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4b519d79564140df03f038011c5fb26.png"/>
  <manifest:file-entry manifest:media-type="image/svg+xml" manifest:full-path="Pictures/363b9de15faed277ae478f8ad2dc9dd3.svg"/>
  <manifest:file-entry manifest:media-type="image/svg+xml" manifest:full-path="Pictures/033564ba69073631eca1fd155af0cd0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64b519d79564140df03f038011c5fb26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tromjaro.alexio.tf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tromjaro.alexio.tf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363b9de15faed277ae478f8ad2dc9dd3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363b9de15faed277ae478f8ad2dc9dd3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363b9de15faed277ae478f8ad2dc9dd3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363b9de15faed277ae478f8ad2dc9dd3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363b9de15faed277ae478f8ad2dc9dd3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033564ba69073631eca1fd155af0cd09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0::42:22</meta:creation-date>
    <dc:creator>Generated</dc:creator>
    <dc:date>2026-08-06T00::42:22</dc:date>
    <dc:language>en-US</dc:language>
    <meta:editing-cycles>1</meta:editing-cycles>
    <meta:editing-duration>PT0S</meta:editing-duration>
    <dc:title>wiki:dokuwiki</dc:title>
  </office:meta>
</office:document-meta>
</file>