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trade-free_means_2"/><text:bookmark-start text:name="trade-free_means"/>Trade-Free Means…<text:bookmark-end text:name="__RefHeading___trade-free_means_2"/><text:bookmark-end text:name="trade-free_means"/></text:h>
      <text:p text:style-name="Text_20_body"><text:a xlink:type="simple" xlink:href="https://wiki.tromjaro.alexio.tf/doku.php?id=you_do_what_you_like" text:style-name="Internet_20_link" text:visited-style-name="Visited_20_Internet_20_Link">you do what you like</text:a></text:p>
      <text:p text:style-name="Text_20_body"><text:a xlink:type="simple" xlink:href="https://wiki.tromjaro.alexio.tf/doku.php?id=good_practice" text:style-name="Internet_20_link" text:visited-style-name="Visited_20_Internet_20_Link">good practice</text:a></text:p>
      <text:p text:style-name="Text_20_body"><text:a xlink:type="simple" xlink:href="https://wiki.tromjaro.alexio.tf/doku.php?id=tromjaro_is_yours" text:style-name="Internet_20_link" text:visited-style-name="Visited_20_Internet_20_Link">TROMjaro is yours</text:a></text:p>
      <text:p text:style-name="Text_20_body"><text:a xlink:type="simple" xlink:href="https://wiki.tromjaro.alexio.tf/doku.php?id=we_ask_nothing_in_return" text:style-name="Internet_20_link" text:visited-style-name="Visited_20_Internet_20_Link">we ask nothing in return</text:a></text:p>
      <text:p text:style-name="Text_20_body"><text:a xlink:type="simple" xlink:href="https://wiki.tromjaro.alexio.tf/doku.php?id=you_are_in_control" text:style-name="Internet_20_link" text:visited-style-name="Visited_20_Internet_20_Link">you are in control</text:a></text:p>
      <text:p text:style-name="Text_20_body"><text:a xlink:type="simple" xlink:href="https://wiki.tromjaro.alexio.tf/doku.php?id=you_are_free" text:style-name="Internet_20_link" text:visited-style-name="Visited_20_Internet_20_Link">you are fr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</dc:title>
  </office:meta>
</office:document-meta>
</file>