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trade-free_means_2"/><text:bookmark-start text:name="trade-free_means"/>Trade-Free Means…<text:bookmark-end text:name="__RefHeading___trade-free_means_2"/><text:bookmark-end text:name="trade-free_means"/></text:h>
      <text:p text:style-name="Text_20_body">you do what you like</text:p>
      <text:p text:style-name="Text_20_body">good practice</text:p>
      <text:p text:style-name="Text_20_body">TROMjaro is yours</text:p>
      <text:p text:style-name="Text_20_body">we ask nothing in return</text:p>
      <text:p text:style-name="Text_20_body">you are in control</text:p>
      <text:p text:style-name="Text_20_body">you are 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06:07</meta:creation-date>
    <dc:creator>Generated</dc:creator>
    <dc:date>2026-08-06T10::06:07</dc:date>
    <dc:language>en-US</dc:language>
    <meta:editing-cycles>1</meta:editing-cycles>
    <meta:editing-duration>PT0S</meta:editing-duration>
    <dc:title>videos</dc:title>
  </office:meta>
</office:document-meta>
</file>