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rest-of-the-defaults"/><text:bookmark-start text:name="__RefHeading___windows_vs_linux_tromjarothe_rest_of_the_defaults_1"/><text:bookmark-start text:name="windows_vs_linux_tromjarothe_rest_of_the_defaults"/>Windows vs Linux (TROMjaro): The Rest of the Defaults<text:bookmark-end text:name="__RefHeading___windows_vs_linux_tromjarothe_rest_of_the_defaults_1"/><text:bookmark-end text:name="windows_vs_linux_tromjarothe_rest_of_the_default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BU3R8oiT5Wlj/info/httpstromjaro20vs20windows3a20the20defaults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windows-vs-tromjaro:rest-of-the-defaults</dc:title>
  </office:meta>
</office:document-meta>
</file>