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installing-and-uninstalling-applications"/><text:bookmark-start text:name="__RefHeading___windows_vs_linux_tromjaroinstalling_and_uninstalling_applications_1"/><text:bookmark-start text:name="windows_vs_linux_tromjaroinstalling_and_uninstalling_applications"/>Windows vs Linux (TROMjaro): Installing and Uninstalling Applications<text:bookmark-end text:name="__RefHeading___windows_vs_linux_tromjaroinstalling_and_uninstalling_applications_1"/><text:bookmark-end text:name="windows_vs_linux_tromjaroinstalling_and_uninstalling_application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LV1hmNy9NrCn/info/httpstromjaro20vs20windows3a20installing20and20uninstalling20applications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windows-vs-tromjaro:installing-and-uninstalling-applications</dc:title>
  </office:meta>
</office:document-meta>
</file>