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deos:windows-vs-tromjaro:installing-and-uninstalling-applications"/><text:bookmark-start text:name="__RefHeading___windows_vs_linux_tromjaroinstalling_and_uninstalling_applications_1"/><text:bookmark-start text:name="windows_vs_linux_tromjaroinstalling_and_uninstalling_applications"/>Windows vs Linux (TROMjaro): Installing and Uninstalling Applications<text:bookmark-end text:name="__RefHeading___windows_vs_linux_tromjaroinstalling_and_uninstalling_applications_1"/><text:bookmark-end text:name="windows_vs_linux_tromjaroinstalling_and_uninstalling_applications"/></text:h>
      <table:table table:style-name="Table">
        <table:table-column/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mara.org/en/videos/LV1hmNy9NrCn/info/httpstromjaro20vs20windows3a20installing20and20uninstalling20applicationsmp4/" text:style-name="Internet_20_link" text:visited-style-name="Visited_20_Internet_20_Link">Go to Amara.org to improve the subtitles or to add a new language!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13::57:45</meta:creation-date>
    <dc:creator>Generated</dc:creator>
    <dc:date>2026-08-07T13::57:45</dc:date>
    <dc:language>en-US</dc:language>
    <meta:editing-cycles>1</meta:editing-cycles>
    <meta:editing-duration>PT0S</meta:editing-duration>
    <dc:title>videos:windows-vs-tromjaro:installing-and-uninstalling-applications</dc:title>
  </office:meta>
</office:document-meta>
</file>