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instalation-process"/><text:bookmark-start text:name="__RefHeading___windows_vs_linux_tromjarothe_instalation_process_1"/><text:bookmark-start text:name="windows_vs_linux_tromjarothe_instalation_process"/>Windows vs Linux (TROMjaro): The Instalation Process<text:bookmark-end text:name="__RefHeading___windows_vs_linux_tromjarothe_instalation_process_1"/><text:bookmark-end text:name="windows_vs_linux_tromjarothe_instalation_proces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CUPfmHKrV4GP/info/httpstromjaro20vs20windows3a20instalation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windows-vs-tromjaro:instalation-process</dc:title>
  </office:meta>
</office:document-meta>
</file>