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instalation-process"/><text:bookmark-start text:name="__RefHeading___windows_vs_linux_tromjarothe_instalation_process_1"/><text:bookmark-start text:name="windows_vs_linux_tromjarothe_instalation_process"/>Windows vs Linux (TROMjaro): The Instalation Process<text:bookmark-end text:name="__RefHeading___windows_vs_linux_tromjarothe_instalation_process_1"/><text:bookmark-end text:name="windows_vs_linux_tromjarothe_instalation_proces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CUPfmHKrV4GP/info/httpstromjaro20vs20windows3a20instalation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0::24:56</meta:creation-date>
    <dc:creator>Generated</dc:creator>
    <dc:date>2026-08-07T10::24:56</dc:date>
    <dc:language>en-US</dc:language>
    <meta:editing-cycles>1</meta:editing-cycles>
    <meta:editing-duration>PT0S</meta:editing-duration>
    <dc:title>videos:windows-vs-tromjaro:instalation-process</dc:title>
  </office:meta>
</office:document-meta>
</file>