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dealing-with-files"/><text:bookmark-start text:name="__RefHeading___windows_vs_linux_tromjarodealing_with_files_1"/><text:bookmark-start text:name="windows_vs_linux_tromjarodealing_with_files"/>Windows vs Linux (TROMjaro): Dealing with Files<text:bookmark-end text:name="__RefHeading___windows_vs_linux_tromjarodealing_with_files_1"/><text:bookmark-end text:name="windows_vs_linux_tromjarodealing_with_file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CUPfmHKrV4GP/info/httpstromjaro20vs20windows3a20instalation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4::01:18</meta:creation-date>
    <dc:creator>Generated</dc:creator>
    <dc:date>2026-08-07T14::01:18</dc:date>
    <dc:language>en-US</dc:language>
    <meta:editing-cycles>1</meta:editing-cycles>
    <meta:editing-duration>PT0S</meta:editing-duration>
    <dc:title>videos:windows-vs-tromjaro:dealing-with-files</dc:title>
  </office:meta>
</office:document-meta>
</file>