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windows-vs-tromjaro:browsing-the-internet"/><text:bookmark-start text:name="__RefHeading___windows_vs_linux_tromjarobrowsing_the_internet_1"/><text:bookmark-start text:name="windows_vs_linux_tromjarobrowsing_the_internet"/>Windows vs Linux (TROMjaro): Browsing the Internet<text:bookmark-end text:name="__RefHeading___windows_vs_linux_tromjarobrowsing_the_internet_1"/><text:bookmark-end text:name="windows_vs_linux_tromjarobrowsing_the_internet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H1dbxWDhZvbp/info/httpstromjaro20vs20windows3a20browsing20the20internet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windows-vs-tromjaro:browsing-the-internet</dc:title>
  </office:meta>
</office:document-meta>
</file>