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videoneat"/><text:bookmark-start text:name="__RefHeading___videoneat_1"/><text:bookmark-start text:name="videoneat"/>VideoNeat<text:bookmark-end text:name="__RefHeading___videoneat_1"/><text:bookmark-end text:name="videoneat"/></text:h>
      <table:table table:style-name="Table_Quotation1">
        <table:table-column/>
        <table:table-row>
          <table:table-cell office:value-type="string" table:style-name="Cell_Quotation1">
            <text:p text:style-name="tablealignleft"> curating wonderful science materials for humans – <text:a xlink:type="simple" xlink:href="https://videoneat.com" text:style-name="Internet_20_link" text:visited-style-name="Visited_20_Internet_20_Link">https://videoneat.com</text:a></text:p>
          </table:table-cell>
        </table:table-row>
      </table:table>
      <text:p text:style-name="Text_20_body">&lt;nspages videos:videoneat -textPages=“” -h1 -naturalOrder -exclude:[start sidebar] -r -nbCol=2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videoneat</dc:title>
  </office:meta>
</office:document-meta>
</file>