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72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728.5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deos:videoneat:search:trailers"/><text:bookmark-start text:name="__RefHeading___videoneat_trailers_1"/><text:bookmark-start text:name="videoneat_trailers"/>VideoNeat Trailers<text:bookmark-end text:name="__RefHeading___videoneat_trailers_1"/><text:bookmark-end text:name="videoneat_trailers"/></text:h>
      <table:table table:style-name="Table_Quotation1">
        <table:table-column/>
        <table:table-row>
          <table:table-cell office:value-type="string" table:style-name="Cell_Quotation1">
            <text:p text:style-name="tablealignleft"> curating wonderful science materials for humans – <text:a xlink:type="simple" xlink:href="https://videoneat.com" text:style-name="Internet_20_link" text:visited-style-name="Visited_20_Internet_20_Link">https://videoneat.com</text:a></text:p>
          </table:table-cell>
        </table:table-row>
      </table:table>
      <text:h text:style-name="Heading_20_2" text:outline-level="2"><text:bookmark-start text:name="__RefHeading___courses_2"/><text:bookmark-start text:name="courses"/>Courses<text:bookmark-end text:name="__RefHeading___courses_2"/><text:bookmark-end text:name="courses"/></text:h>
      <text:p text:style-name="Text_20_body"><text:a xlink:type="simple" xlink:href="https://videos.trom.tf/w/p/s8J6Sx1P4oX9cRGpVLTUqv" text:style-name="Internet_20_link" text:visited-style-name="Visited_20_Internet_20_Link">Course Trailers</text:a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ategory  </text:p>
          </table:table-cell>
          <table:table-cell office:value-type="string" table:style-name="tableheader">
            <text:p text:style-name="Table_20_Heading"> Title  </text:p>
          </table:table-cell>
          <table:table-cell office:value-type="string" table:style-name="tableheader">
            <text:p text:style-name="Table_20_Heading"> Archive.org Trailer </text:p>
          </table:table-cell>
          <table:table-cell office:value-type="string" table:style-name="tableheader">
            <text:p text:style-name="Table_20_Heading"> Trailer </text:p>
          </table:table-cell>
          <table:table-cell office:value-type="string" table:style-name="tableheader">
            <text:p text:style-name="Table_20_Heading"> ID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Chemistry and Our Universe, How It All Works - trailer&amp;in=videos&amp;language=en-US" text:style-name="Internet_20_link" text:visited-style-name="Visited_20_Internet_20_Link">Chemistry and Our Universe, How It All Works - trailer</text:a> </text:p>
          </table:table-cell>
          <table:table-cell office:value-type="string" table:style-name="tablecell">
            <text:p text:style-name="tablealignleft"> <text:a xlink:type="simple" xlink:href="https://archive.org/download/videoneat-courses-trailers/Chemistry%20and%20Our%20Universe%20-%20How%20it%20All%20Works%20_%20The%20Great%20Courses.mp4" text:style-name="Internet_20_link" text:visited-style-name="Visited_20_Internet_20_Link">https://archive.org/download/videoneat-courses-trailers/Chemistry%20and%20Our%20Universe%20-%20How%20it%20All%20Works%20_%20The%20Great%20Courses.mp4</text:a> <text:note text:id="ftn0" text:note-class="footnote"><text:note-citation text:label="1)">1)</text:note-citation><text:note-body><text:a xlink:type="simple" xlink:href="https://www.youtube.com/watch?v=5s4E9Zq0Y9c" text:style-name="Internet_20_link" text:visited-style-name="Visited_20_Internet_20_Link">https://www.youtube.com/watch?v=5s4E9Zq0Y9c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1hbdNyoJvwPb9qcNGk5bfV" text:style-name="Internet_20_link" text:visited-style-name="Visited_20_Internet_20_Link">https://videos.trom.tf/w/1hbdNyoJvwPb9qcNGk5bfV</text:a> </text:p>
          </table:table-cell>
          <table:table-cell office:value-type="string" table:style-name="tablecell">
            <text:p text:style-name="tablealignleft"> C083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Introduction to Paleontology - trailer&amp;in=videos&amp;language=en-US" text:style-name="Internet_20_link" text:visited-style-name="Visited_20_Internet_20_Link">Introduction to Paleontology - trailer</text:a> </text:p>
          </table:table-cell>
          <table:table-cell office:value-type="string" table:style-name="tablecell">
            <text:p text:style-name="tablealignleft"> <text:a xlink:type="simple" xlink:href="https://archive.org/download/videoneat-courses-trailers/Introduction%20to%20Paleontology%20_%20The%20Great%20Courses.mp4" text:style-name="Internet_20_link" text:visited-style-name="Visited_20_Internet_20_Link">https://archive.org/download/videoneat-courses-trailers/Introduction%20to%20Paleontology%20_%20The%20Great%20Courses.mp4</text:a> <text:note text:id="ftn1" text:note-class="footnote"><text:note-citation text:label="2)">2)</text:note-citation><text:note-body><text:a xlink:type="simple" xlink:href="https://www.youtube.com/watch?v=2Fe4jOwAVbY" text:style-name="Internet_20_link" text:visited-style-name="Visited_20_Internet_20_Link">https://www.youtube.com/watch?v=2Fe4jOwAVbY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dMFXbbs2eaBoTe8BiH81u4" text:style-name="Internet_20_link" text:visited-style-name="Visited_20_Internet_20_Link">https://videos.trom.tf/w/dMFXbbs2eaBoTe8BiH81u4</text:a> </text:p>
          </table:table-cell>
          <table:table-cell office:value-type="string" table:style-name="tablecell">
            <text:p text:style-name="tablealignleft"> C082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Understanding the Misconceptions of Science - trailer&amp;in=videos&amp;language=en-US" text:style-name="Internet_20_link" text:visited-style-name="Visited_20_Internet_20_Link">Understanding the Misconceptions of Science - trailer</text:a> </text:p>
          </table:table-cell>
          <table:table-cell office:value-type="string" table:style-name="tablecell">
            <text:p text:style-name="tablealignleft"> <text:a xlink:type="simple" xlink:href="https://archive.org/download/videoneat-courses-trailers/Understanding%20the%20Misconceptions%20of%20Science.mp4" text:style-name="Internet_20_link" text:visited-style-name="Visited_20_Internet_20_Link">https://archive.org/download/videoneat-courses-trailers/Understanding%20the%20Misconceptions%20of%20Science.mp4</text:a> <text:note text:id="ftn2" text:note-class="footnote"><text:note-citation text:label="3)">3)</text:note-citation><text:note-body><text:a xlink:type="simple" xlink:href="https://archive.org/download/12-essential-scientific-concepts/Understanding%20the%20Misconceptions%20of%20Science.mp4" text:style-name="Internet_20_link" text:visited-style-name="Visited_20_Internet_20_Link">https://archive.org/download/12-essential-scientific-concepts/Understanding%20the%20Misconceptions%20of%20Science.mp4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69ZSGsuvkZXe9T86mMDoGY" text:style-name="Internet_20_link" text:visited-style-name="Visited_20_Internet_20_Link">https://videos.trom.tf/w/69ZSGsuvkZXe9T86mMDoGY</text:a> </text:p>
          </table:table-cell>
          <table:table-cell office:value-type="string" table:style-name="tablecell">
            <text:p text:style-name="tablealignleft"> C081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How the Earth Works - trailer&amp;in=videos&amp;language=en-US" text:style-name="Internet_20_link" text:visited-style-name="Visited_20_Internet_20_Link">How the Earth Works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C080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Understanding the World’s Greatest Structures: Science and Innovation from Antiquity to Modernity - trailer&amp;in=videos&amp;language=en-US" text:style-name="Internet_20_link" text:visited-style-name="Visited_20_Internet_20_Link">Understanding the World’s Greatest Structures: Science and Innovation from Antiquity to Modernity - trailer</text:a> </text:p>
          </table:table-cell>
          <table:table-cell office:value-type="string" table:style-name="tablecell">
            <text:p text:style-name="tablealignleft"> <text:a xlink:type="simple" xlink:href="https://archive.org/download/videoneat-courses-trailers/Structural%20Elements%20%26%20Architectural%20Design%20_%20World%27s%20Greatest%20Structures.mp4" text:style-name="Internet_20_link" text:visited-style-name="Visited_20_Internet_20_Link">https://archive.org/download/videoneat-courses-trailers/Structural%20Elements%20%26%20Architectural%20Design%20_%20World%27s%20Greatest%20Structures.mp4</text:a> <text:note text:id="ftn3" text:note-class="footnote"><text:note-citation text:label="4)">4)</text:note-citation><text:note-body><text:a xlink:type="simple" xlink:href="https://www.youtube.com/watch?v=qwyq2H8KRNU" text:style-name="Internet_20_link" text:visited-style-name="Visited_20_Internet_20_Link">https://www.youtube.com/watch?v=qwyq2H8KRNU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sLGcjw7uqBRYZ1suQUx9Pc" text:style-name="Internet_20_link" text:visited-style-name="Visited_20_Internet_20_Link">https://videos.trom.tf/w/sLGcjw7uqBRYZ1suQUx9Pc</text:a> </text:p>
          </table:table-cell>
          <table:table-cell office:value-type="string" table:style-name="tablecell">
            <text:p text:style-name="tablealignleft"> C079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Understanding Modern Electronics - trailer&amp;in=videos&amp;language=en-US" text:style-name="Internet_20_link" text:visited-style-name="Visited_20_Internet_20_Link">Understanding Modern Electronics - trailer</text:a> </text:p>
          </table:table-cell>
          <table:table-cell office:value-type="string" table:style-name="tablecell">
            <text:p text:style-name="tablealignleft"> <text:a xlink:type="simple" xlink:href="https://archive.org/download/videoneat-courses-trailers/Understanding%20Modern%20Electronics%20_%20Professor%20Richard%20Wolfson%20_%20The%20Great%20Courses.mp4" text:style-name="Internet_20_link" text:visited-style-name="Visited_20_Internet_20_Link">https://archive.org/download/videoneat-courses-trailers/Understanding%20Modern%20Electronics%20_%20Professor%20Richard%20Wolfson%20_%20The%20Great%20Courses.mp4</text:a> <text:note text:id="ftn4" text:note-class="footnote"><text:note-citation text:label="5)">5)</text:note-citation><text:note-body><text:a xlink:type="simple" xlink:href="https://www.youtube.com/watch?v=fTKOWp7zXpc" text:style-name="Internet_20_link" text:visited-style-name="Visited_20_Internet_20_Link">https://www.youtube.com/watch?v=fTKOWp7zXpc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vPjXXq7LmhBqZzEtusdic4" text:style-name="Internet_20_link" text:visited-style-name="Visited_20_Internet_20_Link">https://videos.trom.tf/w/vPjXXq7LmhBqZzEtusdic4</text:a> </text:p>
          </table:table-cell>
          <table:table-cell office:value-type="string" table:style-name="tablecell">
            <text:p text:style-name="tablealignleft"> C078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Wonders of the National Parks: A Geology of North America - trailer&amp;in=videos&amp;language=en-US" text:style-name="Internet_20_link" text:visited-style-name="Visited_20_Internet_20_Link">Wonders of the National Parks: A Geology of North America - trailer</text:a> </text:p>
          </table:table-cell>
          <table:table-cell office:value-type="string" table:style-name="tablecell">
            <text:p text:style-name="tablealignleft"> <text:a xlink:type="simple" xlink:href="https://archive.org/download/videoneat-courses-trailers/Wonders%20of%20the%20National%20Parks%20-%20A%20Geology%20of%20North%20America%20_%20The%20Great%20Courses.mp4" text:style-name="Internet_20_link" text:visited-style-name="Visited_20_Internet_20_Link">https://archive.org/download/videoneat-courses-trailers/Wonders%20of%20the%20National%20Parks%20-%20A%20Geology%20of%20North%20America%20_%20The%20Great%20Courses.mp4</text:a> <text:note text:id="ftn5" text:note-class="footnote"><text:note-citation text:label="6)">6)</text:note-citation><text:note-body><text:a xlink:type="simple" xlink:href="https://www.youtube.com/watch?v=wXFhOGX7SgE" text:style-name="Internet_20_link" text:visited-style-name="Visited_20_Internet_20_Link">https://www.youtube.com/watch?v=wXFhOGX7SgE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cnj7kxTrFbFbyqPNYTBrx3" text:style-name="Internet_20_link" text:visited-style-name="Visited_20_Internet_20_Link">https://videos.trom.tf/w/cnj7kxTrFbFbyqPNYTBrx3</text:a> </text:p>
          </table:table-cell>
          <table:table-cell office:value-type="string" table:style-name="tablecell">
            <text:p text:style-name="tablealignleft"> C077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What Science Knows about Cancer - trailer&amp;in=videos&amp;language=en-US" text:style-name="Internet_20_link" text:visited-style-name="Visited_20_Internet_20_Link">What Science Knows about Cancer - trailer</text:a> </text:p>
          </table:table-cell>
          <table:table-cell office:value-type="string" table:style-name="tablecell">
            <text:p text:style-name="tablealignleft"> <text:a xlink:type="simple" xlink:href="https://archive.org/download/videoneat-courses-trailers/What%20Science%20Knows%20about%20Cancer%20I%20The%20Great%20Courses.mp4" text:style-name="Internet_20_link" text:visited-style-name="Visited_20_Internet_20_Link">https://archive.org/download/videoneat-courses-trailers/What%20Science%20Knows%20about%20Cancer%20I%20The%20Great%20Courses.mp4</text:a> <text:note text:id="ftn6" text:note-class="footnote"><text:note-citation text:label="7)">7)</text:note-citation><text:note-body><text:a xlink:type="simple" xlink:href="https://www.youtube.com/watch?v=ngD3kmtwFdk" text:style-name="Internet_20_link" text:visited-style-name="Visited_20_Internet_20_Link">https://www.youtube.com/watch?v=ngD3kmtwFdk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iGgZ2ZMuZbMN7VaacZZnC6" text:style-name="Internet_20_link" text:visited-style-name="Visited_20_Internet_20_Link">https://videos.trom.tf/w/iGgZ2ZMuZbMN7VaacZZnC6</text:a> </text:p>
          </table:table-cell>
          <table:table-cell office:value-type="string" table:style-name="tablecell">
            <text:p text:style-name="tablealignleft"> C076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What Einstein Got Wrong - trailer&amp;in=videos&amp;language=en-US" text:style-name="Internet_20_link" text:visited-style-name="Visited_20_Internet_20_Link">What Einstein Got Wrong - trailer</text:a> </text:p>
          </table:table-cell>
          <table:table-cell office:value-type="string" table:style-name="tablecell">
            <text:p text:style-name="tablealignleft"> <text:a xlink:type="simple" xlink:href="https://archive.org/download/videoneat-courses-trailers/Official%20Trailer%20-%20What%20Einstein%20Got%20Wrong%20_%20The%20Great%20Courses%20Plus.mp4" text:style-name="Internet_20_link" text:visited-style-name="Visited_20_Internet_20_Link">https://archive.org/download/videoneat-courses-trailers/Official%20Trailer%20-%20What%20Einstein%20Got%20Wrong%20_%20The%20Great%20Courses%20Plus.mp4</text:a> <text:note text:id="ftn7" text:note-class="footnote"><text:note-citation text:label="8)">8)</text:note-citation><text:note-body><text:a xlink:type="simple" xlink:href="https://www.youtube.com/watch?v=rEeeuqBA3Nk" text:style-name="Internet_20_link" text:visited-style-name="Visited_20_Internet_20_Link">https://www.youtube.com/watch?v=rEeeuqBA3Nk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ucCyzNQT5HTt3ofekNK9Lz" text:style-name="Internet_20_link" text:visited-style-name="Visited_20_Internet_20_Link">https://videos.trom.tf/w/ucCyzNQT5HTt3ofekNK9Lz</text:a> </text:p>
          </table:table-cell>
          <table:table-cell office:value-type="string" table:style-name="tablecell">
            <text:p text:style-name="tablealignleft"> C075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What Darwin Didn’t Know: The Modern Science of Evolution - trailer&amp;in=videos&amp;language=en-US" text:style-name="Internet_20_link" text:visited-style-name="Visited_20_Internet_20_Link">What Darwin Didn’t Know: The Modern Science of Evolution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C074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Understanding the Human Factor: Life and Its Impact - trailer&amp;in=videos&amp;language=en-US" text:style-name="Internet_20_link" text:visited-style-name="Visited_20_Internet_20_Link">Understanding the Human Factor: Life and Its Impact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C073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The Theory of Everything: The Quest to Explain All Reality - trailer&amp;in=videos&amp;language=en-US" text:style-name="Internet_20_link" text:visited-style-name="Visited_20_Internet_20_Link">The Theory of Everything: The Quest to Explain All Reality - trailer</text:a> </text:p>
          </table:table-cell>
          <table:table-cell office:value-type="string" table:style-name="tablecell">
            <text:p text:style-name="tablealignleft"> <text:a xlink:type="simple" xlink:href="https://archive.org/download/videoneat-courses-trailers/The%20Theory%20of%20Everything%20_%20Quantum%20Mechanics%2C%20Gravitation%2C%20Electromagnetism%2C%20%26%20More%20in%20Physics.mp4" text:style-name="Internet_20_link" text:visited-style-name="Visited_20_Internet_20_Link">https://archive.org/download/videoneat-courses-trailers/The%20Theory%20of%20Everything%20_%20Quantum%20Mechanics%2C%20Gravitation%2C%20Electromagnetism%2C%20%26%20More%20in%20Physics.mp4</text:a> <text:note text:id="ftn8" text:note-class="footnote"><text:note-citation text:label="9)">9)</text:note-citation><text:note-body><text:a xlink:type="simple" xlink:href="https://www.youtube.com/watch?v=eYqaEev9iZs" text:style-name="Internet_20_link" text:visited-style-name="Visited_20_Internet_20_Link">https://www.youtube.com/watch?v=eYqaEev9iZs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3NR6D2HjwiLW69aTg1vRKR" text:style-name="Internet_20_link" text:visited-style-name="Visited_20_Internet_20_Link">https://videos.trom.tf/w/3NR6D2HjwiLW69aTg1vRKR</text:a> </text:p>
          </table:table-cell>
          <table:table-cell office:value-type="string" table:style-name="tablecell">
            <text:p text:style-name="tablealignleft"> C072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The Surveillance State: Big Data Freedom and You - trailer&amp;in=videos&amp;language=en-US" text:style-name="Internet_20_link" text:visited-style-name="Visited_20_Internet_20_Link">The Surveillance State: Big Data Freedom and You - trailer</text:a> </text:p>
          </table:table-cell>
          <table:table-cell office:value-type="string" table:style-name="tablecell">
            <text:p text:style-name="tablealignleft"> <text:a xlink:type="simple" xlink:href="https://archive.org/download/videoneat-courses-trailers/The%20Surveillance%20State%20-%20Big%20Data%2C%20Freedom%2C%20and%20You%20_%20The%20Great%20Courses.mp4" text:style-name="Internet_20_link" text:visited-style-name="Visited_20_Internet_20_Link">https://archive.org/download/videoneat-courses-trailers/The%20Surveillance%20State%20-%20Big%20Data%2C%20Freedom%2C%20and%20You%20_%20The%20Great%20Courses.mp4</text:a> <text:note text:id="ftn9" text:note-class="footnote"><text:note-citation text:label="10)">10)</text:note-citation><text:note-body><text:a xlink:type="simple" xlink:href="https://www.youtube.com/watch?v=jNJ037oPunI" text:style-name="Internet_20_link" text:visited-style-name="Visited_20_Internet_20_Link">https://www.youtube.com/watch?v=jNJ037oPunI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dFc9EnRhB4qopeYkczJ9n4" text:style-name="Internet_20_link" text:visited-style-name="Visited_20_Internet_20_Link">https://videos.trom.tf/w/dFc9EnRhB4qopeYkczJ9n4</text:a> </text:p>
          </table:table-cell>
          <table:table-cell office:value-type="string" table:style-name="tablecell">
            <text:p text:style-name="tablealignleft"> C071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The Science of Flight - trailer&amp;in=videos&amp;language=en-US" text:style-name="Internet_20_link" text:visited-style-name="Visited_20_Internet_20_Link">The Science of Flight - trailer</text:a> </text:p>
          </table:table-cell>
          <table:table-cell office:value-type="string" table:style-name="tablecell">
            <text:p text:style-name="tablealignleft"> <text:a xlink:type="simple" xlink:href="https://archive.org/download/videoneat-courses-trailers/The%20Science%20of%20Flight.mp4" text:style-name="Internet_20_link" text:visited-style-name="Visited_20_Internet_20_Link">https://archive.org/download/videoneat-courses-trailers/The%20Science%20of%20Flight.mp4</text:a> <text:note text:id="ftn10" text:note-class="footnote"><text:note-citation text:label="11)">11)</text:note-citation><text:note-body><text:a xlink:type="simple" xlink:href="https://archive.org/download/12-essential-scientific-concepts/The%20Science%20of%20Flight.mp4" text:style-name="Internet_20_link" text:visited-style-name="Visited_20_Internet_20_Link">https://archive.org/download/12-essential-scientific-concepts/The%20Science%20of%20Flight.mp4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unaHxezWeyJPVEugm8RZss" text:style-name="Internet_20_link" text:visited-style-name="Visited_20_Internet_20_Link">https://videos.trom.tf/w/unaHxezWeyJPVEugm8RZss</text:a> </text:p>
          </table:table-cell>
          <table:table-cell office:value-type="string" table:style-name="tablecell">
            <text:p text:style-name="tablealignleft"> C070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The Science of Energy: Resources and Power Explained - trailer&amp;in=videos&amp;language=en-US" text:style-name="Internet_20_link" text:visited-style-name="Visited_20_Internet_20_Link">The Science of Energy: Resources and Power Explained - trailer</text:a> </text:p>
          </table:table-cell>
          <table:table-cell office:value-type="string" table:style-name="tablecell">
            <text:p text:style-name="tablealignleft"> <text:a xlink:type="simple" xlink:href="https://archive.org/download/videoneat-courses-trailers/The%20Science%20of%20Energy%20-%20Resources%20and%20Power%20Explained%20_%20The%20Great%20Courses.mp4" text:style-name="Internet_20_link" text:visited-style-name="Visited_20_Internet_20_Link">https://archive.org/download/videoneat-courses-trailers/The%20Science%20of%20Energy%20-%20Resources%20and%20Power%20Explained%20_%20The%20Great%20Courses.mp4</text:a> <text:note text:id="ftn11" text:note-class="footnote"><text:note-citation text:label="12)">12)</text:note-citation><text:note-body><text:a xlink:type="simple" xlink:href="https://www.youtube.com/watch?v=f65xMFOJQiY" text:style-name="Internet_20_link" text:visited-style-name="Visited_20_Internet_20_Link">https://www.youtube.com/watch?v=f65xMFOJQiY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qFnEJpmsfv9NXFhpuDm8dA" text:style-name="Internet_20_link" text:visited-style-name="Visited_20_Internet_20_Link">https://videos.trom.tf/w/qFnEJpmsfv9NXFhpuDm8dA</text:a> </text:p>
          </table:table-cell>
          <table:table-cell office:value-type="string" table:style-name="tablecell">
            <text:p text:style-name="tablealignleft"> C069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Rise of Humans: Great Scientific Debates - trailer&amp;in=videos&amp;language=en-US" text:style-name="Internet_20_link" text:visited-style-name="Visited_20_Internet_20_Link">Rise of Humans: Great Scientific Debates - trailer</text:a> </text:p>
          </table:table-cell>
          <table:table-cell office:value-type="string" table:style-name="tablecell">
            <text:p text:style-name="tablealignleft"> <text:a xlink:type="simple" xlink:href="https://archive.org/download/videoneat-courses-trailers/Rise%20of%20Humans%20-%20Great%20Scientific%20Debates%20I%20The%20Great%20Courses.mp4" text:style-name="Internet_20_link" text:visited-style-name="Visited_20_Internet_20_Link">https://archive.org/download/videoneat-courses-trailers/Rise%20of%20Humans%20-%20Great%20Scientific%20Debates%20I%20The%20Great%20Courses.mp4</text:a> <text:note text:id="ftn12" text:note-class="footnote"><text:note-citation text:label="13)">13)</text:note-citation><text:note-body><text:a xlink:type="simple" xlink:href="https://www.youtube.com/watch?v=EZtGXcCWqAc" text:style-name="Internet_20_link" text:visited-style-name="Visited_20_Internet_20_Link">https://www.youtube.com/watch?v=EZtGXcCWqAc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vsKvWVGTfUscVfs82ujvxK" text:style-name="Internet_20_link" text:visited-style-name="Visited_20_Internet_20_Link">https://videos.trom.tf/w/vsKvWVGTfUscVfs82ujvxK</text:a> </text:p>
          </table:table-cell>
          <table:table-cell office:value-type="string" table:style-name="tablecell">
            <text:p text:style-name="tablealignleft"> C068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Quantum Mechanics: The physics of the Microscopic World - trailer&amp;in=videos&amp;language=en-US" text:style-name="Internet_20_link" text:visited-style-name="Visited_20_Internet_20_Link">Quantum Mechanics: The physics of the Microscopic World - trailer</text:a> </text:p>
          </table:table-cell>
          <table:table-cell office:value-type="string" table:style-name="tablecell">
            <text:p text:style-name="tablealignleft"> <text:a xlink:type="simple" xlink:href="https://archive.org/download/videoneat-courses-trailers/Quantum%20Mechanics%20The%20Physics%20of%20the%20Microscopic%20World%20The%20G.mp4" text:style-name="Internet_20_link" text:visited-style-name="Visited_20_Internet_20_Link">https://archive.org/download/videoneat-courses-trailers/Quantum%20Mechanics%20The%20Physics%20of%20the%20Microscopic%20World%20The%20G.mp4</text:a> <text:note text:id="ftn13" text:note-class="footnote"><text:note-citation text:label="14)">14)</text:note-citation><text:note-body><text:a xlink:type="simple" xlink:href="https://archive.org/download/12-essential-scientific-concepts/Quantum%20Mechanics%20The%20Physics%20of%20the%20Microscopic%20World%20The%20G.mp4" text:style-name="Internet_20_link" text:visited-style-name="Visited_20_Internet_20_Link">https://archive.org/download/12-essential-scientific-concepts/Quantum%20Mechanics%20The%20Physics%20of%20the%20Microscopic%20World%20The%20G.mp4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sLrTiPWfLq5sXayLGB8RHe" text:style-name="Internet_20_link" text:visited-style-name="Visited_20_Internet_20_Link">https://videos.trom.tf/w/sLrTiPWfLq5sXayLGB8RHe</text:a> </text:p>
          </table:table-cell>
          <table:table-cell office:value-type="string" table:style-name="tablecell">
            <text:p text:style-name="tablealignleft"> C067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Physics And Our Universe: How It All Works - trailer&amp;in=videos&amp;language=en-US" text:style-name="Internet_20_link" text:visited-style-name="Visited_20_Internet_20_Link">Physics And Our Universe: How It All Works - trailer</text:a> </text:p>
          </table:table-cell>
          <table:table-cell office:value-type="string" table:style-name="tablecell">
            <text:p text:style-name="tablealignleft"> <text:a xlink:type="simple" xlink:href="https://archive.org/download/videoneat-courses-trailers/Physics%20and%20Our%20Universe%20-%20How%20It%20All%20Works%20I%20The%20Great%20Courses.mp4" text:style-name="Internet_20_link" text:visited-style-name="Visited_20_Internet_20_Link">https://archive.org/download/videoneat-courses-trailers/Physics%20and%20Our%20Universe%20-%20How%20It%20All%20Works%20I%20The%20Great%20Courses.mp4</text:a> <text:note text:id="ftn14" text:note-class="footnote"><text:note-citation text:label="15)">15)</text:note-citation><text:note-body><text:a xlink:type="simple" xlink:href="https://www.youtube.com/watch?v=WyTKyj9kpVk" text:style-name="Internet_20_link" text:visited-style-name="Visited_20_Internet_20_Link">https://www.youtube.com/watch?v=WyTKyj9kpVk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nsov5ukdwAJEPqrnsNqYvu" text:style-name="Internet_20_link" text:visited-style-name="Visited_20_Internet_20_Link">https://videos.trom.tf/w/nsov5ukdwAJEPqrnsNqYvu</text:a> </text:p>
          </table:table-cell>
          <table:table-cell office:value-type="string" table:style-name="tablecell">
            <text:p text:style-name="tablealignleft"> C066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New Frontiers: Modern Perspectives on Our Solar System - trailer&amp;in=videos&amp;language=en-US" text:style-name="Internet_20_link" text:visited-style-name="Visited_20_Internet_20_Link">New Frontiers: Modern Perspectives on Our Solar System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C065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Theory of Evolution: A History of Controversy - trailer&amp;in=videos&amp;language=en-US" text:style-name="Internet_20_link" text:visited-style-name="Visited_20_Internet_20_Link">Theory of Evolution: A History of Controversy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C064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Understanding the Universe: An Introduction to Astronomy - trailer&amp;in=videos&amp;language=en-US" text:style-name="Internet_20_link" text:visited-style-name="Visited_20_Internet_20_Link">Understanding the Universe: An Introduction to Astronomy - trailer</text:a> </text:p>
          </table:table-cell>
          <table:table-cell office:value-type="string" table:style-name="tablecell">
            <text:p text:style-name="tablealignleft"> <text:a xlink:type="simple" xlink:href="https://archive.org/download/videoneat-courses-trailers/Understanding%20the%20Universe%20-%20An%20Introduction%20to%20Astronomy%2C%202nd%20Edition%20I%20The%20Great%20Courses.mp4" text:style-name="Internet_20_link" text:visited-style-name="Visited_20_Internet_20_Link">https://archive.org/download/videoneat-courses-trailers/Understanding%20the%20Universe%20-%20An%20Introduction%20to%20Astronomy%2C%202nd%20Edition%20I%20The%20Great%20Courses.mp4</text:a> <text:note text:id="ftn15" text:note-class="footnote"><text:note-citation text:label="16)">16)</text:note-citation><text:note-body><text:a xlink:type="simple" xlink:href="https://www.youtube.com/watch?v=MnQuNlkYc8o" text:style-name="Internet_20_link" text:visited-style-name="Visited_20_Internet_20_Link">https://www.youtube.com/watch?v=MnQuNlkYc8o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7cK8pPQ9sUo2ZfqaxmGDCJ" text:style-name="Internet_20_link" text:visited-style-name="Visited_20_Internet_20_Link">https://videos.trom.tf/w/7cK8pPQ9sUo2ZfqaxmGDCJ</text:a> </text:p>
          </table:table-cell>
          <table:table-cell office:value-type="string" table:style-name="tablecell">
            <text:p text:style-name="tablealignleft"> C063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Understanding the Quantum World - trailer&amp;in=videos&amp;language=en-US" text:style-name="Internet_20_link" text:visited-style-name="Visited_20_Internet_20_Link">Understanding the Quantum World - trailer</text:a> </text:p>
          </table:table-cell>
          <table:table-cell office:value-type="string" table:style-name="tablecell">
            <text:p text:style-name="tablealignleft"> <text:a xlink:type="simple" xlink:href="https://archive.org/download/videoneat-courses-trailers/Understanding%20the%20Quantum%20World.mp4" text:style-name="Internet_20_link" text:visited-style-name="Visited_20_Internet_20_Link">https://archive.org/download/videoneat-courses-trailers/Understanding%20the%20Quantum%20World.mp4</text:a> <text:note text:id="ftn16" text:note-class="footnote"><text:note-citation text:label="17)">17)</text:note-citation><text:note-body><text:a xlink:type="simple" xlink:href="https://archive.org/download/12-essential-scientific-concepts/Understanding%20the%20Quantum%20World.mp4" text:style-name="Internet_20_link" text:visited-style-name="Visited_20_Internet_20_Link">https://archive.org/download/12-essential-scientific-concepts/Understanding%20the%20Quantum%20World.mp4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7s4qizkVsvps2CJYfJLWrt" text:style-name="Internet_20_link" text:visited-style-name="Visited_20_Internet_20_Link">https://videos.trom.tf/w/7s4qizkVsvps2CJYfJLWrt</text:a> </text:p>
          </table:table-cell>
          <table:table-cell office:value-type="string" table:style-name="tablecell">
            <text:p text:style-name="tablealignleft"> C062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Understanding the Inventions That Changed the World - trailer&amp;in=videos&amp;language=en-US" text:style-name="Internet_20_link" text:visited-style-name="Visited_20_Internet_20_Link">Understanding the Inventions That Changed the World - trailer</text:a> </text:p>
          </table:table-cell>
          <table:table-cell office:value-type="string" table:style-name="tablecell">
            <text:p text:style-name="tablealignleft"> <text:a xlink:type="simple" xlink:href="https://archive.org/download/videoneat-courses-trailers/Understanding%20the%20Inventions%20that%20Changed%20the%20World%20_%20The%20Great%20Courses.mp4" text:style-name="Internet_20_link" text:visited-style-name="Visited_20_Internet_20_Link">https://archive.org/download/videoneat-courses-trailers/Understanding%20the%20Inventions%20that%20Changed%20the%20World%20_%20The%20Great%20Courses.mp4</text:a> <text:note text:id="ftn17" text:note-class="footnote"><text:note-citation text:label="18)">18)</text:note-citation><text:note-body><text:a xlink:type="simple" xlink:href="https://www.youtube.com/watch?v=df3XqmShhgE" text:style-name="Internet_20_link" text:visited-style-name="Visited_20_Internet_20_Link">https://www.youtube.com/watch?v=df3XqmShhgE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7vwXkV6hgEC9XXSkHLCWN8" text:style-name="Internet_20_link" text:visited-style-name="Visited_20_Internet_20_Link">https://videos.trom.tf/w/7vwXkV6hgEC9XXSkHLCWN8</text:a> </text:p>
          </table:table-cell>
          <table:table-cell office:value-type="string" table:style-name="tablecell">
            <text:p text:style-name="tablealignleft"> C061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Understanding Complexity - trailer&amp;in=videos&amp;language=en-US" text:style-name="Internet_20_link" text:visited-style-name="Visited_20_Internet_20_Link">Understanding Complexity - trailer</text:a> </text:p>
          </table:table-cell>
          <table:table-cell office:value-type="string" table:style-name="tablecell">
            <text:p text:style-name="tablealignleft"> <text:a xlink:type="simple" xlink:href="https://archive.org/download/videoneat-courses-trailers/Understanding%20Complexity%20I%20The%20Great%20Courses.mp4" text:style-name="Internet_20_link" text:visited-style-name="Visited_20_Internet_20_Link">https://archive.org/download/videoneat-courses-trailers/Understanding%20Complexity%20I%20The%20Great%20Courses.mp4</text:a> <text:note text:id="ftn18" text:note-class="footnote"><text:note-citation text:label="19)">19)</text:note-citation><text:note-body><text:a xlink:type="simple" xlink:href="https://www.youtube.com/watch?v=xzRBhdbonGM" text:style-name="Internet_20_link" text:visited-style-name="Visited_20_Internet_20_Link">https://www.youtube.com/watch?v=xzRBhdbonGM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6W55HDukBTWiUGtBnCHcwY" text:style-name="Internet_20_link" text:visited-style-name="Visited_20_Internet_20_Link">https://videos.trom.tf/w/6W55HDukBTWiUGtBnCHcwY</text:a> </text:p>
          </table:table-cell>
          <table:table-cell office:value-type="string" table:style-name="tablecell">
            <text:p text:style-name="tablealignleft"> C060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The World’s Greatest Geological Wonders: 36 Spectacular Sites - trailer&amp;in=videos&amp;language=en-US" text:style-name="Internet_20_link" text:visited-style-name="Visited_20_Internet_20_Link">The World’s Greatest Geological Wonders: 36 Spectacular Sites - trailer</text:a> </text:p>
          </table:table-cell>
          <table:table-cell office:value-type="string" table:style-name="tablecell">
            <text:p text:style-name="tablealignleft"> <text:a xlink:type="simple" xlink:href="https://archive.org/download/videoneat-courses-trailers/The%20World%27s%20Greatest%20Geological%20Wonders%20-%2036%20Spectacular%20Sites%20I%20The%20Great%20Courses.mp4" text:style-name="Internet_20_link" text:visited-style-name="Visited_20_Internet_20_Link">https://archive.org/download/videoneat-courses-trailers/The%20World%27s%20Greatest%20Geological%20Wonders%20-%2036%20Spectacular%20Sites%20I%20The%20Great%20Courses.mp4</text:a> <text:note text:id="ftn19" text:note-class="footnote"><text:note-citation text:label="20)">20)</text:note-citation><text:note-body><text:a xlink:type="simple" xlink:href="https://www.youtube.com/watch?v=BeBQmMn7ZJQ" text:style-name="Internet_20_link" text:visited-style-name="Visited_20_Internet_20_Link">https://www.youtube.com/watch?v=BeBQmMn7ZJQ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tWGrn19UfNGJzFsmQ2v4Ar" text:style-name="Internet_20_link" text:visited-style-name="Visited_20_Internet_20_Link">https://videos.trom.tf/w/tWGrn19UfNGJzFsmQ2v4Ar</text:a> </text:p>
          </table:table-cell>
          <table:table-cell office:value-type="string" table:style-name="tablecell">
            <text:p text:style-name="tablealignleft"> C059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The Search for Exoplanets: What Astronomers Know - trailer&amp;in=videos&amp;language=en-US" text:style-name="Internet_20_link" text:visited-style-name="Visited_20_Internet_20_Link">The Search for Exoplanets: What Astronomers Know - trailer</text:a> </text:p>
          </table:table-cell>
          <table:table-cell office:value-type="string" table:style-name="tablecell">
            <text:p text:style-name="tablealignleft"> <text:a xlink:type="simple" xlink:href="https://archive.org/download/videoneat-courses-trailers/The%20Search%20for%20Exoplanets%20-%20What%20Astronomers%20Know%20_%20The%20Great%20Courses.mp4" text:style-name="Internet_20_link" text:visited-style-name="Visited_20_Internet_20_Link">https://archive.org/download/videoneat-courses-trailers/The%20Search%20for%20Exoplanets%20-%20What%20Astronomers%20Know%20_%20The%20Great%20Courses.mp4</text:a> <text:note text:id="ftn20" text:note-class="footnote"><text:note-citation text:label="21)">21)</text:note-citation><text:note-body><text:a xlink:type="simple" xlink:href="https://www.youtube.com/watch?v=QjTExFskKo4" text:style-name="Internet_20_link" text:visited-style-name="Visited_20_Internet_20_Link">https://www.youtube.com/watch?v=QjTExFskKo4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h8ciEM1sjjF4TZmqNMEQWR" text:style-name="Internet_20_link" text:visited-style-name="Visited_20_Internet_20_Link">https://videos.trom.tf/w/h8ciEM1sjjF4TZmqNMEQWR</text:a> </text:p>
          </table:table-cell>
          <table:table-cell office:value-type="string" table:style-name="tablecell">
            <text:p text:style-name="tablealignleft"> C058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Thermodynamics: Four Laws That Move the Universe - trailer&amp;in=videos&amp;language=en-US" text:style-name="Internet_20_link" text:visited-style-name="Visited_20_Internet_20_Link">Thermodynamics: Four Laws That Move the Universe - trailer</text:a> </text:p>
          </table:table-cell>
          <table:table-cell office:value-type="string" table:style-name="tablecell">
            <text:p text:style-name="tablealignleft"> n/a <text:span text:style-name="del"><text:a xlink:type="simple" xlink:href="https://www.youtube.com/watch?v=pdUrI-olYGg?rel=0&amp;autoplay=1" text:style-name="Internet_20_link" text:visited-style-name="Visited_20_Internet_20_Link">https://www.youtube.com/watch?v=pdUrI-olYGg?rel=0&amp;autoplay=1</text:a></text:span>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C057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The Nature of Matter: Understanding the Physical World - trailer&amp;in=videos&amp;language=en-US" text:style-name="Internet_20_link" text:visited-style-name="Visited_20_Internet_20_Link">The Nature of Matter: Understanding the Physical World - trailer</text:a> </text:p>
          </table:table-cell>
          <table:table-cell office:value-type="string" table:style-name="tablecell">
            <text:p text:style-name="tablealignleft"> <text:a xlink:type="simple" xlink:href="https://archive.org/download/videoneat-courses-trailers/Nature%20of%20Matter%20-%20Understanding%20the%20Physical%20World%20_%20The%20Great%20Courses.mp4" text:style-name="Internet_20_link" text:visited-style-name="Visited_20_Internet_20_Link">https://archive.org/download/videoneat-courses-trailers/Nature%20of%20Matter%20-%20Understanding%20the%20Physical%20World%20_%20The%20Great%20Courses.mp4</text:a> <text:note text:id="ftn21" text:note-class="footnote"><text:note-citation text:label="22)">22)</text:note-citation><text:note-body><text:a xlink:type="simple" xlink:href="https://www.youtube.com/watch?v=fkX3MhkqLvM" text:style-name="Internet_20_link" text:visited-style-name="Visited_20_Internet_20_Link">https://www.youtube.com/watch?v=fkX3MhkqLvM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8DwXCSVWJBniG1raoqK1C9" text:style-name="Internet_20_link" text:visited-style-name="Visited_20_Internet_20_Link">https://videos.trom.tf/w/8DwXCSVWJBniG1raoqK1C9</text:a> </text:p>
          </table:table-cell>
          <table:table-cell office:value-type="string" table:style-name="tablecell">
            <text:p text:style-name="tablealignleft"> C056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The Inexplicable Universe – Unsolved Mysteries - trailer&amp;in=videos&amp;language=en-US" text:style-name="Internet_20_link" text:visited-style-name="Visited_20_Internet_20_Link">The Inexplicable Universe – Unsolved Mysteries - trailer</text:a> </text:p>
          </table:table-cell>
          <table:table-cell office:value-type="string" table:style-name="tablecell">
            <text:p text:style-name="tablealignleft"> n/a <text:span text:style-name="del"><text:a xlink:type="simple" xlink:href="https://www.youtube.com/watch?v=pdUrI-olYGg?rel=0&amp;autoplay=1" text:style-name="Internet_20_link" text:visited-style-name="Visited_20_Internet_20_Link">https://www.youtube.com/watch?v=pdUrI-olYGg?rel=0&amp;autoplay=1</text:a></text:span>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C055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The Higgs Boson and Beyond - trailer&amp;in=videos&amp;language=en-US" text:style-name="Internet_20_link" text:visited-style-name="Visited_20_Internet_20_Link">The Higgs Boson and Beyond - trailer</text:a> </text:p>
          </table:table-cell>
          <table:table-cell office:value-type="string" table:style-name="tablecell">
            <text:p text:style-name="tablealignleft"> <text:a xlink:type="simple" xlink:href="https://archive.org/download/videoneat-courses-trailers/The%20Higgs%20Boson%20and%20Beyond%20_%20The%20Great%20Courses.mp4" text:style-name="Internet_20_link" text:visited-style-name="Visited_20_Internet_20_Link">https://archive.org/download/videoneat-courses-trailers/The%20Higgs%20Boson%20and%20Beyond%20_%20The%20Great%20Courses.mp4</text:a> <text:note text:id="ftn22" text:note-class="footnote"><text:note-citation text:label="23)">23)</text:note-citation><text:note-body><text:a xlink:type="simple" xlink:href="https://www.youtube.com/watch?v=0lowYf-dM5A" text:style-name="Internet_20_link" text:visited-style-name="Visited_20_Internet_20_Link">https://www.youtube.com/watch?v=0lowYf-dM5A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vtY45qMmM1uzRrHDhuXZ32" text:style-name="Internet_20_link" text:visited-style-name="Visited_20_Internet_20_Link">https://videos.trom.tf/w/vtY45qMmM1uzRrHDhuXZ32</text:a> </text:p>
          </table:table-cell>
          <table:table-cell office:value-type="string" table:style-name="tablecell">
            <text:p text:style-name="tablealignleft"> C054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Robotics - trailer&amp;in=videos&amp;language=en-US" text:style-name="Internet_20_link" text:visited-style-name="Visited_20_Internet_20_Link">Robotics - trailer</text:a> </text:p>
          </table:table-cell>
          <table:table-cell office:value-type="string" table:style-name="tablecell">
            <text:p text:style-name="tablealignleft"> <text:a xlink:type="simple" xlink:href="https://archive.org/download/videoneat-courses-trailers/Robotics.mp4" text:style-name="Internet_20_link" text:visited-style-name="Visited_20_Internet_20_Link">https://archive.org/download/videoneat-courses-trailers/Robotics.mp4</text:a> <text:note text:id="ftn23" text:note-class="footnote"><text:note-citation text:label="24)">24)</text:note-citation><text:note-body><text:a xlink:type="simple" xlink:href="https://archive.org/download/12-essential-scientific-concepts/Robotics.mp4" text:style-name="Internet_20_link" text:visited-style-name="Visited_20_Internet_20_Link">https://archive.org/download/12-essential-scientific-concepts/Robotics.mp4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c4rBpDhsxJFC73TgyeRT3p" text:style-name="Internet_20_link" text:visited-style-name="Visited_20_Internet_20_Link">https://videos.trom.tf/w/c4rBpDhsxJFC73TgyeRT3p</text:a> </text:p>
          </table:table-cell>
          <table:table-cell office:value-type="string" table:style-name="tablecell">
            <text:p text:style-name="tablealignleft"> C053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Physics in Your Life - trailer&amp;in=videos&amp;language=en-US" text:style-name="Internet_20_link" text:visited-style-name="Visited_20_Internet_20_Link">Physics in Your Life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C052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Our Night Sky - trailer&amp;in=videos&amp;language=en-US" text:style-name="Internet_20_link" text:visited-style-name="Visited_20_Internet_20_Link">Our Night Sky - trailer</text:a> </text:p>
          </table:table-cell>
          <table:table-cell office:value-type="string" table:style-name="tablecell">
            <text:p text:style-name="tablealignleft"> <text:a xlink:type="simple" xlink:href="https://archive.org/download/videoneat-courses-trailers/Our%20Night%20Sky%20I%20The%20Great%20Courses.mp4" text:style-name="Internet_20_link" text:visited-style-name="Visited_20_Internet_20_Link">https://archive.org/download/videoneat-courses-trailers/Our%20Night%20Sky%20I%20The%20Great%20Courses.mp4</text:a> <text:note text:id="ftn24" text:note-class="footnote"><text:note-citation text:label="25)">25)</text:note-citation><text:note-body><text:a xlink:type="simple" xlink:href="https://www.youtube.com/watch?v=DfW-MzFB0zM" text:style-name="Internet_20_link" text:visited-style-name="Visited_20_Internet_20_Link">https://www.youtube.com/watch?v=DfW-MzFB0zM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3YvvV7HViLd5x4aJKDVA94" text:style-name="Internet_20_link" text:visited-style-name="Visited_20_Internet_20_Link">https://videos.trom.tf/w/3YvvV7HViLd5x4aJKDVA94</text:a> </text:p>
          </table:table-cell>
          <table:table-cell office:value-type="string" table:style-name="tablecell">
            <text:p text:style-name="tablealignleft"> C051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The Origin and Evolution of Earth: From the Big Bang to the Future of Human Existence - trailer&amp;in=videos&amp;language=en-US" text:style-name="Internet_20_link" text:visited-style-name="Visited_20_Internet_20_Link">The Origin and Evolution of Earth: From the Big Bang to the Future of Human Existence - trailer</text:a> </text:p>
          </table:table-cell>
          <table:table-cell office:value-type="string" table:style-name="tablecell">
            <text:p text:style-name="tablealignleft"> <text:a xlink:type="simple" xlink:href="https://archive.org/download/videoneat-courses-trailers/The%20Origin%20and%20Evolution%20of%20Earth%20_%20Professor%20Robert%20M.%20Hazen%20_%20The%20Great%20Courses.mp4" text:style-name="Internet_20_link" text:visited-style-name="Visited_20_Internet_20_Link">https://archive.org/download/videoneat-courses-trailers/The%20Origin%20and%20Evolution%20of%20Earth%20_%20Professor%20Robert%20M.%20Hazen%20_%20The%20Great%20Courses.mp4</text:a> <text:note text:id="ftn25" text:note-class="footnote"><text:note-citation text:label="26)">26)</text:note-citation><text:note-body><text:a xlink:type="simple" xlink:href="https://www.youtube.com/watch?v=7r9QOfZHOlk" text:style-name="Internet_20_link" text:visited-style-name="Visited_20_Internet_20_Link">https://www.youtube.com/watch?v=7r9QOfZHOlk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8Uy2hsV3QTHc2D4dyWMjYP" text:style-name="Internet_20_link" text:visited-style-name="Visited_20_Internet_20_Link">https://videos.trom.tf/w/8Uy2hsV3QTHc2D4dyWMjYP</text:a> </text:p>
          </table:table-cell>
          <table:table-cell office:value-type="string" table:style-name="tablecell">
            <text:p text:style-name="tablealignleft"> C050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Oceanography: Exploring Earth’s Final Wilderness - trailer&amp;in=videos&amp;language=en-US" text:style-name="Internet_20_link" text:visited-style-name="Visited_20_Internet_20_Link">Oceanography: Exploring Earth’s Final Wilderness - trailer</text:a> </text:p>
          </table:table-cell>
          <table:table-cell office:value-type="string" table:style-name="tablecell">
            <text:p text:style-name="tablealignleft"> <text:a xlink:type="simple" xlink:href="https://archive.org/download/videoneat-courses-trailers/Oceanography%20-%20Exploring%20Earth%27s%20Final%20Wilderness%20I%20The%20Great%20Courses.mp4" text:style-name="Internet_20_link" text:visited-style-name="Visited_20_Internet_20_Link">https://archive.org/download/videoneat-courses-trailers/Oceanography%20-%20Exploring%20Earth%27s%20Final%20Wilderness%20I%20The%20Great%20Courses.mp4</text:a> <text:note text:id="ftn26" text:note-class="footnote"><text:note-citation text:label="27)">27)</text:note-citation><text:note-body><text:a xlink:type="simple" xlink:href="https://www.youtube.com/watch?v=TfUAjveTg5U" text:style-name="Internet_20_link" text:visited-style-name="Visited_20_Internet_20_Link">https://www.youtube.com/watch?v=TfUAjveTg5U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pZZUhbGSoFJs7S58dt6kzk" text:style-name="Internet_20_link" text:visited-style-name="Visited_20_Internet_20_Link">https://videos.trom.tf/w/pZZUhbGSoFJs7S58dt6kzk</text:a> </text:p>
          </table:table-cell>
          <table:table-cell office:value-type="string" table:style-name="tablecell">
            <text:p text:style-name="tablealignleft"> C049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Nuclear Physics Explained - trailer&amp;in=videos&amp;language=en-US" text:style-name="Internet_20_link" text:visited-style-name="Visited_20_Internet_20_Link">Nuclear Physics Explained - trailer</text:a> </text:p>
          </table:table-cell>
          <table:table-cell office:value-type="string" table:style-name="tablecell">
            <text:p text:style-name="tablealignleft"> <text:a xlink:type="simple" xlink:href="https://archive.org/download/videoneat-courses-trailers/Official%20Trailer%20-%20Nuclear%20Physics%20Explained%20_%20The%20Great%20Courses%20Plus.mp4" text:style-name="Internet_20_link" text:visited-style-name="Visited_20_Internet_20_Link">https://archive.org/download/videoneat-courses-trailers/Official%20Trailer%20-%20Nuclear%20Physics%20Explained%20_%20The%20Great%20Courses%20Plus.mp4</text:a> <text:note text:id="ftn27" text:note-class="footnote"><text:note-citation text:label="28)">28)</text:note-citation><text:note-body><text:a xlink:type="simple" xlink:href="https://www.youtube.com/watch?v=TJrTkPf5OA4" text:style-name="Internet_20_link" text:visited-style-name="Visited_20_Internet_20_Link">https://www.youtube.com/watch?v=TJrTkPf5OA4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nSN9tRwzboBiWYUQgNZztv" text:style-name="Internet_20_link" text:visited-style-name="Visited_20_Internet_20_Link">https://videos.trom.tf/w/nSN9tRwzboBiWYUQgNZztv</text:a> </text:p>
          </table:table-cell>
          <table:table-cell office:value-type="string" table:style-name="tablecell">
            <text:p text:style-name="tablealignleft"> C048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National Geographic Polar Explorations - trailer&amp;in=videos&amp;language=en-US" text:style-name="Internet_20_link" text:visited-style-name="Visited_20_Internet_20_Link">National Geographic Polar Explorations - trailer</text:a> </text:p>
          </table:table-cell>
          <table:table-cell office:value-type="string" table:style-name="tablecell">
            <text:p text:style-name="tablealignleft"> <text:a xlink:type="simple" xlink:href="https://archive.org/download/videoneat-courses-trailers/The%20National%20Geographic%20Destinations%20-%20Polar%20Explorations%20_%20The%20Great%20Courses.mp4" text:style-name="Internet_20_link" text:visited-style-name="Visited_20_Internet_20_Link">https://archive.org/download/videoneat-courses-trailers/The%20National%20Geographic%20Destinations%20-%20Polar%20Explorations%20_%20The%20Great%20Courses.mp4</text:a> <text:note text:id="ftn28" text:note-class="footnote"><text:note-citation text:label="29)">29)</text:note-citation><text:note-body><text:a xlink:type="simple" xlink:href="https://www.youtube.com/watch?v=Gr27ZBfotTI" text:style-name="Internet_20_link" text:visited-style-name="Visited_20_Internet_20_Link">https://www.youtube.com/watch?v=Gr27ZBfotTI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icPnr19Q5L2VVXMK7mL9Sn" text:style-name="Internet_20_link" text:visited-style-name="Visited_20_Internet_20_Link">https://videos.trom.tf/w/icPnr19Q5L2VVXMK7mL9Sn</text:a> </text:p>
          </table:table-cell>
          <table:table-cell office:value-type="string" table:style-name="tablecell">
            <text:p text:style-name="tablealignleft"> C047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Mysteries of the Microscopic World - trailer&amp;in=videos&amp;language=en-US" text:style-name="Internet_20_link" text:visited-style-name="Visited_20_Internet_20_Link">Mysteries of the Microscopic World - trailer</text:a> </text:p>
          </table:table-cell>
          <table:table-cell office:value-type="string" table:style-name="tablecell">
            <text:p text:style-name="tablealignleft"> <text:a xlink:type="simple" xlink:href="https://archive.org/download/videoneat-courses-trailers/Mysteries%20of%20the%20Microscopic%20World%20I%20The%20Great%20Courses.mp4" text:style-name="Internet_20_link" text:visited-style-name="Visited_20_Internet_20_Link">https://archive.org/download/videoneat-courses-trailers/Mysteries%20of%20the%20Microscopic%20World%20I%20The%20Great%20Courses.mp4</text:a> <text:note text:id="ftn29" text:note-class="footnote"><text:note-citation text:label="30)">30)</text:note-citation><text:note-body><text:a xlink:type="simple" xlink:href="https://www.youtube.com/watch?v=DzDp9eMF5bQ" text:style-name="Internet_20_link" text:visited-style-name="Visited_20_Internet_20_Link">https://www.youtube.com/watch?v=DzDp9eMF5bQ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3d7i6E3npHJjHHzhcTPmGC" text:style-name="Internet_20_link" text:visited-style-name="Visited_20_Internet_20_Link">https://videos.trom.tf/w/3d7i6E3npHJjHHzhcTPmGC</text:a> </text:p>
          </table:table-cell>
          <table:table-cell office:value-type="string" table:style-name="tablecell">
            <text:p text:style-name="tablealignleft"> C046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My Favourite Universe - trailer&amp;in=videos&amp;language=en-US" text:style-name="Internet_20_link" text:visited-style-name="Visited_20_Internet_20_Link">My Favourite Universe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C045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Meteorology: An Introduction to the Wonders of the Weather - trailer&amp;in=videos&amp;language=en-US" text:style-name="Internet_20_link" text:visited-style-name="Visited_20_Internet_20_Link">Meteorology: An Introduction to the Wonders of the Weather - trailer</text:a> </text:p>
          </table:table-cell>
          <table:table-cell office:value-type="string" table:style-name="tablecell">
            <text:p text:style-name="tablealignleft"> <text:a xlink:type="simple" xlink:href="https://archive.org/download/videoneat-courses-trailers/Meteorology%20An%20Introduction%20to%20the%20Wonders%20of%20the%20Weather%20Th.mp4" text:style-name="Internet_20_link" text:visited-style-name="Visited_20_Internet_20_Link">https://archive.org/download/videoneat-courses-trailers/Meteorology%20An%20Introduction%20to%20the%20Wonders%20of%20the%20Weather%20Th.mp4</text:a> <text:note text:id="ftn30" text:note-class="footnote"><text:note-citation text:label="31)">31)</text:note-citation><text:note-body><text:a xlink:type="simple" xlink:href="https://archive.org/download/12-essential-scientific-concepts/Meteorology%20An%20Introduction%20to%20the%20Wonders%20of%20the%20Weather%20Th.mp4" text:style-name="Internet_20_link" text:visited-style-name="Visited_20_Internet_20_Link">https://archive.org/download/12-essential-scientific-concepts/Meteorology%20An%20Introduction%20to%20the%20Wonders%20of%20the%20Weather%20Th.mp4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d7mohu7HfX1tWm9VkqK7t8" text:style-name="Internet_20_link" text:visited-style-name="Visited_20_Internet_20_Link">https://videos.trom.tf/w/d7mohu7HfX1tWm9VkqK7t8</text:a> </text:p>
          </table:table-cell>
          <table:table-cell office:value-type="string" table:style-name="tablecell">
            <text:p text:style-name="tablealignleft"> C044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Medical School for Everyone: Pediatrics Grand Rounds - trailer&amp;in=videos&amp;language=en-US" text:style-name="Internet_20_link" text:visited-style-name="Visited_20_Internet_20_Link">Medical School for Everyone: Pediatrics Grand Rounds - trailer</text:a> </text:p>
          </table:table-cell>
          <table:table-cell office:value-type="string" table:style-name="tablecell">
            <text:p text:style-name="tablealignleft"> <text:a xlink:type="simple" xlink:href="https://archive.org/download/videoneat-courses-trailers/Medical%20School%20for%20Everyone%20-%20Pediatrics%20Grand%20Rounds%20_%20The%20Great%20Courses.mp4" text:style-name="Internet_20_link" text:visited-style-name="Visited_20_Internet_20_Link">https://archive.org/download/videoneat-courses-trailers/Medical%20School%20for%20Everyone%20-%20Pediatrics%20Grand%20Rounds%20_%20The%20Great%20Courses.mp4</text:a> (!) <text:note text:id="ftn31" text:note-class="footnote"><text:note-citation text:label="32)">32)</text:note-citation><text:note-body><text:a xlink:type="simple" xlink:href="https://www.youtube.com/watch?v=XsooF4VcjE4" text:style-name="Internet_20_link" text:visited-style-name="Visited_20_Internet_20_Link">https://www.youtube.com/watch?v=XsooF4VcjE4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brpYJg3YX9pCCAHUiJ9tF6" text:style-name="Internet_20_link" text:visited-style-name="Visited_20_Internet_20_Link">https://videos.trom.tf/w/brpYJg3YX9pCCAHUiJ9tF6</text:a> </text:p>
          </table:table-cell>
          <table:table-cell office:value-type="string" table:style-name="tablecell">
            <text:p text:style-name="tablealignleft"> C043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Medical School for Everyone: Grand Rounds Cases - trailer&amp;in=videos&amp;language=en-US" text:style-name="Internet_20_link" text:visited-style-name="Visited_20_Internet_20_Link">Medical School for Everyone: Grand Rounds Cases - trailer</text:a> </text:p>
          </table:table-cell>
          <table:table-cell office:value-type="string" table:style-name="tablecell">
            <text:p text:style-name="tablealignleft"> <text:a xlink:type="simple" xlink:href="https://archive.org/download/12-essential-scientific-concepts/Medical%20School%20for%20Everyone%20Grand%20Rounds%20Cases.mp4" text:style-name="Internet_20_link" text:visited-style-name="Visited_20_Internet_20_Link">https://archive.org/download/12-essential-scientific-concepts/Medical%20School%20for%20Everyone%20Grand%20Rounds%20Cases.mp4</text:a> <text:note text:id="ftn32" text:note-class="footnote"><text:note-citation text:label="33)">33)</text:note-citation><text:note-body><text:a xlink:type="simple" xlink:href="https://archive.org/download/12-essential-scientific-concepts/Medical%20School%20for%20Everyone%20Grand%20Rounds%20Cases.mp4" text:style-name="Internet_20_link" text:visited-style-name="Visited_20_Internet_20_Link">https://archive.org/download/12-essential-scientific-concepts/Medical%20School%20for%20Everyone%20Grand%20Rounds%20Cases.mp4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9B9uVWRBVdDNMqqBjFGWSU" text:style-name="Internet_20_link" text:visited-style-name="Visited_20_Internet_20_Link">https://videos.trom.tf/w/9B9uVWRBVdDNMqqBjFGWSU</text:a> </text:p>
          </table:table-cell>
          <table:table-cell office:value-type="string" table:style-name="tablecell">
            <text:p text:style-name="tablealignleft"> C042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Major Transitions in Evolution - trailer&amp;in=videos&amp;language=en-US" text:style-name="Internet_20_link" text:visited-style-name="Visited_20_Internet_20_Link">Major Transitions in Evolution - trailer</text:a> </text:p>
          </table:table-cell>
          <table:table-cell office:value-type="string" table:style-name="tablecell">
            <text:p text:style-name="tablealignleft"> <text:a xlink:type="simple" xlink:href="https://archive.org/download/videoneat-courses-trailers/Major%20Transitions%20in%20Evolution%20I%20The%20Great%20Courses.mp4" text:style-name="Internet_20_link" text:visited-style-name="Visited_20_Internet_20_Link">https://archive.org/download/videoneat-courses-trailers/Major%20Transitions%20in%20Evolution%20I%20The%20Great%20Courses.mp4</text:a> <text:note text:id="ftn33" text:note-class="footnote"><text:note-citation text:label="34)">34)</text:note-citation><text:note-body><text:a xlink:type="simple" xlink:href="https://www.youtube.com/watch?v=ninPh_CeY74" text:style-name="Internet_20_link" text:visited-style-name="Visited_20_Internet_20_Link">https://www.youtube.com/watch?v=ninPh_CeY74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vyhsriRpdhmDtXM3NvK25W" text:style-name="Internet_20_link" text:visited-style-name="Visited_20_Internet_20_Link">https://videos.trom.tf/w/vyhsriRpdhmDtXM3NvK25W</text:a> </text:p>
          </table:table-cell>
          <table:table-cell office:value-type="string" table:style-name="tablecell">
            <text:p text:style-name="tablealignleft"> C041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Life in the World’s Oceans - trailer&amp;in=videos&amp;language=en-US" text:style-name="Internet_20_link" text:visited-style-name="Visited_20_Internet_20_Link">Life in the World’s Oceans - trailer</text:a> </text:p>
          </table:table-cell>
          <table:table-cell office:value-type="string" table:style-name="tablecell">
            <text:p text:style-name="tablealignleft"> <text:a xlink:type="simple" xlink:href="https://archive.org/download/videoneat-courses-trailers/Official%20Trailer%20-%20Life%20in%20the%20World%27s%20Oceans%20_%20The%20Great%20Courses%20Plus.mp4" text:style-name="Internet_20_link" text:visited-style-name="Visited_20_Internet_20_Link">https://archive.org/download/videoneat-courses-trailers/Official%20Trailer%20-%20Life%20in%20the%20World%27s%20Oceans%20_%20The%20Great%20Courses%20Plus.mp4</text:a> <text:note text:id="ftn34" text:note-class="footnote"><text:note-citation text:label="35)">35)</text:note-citation><text:note-body><text:a xlink:type="simple" xlink:href="https://www.youtube.com/watch?v=saM0WkRX50M" text:style-name="Internet_20_link" text:visited-style-name="Visited_20_Internet_20_Link">https://www.youtube.com/watch?v=saM0WkRX50M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nzSL7mmoxnEgFz6sgP3rU4" text:style-name="Internet_20_link" text:visited-style-name="Visited_20_Internet_20_Link">https://videos.trom.tf/w/nzSL7mmoxnEgFz6sgP3rU4</text:a> </text:p>
          </table:table-cell>
          <table:table-cell office:value-type="string" table:style-name="tablecell">
            <text:p text:style-name="tablealignleft"> C040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Introduction to C++: Programming Concepts and Applications - trailer&amp;in=videos&amp;language=en-US" text:style-name="Internet_20_link" text:visited-style-name="Visited_20_Internet_20_Link">Introduction to C++: Programming Concepts and Applications - trailer</text:a> </text:p>
          </table:table-cell>
          <table:table-cell office:value-type="string" table:style-name="tablecell">
            <text:p text:style-name="tablealignleft"> n/a <text:span text:style-name="del"><text:a xlink:type="simple" xlink:href="https://www.youtube.com/watch?v=pdUrI-olYGg?rel=0&amp;autoplay=1" text:style-name="Internet_20_link" text:visited-style-name="Visited_20_Internet_20_Link">https://www.youtube.com/watch?v=pdUrI-olYGg?rel=0&amp;autoplay=1</text:a></text:span>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C039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Introduction to Astrophysics - trailer&amp;in=videos&amp;language=en-US" text:style-name="Internet_20_link" text:visited-style-name="Visited_20_Internet_20_Link">Introduction to Astrophysics - trailer</text:a> </text:p>
          </table:table-cell>
          <table:table-cell office:value-type="string" table:style-name="tablecell">
            <text:p text:style-name="tablealignleft"> <text:a xlink:type="simple" xlink:href="https://archive.org/download/videoneat-courses-trailers/Introduction%20to%20Astrophysics.mp4" text:style-name="Internet_20_link" text:visited-style-name="Visited_20_Internet_20_Link">https://archive.org/download/videoneat-courses-trailers/Introduction%20to%20Astrophysics.mp4</text:a> <text:note text:id="ftn35" text:note-class="footnote"><text:note-citation text:label="36)">36)</text:note-citation><text:note-body><text:a xlink:type="simple" xlink:href="https://archive.org/download/12-essential-scientific-concepts/Introduction%20to%20Astrophysics.mp4" text:style-name="Internet_20_link" text:visited-style-name="Visited_20_Internet_20_Link">https://archive.org/download/12-essential-scientific-concepts/Introduction%20to%20Astrophysics.mp4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3vvNmsyUKCePmnJswMhWto" text:style-name="Internet_20_link" text:visited-style-name="Visited_20_Internet_20_Link">https://videos.trom.tf/w/3vvNmsyUKCePmnJswMhWto</text:a> </text:p>
          </table:table-cell>
          <table:table-cell office:value-type="string" table:style-name="tablecell">
            <text:p text:style-name="tablealignleft"> C038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Human Body – How We Fail, How We Heal - trailer&amp;in=videos&amp;language=en-US" text:style-name="Internet_20_link" text:visited-style-name="Visited_20_Internet_20_Link">Human Body – How We Fail, How We Heal - trailer</text:a> </text:p>
          </table:table-cell>
          <table:table-cell office:value-type="string" table:style-name="tablecell">
            <text:p text:style-name="tablealignleft"> n/a <text:span text:style-name="del"><text:a xlink:type="simple" xlink:href="https://www.youtube.com/watch?v=pdUrI-olYGg?rel=0&amp;autoplay=1" text:style-name="Internet_20_link" text:visited-style-name="Visited_20_Internet_20_Link">https://www.youtube.com/watch?v=pdUrI-olYGg?rel=0&amp;autoplay=1</text:a></text:span>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C037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How to Program, Computer Science Concepts and Python Exercises - trailer&amp;in=videos&amp;language=en-US" text:style-name="Internet_20_link" text:visited-style-name="Visited_20_Internet_20_Link">How to Program, Computer Science Concepts and Python Exercises - trailer</text:a> </text:p>
          </table:table-cell>
          <table:table-cell office:value-type="string" table:style-name="tablecell">
            <text:p text:style-name="tablealignleft"> <text:a xlink:type="simple" xlink:href="https://archive.org/download/videoneat-courses-trailers/How%20to%20Program%20-%20Computer%20Science%20Concepts%20and%20Python%20Exercises%20_%20The%20Great%20Courses.mp4" text:style-name="Internet_20_link" text:visited-style-name="Visited_20_Internet_20_Link">https://archive.org/download/videoneat-courses-trailers/How%20to%20Program%20-%20Computer%20Science%20Concepts%20and%20Python%20Exercises%20_%20The%20Great%20Courses.mp4</text:a> <text:note text:id="ftn36" text:note-class="footnote"><text:note-citation text:label="37)">37)</text:note-citation><text:note-body><text:a xlink:type="simple" xlink:href="https://www.youtube.com/watch?v=vpEKuv-d5PQ" text:style-name="Internet_20_link" text:visited-style-name="Visited_20_Internet_20_Link">https://www.youtube.com/watch?v=vpEKuv-d5PQ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1MdqHg6xsAGrzgN1cnmaB5" text:style-name="Internet_20_link" text:visited-style-name="Visited_20_Internet_20_Link">https://videos.trom.tf/w/1MdqHg6xsAGrzgN1cnmaB5</text:a> </text:p>
          </table:table-cell>
          <table:table-cell office:value-type="string" table:style-name="tablecell">
            <text:p text:style-name="tablealignleft"> C036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Great Ideas of Classical Physics - trailer&amp;in=videos&amp;language=en-US" text:style-name="Internet_20_link" text:visited-style-name="Visited_20_Internet_20_Link">Great Ideas of Classical Physics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C035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Fundamentals of Sustainable Living - trailer&amp;in=videos&amp;language=en-US" text:style-name="Internet_20_link" text:visited-style-name="Visited_20_Internet_20_Link">Fundamentals of Sustainable Living - trailer</text:a> </text:p>
          </table:table-cell>
          <table:table-cell office:value-type="string" table:style-name="tablecell">
            <text:p text:style-name="tablealignleft"> <text:a xlink:type="simple" xlink:href="https://archive.org/download/videoneat-courses-trailers/Fundamentals%20of%20Sustainable%20Living%20%20_%20The%20Great%20Courses.mp4" text:style-name="Internet_20_link" text:visited-style-name="Visited_20_Internet_20_Link">https://archive.org/download/videoneat-courses-trailers/Fundamentals%20of%20Sustainable%20Living%20%20_%20The%20Great%20Courses.mp4</text:a> <text:note text:id="ftn37" text:note-class="footnote"><text:note-citation text:label="38)">38)</text:note-citation><text:note-body><text:a xlink:type="simple" xlink:href="https://www.youtube.com/watch?v=FTWn7YhzX7Q" text:style-name="Internet_20_link" text:visited-style-name="Visited_20_Internet_20_Link">https://www.youtube.com/watch?v=FTWn7YhzX7Q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xnF8r5zSzFAYTj1wonXqDx" text:style-name="Internet_20_link" text:visited-style-name="Visited_20_Internet_20_Link">https://videos.trom.tf/w/xnF8r5zSzFAYTj1wonXqDx</text:a> </text:p>
          </table:table-cell>
          <table:table-cell office:value-type="string" table:style-name="tablecell">
            <text:p text:style-name="tablealignleft"> C034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Understanding the Human Body: An Introduction to Anatomy and Physiology - trailer&amp;in=videos&amp;language=en-US" text:style-name="Internet_20_link" text:visited-style-name="Visited_20_Internet_20_Link">Understanding the Human Body: An Introduction to Anatomy and Physiology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C033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Medical School for Everyone – Emergency Medicine - trailer&amp;in=videos&amp;language=en-US" text:style-name="Internet_20_link" text:visited-style-name="Visited_20_Internet_20_Link">Medical School for Everyone – Emergency Medicine - trailer</text:a> </text:p>
          </table:table-cell>
          <table:table-cell office:value-type="string" table:style-name="tablecell">
            <text:p text:style-name="tablealignleft"> <text:a xlink:type="simple" xlink:href="https://archive.org/download/videoneat-courses-trailers/Med%20School%20For%20Everyone%20Emergency%20Medicine%20_%20The%20Great%20Courses.mp4" text:style-name="Internet_20_link" text:visited-style-name="Visited_20_Internet_20_Link">https://archive.org/download/videoneat-courses-trailers/Med%20School%20For%20Everyone%20Emergency%20Medicine%20_%20The%20Great%20Courses.mp4</text:a> <text:note text:id="ftn38" text:note-class="footnote"><text:note-citation text:label="39)">39)</text:note-citation><text:note-body><text:a xlink:type="simple" xlink:href="https://www.youtube.com/watch?v=TN7HbbXXdrY" text:style-name="Internet_20_link" text:visited-style-name="Visited_20_Internet_20_Link">https://www.youtube.com/watch?v=TN7HbbXXdrY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aduxyM58DSdsKEZLjbJwNX" text:style-name="Internet_20_link" text:visited-style-name="Visited_20_Internet_20_Link">https://videos.trom.tf/w/aduxyM58DSdsKEZLjbJwNX</text:a> </text:p>
          </table:table-cell>
          <table:table-cell office:value-type="string" table:style-name="tablecell">
            <text:p text:style-name="tablealignleft"> C032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The Skeptic’s Guide to Health, Medicine, and the Media - trailer&amp;in=videos&amp;language=en-US" text:style-name="Internet_20_link" text:visited-style-name="Visited_20_Internet_20_Link">The Skeptic’s Guide to Health, Medicine, and the Media - trailer</text:a> </text:p>
          </table:table-cell>
          <table:table-cell office:value-type="string" table:style-name="tablecell">
            <text:p text:style-name="tablealignleft"> <text:a xlink:type="simple" xlink:href="https://archive.org/download/videoneat-courses-trailers/The%20Skeptic%27s%20Guide%20to%20Health%2C%20Medicine%2C%20and%20the%20Media.mp4" text:style-name="Internet_20_link" text:visited-style-name="Visited_20_Internet_20_Link">https://archive.org/download/videoneat-courses-trailers/The%20Skeptic%27s%20Guide%20to%20Health%2C%20Medicine%2C%20and%20the%20Media.mp4</text:a> <text:note text:id="ftn39" text:note-class="footnote"><text:note-citation text:label="40)">40)</text:note-citation><text:note-body><text:a xlink:type="simple" xlink:href="https://archive.org/download/12-essential-scientific-concepts/The%20Skeptic%27s%20Guide%20to%20Health%2C%20Medicine%2C%20and%20the%20Media.mp4" text:style-name="Internet_20_link" text:visited-style-name="Visited_20_Internet_20_Link">https://archive.org/download/12-essential-scientific-concepts/The%20Skeptic%27s%20Guide%20to%20Health%2C%20Medicine%2C%20and%20the%20Media.mp4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5bcUCFJcE7vXN9GwcYgQzN" text:style-name="Internet_20_link" text:visited-style-name="Visited_20_Internet_20_Link">https://videos.trom.tf/w/5bcUCFJcE7vXN9GwcYgQzN</text:a> </text:p>
          </table:table-cell>
          <table:table-cell office:value-type="string" table:style-name="tablecell">
            <text:p text:style-name="tablealignleft"> C031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Cosmology: The History and Nature of Our Universe - trailer&amp;in=videos&amp;language=en-US" text:style-name="Internet_20_link" text:visited-style-name="Visited_20_Internet_20_Link">Cosmology: The History and Nature of Our Universe - trailer</text:a> </text:p>
          </table:table-cell>
          <table:table-cell office:value-type="string" table:style-name="tablecell">
            <text:p text:style-name="tablealignleft"> <text:a xlink:type="simple" xlink:href="https://archive.org/download/videoneat-courses-trailers/Cosmology%20The%20History%20and%20Nature%20of%20Our%20Universe%20The%20Great%20C.mp4" text:style-name="Internet_20_link" text:visited-style-name="Visited_20_Internet_20_Link">https://archive.org/download/videoneat-courses-trailers/Cosmology%20The%20History%20and%20Nature%20of%20Our%20Universe%20The%20Great%20C.mp4</text:a> <text:note text:id="ftn40" text:note-class="footnote"><text:note-citation text:label="41)">41)</text:note-citation><text:note-body><text:a xlink:type="simple" xlink:href="https://archive.org/download/12-essential-scientific-concepts/Cosmology%20The%20History%20and%20Nature%20of%20Our%20Universe%20The%20Great%20C.mp4" text:style-name="Internet_20_link" text:visited-style-name="Visited_20_Internet_20_Link">https://archive.org/download/12-essential-scientific-concepts/Cosmology%20The%20History%20and%20Nature%20of%20Our%20Universe%20The%20Great%20C.mp4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7gVhL1SUkrvkbhFHrJTtXW" text:style-name="Internet_20_link" text:visited-style-name="Visited_20_Internet_20_Link">https://videos.trom.tf/w/7gVhL1SUkrvkbhFHrJTtXW</text:a> </text:p>
          </table:table-cell>
          <table:table-cell office:value-type="string" table:style-name="tablecell">
            <text:p text:style-name="tablealignleft"> C030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Black Holes Tides and Curved Spacetime: Understanding Gravity - trailer&amp;in=videos&amp;language=en-US" text:style-name="Internet_20_link" text:visited-style-name="Visited_20_Internet_20_Link">Black Holes Tides and Curved Spacetime: Understanding Gravity - trailer</text:a> </text:p>
          </table:table-cell>
          <table:table-cell office:value-type="string" table:style-name="tablecell">
            <text:p text:style-name="tablealignleft"> <text:a xlink:type="simple" xlink:href="https://archive.org/download/videoneat-courses-trailers/Black%20Holes%2C%20Tides%2C%20and%20Curved%20Spacetime%20-%20Understanding%20Gravity%20_%20The%20Great%20Courses.mp4" text:style-name="Internet_20_link" text:visited-style-name="Visited_20_Internet_20_Link">https://archive.org/download/videoneat-courses-trailers/Black%20Holes%2C%20Tides%2C%20and%20Curved%20Spacetime%20-%20Understanding%20Gravity%20_%20The%20Great%20Courses.mp4</text:a> <text:note text:id="ftn41" text:note-class="footnote"><text:note-citation text:label="42)">42)</text:note-citation><text:note-body><text:a xlink:type="simple" xlink:href="https://www.youtube.com/watch?v=DqYitYUuPsk" text:style-name="Internet_20_link" text:visited-style-name="Visited_20_Internet_20_Link">https://www.youtube.com/watch?v=DqYitYUuPsk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kPU2gBUBrfV4DeSw9FxEkB" text:style-name="Internet_20_link" text:visited-style-name="Visited_20_Internet_20_Link">https://videos.trom.tf/w/kPU2gBUBrfV4DeSw9FxEkB</text:a> </text:p>
          </table:table-cell>
          <table:table-cell office:value-type="string" table:style-name="tablecell">
            <text:p text:style-name="tablealignleft"> C029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Biological Anthropology: An Evolutionary Perspective - trailer&amp;in=videos&amp;language=en-US" text:style-name="Internet_20_link" text:visited-style-name="Visited_20_Internet_20_Link">Biological Anthropology: An Evolutionary Perspective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C028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Chemistry, 2nd Edition - trailer&amp;in=videos&amp;language=en-US" text:style-name="Internet_20_link" text:visited-style-name="Visited_20_Internet_20_Link">Chemistry, 2nd Edition - trailer</text:a> </text:p>
          </table:table-cell>
          <table:table-cell office:value-type="string" table:style-name="tablecell">
            <text:p text:style-name="tablealignleft"> <text:a xlink:type="simple" xlink:href="https://archive.org/download/videoneat-courses-trailers/Chemistry%2C%202nd%20Edition%20The%20Great%20Courses.mp4" text:style-name="Internet_20_link" text:visited-style-name="Visited_20_Internet_20_Link">https://archive.org/download/videoneat-courses-trailers/Chemistry%2C%202nd%20Edition%20The%20Great%20Courses.mp4</text:a> <text:note text:id="ftn42" text:note-class="footnote"><text:note-citation text:label="43)">43)</text:note-citation><text:note-body><text:a xlink:type="simple" xlink:href="https://archive.org/download/12-essential-scientific-concepts/Chemistry%2C%202nd%20Edition%20The%20Great%20Courses.mp4" text:style-name="Internet_20_link" text:visited-style-name="Visited_20_Internet_20_Link">https://archive.org/download/12-essential-scientific-concepts/Chemistry%2C%202nd%20Edition%20The%20Great%20Courses.mp4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7ahtDksZcH2KgG6M4n3Xpq" text:style-name="Internet_20_link" text:visited-style-name="Visited_20_Internet_20_Link">https://videos.trom.tf/w/7ahtDksZcH2KgG6M4n3Xpq</text:a> </text:p>
          </table:table-cell>
          <table:table-cell office:value-type="string" table:style-name="tablecell">
            <text:p text:style-name="tablealignleft"> C027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Experiencing Hubble: Exploring the Milky Way - trailer&amp;in=videos&amp;language=en-US" text:style-name="Internet_20_link" text:visited-style-name="Visited_20_Internet_20_Link">Experiencing Hubble: Exploring the Milky Way - trailer</text:a> </text:p>
          </table:table-cell>
          <table:table-cell office:value-type="string" table:style-name="tablecell">
            <text:p text:style-name="tablealignleft"> <text:a xlink:type="simple" xlink:href="https://archive.org/download/videoneat-courses-trailers/Experiencing%20Hubble%20Exploring%20the%20Milky%20Way.mp4" text:style-name="Internet_20_link" text:visited-style-name="Visited_20_Internet_20_Link">https://archive.org/download/videoneat-courses-trailers/Experiencing%20Hubble%20Exploring%20the%20Milky%20Way.mp4</text:a> <text:note text:id="ftn43" text:note-class="footnote"><text:note-citation text:label="44)">44)</text:note-citation><text:note-body><text:a xlink:type="simple" xlink:href="https://archive.org/download/12-essential-scientific-concepts/Experiencing%20Hubble%20Exploring%20the%20Milky%20Way.mp4" text:style-name="Internet_20_link" text:visited-style-name="Visited_20_Internet_20_Link">https://archive.org/download/12-essential-scientific-concepts/Experiencing%20Hubble%20Exploring%20the%20Milky%20Way.mp4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dgaGaKvzx678YuTxRmbXBA" text:style-name="Internet_20_link" text:visited-style-name="Visited_20_Internet_20_Link">https://videos.trom.tf/w/dgaGaKvzx678YuTxRmbXBA</text:a> </text:p>
          </table:table-cell>
          <table:table-cell office:value-type="string" table:style-name="tablecell">
            <text:p text:style-name="tablealignleft"> C026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Experiencing Hubble – Understanding the Greatest Images of the Universe - trailer&amp;in=videos&amp;language=en-US" text:style-name="Internet_20_link" text:visited-style-name="Visited_20_Internet_20_Link">Experiencing Hubble – Understanding the Greatest Images of the Universe - trailer</text:a> </text:p>
          </table:table-cell>
          <table:table-cell office:value-type="string" table:style-name="tablecell">
            <text:p text:style-name="tablealignleft"> <text:a xlink:type="simple" xlink:href="https://archive.org/download/videoneat-courses-trailers/Experiencing%20Hubble%20Understanding%20the%20Greatest%20Images%20of%20the%20Universe%20I%20The%20Great%20Courses.mp4" text:style-name="Internet_20_link" text:visited-style-name="Visited_20_Internet_20_Link">https://archive.org/download/videoneat-courses-trailers/Experiencing%20Hubble%20Understanding%20the%20Greatest%20Images%20of%20the%20Universe%20I%20The%20Great%20Courses.mp4</text:a> (!) <text:note text:id="ftn44" text:note-class="footnote"><text:note-citation text:label="45)">45)</text:note-citation><text:note-body><text:a xlink:type="simple" xlink:href="https://www.youtube.com/watch?v=u_-zWMMm0-o" text:style-name="Internet_20_link" text:visited-style-name="Visited_20_Internet_20_Link">https://www.youtube.com/watch?v=u_-zWMMm0-o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aYrW61pgbF8Rx8GLeDnrkJ" text:style-name="Internet_20_link" text:visited-style-name="Visited_20_Internet_20_Link">https://videos.trom.tf/w/aYrW61pgbF8Rx8GLeDnrkJ</text:a> </text:p>
          </table:table-cell>
          <table:table-cell office:value-type="string" table:style-name="tablecell">
            <text:p text:style-name="tablealignleft"> C025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Earth at the Crossroads, Understanding the Ecology of a Changing Planet - trailer&amp;in=videos&amp;language=en-US" text:style-name="Internet_20_link" text:visited-style-name="Visited_20_Internet_20_Link">Earth at the Crossroads, Understanding the Ecology of a Changing Planet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C024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Do-It-Yourself: Engineering - trailer&amp;in=videos&amp;language=en-US" text:style-name="Internet_20_link" text:visited-style-name="Visited_20_Internet_20_Link">Do-It-Yourself: Engineering - trailer</text:a> </text:p>
          </table:table-cell>
          <table:table-cell office:value-type="string" table:style-name="tablecell">
            <text:p text:style-name="tablealignleft"> <text:a xlink:type="simple" xlink:href="https://archive.org/download/videoneat-courses-trailers/Official%20Trailer%20-%20Do-It-Yourself%20Engineering%20_%20The%20Great%20Courses.mp4" text:style-name="Internet_20_link" text:visited-style-name="Visited_20_Internet_20_Link">https://archive.org/download/videoneat-courses-trailers/Official%20Trailer%20-%20Do-It-Yourself%20Engineering%20_%20The%20Great%20Courses.mp4</text:a> <text:note text:id="ftn45" text:note-class="footnote"><text:note-citation text:label="46)">46)</text:note-citation><text:note-body><text:a xlink:type="simple" xlink:href="https://www.youtube.com/watch?v=5_Kb9_RBfoA" text:style-name="Internet_20_link" text:visited-style-name="Visited_20_Internet_20_Link">https://www.youtube.com/watch?v=5_Kb9_RBfoA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q8XtFUL34nWkCWzh9a7pkG" text:style-name="Internet_20_link" text:visited-style-name="Visited_20_Internet_20_Link">https://videos.trom.tf/w/q8XtFUL34nWkCWzh9a7pkG</text:a> </text:p>
          </table:table-cell>
          <table:table-cell office:value-type="string" table:style-name="tablecell">
            <text:p text:style-name="tablealignleft"> C023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Dark Matter, Dark Energy: The Dark Side of the Universe - trailer&amp;in=videos&amp;language=en-US" text:style-name="Internet_20_link" text:visited-style-name="Visited_20_Internet_20_Link">Dark Matter, Dark Energy: The Dark Side of the Universe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C022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Biochemistry and Molecular Biology: How Life Works - trailer&amp;in=videos&amp;language=en-US" text:style-name="Internet_20_link" text:visited-style-name="Visited_20_Internet_20_Link">Biochemistry and Molecular Biology: How Life Works - trailer</text:a> </text:p>
          </table:table-cell>
          <table:table-cell office:value-type="string" table:style-name="tablecell">
            <text:p text:style-name="tablealignleft"> <text:a xlink:type="simple" xlink:href="https://archive.org/download/videoneat-courses-trailers/Biochemistry%20and%20Molecular%20Biology%20How%20Life%20Works.mp4" text:style-name="Internet_20_link" text:visited-style-name="Visited_20_Internet_20_Link">https://archive.org/download/videoneat-courses-trailers/Biochemistry%20and%20Molecular%20Biology%20How%20Life%20Works.mp4</text:a> <text:note text:id="ftn46" text:note-class="footnote"><text:note-citation text:label="47)">47)</text:note-citation><text:note-body><text:a xlink:type="simple" xlink:href="https://archive.org/download/12-essential-scientific-concepts/Biochemistry%20and%20Molecular%20Biology%20How%20Life%20Works.mp4" text:style-name="Internet_20_link" text:visited-style-name="Visited_20_Internet_20_Link">https://archive.org/download/12-essential-scientific-concepts/Biochemistry%20and%20Molecular%20Biology%20How%20Life%20Works.mp4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4JEHjNN9cpGsvZWL5GsQGc" text:style-name="Internet_20_link" text:visited-style-name="Visited_20_Internet_20_Link">https://videos.trom.tf/w/4JEHjNN9cpGsvZWL5GsQGc</text:a> </text:p>
          </table:table-cell>
          <table:table-cell office:value-type="string" table:style-name="tablecell">
            <text:p text:style-name="tablealignleft"> C021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A Visual Guide to the Universe - trailer&amp;in=videos&amp;language=en-US" text:style-name="Internet_20_link" text:visited-style-name="Visited_20_Internet_20_Link">A Visual Guide to the Universe - trailer</text:a> </text:p>
          </table:table-cell>
          <table:table-cell office:value-type="string" table:style-name="tablecell">
            <text:p text:style-name="tablealignleft"> <text:a xlink:type="simple" xlink:href="https://archive.org/download/videoneat-courses-trailers/A%20Visual%20Guide%20to%20the%20Universe%20_%20The%20Great%20Courses.mp4" text:style-name="Internet_20_link" text:visited-style-name="Visited_20_Internet_20_Link">https://archive.org/download/videoneat-courses-trailers/A%20Visual%20Guide%20to%20the%20Universe%20_%20The%20Great%20Courses.mp4</text:a> <text:note text:id="ftn47" text:note-class="footnote"><text:note-citation text:label="48)">48)</text:note-citation><text:note-body><text:a xlink:type="simple" xlink:href="https://www.youtube.com/watch?v=_vwAMcN0Z_8" text:style-name="Internet_20_link" text:visited-style-name="Visited_20_Internet_20_Link">https://www.youtube.com/watch?v=_vwAMcN0Z_8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iT7bBTWLS1a17yps71wEmA" text:style-name="Internet_20_link" text:visited-style-name="Visited_20_Internet_20_Link">https://videos.trom.tf/w/iT7bBTWLS1a17yps71wEmA</text:a> </text:p>
          </table:table-cell>
          <table:table-cell office:value-type="string" table:style-name="tablecell">
            <text:p text:style-name="tablealignleft"> C020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A New History of Life - trailer&amp;in=videos&amp;language=en-US" text:style-name="Internet_20_link" text:visited-style-name="Visited_20_Internet_20_Link">A New History of Life - trailer</text:a> </text:p>
          </table:table-cell>
          <table:table-cell office:value-type="string" table:style-name="tablecell">
            <text:p text:style-name="tablealignleft"> <text:a xlink:type="simple" xlink:href="https://archive.org/download/videoneat-courses-trailers/A%20New%20History%20of%20Life%20I%20The%20Great%20Courses.mp4" text:style-name="Internet_20_link" text:visited-style-name="Visited_20_Internet_20_Link">https://archive.org/download/videoneat-courses-trailers/A%20New%20History%20of%20Life%20I%20The%20Great%20Courses.mp4</text:a> <text:note text:id="ftn48" text:note-class="footnote"><text:note-citation text:label="49)">49)</text:note-citation><text:note-body><text:a xlink:type="simple" xlink:href="https://www.youtube.com/watch?v=UNvooJ8dhPw" text:style-name="Internet_20_link" text:visited-style-name="Visited_20_Internet_20_Link">https://www.youtube.com/watch?v=UNvooJ8dhPw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4Bv4B3gUjrxtroJDxXaKJ8" text:style-name="Internet_20_link" text:visited-style-name="Visited_20_Internet_20_Link">https://videos.trom.tf/w/4Bv4B3gUjrxtroJDxXaKJ8</text:a> </text:p>
          </table:table-cell>
          <table:table-cell office:value-type="string" table:style-name="tablecell">
            <text:p text:style-name="tablealignleft"> C019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Albert Einstein: Physicist, Philosopher, Humanitarian - trailer&amp;in=videos&amp;language=en-US" text:style-name="Internet_20_link" text:visited-style-name="Visited_20_Internet_20_Link">Albert Einstein: Physicist, Philosopher, Humanitarian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C018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A Field Guide to the Planets - trailer&amp;in=videos&amp;language=en-US" text:style-name="Internet_20_link" text:visited-style-name="Visited_20_Internet_20_Link">A Field Guide to the Planets - trailer</text:a> </text:p>
          </table:table-cell>
          <table:table-cell office:value-type="string" table:style-name="tablecell">
            <text:p text:style-name="tablealignleft"> <text:a xlink:type="simple" xlink:href="https://archive.org/download/videoneat-courses-trailers/A%20Field%20Guide%20to%20the%20Planets.mp4" text:style-name="Internet_20_link" text:visited-style-name="Visited_20_Internet_20_Link">https://archive.org/download/videoneat-courses-trailers/A%20Field%20Guide%20to%20the%20Planets.mp4</text:a> <text:note text:id="ftn49" text:note-class="footnote"><text:note-citation text:label="50)">50)</text:note-citation><text:note-body><text:a xlink:type="simple" xlink:href="https://archive.org/download/12-essential-scientific-concepts/A%20Field%20Guide%20to%20the%20Planets.mp4" text:style-name="Internet_20_link" text:visited-style-name="Visited_20_Internet_20_Link">https://archive.org/download/12-essential-scientific-concepts/A%20Field%20Guide%20to%20the%20Planets.mp4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6gzrEd6VTwWsAc6ypwLCDx" text:style-name="Internet_20_link" text:visited-style-name="Visited_20_Internet_20_Link">https://videos.trom.tf/w/6gzrEd6VTwWsAc6ypwLCDx</text:a> </text:p>
          </table:table-cell>
          <table:table-cell office:value-type="string" table:style-name="tablecell">
            <text:p text:style-name="tablealignleft"> C017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Chaos - trailer&amp;in=videos&amp;language=en-US" text:style-name="Internet_20_link" text:visited-style-name="Visited_20_Internet_20_Link">Chaos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C016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Modern Physics for Non-Scientists - trailer&amp;in=videos&amp;language=en-US" text:style-name="Internet_20_link" text:visited-style-name="Visited_20_Internet_20_Link">Modern Physics for Non-Scientists - trailer</text:a> </text:p>
          </table:table-cell>
          <table:table-cell office:value-type="string" table:style-name="tablecell">
            <text:p text:style-name="tablealignleft"> <text:a xlink:type="simple" xlink:href="https://archive.org/download/videoneat-courses-trailers/Einstein%27s%20Relativity%20in%20Modern%20Physics%20I%20The%20Great%20Courses.mp4" text:style-name="Internet_20_link" text:visited-style-name="Visited_20_Internet_20_Link">https://archive.org/download/videoneat-courses-trailers/Einstein%27s%20Relativity%20in%20Modern%20Physics%20I%20The%20Great%20Courses.mp4</text:a> <text:note text:id="ftn50" text:note-class="footnote"><text:note-citation text:label="51)">51)</text:note-citation><text:note-body><text:a xlink:type="simple" xlink:href="https://www.youtube.com/watch?v=EWh2EaK19PM" text:style-name="Internet_20_link" text:visited-style-name="Visited_20_Internet_20_Link">https://www.youtube.com/watch?v=EWh2EaK19PM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1SqwpcskCn9BUAumqdecWb" text:style-name="Internet_20_link" text:visited-style-name="Visited_20_Internet_20_Link">https://videos.trom.tf/w/1SqwpcskCn9BUAumqdecWb</text:a> </text:p>
          </table:table-cell>
          <table:table-cell office:value-type="string" table:style-name="tablecell">
            <text:p text:style-name="tablealignleft"> C015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Big History, The Big Bang, Life on Earth and the Rise of Humanity - trailer&amp;in=videos&amp;language=en-US" text:style-name="Internet_20_link" text:visited-style-name="Visited_20_Internet_20_Link">Big History, The Big Bang, Life on Earth and the Rise of Humanity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C014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12 Essential Scientific Concepts - trailer&amp;in=videos&amp;language=en-US" text:style-name="Internet_20_link" text:visited-style-name="Visited_20_Internet_20_Link">12 Essential Scientific Concepts - trailer</text:a> </text:p>
          </table:table-cell>
          <table:table-cell office:value-type="string" table:style-name="tablecell">
            <text:p text:style-name="tablealignleft"> <text:a xlink:type="simple" xlink:href="https://archive.org/download/videoneat-courses-trailers/12%20Essential%20Scientific%20Concepts.mp4" text:style-name="Internet_20_link" text:visited-style-name="Visited_20_Internet_20_Link">https://archive.org/download/videoneat-courses-trailers/12%20Essential%20Scientific%20Concepts.mp4</text:a> <text:note text:id="ftn51" text:note-class="footnote"><text:note-citation text:label="52)">52)</text:note-citation><text:note-body><text:a xlink:type="simple" xlink:href="https://archive.org/download/12-essential-scientific-concepts/12%20Essential%20Scientific%20Concepts.mp4" text:style-name="Internet_20_link" text:visited-style-name="Visited_20_Internet_20_Link">https://archive.org/download/12-essential-scientific-concepts/12%20Essential%20Scientific%20Concepts.mp4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3fC8tQnCsWkrzpDQHwfy9D" text:style-name="Internet_20_link" text:visited-style-name="Visited_20_Internet_20_Link">https://videos.trom.tf/w/3fC8tQnCsWkrzpDQHwfy9D</text:a> </text:p>
          </table:table-cell>
          <table:table-cell office:value-type="string" table:style-name="tablecell">
            <text:p text:style-name="tablealignleft"> C013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The Science of Extreme Weather - trailer&amp;in=videos&amp;language=en-US" text:style-name="Internet_20_link" text:visited-style-name="Visited_20_Internet_20_Link">The Science of Extreme Weather - trailer</text:a> </text:p>
          </table:table-cell>
          <table:table-cell office:value-type="string" table:style-name="tablecell">
            <text:p text:style-name="tablealignleft"> <text:a xlink:type="simple" xlink:href="https://archive.org/download/videoneat-courses-trailers/The%20Science%20of%20Extreme%20Weather%20_%20The%20Great%20Courses.mp4" text:style-name="Internet_20_link" text:visited-style-name="Visited_20_Internet_20_Link">https://archive.org/download/videoneat-courses-trailers/The%20Science%20of%20Extreme%20Weather%20_%20The%20Great%20Courses.mp4</text:a> <text:note text:id="ftn52" text:note-class="footnote"><text:note-citation text:label="53)">53)</text:note-citation><text:note-body><text:a xlink:type="simple" xlink:href="https://www.youtube.com/watch?v=Nw3GMvom2lM" text:style-name="Internet_20_link" text:visited-style-name="Visited_20_Internet_20_Link">https://www.youtube.com/watch?v=Nw3GMvom2lM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qLPPzwdT491J3sFoTQny3d" text:style-name="Internet_20_link" text:visited-style-name="Visited_20_Internet_20_Link">https://videos.trom.tf/w/qLPPzwdT491J3sFoTQny3d</text:a> </text:p>
          </table:table-cell>
          <table:table-cell office:value-type="string" table:style-name="tablecell">
            <text:p text:style-name="tablealignleft"> C012 </text:p>
          </table:table-cell>
        </table:table-row>
        <table:table-row>
          <table:table-cell office:value-type="string" table:style-name="tablecell">
            <text:p text:style-name="tablealignleft"> course, biology, medicine </text:p>
          </table:table-cell>
          <table:table-cell office:value-type="string" table:style-name="tablecell">
            <text:p text:style-name="tablealignleft"> <text:a xlink:type="simple" xlink:href="https://search.trom.tf/?q=An Introduction to Infectious Diseases - trailer&amp;in=videos&amp;language=en-US" text:style-name="Internet_20_link" text:visited-style-name="Visited_20_Internet_20_Link">An Introduction to Infectious Diseases - trailer</text:a> </text:p>
          </table:table-cell>
          <table:table-cell office:value-type="string" table:style-name="tablecell">
            <text:p text:style-name="tablealignleft"> <text:a xlink:type="simple" xlink:href="https://archive.org/download/videoneat-courses-trailers/An%20Introduction%20to%20Infectious%20Diseases%20_%20The%20Great%20Courses.mp4" text:style-name="Internet_20_link" text:visited-style-name="Visited_20_Internet_20_Link">https://archive.org/download/videoneat-courses-trailers/An%20Introduction%20to%20Infectious%20Diseases%20_%20The%20Great%20Courses.mp4</text:a> <text:note text:id="ftn53" text:note-class="footnote"><text:note-citation text:label="54)">54)</text:note-citation><text:note-body><text:a xlink:type="simple" xlink:href="https://www.youtube.com/watch?v=U9p4nrTJcd0" text:style-name="Internet_20_link" text:visited-style-name="Visited_20_Internet_20_Link">https://www.youtube.com/watch?v=U9p4nrTJcd0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fff6S9SqrqtKCGAekEMDqL" text:style-name="Internet_20_link" text:visited-style-name="Visited_20_Internet_20_Link">https://videos.trom.tf/w/fff6S9SqrqtKCGAekEMDqL</text:a> </text:p>
          </table:table-cell>
          <table:table-cell office:value-type="string" table:style-name="tablecell">
            <text:p text:style-name="tablealignleft"> C011 </text:p>
          </table:table-cell>
        </table:table-row>
        <table:table-row>
          <table:table-cell office:value-type="string" table:style-name="tablecell">
            <text:p text:style-name="tablealignleft"> course, maths </text:p>
          </table:table-cell>
          <table:table-cell office:value-type="string" table:style-name="tablecell">
            <text:p text:style-name="tablealignleft"> <text:a xlink:type="simple" xlink:href="https://search.trom.tf/?q=The Power of Mathematical Visualization - trailer&amp;in=videos&amp;language=en-US" text:style-name="Internet_20_link" text:visited-style-name="Visited_20_Internet_20_Link">The Power of Mathematical Visualization - trailer</text:a> </text:p>
          </table:table-cell>
          <table:table-cell office:value-type="string" table:style-name="tablecell">
            <text:p text:style-name="tablealignleft"> <text:a xlink:type="simple" xlink:href="https://archive.org/download/videoneat-courses-trailers/Mathematical%20%26%20Arithmetic%20Visualization%20_%20Statistics%2C%20Probability%2C%20Division%2C%20Multiplication%2C%20%26%20More.mp4" text:style-name="Internet_20_link" text:visited-style-name="Visited_20_Internet_20_Link">https://archive.org/download/videoneat-courses-trailers/Mathematical%20%26%20Arithmetic%20Visualization%20_%20Statistics%2C%20Probability%2C%20Division%2C%20Multiplication%2C%20%26%20More.mp4</text:a> <text:note text:id="ftn54" text:note-class="footnote"><text:note-citation text:label="55)">55)</text:note-citation><text:note-body><text:a xlink:type="simple" xlink:href="https://www.youtube.com/watch?v=pdUrI-olYGg?rel=0&amp;autoplay=1" text:style-name="Internet_20_link" text:visited-style-name="Visited_20_Internet_20_Link">https://www.youtube.com/watch?v=pdUrI-olYGg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cRg5XfeEKsg7tL6h3u1aBp" text:style-name="Internet_20_link" text:visited-style-name="Visited_20_Internet_20_Link">https://videos.trom.tf/w/cRg5XfeEKsg7tL6h3u1aBp</text:a> </text:p>
          </table:table-cell>
          <table:table-cell office:value-type="string" table:style-name="tablecell">
            <text:p text:style-name="tablealignleft"> C010 </text:p>
          </table:table-cell>
        </table:table-row>
        <table:table-row>
          <table:table-cell office:value-type="string" table:style-name="tablecell">
            <text:p text:style-name="tablealignleft"> course, information </text:p>
          </table:table-cell>
          <table:table-cell office:value-type="string" table:style-name="tablecell">
            <text:p text:style-name="tablealignleft"> <text:a xlink:type="simple" xlink:href="https://search.trom.tf/?q=The Science of Information: From Language to Black Holes - trailer&amp;in=videos&amp;language=en-US" text:style-name="Internet_20_link" text:visited-style-name="Visited_20_Internet_20_Link">The Science of Information: From Language to Black Holes - trailer</text:a> </text:p>
          </table:table-cell>
          <table:table-cell office:value-type="string" table:style-name="tablecell">
            <text:p text:style-name="tablealignleft"> <text:a xlink:type="simple" xlink:href="https://archive.org/download/videoneat-courses-trailers/Science%20of%20Information%20_%20The%20Great%20Courses.mp4" text:style-name="Internet_20_link" text:visited-style-name="Visited_20_Internet_20_Link">https://archive.org/download/videoneat-courses-trailers/Science%20of%20Information%20_%20The%20Great%20Courses.mp4</text:a> <text:note text:id="ftn55" text:note-class="footnote"><text:note-citation text:label="56)">56)</text:note-citation><text:note-body><text:a xlink:type="simple" xlink:href="https://www.youtube.com/watch?v=ufxGrUXFVSs?rel=0&amp;autoplay=1" text:style-name="Internet_20_link" text:visited-style-name="Visited_20_Internet_20_Link">https://www.youtube.com/watch?v=ufxGrUXFVSs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xxWyyWhh9c2R3QaiLGhgB8" text:style-name="Internet_20_link" text:visited-style-name="Visited_20_Internet_20_Link">https://videos.trom.tf/w/xxWyyWhh9c2R3QaiLGhgB8</text:a> </text:p>
          </table:table-cell>
          <table:table-cell office:value-type="string" table:style-name="tablecell">
            <text:p text:style-name="tablealignleft"> C009 </text:p>
          </table:table-cell>
        </table:table-row>
        <table:table-row>
          <table:table-cell office:value-type="string" table:style-name="tablecell">
            <text:p text:style-name="tablealignleft"> course, language </text:p>
          </table:table-cell>
          <table:table-cell office:value-type="string" table:style-name="tablecell">
            <text:p text:style-name="tablealignleft"> <text:a xlink:type="simple" xlink:href="https://search.trom.tf/?q=Understanding Linguistics: The Science of Language - trailer&amp;in=videos&amp;language=en-US" text:style-name="Internet_20_link" text:visited-style-name="Visited_20_Internet_20_Link">Understanding Linguistics: The Science of Language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C008 </text:p>
          </table:table-cell>
        </table:table-row>
        <table:table-row>
          <table:table-cell office:value-type="string" table:style-name="tablecell">
            <text:p text:style-name="tablealignleft"> course, language </text:p>
          </table:table-cell>
          <table:table-cell office:value-type="string" table:style-name="tablecell">
            <text:p text:style-name="tablealignleft"> <text:a xlink:type="simple" xlink:href="https://search.trom.tf/?q=Story of Human Language - trailer&amp;in=videos&amp;language=en-US" text:style-name="Internet_20_link" text:visited-style-name="Visited_20_Internet_20_Link">Story of Human Language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C007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Understanding the Science for Tomorrow: Myth and Reality - trailer&amp;in=videos&amp;language=en-US" text:style-name="Internet_20_link" text:visited-style-name="Visited_20_Internet_20_Link">Understanding the Science for Tomorrow: Myth and Reality - trailer</text:a> </text:p>
          </table:table-cell>
          <table:table-cell office:value-type="string" table:style-name="tablecell">
            <text:p text:style-name="tablealignleft"> <text:a xlink:type="simple" xlink:href="https://archive.org/download/videoneat-courses-trailers/Understanding%20the%20Science%20for%20Tomorrow%20I%20The%20Great%20Courses.mp4" text:style-name="Internet_20_link" text:visited-style-name="Visited_20_Internet_20_Link">https://archive.org/download/videoneat-courses-trailers/Understanding%20the%20Science%20for%20Tomorrow%20I%20The%20Great%20Courses.mp4</text:a> <text:note text:id="ftn56" text:note-class="footnote"><text:note-citation text:label="57)">57)</text:note-citation><text:note-body><text:a xlink:type="simple" xlink:href="https://www.youtube.com/watch?v=HvTbFChmeU0" text:style-name="Internet_20_link" text:visited-style-name="Visited_20_Internet_20_Link">https://www.youtube.com/watch?v=HvTbFChmeU0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2PkXSAR1Dkh8WYfakc2srS" text:style-name="Internet_20_link" text:visited-style-name="Visited_20_Internet_20_Link">https://videos.trom.tf/w/2PkXSAR1Dkh8WYfakc2srS</text:a> </text:p>
          </table:table-cell>
          <table:table-cell office:value-type="string" table:style-name="tablecell">
            <text:p text:style-name="tablealignleft"> C006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Science Wars: What Scientists Know and How They Know It - trailer&amp;in=videos&amp;language=en-US" text:style-name="Internet_20_link" text:visited-style-name="Visited_20_Internet_20_Link">Science Wars: What Scientists Know and How They Know It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C005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Great Scientific Ideas That Changed the World - trailer&amp;in=videos&amp;language=en-US" text:style-name="Internet_20_link" text:visited-style-name="Visited_20_Internet_20_Link">Great Scientific Ideas That Changed the World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C004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Science in the 20th Century: A Social-Intellectual Survey - trailer&amp;in=videos&amp;language=en-US" text:style-name="Internet_20_link" text:visited-style-name="Visited_20_Internet_20_Link">Science in the 20th Century: A Social-Intellectual Survey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C003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History of Science: 1700-1900 - trailer&amp;in=videos&amp;language=en-US" text:style-name="Internet_20_link" text:visited-style-name="Visited_20_Internet_20_Link">History of Science: 1700-1900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C002 </text:p>
          </table:table-cell>
        </table:table-row>
        <table:table-row>
          <table:table-cell office:value-type="string" table:style-name="tablecell">
            <text:p text:style-name="tablealignleft"> course, science </text:p>
          </table:table-cell>
          <table:table-cell office:value-type="string" table:style-name="tablecell">
            <text:p text:style-name="tablealignleft"> <text:a xlink:type="simple" xlink:href="https://search.trom.tf/?q=History of Science: Antiquity to 1700 - trailer&amp;in=videos&amp;language=en-US" text:style-name="Internet_20_link" text:visited-style-name="Visited_20_Internet_20_Link">History of Science: Antiquity to 1700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C001 </text:p>
          </table:table-cell>
        </table:table-row>
      </table:table>
      <text:h text:style-name="Heading_20_2" text:outline-level="2"><text:bookmark-start text:name="__RefHeading___movies_3"/><text:bookmark-start text:name="movies"/>Movies<text:bookmark-end text:name="__RefHeading___movies_3"/><text:bookmark-end text:name="movies"/></text:h>
      <text:p text:style-name="Text_20_body"><text:a xlink:type="simple" xlink:href="https://videos.trom.tf/w/p/uuwnDgQHSvCAXJEWex4y7C" text:style-name="Internet_20_link" text:visited-style-name="Visited_20_Internet_20_Link">Movie Trailers</text:a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ategory  </text:p>
          </table:table-cell>
          <table:table-cell office:value-type="string" table:style-name="tableheader">
            <text:p text:style-name="Table_20_Heading"> Title  </text:p>
          </table:table-cell>
          <table:table-cell office:value-type="string" table:style-name="tableheader">
            <text:p text:style-name="Table_20_Heading"> Archive.org Trailer </text:p>
          </table:table-cell>
          <table:table-cell office:value-type="string" table:style-name="tableheader">
            <text:p text:style-name="Table_20_Heading"> Trailer </text:p>
          </table:table-cell>
          <table:table-cell office:value-type="string" table:style-name="tableheader">
            <text:p text:style-name="Table_20_Heading"> ID </text:p>
          </table:table-cell>
        </table:table-row>
        <table:table-row>
          <table:table-cell office:value-type="string" table:style-name="tablecell">
            <text:p text:style-name="tablealignleft"> movie </text:p>
          </table:table-cell>
          <table:table-cell office:value-type="string" table:style-name="tablecell">
            <text:p text:style-name="tablealignleft"> <text:a xlink:type="simple" xlink:href="https://torrents-csv.com/search?q=InterReflections - trailer" text:style-name="Internet_20_link" text:visited-style-name="Visited_20_Internet_20_Link">InterReflections - trailer</text:a> </text:p>
          </table:table-cell>
          <table:table-cell office:value-type="string" table:style-name="tablecell">
            <text:p text:style-name="tablealignleft"> <text:a xlink:type="simple" xlink:href="https://archive.org/download/videoneat-movies-trailers/InterReflections%20%282020%29%20Trailer.mp4" text:style-name="Internet_20_link" text:visited-style-name="Visited_20_Internet_20_Link">https://archive.org/download/videoneat-movies-trailers/InterReflections%20%282020%29%20Trailer.mp4</text:a> <text:note text:id="ftn57" text:note-class="footnote"><text:note-citation text:label="58)">58)</text:note-citation><text:note-body><text:a xlink:type="simple" xlink:href="https://videos.trom.tf/download/streaming-playlists/hls/videos/0fde7940-cd8b-4864-a9e8-d23cd21dbfe9-802-fragmented.mp4" text:style-name="Internet_20_link" text:visited-style-name="Visited_20_Internet_20_Link">https://videos.trom.tf/download/streaming-playlists/hls/videos/0fde7940-cd8b-4864-a9e8-d23cd21dbfe9-802-fragmented.mp4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2XE1SMkGEumEZcPfUvkzUV" text:style-name="Internet_20_link" text:visited-style-name="Visited_20_Internet_20_Link">https://videos.trom.tf/w/2XE1SMkGEumEZcPfUvkzUV</text:a> </text:p>
          </table:table-cell>
          <table:table-cell office:value-type="string" table:style-name="tablecell">
            <text:p text:style-name="tablealignleft"> M20 </text:p>
          </table:table-cell>
        </table:table-row>
        <table:table-row>
          <table:table-cell office:value-type="string" table:style-name="tablecell">
            <text:p text:style-name="tablealignleft"> movie </text:p>
          </table:table-cell>
          <table:table-cell office:value-type="string" table:style-name="tablecell">
            <text:p text:style-name="tablealignleft"> <text:a xlink:type="simple" xlink:href="https://torrents-csv.com/search?q=Contact - trailer" text:style-name="Internet_20_link" text:visited-style-name="Visited_20_Internet_20_Link">Contact - trailer</text:a> </text:p>
          </table:table-cell>
          <table:table-cell office:value-type="string" table:style-name="tablecell">
            <text:p text:style-name="tablealignleft"> <text:a xlink:type="simple" xlink:href="https://archive.org/download/videoneat-movies-trailers/Contact%20%281997%29%20Trailer%20%231%20Movieclips%20Classic%20Trailers%20-%20YouT.mp4" text:style-name="Internet_20_link" text:visited-style-name="Visited_20_Internet_20_Link">https://archive.org/download/videoneat-movies-trailers/Contact%20%281997%29%20Trailer%20%231%20Movieclips%20Classic%20Trailers%20-%20YouT.mp4</text:a> <text:note text:id="ftn58" text:note-class="footnote"><text:note-citation text:label="59)">59)</text:note-citation><text:note-body><text:a xlink:type="simple" xlink:href="https://videos.trom.tf/download/streaming-playlists/hls/videos/44fdc18b-db9a-44f4-ba7b-40d463d4aa53-1080-fragmented.mp4" text:style-name="Internet_20_link" text:visited-style-name="Visited_20_Internet_20_Link">https://videos.trom.tf/download/streaming-playlists/hls/videos/44fdc18b-db9a-44f4-ba7b-40d463d4aa53-1080-fragmented.mp4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9w82RR7Le8dUk9VwmBnyF6" text:style-name="Internet_20_link" text:visited-style-name="Visited_20_Internet_20_Link">https://videos.trom.tf/w/9w82RR7Le8dUk9VwmBnyF6</text:a> </text:p>
          </table:table-cell>
          <table:table-cell office:value-type="string" table:style-name="tablecell">
            <text:p text:style-name="tablealignleft"> M19 </text:p>
          </table:table-cell>
        </table:table-row>
        <table:table-row>
          <table:table-cell office:value-type="string" table:style-name="tablecell">
            <text:p text:style-name="tablealignleft"> movie </text:p>
          </table:table-cell>
          <table:table-cell office:value-type="string" table:style-name="tablecell">
            <text:p text:style-name="tablealignleft"> <text:a xlink:type="simple" xlink:href="https://torrents-csv.com/search?q=Snowden - trailer" text:style-name="Internet_20_link" text:visited-style-name="Visited_20_Internet_20_Link">Snowden - trailer</text:a> </text:p>
          </table:table-cell>
          <table:table-cell office:value-type="string" table:style-name="tablecell">
            <text:p text:style-name="tablealignleft"> <text:a xlink:type="simple" xlink:href="https://archive.org/download/videoneat-movies-trailers/Snowden%20Official%20Trailer%20%5BHD%5D%20Open%20Road%20Films%20-%20YouTube.mp4" text:style-name="Internet_20_link" text:visited-style-name="Visited_20_Internet_20_Link">https://archive.org/download/videoneat-movies-trailers/Snowden%20Official%20Trailer%20%5BHD%5D%20Open%20Road%20Films%20-%20YouTube.mp4</text:a> <text:note text:id="ftn59" text:note-class="footnote"><text:note-citation text:label="60)">60)</text:note-citation><text:note-body><text:a xlink:type="simple" xlink:href="https://videos.trom.tf/download/streaming-playlists/hls/videos/5a0dc950-6dc4-4515-b3c5-d386ccca9bc1-1080-fragmented.mp4" text:style-name="Internet_20_link" text:visited-style-name="Visited_20_Internet_20_Link">https://videos.trom.tf/download/streaming-playlists/hls/videos/5a0dc950-6dc4-4515-b3c5-d386ccca9bc1-1080-fragmented.mp4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c7Yt39bbQT5mFtwZNKDbUr" text:style-name="Internet_20_link" text:visited-style-name="Visited_20_Internet_20_Link">https://videos.trom.tf/w/c7Yt39bbQT5mFtwZNKDbUr</text:a> </text:p>
          </table:table-cell>
          <table:table-cell office:value-type="string" table:style-name="tablecell">
            <text:p text:style-name="tablealignleft"> M18 </text:p>
          </table:table-cell>
        </table:table-row>
        <table:table-row>
          <table:table-cell office:value-type="string" table:style-name="tablecell">
            <text:p text:style-name="tablealignleft"> movie </text:p>
          </table:table-cell>
          <table:table-cell office:value-type="string" table:style-name="tablecell">
            <text:p text:style-name="tablealignleft"> <text:a xlink:type="simple" xlink:href="https://search.trom.tf/?q=8 Days: To the Moon and Back - trailer&amp;in=videos&amp;language=en-US" text:style-name="Internet_20_link" text:visited-style-name="Visited_20_Internet_20_Link">8 Days: To the Moon and Back - trailer</text:a> </text:p>
          </table:table-cell>
          <table:table-cell office:value-type="string" table:style-name="tablecell">
            <text:p text:style-name="tablealignleft"> <text:a xlink:type="simple" xlink:href="https://archive.org/download/videoneat-movies-trailers/8%20Days%20-%20To%20the%20Moon%20and%20Back%20_%20BBC%20Trailers.mp4" text:style-name="Internet_20_link" text:visited-style-name="Visited_20_Internet_20_Link">https://archive.org/download/videoneat-movies-trailers/8%20Days%20-%20To%20the%20Moon%20and%20Back%20_%20BBC%20Trailers.mp4</text:a> <text:note text:id="ftn60" text:note-class="footnote"><text:note-citation text:label="61)">61)</text:note-citation><text:note-body><text:a xlink:type="simple" xlink:href="https://www.youtube.com/watch?v=ls2No9izqAA" text:style-name="Internet_20_link" text:visited-style-name="Visited_20_Internet_20_Link">https://www.youtube.com/watch?v=ls2No9izqAA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qa2oqxqroafVnVd8AD4t52" text:style-name="Internet_20_link" text:visited-style-name="Visited_20_Internet_20_Link">https://videos.trom.tf/w/qa2oqxqroafVnVd8AD4t52</text:a> </text:p>
          </table:table-cell>
          <table:table-cell office:value-type="string" table:style-name="tablecell">
            <text:p text:style-name="tablealignleft"> M17 </text:p>
          </table:table-cell>
        </table:table-row>
        <table:table-row>
          <table:table-cell office:value-type="string" table:style-name="tablecell">
            <text:p text:style-name="tablealignleft"> movie </text:p>
          </table:table-cell>
          <table:table-cell office:value-type="string" table:style-name="tablecell">
            <text:p text:style-name="tablealignleft"> <text:a xlink:type="simple" xlink:href="https://search.trom.tf/?q=The Voyage of Charles Darwin - trailer&amp;in=videos&amp;language=en-US" text:style-name="Internet_20_link" text:visited-style-name="Visited_20_Internet_20_Link">The Voyage of Charles Darwin - trailer</text:a> </text:p>
          </table:table-cell>
          <table:table-cell office:value-type="string" table:style-name="tablecell">
            <text:p text:style-name="tablealignleft"> <text:a xlink:type="simple" xlink:href="https://archive.org/download/videoneat-movies-trailers/The%20Voyage%20of%20Charles%20Darwin.mp4" text:style-name="Internet_20_link" text:visited-style-name="Visited_20_Internet_20_Link">https://archive.org/download/videoneat-movies-trailers/The%20Voyage%20of%20Charles%20Darwin.mp4</text:a> <text:note text:id="ftn61" text:note-class="footnote"><text:note-citation text:label="62)">62)</text:note-citation><text:note-body><text:a xlink:type="simple" xlink:href="https://www.youtube.com/watch?v=lAcccgcygtM" text:style-name="Internet_20_link" text:visited-style-name="Visited_20_Internet_20_Link">https://www.youtube.com/watch?v=lAcccgcygtM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t34TUXSnwcDqzzyqQ4ixQM" text:style-name="Internet_20_link" text:visited-style-name="Visited_20_Internet_20_Link">https://videos.trom.tf/w/t34TUXSnwcDqzzyqQ4ixQM</text:a> </text:p>
          </table:table-cell>
          <table:table-cell office:value-type="string" table:style-name="tablecell">
            <text:p text:style-name="tablealignleft"> M16 </text:p>
          </table:table-cell>
        </table:table-row>
        <table:table-row>
          <table:table-cell office:value-type="string" table:style-name="tablecell">
            <text:p text:style-name="tablealignleft"> movie </text:p>
          </table:table-cell>
          <table:table-cell office:value-type="string" table:style-name="tablecell">
            <text:p text:style-name="tablealignleft"> <text:a xlink:type="simple" xlink:href="https://search.trom.tf/?q=The Motorcycle Diaries - trailer&amp;in=videos&amp;language=en-US" text:style-name="Internet_20_link" text:visited-style-name="Visited_20_Internet_20_Link">The Motorcycle Diaries - trailer</text:a> </text:p>
          </table:table-cell>
          <table:table-cell office:value-type="string" table:style-name="tablecell">
            <text:p text:style-name="tablealignleft"> <text:a xlink:type="simple" xlink:href="https://archive.org/download/videoneat-movies-trailers/The%20Motorcycle%20Diaries%20%282004%29%20Official%20Teaser%20Trailer%20-%20Gael%20Garc%C3%ADa%20Bernal%20Movie%20HD.mp4" text:style-name="Internet_20_link" text:visited-style-name="Visited_20_Internet_20_Link">https://archive.org/download/videoneat-movies-trailers/The%20Motorcycle%20Diaries%20%282004%29%20Official%20Teaser%20Trailer%20-%20Gael%20Garc%C3%ADa%20Bernal%20Movie%20HD.mp4</text:a> <text:note text:id="ftn62" text:note-class="footnote"><text:note-citation text:label="63)">63)</text:note-citation><text:note-body><text:a xlink:type="simple" xlink:href="https://www.youtube.com/watch?v=RWBsQArUkQY" text:style-name="Internet_20_link" text:visited-style-name="Visited_20_Internet_20_Link">https://www.youtube.com/watch?v=RWBsQArUkQY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sLY1KCNY5a9n4fVKhtKac1" text:style-name="Internet_20_link" text:visited-style-name="Visited_20_Internet_20_Link">https://videos.trom.tf/w/sLY1KCNY5a9n4fVKhtKac1</text:a> </text:p>
          </table:table-cell>
          <table:table-cell office:value-type="string" table:style-name="tablecell">
            <text:p text:style-name="tablealignleft"> M15 </text:p>
          </table:table-cell>
        </table:table-row>
        <table:table-row>
          <table:table-cell office:value-type="string" table:style-name="tablecell">
            <text:p text:style-name="tablealignleft"> movie </text:p>
          </table:table-cell>
          <table:table-cell office:value-type="string" table:style-name="tablecell">
            <text:p text:style-name="tablealignleft"> <text:a xlink:type="simple" xlink:href="https://search.trom.tf/?q=Gandhi - trailer&amp;in=videos&amp;language=en-US" text:style-name="Internet_20_link" text:visited-style-name="Visited_20_Internet_20_Link">Gandhi - trailer</text:a> </text:p>
          </table:table-cell>
          <table:table-cell office:value-type="string" table:style-name="tablecell">
            <text:p text:style-name="tablealignleft"> <text:a xlink:type="simple" xlink:href="https://archive.org/download/videoneat-movies-trailers/Gandhi%20%281982%29%20-%20Trailer.mp4" text:style-name="Internet_20_link" text:visited-style-name="Visited_20_Internet_20_Link">https://archive.org/download/videoneat-movies-trailers/Gandhi%20%281982%29%20-%20Trailer.mp4</text:a> <text:note text:id="ftn63" text:note-class="footnote"><text:note-citation text:label="64)">64)</text:note-citation><text:note-body><text:a xlink:type="simple" xlink:href="https://www.youtube.com/watch?v=L6vIxc2osV0" text:style-name="Internet_20_link" text:visited-style-name="Visited_20_Internet_20_Link">https://www.youtube.com/watch?v=L6vIxc2osV0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qZ2WMVU66ZEXEqRyhU4XSf" text:style-name="Internet_20_link" text:visited-style-name="Visited_20_Internet_20_Link">https://videos.trom.tf/w/qZ2WMVU66ZEXEqRyhU4XSf</text:a> </text:p>
          </table:table-cell>
          <table:table-cell office:value-type="string" table:style-name="tablecell">
            <text:p text:style-name="tablealignleft"> M14 </text:p>
          </table:table-cell>
        </table:table-row>
        <table:table-row>
          <table:table-cell office:value-type="string" table:style-name="tablecell">
            <text:p text:style-name="tablealignleft"> movie </text:p>
          </table:table-cell>
          <table:table-cell office:value-type="string" table:style-name="tablecell">
            <text:p text:style-name="tablealignleft"> <text:a xlink:type="simple" xlink:href="https://search.trom.tf/?q=Longitude - trailer&amp;in=videos&amp;language=en-US" text:style-name="Internet_20_link" text:visited-style-name="Visited_20_Internet_20_Link">Longitude - trailer</text:a> </text:p>
          </table:table-cell>
          <table:table-cell office:value-type="string" table:style-name="tablecell">
            <text:p text:style-name="tablealignleft"> <text:a xlink:type="simple" xlink:href="https://archive.org/download/videoneat-movies-trailers/Longitude%20%282000%29%20Trailer.mp4" text:style-name="Internet_20_link" text:visited-style-name="Visited_20_Internet_20_Link">https://archive.org/download/videoneat-movies-trailers/Longitude%20%282000%29%20Trailer.mp4</text:a> <text:note text:id="ftn64" text:note-class="footnote"><text:note-citation text:label="65)">65)</text:note-citation><text:note-body><text:a xlink:type="simple" xlink:href="https://www.youtube.com/watch?v=ti9_WfFTSqw?rel=0&amp;autoplay=1" text:style-name="Internet_20_link" text:visited-style-name="Visited_20_Internet_20_Link">https://www.youtube.com/watch?v=ti9_WfFTSqw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rCmtjYpPK4L6aqMy12k1YD" text:style-name="Internet_20_link" text:visited-style-name="Visited_20_Internet_20_Link">https://videos.trom.tf/w/rCmtjYpPK4L6aqMy12k1YD</text:a> </text:p>
          </table:table-cell>
          <table:table-cell office:value-type="string" table:style-name="tablecell">
            <text:p text:style-name="tablealignleft"> M13 </text:p>
          </table:table-cell>
        </table:table-row>
        <table:table-row>
          <table:table-cell office:value-type="string" table:style-name="tablecell">
            <text:p text:style-name="tablealignleft"> movie </text:p>
          </table:table-cell>
          <table:table-cell office:value-type="string" table:style-name="tablecell">
            <text:p text:style-name="tablealignleft"> <text:a xlink:type="simple" xlink:href="https://search.trom.tf/?q=Quest for Fire - trailer&amp;in=videos&amp;language=en-US" text:style-name="Internet_20_link" text:visited-style-name="Visited_20_Internet_20_Link">Quest for Fire - trailer</text:a> </text:p>
          </table:table-cell>
          <table:table-cell office:value-type="string" table:style-name="tablecell">
            <text:p text:style-name="tablealignleft"> <text:a xlink:type="simple" xlink:href="https://archive.org/download/videoneat-movies-trailers/Quest%20for%20Fire%20%281981%29%20-%20Trailer.mp4" text:style-name="Internet_20_link" text:visited-style-name="Visited_20_Internet_20_Link">https://archive.org/download/videoneat-movies-trailers/Quest%20for%20Fire%20%281981%29%20-%20Trailer.mp4</text:a> <text:note text:id="ftn65" text:note-class="footnote"><text:note-citation text:label="66)">66)</text:note-citation><text:note-body><text:a xlink:type="simple" xlink:href="https://www.youtube.com/watch?v=2pcGGKtPpSE?rel=0&amp;autoplay=1" text:style-name="Internet_20_link" text:visited-style-name="Visited_20_Internet_20_Link">https://www.youtube.com/watch?v=2pcGGKtPpSE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jg7Cjtsr2QSWA7ZBTbypqt" text:style-name="Internet_20_link" text:visited-style-name="Visited_20_Internet_20_Link">https://videos.trom.tf/w/jg7Cjtsr2QSWA7ZBTbypqt</text:a> </text:p>
          </table:table-cell>
          <table:table-cell office:value-type="string" table:style-name="tablecell">
            <text:p text:style-name="tablealignleft"> M12 </text:p>
          </table:table-cell>
        </table:table-row>
        <table:table-row>
          <table:table-cell office:value-type="string" table:style-name="tablecell">
            <text:p text:style-name="tablealignleft"> movie </text:p>
          </table:table-cell>
          <table:table-cell office:value-type="string" table:style-name="tablecell">
            <text:p text:style-name="tablealignleft"> <text:a xlink:type="simple" xlink:href="https://search.trom.tf/?q=Shackleton - trailer&amp;in=videos&amp;language=en-US" text:style-name="Internet_20_link" text:visited-style-name="Visited_20_Internet_20_Link">Shackleton - trailer</text:a> </text:p>
          </table:table-cell>
          <table:table-cell office:value-type="string" table:style-name="tablecell">
            <text:p text:style-name="tablealignleft"> <text:a xlink:type="simple" xlink:href="https://archive.org/download/videoneat-movies-trailers/Shackleton%20Trailer%20%282002%29.mp4" text:style-name="Internet_20_link" text:visited-style-name="Visited_20_Internet_20_Link">https://archive.org/download/videoneat-movies-trailers/Shackleton%20Trailer%20%282002%29.mp4</text:a> <text:note text:id="ftn66" text:note-class="footnote"><text:note-citation text:label="67)">67)</text:note-citation><text:note-body><text:a xlink:type="simple" xlink:href="https://youtu.be/e0wKmUUsnC4?rel=0&amp;autoplay=1" text:style-name="Internet_20_link" text:visited-style-name="Visited_20_Internet_20_Link">https://youtu.be/e0wKmUUsnC4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6SMoGAiMdG4MUbLZjzf543" text:style-name="Internet_20_link" text:visited-style-name="Visited_20_Internet_20_Link">https://videos.trom.tf/w/6SMoGAiMdG4MUbLZjzf543</text:a> </text:p>
          </table:table-cell>
          <table:table-cell office:value-type="string" table:style-name="tablecell">
            <text:p text:style-name="tablealignleft"> M11 </text:p>
          </table:table-cell>
        </table:table-row>
        <table:table-row>
          <table:table-cell office:value-type="string" table:style-name="tablecell">
            <text:p text:style-name="tablealignleft"> movie </text:p>
          </table:table-cell>
          <table:table-cell office:value-type="string" table:style-name="tablecell">
            <text:p text:style-name="tablealignleft"> <text:a xlink:type="simple" xlink:href="https://search.trom.tf/?q=Awakenings - trailer&amp;in=videos&amp;language=en-US" text:style-name="Internet_20_link" text:visited-style-name="Visited_20_Internet_20_Link">Awakenings - trailer</text:a> </text:p>
          </table:table-cell>
          <table:table-cell office:value-type="string" table:style-name="tablecell">
            <text:p text:style-name="tablealignleft"> <text:a xlink:type="simple" xlink:href="https://archive.org/download/videoneat-movies-trailers/Awakenings%20-%20Trailer%20-%20%281990%29%20-%20HQ.mp4" text:style-name="Internet_20_link" text:visited-style-name="Visited_20_Internet_20_Link">https://archive.org/download/videoneat-movies-trailers/Awakenings%20-%20Trailer%20-%20%281990%29%20-%20HQ.mp4</text:a> <text:note text:id="ftn67" text:note-class="footnote"><text:note-citation text:label="68)">68)</text:note-citation><text:note-body><text:a xlink:type="simple" xlink:href="https://youtu.be/JAz-prw_W2A?rel=0&amp;autoplay=1" text:style-name="Internet_20_link" text:visited-style-name="Visited_20_Internet_20_Link">https://youtu.be/JAz-prw_W2A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3ssKUacDBPahsTAFxARzSw" text:style-name="Internet_20_link" text:visited-style-name="Visited_20_Internet_20_Link">https://videos.trom.tf/w/3ssKUacDBPahsTAFxARzSw</text:a> </text:p>
          </table:table-cell>
          <table:table-cell office:value-type="string" table:style-name="tablecell">
            <text:p text:style-name="tablealignleft"> M10 </text:p>
          </table:table-cell>
        </table:table-row>
        <table:table-row>
          <table:table-cell office:value-type="string" table:style-name="tablecell">
            <text:p text:style-name="tablealignleft"> movie </text:p>
          </table:table-cell>
          <table:table-cell office:value-type="string" table:style-name="tablecell">
            <text:p text:style-name="tablealignleft"> <text:a xlink:type="simple" xlink:href="https://search.trom.tf/?q=Ao: The Last Neanderthal - trailer&amp;in=videos&amp;language=en-US" text:style-name="Internet_20_link" text:visited-style-name="Visited_20_Internet_20_Link">Ao: The Last Neanderthal - trailer</text:a> </text:p>
          </table:table-cell>
          <table:table-cell office:value-type="string" table:style-name="tablecell">
            <text:p text:style-name="tablealignleft"> <text:a xlink:type="simple" xlink:href="https://archive.org/download/videoneat-movies-trailers/AO%20The%20Last%20Neanderthal%20_%20AO%2C%20le%20dernier%20n%C3%A9andertal%20%282009%29%20-%20Trailer%20English.mp4" text:style-name="Internet_20_link" text:visited-style-name="Visited_20_Internet_20_Link">https://archive.org/download/videoneat-movies-trailers/AO%20The%20Last%20Neanderthal%20_%20AO%2C%20le%20dernier%20n%C3%A9andertal%20%282009%29%20-%20Trailer%20English.mp4</text:a> <text:note text:id="ftn68" text:note-class="footnote"><text:note-citation text:label="69)">69)</text:note-citation><text:note-body><text:a xlink:type="simple" xlink:href="https://youtu.be/Q4I2xnIiq94?rel=0&amp;autoplay=1" text:style-name="Internet_20_link" text:visited-style-name="Visited_20_Internet_20_Link">https://youtu.be/Q4I2xnIiq94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hcH2dwXgZAZe8Z9AgfRMLC" text:style-name="Internet_20_link" text:visited-style-name="Visited_20_Internet_20_Link">https://videos.trom.tf/w/hcH2dwXgZAZe8Z9AgfRMLC</text:a> </text:p>
          </table:table-cell>
          <table:table-cell office:value-type="string" table:style-name="tablecell">
            <text:p text:style-name="tablealignleft"> M09 </text:p>
          </table:table-cell>
        </table:table-row>
        <table:table-row>
          <table:table-cell office:value-type="string" table:style-name="tablecell">
            <text:p text:style-name="tablealignleft"> movie </text:p>
          </table:table-cell>
          <table:table-cell office:value-type="string" table:style-name="tablecell">
            <text:p text:style-name="tablealignleft"> <text:a xlink:type="simple" xlink:href="https://search.trom.tf/?q=October Sky - trailer&amp;in=videos&amp;language=en-US" text:style-name="Internet_20_link" text:visited-style-name="Visited_20_Internet_20_Link">October Sky - trailer</text:a> </text:p>
          </table:table-cell>
          <table:table-cell office:value-type="string" table:style-name="tablecell">
            <text:p text:style-name="tablealignleft"> <text:a xlink:type="simple" xlink:href="https://archive.org/download/videoneat-movies-trailers/October%20Sky%20Official%20Trailer%20%231%20-%20%281999%29%20HD.mp4" text:style-name="Internet_20_link" text:visited-style-name="Visited_20_Internet_20_Link">https://archive.org/download/videoneat-movies-trailers/October%20Sky%20Official%20Trailer%20%231%20-%20%281999%29%20HD.mp4</text:a> <text:note text:id="ftn69" text:note-class="footnote"><text:note-citation text:label="70)">70)</text:note-citation><text:note-body><text:a xlink:type="simple" xlink:href="https://youtu.be/zxJQgYPXjN4?rel=0&amp;autoplay=1" text:style-name="Internet_20_link" text:visited-style-name="Visited_20_Internet_20_Link">https://youtu.be/zxJQgYPXjN4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uDQyA2kZS1eCMeFXQ15yN8" text:style-name="Internet_20_link" text:visited-style-name="Visited_20_Internet_20_Link">https://videos.trom.tf/w/uDQyA2kZS1eCMeFXQ15yN8</text:a> </text:p>
          </table:table-cell>
          <table:table-cell office:value-type="string" table:style-name="tablecell">
            <text:p text:style-name="tablealignleft"> M08 </text:p>
          </table:table-cell>
        </table:table-row>
        <table:table-row>
          <table:table-cell office:value-type="string" table:style-name="tablecell">
            <text:p text:style-name="tablealignleft"> movie </text:p>
          </table:table-cell>
          <table:table-cell office:value-type="string" table:style-name="tablecell">
            <text:p text:style-name="tablealignleft"> <text:a xlink:type="simple" xlink:href="https://search.trom.tf/?q=Apollo 13 - trailer&amp;in=videos&amp;language=en-US" text:style-name="Internet_20_link" text:visited-style-name="Visited_20_Internet_20_Link">Apollo 13 - trailer</text:a> </text:p>
          </table:table-cell>
          <table:table-cell office:value-type="string" table:style-name="tablecell">
            <text:p text:style-name="tablealignleft"> <text:a xlink:type="simple" xlink:href="https://archive.org/download/videoneat-movies-trailers/Apollo%2013%20Official%20Trailer%20%231%20-%20Tom%20Hanks%20Movie%20%281995%29%20HD.mp4" text:style-name="Internet_20_link" text:visited-style-name="Visited_20_Internet_20_Link">https://archive.org/download/videoneat-movies-trailers/Apollo%2013%20Official%20Trailer%20%231%20-%20Tom%20Hanks%20Movie%20%281995%29%20HD.mp4</text:a> <text:note text:id="ftn70" text:note-class="footnote"><text:note-citation text:label="71)">71)</text:note-citation><text:note-body><text:a xlink:type="simple" xlink:href="https://youtu.be/KtEIMC58sZo?rel=0&amp;autoplay=1" text:style-name="Internet_20_link" text:visited-style-name="Visited_20_Internet_20_Link">https://youtu.be/KtEIMC58sZo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6Zb1knhYAwBRQ67z819xG4" text:style-name="Internet_20_link" text:visited-style-name="Visited_20_Internet_20_Link">https://videos.trom.tf/w/6Zb1knhYAwBRQ67z819xG4</text:a> </text:p>
          </table:table-cell>
          <table:table-cell office:value-type="string" table:style-name="tablecell">
            <text:p text:style-name="tablealignleft"> M07 </text:p>
          </table:table-cell>
        </table:table-row>
        <table:table-row>
          <table:table-cell office:value-type="string" table:style-name="tablecell">
            <text:p text:style-name="tablealignleft"> movie </text:p>
          </table:table-cell>
          <table:table-cell office:value-type="string" table:style-name="tablecell">
            <text:p text:style-name="tablealignleft"> <text:a xlink:type="simple" xlink:href="https://search.trom.tf/?q=Einstein and Eddington - trailer&amp;in=videos&amp;language=en-US" text:style-name="Internet_20_link" text:visited-style-name="Visited_20_Internet_20_Link">Einstein and Eddington - trailer</text:a> </text:p>
          </table:table-cell>
          <table:table-cell office:value-type="string" table:style-name="tablecell">
            <text:p text:style-name="tablealignleft"> <text:a xlink:type="simple" xlink:href="https://archive.org/download/videoneat-movies-trailers/HBO%20Signature%20Films%20-%20Einstein%20and%20Eddington%20Trailer%20%28HBO%29.mp4" text:style-name="Internet_20_link" text:visited-style-name="Visited_20_Internet_20_Link">https://archive.org/download/videoneat-movies-trailers/HBO%20Signature%20Films%20-%20Einstein%20and%20Eddington%20Trailer%20%28HBO%29.mp4</text:a> <text:note text:id="ftn71" text:note-class="footnote"><text:note-citation text:label="72)">72)</text:note-citation><text:note-body><text:a xlink:type="simple" xlink:href="https://youtu.be/PxVUq7IWyB8?rel=0&amp;autoplay=1" text:style-name="Internet_20_link" text:visited-style-name="Visited_20_Internet_20_Link">https://youtu.be/PxVUq7IWyB8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uoXcqbn8VewUhDAgQDzoxJ" text:style-name="Internet_20_link" text:visited-style-name="Visited_20_Internet_20_Link">https://videos.trom.tf/w/uoXcqbn8VewUhDAgQDzoxJ</text:a> </text:p>
          </table:table-cell>
          <table:table-cell office:value-type="string" table:style-name="tablecell">
            <text:p text:style-name="tablealignleft"> M06 </text:p>
          </table:table-cell>
        </table:table-row>
        <table:table-row>
          <table:table-cell office:value-type="string" table:style-name="tablecell">
            <text:p text:style-name="tablealignleft"> movie </text:p>
          </table:table-cell>
          <table:table-cell office:value-type="string" table:style-name="tablecell">
            <text:p text:style-name="tablealignleft"> <text:a xlink:type="simple" xlink:href="https://search.trom.tf/?q=The Challenger - trailer&amp;in=videos&amp;language=en-US" text:style-name="Internet_20_link" text:visited-style-name="Visited_20_Internet_20_Link">The Challenger - trailer</text:a> </text:p>
          </table:table-cell>
          <table:table-cell office:value-type="string" table:style-name="tablecell">
            <text:p text:style-name="tablealignleft"> <text:a xlink:type="simple" xlink:href="https://archive.org/download/videoneat-movies-trailers/The%20Challenger%20Disaster%20%E2%80%94%20Trailer%20HD%201080p.mp4" text:style-name="Internet_20_link" text:visited-style-name="Visited_20_Internet_20_Link">https://archive.org/download/videoneat-movies-trailers/The%20Challenger%20Disaster%20%E2%80%94%20Trailer%20HD%201080p.mp4</text:a> <text:note text:id="ftn72" text:note-class="footnote"><text:note-citation text:label="73)">73)</text:note-citation><text:note-body><text:a xlink:type="simple" xlink:href="https://youtu.be/0LyxQPpkBIM?rel=0&amp;autoplay=1" text:style-name="Internet_20_link" text:visited-style-name="Visited_20_Internet_20_Link">https://youtu.be/0LyxQPpkBIM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dc2nEeeALdpM63b9xzLMk7" text:style-name="Internet_20_link" text:visited-style-name="Visited_20_Internet_20_Link">https://videos.trom.tf/w/dc2nEeeALdpM63b9xzLMk7</text:a> </text:p>
          </table:table-cell>
          <table:table-cell office:value-type="string" table:style-name="tablecell">
            <text:p text:style-name="tablealignleft"> M05 </text:p>
          </table:table-cell>
        </table:table-row>
        <table:table-row>
          <table:table-cell office:value-type="string" table:style-name="tablecell">
            <text:p text:style-name="tablealignleft"> movie </text:p>
          </table:table-cell>
          <table:table-cell office:value-type="string" table:style-name="tablecell">
            <text:p text:style-name="tablealignleft"> <text:a xlink:type="simple" xlink:href="https://search.trom.tf/?q=Hawking - trailer&amp;in=videos&amp;language=en-US" text:style-name="Internet_20_link" text:visited-style-name="Visited_20_Internet_20_Link">Hawking - trailer</text:a> </text:p>
          </table:table-cell>
          <table:table-cell office:value-type="string" table:style-name="tablecell">
            <text:p text:style-name="tablealignleft"> <text:a xlink:type="simple" xlink:href="https://archive.org/download/videoneat-movies-trailers/Benedict%20Cumberbatch%20as%20Stephen%20Hawking%20-%20Only%20human%20%28but%20still%20a%20genius%21%29.mp4" text:style-name="Internet_20_link" text:visited-style-name="Visited_20_Internet_20_Link">https://archive.org/download/videoneat-movies-trailers/Benedict%20Cumberbatch%20as%20Stephen%20Hawking%20-%20Only%20human%20%28but%20still%20a%20genius%21%29.mp4</text:a> <text:note text:id="ftn73" text:note-class="footnote"><text:note-citation text:label="74)">74)</text:note-citation><text:note-body><text:a xlink:type="simple" xlink:href="https://youtu.be/Ko1XVV0anNM?rel=0&amp;autoplay=1" text:style-name="Internet_20_link" text:visited-style-name="Visited_20_Internet_20_Link">https://youtu.be/Ko1XVV0anNM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eptR2VbYNNnGyXM68Y69kU" text:style-name="Internet_20_link" text:visited-style-name="Visited_20_Internet_20_Link">https://videos.trom.tf/w/eptR2VbYNNnGyXM68Y69kU</text:a> </text:p>
          </table:table-cell>
          <table:table-cell office:value-type="string" table:style-name="tablecell">
            <text:p text:style-name="tablealignleft"> M04</text:p>
          </table:table-cell>
        </table:table-row>
        <table:table-row>
          <table:table-cell office:value-type="string" table:style-name="tablecell">
            <text:p text:style-name="tablealignleft"> movie </text:p>
          </table:table-cell>
          <table:table-cell office:value-type="string" table:style-name="tablecell">
            <text:p text:style-name="tablealignleft"> <text:a xlink:type="simple" xlink:href="https://search.trom.tf/?q=Something the Lord Made - trailer&amp;in=videos&amp;language=en-US" text:style-name="Internet_20_link" text:visited-style-name="Visited_20_Internet_20_Link">Something the Lord Made - trailer</text:a> </text:p>
          </table:table-cell>
          <table:table-cell office:value-type="string" table:style-name="tablecell">
            <text:p text:style-name="tablealignleft"> <text:a xlink:type="simple" xlink:href="https://archive.org/download/videoneat-movies-trailers/Something%20the%20Lord%20Made%20-%20Trailer%20%28Movies%20I%20recomend%29.mp4" text:style-name="Internet_20_link" text:visited-style-name="Visited_20_Internet_20_Link">https://archive.org/download/videoneat-movies-trailers/Something%20the%20Lord%20Made%20-%20Trailer%20%28Movies%20I%20recomend%29.mp4</text:a> <text:note text:id="ftn74" text:note-class="footnote"><text:note-citation text:label="75)">75)</text:note-citation><text:note-body><text:a xlink:type="simple" xlink:href="https://youtu.be/UmiRohBSy5Y?rel=0&amp;autoplay=1" text:style-name="Internet_20_link" text:visited-style-name="Visited_20_Internet_20_Link">https://youtu.be/UmiRohBSy5Y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ntLhqVQaTK57KhBErz2unQ" text:style-name="Internet_20_link" text:visited-style-name="Visited_20_Internet_20_Link">https://videos.trom.tf/w/ntLhqVQaTK57KhBErz2unQ</text:a> </text:p>
          </table:table-cell>
          <table:table-cell office:value-type="string" table:style-name="tablecell">
            <text:p text:style-name="tablealignleft"> M03 </text:p>
          </table:table-cell>
        </table:table-row>
        <table:table-row>
          <table:table-cell office:value-type="string" table:style-name="tablecell">
            <text:p text:style-name="tablealignleft"> movie </text:p>
          </table:table-cell>
          <table:table-cell office:value-type="string" table:style-name="tablecell">
            <text:p text:style-name="tablealignleft"> <text:a xlink:type="simple" xlink:href="https://search.trom.tf/?q=Creation - trailer&amp;in=videos&amp;language=en-US" text:style-name="Internet_20_link" text:visited-style-name="Visited_20_Internet_20_Link">Creation - trailer</text:a> </text:p>
          </table:table-cell>
          <table:table-cell office:value-type="string" table:style-name="tablecell">
            <text:p text:style-name="tablealignleft"> <text:a xlink:type="simple" xlink:href="https://archive.org/download/videoneat-movies-trailers/Creation%20%282009%29%20-%20Official%20Trailer%20%5BHD%5D.mp4" text:style-name="Internet_20_link" text:visited-style-name="Visited_20_Internet_20_Link">https://archive.org/download/videoneat-movies-trailers/Creation%20%282009%29%20-%20Official%20Trailer%20%5BHD%5D.mp4</text:a> <text:note text:id="ftn75" text:note-class="footnote"><text:note-citation text:label="76)">76)</text:note-citation><text:note-body><text:a xlink:type="simple" xlink:href="https://youtu.be/knH9vK4zgGw?rel=0&amp;autoplay=1" text:style-name="Internet_20_link" text:visited-style-name="Visited_20_Internet_20_Link">https://youtu.be/knH9vK4zgGw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xuhpoNV4DBTFTDxdVnGFib" text:style-name="Internet_20_link" text:visited-style-name="Visited_20_Internet_20_Link">https://videos.trom.tf/w/xuhpoNV4DBTFTDxdVnGFib</text:a> </text:p>
          </table:table-cell>
          <table:table-cell office:value-type="string" table:style-name="tablecell">
            <text:p text:style-name="tablealignleft"> M02 </text:p>
          </table:table-cell>
        </table:table-row>
        <table:table-row>
          <table:table-cell office:value-type="string" table:style-name="tablecell">
            <text:p text:style-name="tablealignleft"> movie </text:p>
          </table:table-cell>
          <table:table-cell office:value-type="string" table:style-name="tablecell">
            <text:p text:style-name="tablealignleft"> <text:a xlink:type="simple" xlink:href="https://search.trom.tf/?q=Breaking the Mould: The Story of Penicillin - trailer&amp;in=videos&amp;language=en-US" text:style-name="Internet_20_link" text:visited-style-name="Visited_20_Internet_20_Link">Breaking the Mould: The Story of Penicillin - trailer</text:a> </text:p>
          </table:table-cell>
          <table:table-cell office:value-type="string" table:style-name="tablecell">
            <text:p text:style-name="tablealignleft"> <text:a xlink:type="simple" xlink:href="https://archive.org/download/videoneat-movies-trailers/Breaking%20the%20Mould%20-%20The%20Story%20of%20Penicillin%20%28Dominc%20West%29%20-.mp4" text:style-name="Internet_20_link" text:visited-style-name="Visited_20_Internet_20_Link">https://archive.org/download/videoneat-movies-trailers/Breaking%20the%20Mould%20-%20The%20Story%20of%20Penicillin%20%28Dominc%20West%29%20-.mp4</text:a> <text:note text:id="ftn76" text:note-class="footnote"><text:note-citation text:label="77)">77)</text:note-citation><text:note-body><text:a xlink:type="simple" xlink:href="https://youtu.be/V-SpkoauqnI?rel=0&amp;autoplay=1" text:style-name="Internet_20_link" text:visited-style-name="Visited_20_Internet_20_Link">https://youtu.be/V-SpkoauqnI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fq24yb9CXfLWkjcYDK9R3B" text:style-name="Internet_20_link" text:visited-style-name="Visited_20_Internet_20_Link">https://videos.trom.tf/w/fq24yb9CXfLWkjcYDK9R3B</text:a> </text:p>
          </table:table-cell>
          <table:table-cell office:value-type="string" table:style-name="tablecell">
            <text:p text:style-name="tablealignleft"> M01 </text:p>
          </table:table-cell>
        </table:table-row>
      </table:table>
      <text:h text:style-name="Heading_20_2" text:outline-level="2"><text:bookmark-start text:name="__RefHeading___documentaries_4"/><text:bookmark-start text:name="documentaries"/>Documentaries<text:bookmark-end text:name="__RefHeading___documentaries_4"/><text:bookmark-end text:name="documentaries"/></text:h>
      <text:p text:style-name="Text_20_body"><text:a xlink:type="simple" xlink:href="https://videos.trom.tf/w/p/5Ma5L5yCZoXxBE3Lk2YLHM" text:style-name="Internet_20_link" text:visited-style-name="Visited_20_Internet_20_Link">Documentary Trailers - Nature</text:a>
<text:a xlink:type="simple" xlink:href="https://videos.trom.tf/w/p/nxnF82AGqsJHzMssdzUgzy" text:style-name="Internet_20_link" text:visited-style-name="Visited_20_Internet_20_Link">Documentary Trailers - Society</text:a>
<text:a xlink:type="simple" xlink:href="https://videos.trom.tf/w/p/3xe4g5sRw7HndudGxuvVtg" text:style-name="Internet_20_link" text:visited-style-name="Visited_20_Internet_20_Link">Documentary Trailers - Technology</text:a>
<text:a xlink:type="simple" xlink:href="https://videos.trom.tf/w/p/qZsdbHLpEoAWU9VeKgnHAq" text:style-name="Internet_20_link" text:visited-style-name="Visited_20_Internet_20_Link">Documentary Trailers - Archaeology / Paleontology</text:a>
<text:a xlink:type="simple" xlink:href="https://videos.trom.tf/w/p/4EoLDbejDcPfPM2iqWqngJ" text:style-name="Internet_20_link" text:visited-style-name="Visited_20_Internet_20_Link">Documentary Trailers - Biology</text:a>
<text:a xlink:type="simple" xlink:href="https://videos.trom.tf/w/p/gStWNjbVKB1VRsetsKaWJe" text:style-name="Internet_20_link" text:visited-style-name="Visited_20_Internet_20_Link">Documentary Trailers - Astronomy</text:a>
<text:a xlink:type="simple" xlink:href="https://videos.trom.tf/w/p/8vugiuEuhPRjqi3hzBqTaR" text:style-name="Internet_20_link" text:visited-style-name="Visited_20_Internet_20_Link">Documentary Trailers - Geology</text:a>
<text:a xlink:type="simple" xlink:href="https://videos.trom.tf/w/p/idBLcucwaTVgyef2q32tJF" text:style-name="Internet_20_link" text:visited-style-name="Visited_20_Internet_20_Link">Documentary Trailers - Chemistry</text:a>
<text:a xlink:type="simple" xlink:href="https://videos.trom.tf/w/p/7hrZTrLVbJTjf16nnfetBf" text:style-name="Internet_20_link" text:visited-style-name="Visited_20_Internet_20_Link">Documentary Trailers - Medicine</text:a>
<text:a xlink:type="simple" xlink:href="https://videos.trom.tf/w/p/kSecWQxLczx7jRjccooS8T" text:style-name="Internet_20_link" text:visited-style-name="Visited_20_Internet_20_Link">Documentary Trailers - Maths / Physics</text:a></text:p>
      <text:h text:style-name="Heading_20_3" text:outline-level="3"><text:bookmark-start text:name="__RefHeading___documentaries_with_episodes_5"/><text:bookmark-start text:name="documentaries_with_episodes"/>Documentaries with Episodes<text:bookmark-end text:name="__RefHeading___documentaries_with_episodes_5"/><text:bookmark-end text:name="documentaries_with_episode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ategory  </text:p>
          </table:table-cell>
          <table:table-cell office:value-type="string" table:style-name="tableheader">
            <text:p text:style-name="Table_20_Heading"> Title  </text:p>
          </table:table-cell>
          <table:table-cell office:value-type="string" table:style-name="tableheader">
            <text:p text:style-name="Table_20_Heading"> Archive.org Trailer </text:p>
          </table:table-cell>
          <table:table-cell office:value-type="string" table:style-name="tableheader">
            <text:p text:style-name="Table_20_Heading"> Trailer </text:p>
          </table:table-cell>
          <table:table-cell office:value-type="string" table:style-name="tableheader">
            <text:p text:style-name="Table_20_Heading"> ID </text:p>
          </table:table-cell>
          <table:table-cell office:value-type="string" table:style-name="tableheader">
            <text:p text:style-name="Table_20_Heading"> # Episodes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Quiet on Set: The Dark Side of Kids TV&amp;in=files&amp;language=en-US" text:style-name="Internet_20_link" text:visited-style-name="Visited_20_Internet_20_Link">Quiet on Set: The Dark Side of Kids TV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1175 </text:p>
          </table:table-cell>
          <table:table-cell office:value-type="string" table:style-name="tablecell">
            <text:p text:style-name="tablealignright">  05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elemarketers&amp;in=files&amp;language=en-US" text:style-name="Internet_20_link" text:visited-style-name="Visited_20_Internet_20_Link">Telemarketers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1171 </text:p>
          </table:table-cell>
          <table:table-cell office:value-type="string" table:style-name="tablecell">
            <text:p text:style-name="tablealignright">  03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Planet Earth III&amp;in=files&amp;language=en-US" text:style-name="Internet_20_link" text:visited-style-name="Visited_20_Internet_20_Link">Planet Earth III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11623 </text:p>
          </table:table-cell>
          <table:table-cell office:value-type="string" table:style-name="tablecell">
            <text:p text:style-name="tablealignright">  08</text:p>
          </table:table-cell>
        </table:table-row>
        <table:table-row>
          <table:table-cell office:value-type="string" table:style-name="tablecell">
            <text:p text:style-name="tablealignleft"> archaeology / paleontology, biology, nature </text:p>
          </table:table-cell>
          <table:table-cell office:value-type="string" table:style-name="tablecell">
            <text:p text:style-name="tablealignleft"> Earth: <text:a xlink:type="simple" xlink:href="https://search.trom.tf/?q=One Planet&amp;in=files&amp;language=en-US" text:style-name="Internet_20_link" text:visited-style-name="Visited_20_Internet_20_Link">One Planet</text:a>, Many Live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1159 </text:p>
          </table:table-cell>
          <table:table-cell office:value-type="string" table:style-name="tablecell">
            <text:p text:style-name="tablealignleft"> 05 </text:p>
          </table:table-cell>
        </table:table-row>
        <table:table-row>
          <table:table-cell office:value-type="string" table:style-name="tablecell">
            <text:p text:style-name="tablealignleft"> astronomy, chemistry </text:p>
          </table:table-cell>
          <table:table-cell office:value-type="string" table:style-name="tablecell">
            <text:p text:style-name="tablealignleft"> <text:a xlink:type="simple" xlink:href="https://search.trom.tf/?q=Secrets of Size: Atoms to Supergalaxies&amp;in=files&amp;language=en-US" text:style-name="Internet_20_link" text:visited-style-name="Visited_20_Internet_20_Link">Secrets of Size: Atoms to Supergalaxies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1158 </text:p>
          </table:table-cell>
          <table:table-cell office:value-type="string" table:style-name="tablecell">
            <text:p text:style-name="tablealignright">  * 02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Scouting for Girls&amp;in=files&amp;language=en-US" text:style-name="Internet_20_link" text:visited-style-name="Visited_20_Internet_20_Link">Scouting for Girls</text:a>: Fashion’s Darkest Secre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1157 </text:p>
          </table:table-cell>
          <table:table-cell office:value-type="string" table:style-name="tablecell">
            <text:p text:style-name="tablealignright">  * 02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TROM II: <text:a xlink:type="simple" xlink:href="https://search.trom.tf/?q=A Message to the Aliens&amp;in=files&amp;language=en-US" text:style-name="Internet_20_link" text:visited-style-name="Visited_20_Internet_20_Link">A Message to the Aliens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1151 </text:p>
          </table:table-cell>
          <table:table-cell office:value-type="string" table:style-name="tablecell">
            <text:p text:style-name="tablealignright">  04</text:p>
          </table:table-cell>
        </table:table-row>
        <table:table-row>
          <table:table-cell office:value-type="string" table:style-name="tablecell">
            <text:p text:style-name="tablealignleft"> chemistry </text:p>
          </table:table-cell>
          <table:table-cell office:value-type="string" table:style-name="tablecell">
            <text:p text:style-name="tablealignleft"> <text:a xlink:type="simple" xlink:href="https://search.trom.tf/?q=Beyond the Elements&amp;in=files&amp;language=en-US" text:style-name="Internet_20_link" text:visited-style-name="Visited_20_Internet_20_Link">Beyond the Elements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1150 </text:p>
          </table:table-cell>
          <table:table-cell office:value-type="string" table:style-name="tablecell">
            <text:p text:style-name="tablealignright">  03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search.trom.tf/?q=Global Spyware Scandal: Exposing Pegasus&amp;in=files&amp;language=en-US" text:style-name="Internet_20_link" text:visited-style-name="Visited_20_Internet_20_Link">Global Spyware Scandal: Exposing Pegasus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1128 </text:p>
          </table:table-cell>
          <table:table-cell office:value-type="string" table:style-name="tablecell">
            <text:p text:style-name="tablealignright">  02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Frozen Planet 2&amp;in=files&amp;language=en-US" text:style-name="Internet_20_link" text:visited-style-name="Visited_20_Internet_20_Link">Frozen Planet 2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1125 </text:p>
          </table:table-cell>
          <table:table-cell office:value-type="string" table:style-name="tablecell">
            <text:p text:style-name="tablealignright">  06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Crime of the Century&amp;in=files&amp;language=en-US" text:style-name="Internet_20_link" text:visited-style-name="Visited_20_Internet_20_Link">The Crime of the Century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1114 </text:p>
          </table:table-cell>
          <table:table-cell office:value-type="string" table:style-name="tablecell">
            <text:p text:style-name="tablealignright">  * 02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Secret Life Underground&amp;in=files&amp;language=en-US" text:style-name="Internet_20_link" text:visited-style-name="Visited_20_Internet_20_Link">Secret Life Underground</text:a> </text:p>
          </table:table-cell>
          <table:table-cell office:value-type="string" table:style-name="tablecell">
            <text:p text:style-name="tablealignleft"> <text:note text:id="ftn77" text:note-class="footnote"><text:note-citation text:label="78)">78)</text:note-citation><text:note-body><text:a xlink:type="simple" xlink:href="https://videos.trom.tf/download/streaming-playlists/hls/videos/94da9bca-c75e-4805-8994-12834633bfd7-480-fragmented.mp4" text:style-name="Internet_20_link" text:visited-style-name="Visited_20_Internet_20_Link">https://videos.trom.tf/download/streaming-playlists/hls/videos/94da9bca-c75e-4805-8994-12834633bfd7-480-fragmented.mp4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jo75UsAMJ91tzPpXvgRRnZ" text:style-name="Internet_20_link" text:visited-style-name="Visited_20_Internet_20_Link">https://videos.trom.tf/w/jo75UsAMJ91tzPpXvgRRnZ</text:a> </text:p>
          </table:table-cell>
          <table:table-cell office:value-type="string" table:style-name="tablecell">
            <text:p text:style-name="tablealignleft"> D1102 </text:p>
          </table:table-cell>
          <table:table-cell office:value-type="string" table:style-name="tablecell">
            <text:p text:style-name="tablealignright">  02</text:p>
          </table:table-cell>
        </table:table-row>
        <table:table-row>
          <table:table-cell office:value-type="string" table:style-name="tablecell">
            <text:p text:style-name="tablealignleft"> archaeology / paleontology, nature </text:p>
          </table:table-cell>
          <table:table-cell office:value-type="string" table:style-name="tablecell">
            <text:p text:style-name="tablealignleft"> <text:a xlink:type="simple" xlink:href="https://search.trom.tf/?q=Prehistoric Planet - trailer&amp;in=files&amp;language=en-US" text:style-name="Internet_20_link" text:visited-style-name="Visited_20_Internet_20_Link">Prehistoric Planet - trailer</text:a> </text:p>
          </table:table-cell>
          <table:table-cell office:value-type="string" table:style-name="tablecell">
            <text:p text:style-name="tablealignleft"> <text:note text:id="ftn78" text:note-class="footnote"><text:note-citation text:label="79)">79)</text:note-citation><text:note-body><text:a xlink:type="simple" xlink:href="https://videos.trom.tf/download/streaming-playlists/hls/videos/f61cf6c2-c841-4d2b-b4c8-d9f38c626c3e-1080-fragmented.mp4" text:style-name="Internet_20_link" text:visited-style-name="Visited_20_Internet_20_Link">https://videos.trom.tf/download/streaming-playlists/hls/videos/f61cf6c2-c841-4d2b-b4c8-d9f38c626c3e-1080-fragmented.mp4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woFEgi1mLU8APRcZZYoPCJ" text:style-name="Internet_20_link" text:visited-style-name="Visited_20_Internet_20_Link">https://videos.trom.tf/w/woFEgi1mLU8APRcZZYoPCJ</text:a> </text:p>
          </table:table-cell>
          <table:table-cell office:value-type="string" table:style-name="tablecell">
            <text:p text:style-name="tablealignleft"> D1101 </text:p>
          </table:table-cell>
          <table:table-cell office:value-type="string" table:style-name="tablecell">
            <text:p text:style-name="tablealignright">  05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George Carlin’s American Dream - trailer&amp;in=files&amp;language=en-US" text:style-name="Internet_20_link" text:visited-style-name="Visited_20_Internet_20_Link">George Carlin’s American Dream - trailer</text:a> </text:p>
          </table:table-cell>
          <table:table-cell office:value-type="string" table:style-name="tablecell">
            <text:p text:style-name="tablealignleft"> <text:note text:id="ftn79" text:note-class="footnote"><text:note-citation text:label="80)">80)</text:note-citation><text:note-body><text:a xlink:type="simple" xlink:href="https://videos.trom.tf/download/streaming-playlists/hls/videos/ba1fec62-257e-4126-b4ab-cbdb0cfd79ca-1080-fragmented.mp4" text:style-name="Internet_20_link" text:visited-style-name="Visited_20_Internet_20_Link">https://videos.trom.tf/download/streaming-playlists/hls/videos/ba1fec62-257e-4126-b4ab-cbdb0cfd79ca-1080-fragmented.mp4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oZ3p6DNhj9DQontfvCAAWo" text:style-name="Internet_20_link" text:visited-style-name="Visited_20_Internet_20_Link">https://videos.trom.tf/w/oZ3p6DNhj9DQontfvCAAWo</text:a> </text:p>
          </table:table-cell>
          <table:table-cell office:value-type="string" table:style-name="tablecell">
            <text:p text:style-name="tablealignleft"> D1094 </text:p>
          </table:table-cell>
          <table:table-cell office:value-type="string" table:style-name="tablecell">
            <text:p text:style-name="tablealignright">  02</text:p>
          </table:table-cell>
        </table:table-row>
        <table:table-row>
          <table:table-cell office:value-type="string" table:style-name="tablecell">
            <text:p text:style-name="tablealignleft"> archaeology / paleontology </text:p>
          </table:table-cell>
          <table:table-cell office:value-type="string" table:style-name="tablecell">
            <text:p text:style-name="tablealignleft"> <text:a xlink:type="simple" xlink:href="https://search.trom.tf/?q=Amazing Dinoworld - trailer&amp;in=files&amp;language=en-US" text:style-name="Internet_20_link" text:visited-style-name="Visited_20_Internet_20_Link">Amazing Dinoworld - trailer</text:a> </text:p>
          </table:table-cell>
          <table:table-cell office:value-type="string" table:style-name="tablecell">
            <text:p text:style-name="tablealignleft"> <text:note text:id="ftn80" text:note-class="footnote"><text:note-citation text:label="81)">81)</text:note-citation><text:note-body><text:a xlink:type="simple" xlink:href="https://videos.trom.tf/download/streaming-playlists/hls/videos/b1bbd41e-b884-4ca2-adb1-250a189e050c-720-fragmented.mp4" text:style-name="Internet_20_link" text:visited-style-name="Visited_20_Internet_20_Link">https://videos.trom.tf/download/streaming-playlists/hls/videos/b1bbd41e-b884-4ca2-adb1-250a189e050c-720-fragmented.mp4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nWWLDXWZDrwrTRdkv6mtQh" text:style-name="Internet_20_link" text:visited-style-name="Visited_20_Internet_20_Link">https://videos.trom.tf/w/nWWLDXWZDrwrTRdkv6mtQh</text:a> </text:p>
          </table:table-cell>
          <table:table-cell office:value-type="string" table:style-name="tablecell">
            <text:p text:style-name="tablealignleft"> D1090 </text:p>
          </table:table-cell>
          <table:table-cell office:value-type="string" table:style-name="tablecell">
            <text:p text:style-name="tablealignright">  02</text:p>
          </table:table-cell>
        </table:table-row>
        <table:table-row>
          <table:table-cell office:value-type="string" table:style-name="tablecell">
            <text:p text:style-name="tablealignleft"> archaeology / paleontology, biology </text:p>
          </table:table-cell>
          <table:table-cell office:value-type="string" table:style-name="tablecell">
            <text:p text:style-name="tablealignleft"> <text:a xlink:type="simple" xlink:href="https://search.trom.tf/?q=Out of the Cradle - trailer&amp;in=files&amp;language=en-US" text:style-name="Internet_20_link" text:visited-style-name="Visited_20_Internet_20_Link">Out of the Cradle - trailer</text:a> </text:p>
          </table:table-cell>
          <table:table-cell office:value-type="string" table:style-name="tablecell">
            <text:p text:style-name="tablealignleft"> <text:note text:id="ftn81" text:note-class="footnote"><text:note-citation text:label="82)">82)</text:note-citation><text:note-body><text:a xlink:type="simple" xlink:href="https://videos.trom.tf/download/streaming-playlists/hls/videos/f33fc36f-3bdf-4690-b06d-ffee41b2df64-720-fragmented.mp4" text:style-name="Internet_20_link" text:visited-style-name="Visited_20_Internet_20_Link">https://videos.trom.tf/download/streaming-playlists/hls/videos/f33fc36f-3bdf-4690-b06d-ffee41b2df64-720-fragmented.mp4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w3aVBoVViUg8AE9qKByuyC" text:style-name="Internet_20_link" text:visited-style-name="Visited_20_Internet_20_Link">https://videos.trom.tf/w/w3aVBoVViUg8AE9qKByuyC</text:a> </text:p>
          </table:table-cell>
          <table:table-cell office:value-type="string" table:style-name="tablecell">
            <text:p text:style-name="tablealignleft"> D1081 </text:p>
          </table:table-cell>
          <table:table-cell office:value-type="string" table:style-name="tablecell">
            <text:p text:style-name="tablealignright">  02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The Green Planet - trailer&amp;in=files&amp;language=en-US" text:style-name="Internet_20_link" text:visited-style-name="Visited_20_Internet_20_Link">The Green Planet - trailer</text:a> </text:p>
          </table:table-cell>
          <table:table-cell office:value-type="string" table:style-name="tablecell">
            <text:p text:style-name="tablealignleft"> <text:note text:id="ftn82" text:note-class="footnote"><text:note-citation text:label="83)">83)</text:note-citation><text:note-body><text:a xlink:type="simple" xlink:href="https://videos.trom.tf/download/streaming-playlists/hls/videos/2d7d0a50-2fc9-442d-b4bd-30458502aa5d-1080-fragmented.mp4" text:style-name="Internet_20_link" text:visited-style-name="Visited_20_Internet_20_Link">https://videos.trom.tf/download/streaming-playlists/hls/videos/2d7d0a50-2fc9-442d-b4bd-30458502aa5d-1080-fragmented.mp4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6BMWRi2kZshbxWALEpLgCa" text:style-name="Internet_20_link" text:visited-style-name="Visited_20_Internet_20_Link">https://videos.trom.tf/w/6BMWRi2kZshbxWALEpLgCa</text:a> </text:p>
          </table:table-cell>
          <table:table-cell office:value-type="string" table:style-name="tablecell">
            <text:p text:style-name="tablealignleft"> D1079 </text:p>
          </table:table-cell>
          <table:table-cell office:value-type="string" table:style-name="tablecell">
            <text:p text:style-name="tablealignright">  05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Universe - trailer&amp;in=files&amp;language=en-US" text:style-name="Internet_20_link" text:visited-style-name="Visited_20_Internet_20_Link">Universe - trailer</text:a> </text:p>
          </table:table-cell>
          <table:table-cell office:value-type="string" table:style-name="tablecell">
            <text:p text:style-name="tablealignleft"> <text:note text:id="ftn83" text:note-class="footnote"><text:note-citation text:label="84)">84)</text:note-citation><text:note-body><text:a xlink:type="simple" xlink:href="https://videos.trom.tf/download/streaming-playlists/hls/videos/ea1a002f-189d-4c10-9f4a-74f313244b51-1080-fragmented.mp4" text:style-name="Internet_20_link" text:visited-style-name="Visited_20_Internet_20_Link">https://videos.trom.tf/download/streaming-playlists/hls/videos/ea1a002f-189d-4c10-9f4a-74f313244b51-1080-fragmented.mp4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uUE3fhgk3Vjzu8RpmGdfGH" text:style-name="Internet_20_link" text:visited-style-name="Visited_20_Internet_20_Link">https://videos.trom.tf/w/uUE3fhgk3Vjzu8RpmGdfGH</text:a> </text:p>
          </table:table-cell>
          <table:table-cell office:value-type="string" table:style-name="tablecell">
            <text:p text:style-name="tablealignleft"> D1069 </text:p>
          </table:table-cell>
          <table:table-cell office:value-type="string" table:style-name="tablecell">
            <text:p text:style-name="tablealignright">  * 05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How to Become a Tyrant - trailer&amp;in=files&amp;language=en-US" text:style-name="Internet_20_link" text:visited-style-name="Visited_20_Internet_20_Link">How to Become a Tyrant - trailer</text:a> </text:p>
          </table:table-cell>
          <table:table-cell office:value-type="string" table:style-name="tablecell">
            <text:p text:style-name="tablealignleft"> <text:note text:id="ftn84" text:note-class="footnote"><text:note-citation text:label="85)">85)</text:note-citation><text:note-body><text:a xlink:type="simple" xlink:href="https://videos.trom.tf/download/streaming-playlists/hls/videos/ed13fe00-f498-4089-b678-a3ae1dbf8632-480-fragmented.mp4" text:style-name="Internet_20_link" text:visited-style-name="Visited_20_Internet_20_Link">https://videos.trom.tf/download/streaming-playlists/hls/videos/ed13fe00-f498-4089-b678-a3ae1dbf8632-480-fragmented.mp4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vgYuxwyF2Gstu2JsFSaz1E" text:style-name="Internet_20_link" text:visited-style-name="Visited_20_Internet_20_Link">https://videos.trom.tf/w/vgYuxwyF2Gstu2JsFSaz1E</text:a> </text:p>
          </table:table-cell>
          <table:table-cell office:value-type="string" table:style-name="tablecell">
            <text:p text:style-name="tablealignleft"> D1068 </text:p>
          </table:table-cell>
          <table:table-cell office:value-type="string" table:style-name="tablecell">
            <text:p text:style-name="tablealignright">  * 07</text:p>
          </table:table-cell>
        </table:table-row>
        <table:table-row>
          <table:table-cell office:value-type="string" table:style-name="tablecell">
            <text:p text:style-name="tablealignleft"> biology, medicine </text:p>
          </table:table-cell>
          <table:table-cell office:value-type="string" table:style-name="tablecell">
            <text:p text:style-name="tablealignleft"> <text:a xlink:type="simple" xlink:href="https://search.trom.tf/?q=Incredible Medicine: Dr Weston’s Casebook - trailer&amp;in=files&amp;language=en-US" text:style-name="Internet_20_link" text:visited-style-name="Visited_20_Internet_20_Link">Incredible Medicine: Dr Weston’s Casebook - trailer</text:a> </text:p>
          </table:table-cell>
          <table:table-cell office:value-type="string" table:style-name="tablecell">
            <text:p text:style-name="tablealignleft"> <text:note text:id="ftn85" text:note-class="footnote"><text:note-citation text:label="86)">86)</text:note-citation><text:note-body><text:a xlink:type="simple" xlink:href="https://videos.trom.tf/download/streaming-playlists/hls/videos/f8cf9d3a-8999-47fa-95d2-3d1b189cbff8-720-fragmented.mp4" text:style-name="Internet_20_link" text:visited-style-name="Visited_20_Internet_20_Link">https://videos.trom.tf/download/streaming-playlists/hls/videos/f8cf9d3a-8999-47fa-95d2-3d1b189cbff8-720-fragmented.mp4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3sAwB9NVB2RiznUmyGuSC5" text:style-name="Internet_20_link" text:visited-style-name="Visited_20_Internet_20_Link">https://videos.trom.tf/w/3sAwB9NVB2RiznUmyGuSC5</text:a> </text:p>
          </table:table-cell>
          <table:table-cell office:value-type="string" table:style-name="tablecell">
            <text:p text:style-name="tablealignleft"> D1060 </text:p>
          </table:table-cell>
          <table:table-cell office:value-type="string" table:style-name="tablecell">
            <text:p text:style-name="tablealignright">  06</text:p>
          </table:table-cell>
        </table:table-row>
        <table:table-row>
          <table:table-cell office:value-type="string" table:style-name="tablecell">
            <text:p text:style-name="tablealignleft"> nature, society </text:p>
          </table:table-cell>
          <table:table-cell office:value-type="string" table:style-name="tablecell">
            <text:p text:style-name="tablealignleft"> <text:a xlink:type="simple" xlink:href="https://search.trom.tf/?q=Dogs With Extraordinary Jobs - trailer&amp;in=files&amp;language=en-US" text:style-name="Internet_20_link" text:visited-style-name="Visited_20_Internet_20_Link">Dogs With Extraordinary Jobs - trailer</text:a> </text:p>
          </table:table-cell>
          <table:table-cell office:value-type="string" table:style-name="tablecell">
            <text:p text:style-name="tablealignleft"> <text:note text:id="ftn86" text:note-class="footnote"><text:note-citation text:label="87)">87)</text:note-citation><text:note-body><text:a xlink:type="simple" xlink:href="https://videos.trom.tf/download/streaming-playlists/hls/videos/d18e56d7-d79a-4ef5-bdf3-97f9a40d6a16-1080-fragmented.mp4" text:style-name="Internet_20_link" text:visited-style-name="Visited_20_Internet_20_Link">https://videos.trom.tf/download/streaming-playlists/hls/videos/d18e56d7-d79a-4ef5-bdf3-97f9a40d6a16-1080-fragmented.mp4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rSRMPRqZvs7Hs3qTrcdbTQ" text:style-name="Internet_20_link" text:visited-style-name="Visited_20_Internet_20_Link">https://videos.trom.tf/w/rSRMPRqZvs7Hs3qTrcdbTQ</text:a> </text:p>
          </table:table-cell>
          <table:table-cell office:value-type="string" table:style-name="tablecell">
            <text:p text:style-name="tablealignleft"> D1051 </text:p>
          </table:table-cell>
          <table:table-cell office:value-type="string" table:style-name="tablecell">
            <text:p text:style-name="tablealignright">  * 05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Q: Into the Storm - trailer&amp;in=files&amp;language=en-US" text:style-name="Internet_20_link" text:visited-style-name="Visited_20_Internet_20_Link">Q: Into the Storm - trailer</text:a> </text:p>
          </table:table-cell>
          <table:table-cell office:value-type="string" table:style-name="tablecell">
            <text:p text:style-name="tablealignleft"> <text:note text:id="ftn87" text:note-class="footnote"><text:note-citation text:label="88)">88)</text:note-citation><text:note-body><text:a xlink:type="simple" xlink:href="https://videos.trom.tf/download/streaming-playlists/hls/videos/bca57f54-ee81-4f4a-a7d3-f4c9dd8cec7e-1080-fragmented.mp4" text:style-name="Internet_20_link" text:visited-style-name="Visited_20_Internet_20_Link">https://videos.trom.tf/download/streaming-playlists/hls/videos/bca57f54-ee81-4f4a-a7d3-f4c9dd8cec7e-1080-fragmented.mp4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pi6WR5gqEieAp29K79dmKh" text:style-name="Internet_20_link" text:visited-style-name="Visited_20_Internet_20_Link">https://videos.trom.tf/w/pi6WR5gqEieAp29K79dmKh</text:a> </text:p>
          </table:table-cell>
          <table:table-cell office:value-type="string" table:style-name="tablecell">
            <text:p text:style-name="tablealignleft"> D1046 </text:p>
          </table:table-cell>
          <table:table-cell office:value-type="string" table:style-name="tablecell">
            <text:p text:style-name="tablealignright">  * 06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Stacey Dooley Investigates the War on Drugs - trailer&amp;in=files&amp;language=en-US" text:style-name="Internet_20_link" text:visited-style-name="Visited_20_Internet_20_Link">Stacey Dooley Investigates the War on Drugs - trailer</text:a> </text:p>
          </table:table-cell>
          <table:table-cell office:value-type="string" table:style-name="tablecell">
            <text:p text:style-name="tablealignleft"> <text:note text:id="ftn88" text:note-class="footnote"><text:note-citation text:label="89)">89)</text:note-citation><text:note-body><text:a xlink:type="simple" xlink:href="https://videos.trom.tf/download/streaming-playlists/hls/videos/c5b0b259-6693-47b7-8e53-f881b730d4a3-720-fragmented.mp4" text:style-name="Internet_20_link" text:visited-style-name="Visited_20_Internet_20_Link">https://videos.trom.tf/download/streaming-playlists/hls/videos/c5b0b259-6693-47b7-8e53-f881b730d4a3-720-fragmented.mp4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qpSJdnujpNdia8PSodY8WK" text:style-name="Internet_20_link" text:visited-style-name="Visited_20_Internet_20_Link">https://videos.trom.tf/w/qpSJdnujpNdia8PSodY8WK</text:a> </text:p>
          </table:table-cell>
          <table:table-cell office:value-type="string" table:style-name="tablecell">
            <text:p text:style-name="tablealignleft"> D1045 </text:p>
          </table:table-cell>
          <table:table-cell office:value-type="string" table:style-name="tablecell">
            <text:p text:style-name="tablealignright">  03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Truth About… - trailer&amp;in=files&amp;language=en-US" text:style-name="Internet_20_link" text:visited-style-name="Visited_20_Internet_20_Link">The Truth About…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1039 </text:p>
          </table:table-cell>
          <table:table-cell office:value-type="string" table:style-name="tablecell">
            <text:p text:style-name="tablealignright">  03</text:p>
          </table:table-cell>
        </table:table-row>
        <table:table-row>
          <table:table-cell office:value-type="string" table:style-name="tablecell">
            <text:p text:style-name="tablealignleft"> archaeology / paleontology, nature </text:p>
          </table:table-cell>
          <table:table-cell office:value-type="string" table:style-name="tablecell">
            <text:p text:style-name="tablealignleft"> <text:a xlink:type="simple" xlink:href="https://search.trom.tf/?q=Natural History Museum: World of Wonder - trailer&amp;in=files&amp;language=en-US" text:style-name="Internet_20_link" text:visited-style-name="Visited_20_Internet_20_Link">Natural History Museum: World of Wonder - trailer</text:a> </text:p>
          </table:table-cell>
          <table:table-cell office:value-type="string" table:style-name="tablecell">
            <text:p text:style-name="tablealignleft"> <text:note text:id="ftn89" text:note-class="footnote"><text:note-citation text:label="90)">90)</text:note-citation><text:note-body><text:a xlink:type="simple" xlink:href="https://videos.trom.tf/download/streaming-playlists/hls/videos/4be7e34e-7fed-4c0e-a6e9-0d095f91e9d3-1080-fragmented.mp4" text:style-name="Internet_20_link" text:visited-style-name="Visited_20_Internet_20_Link">https://videos.trom.tf/download/streaming-playlists/hls/videos/4be7e34e-7fed-4c0e-a6e9-0d095f91e9d3-1080-fragmented.mp4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anDmA4fz5jtwBg9eu6rbyT" text:style-name="Internet_20_link" text:visited-style-name="Visited_20_Internet_20_Link">https://videos.trom.tf/w/anDmA4fz5jtwBg9eu6rbyT</text:a> </text:p>
          </table:table-cell>
          <table:table-cell office:value-type="string" table:style-name="tablecell">
            <text:p text:style-name="tablealignleft"> D1025 </text:p>
          </table:table-cell>
          <table:table-cell office:value-type="string" table:style-name="tablecell">
            <text:p text:style-name="tablealignright">  04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search.trom.tf/?q=The Crowd and The Cloud - trailer&amp;in=files&amp;language=en-US" text:style-name="Internet_20_link" text:visited-style-name="Visited_20_Internet_20_Link">The Crowd and The Cloud - trailer</text:a> </text:p>
          </table:table-cell>
          <table:table-cell office:value-type="string" table:style-name="tablecell">
            <text:p text:style-name="tablealignleft"> <text:note text:id="ftn90" text:note-class="footnote"><text:note-citation text:label="91)">91)</text:note-citation><text:note-body><text:a xlink:type="simple" xlink:href="https://videos.trom.tf/download/streaming-playlists/hls/videos/831d583f-a8b7-4060-a42e-9dc03040007f-1080-fragmented.mp4" text:style-name="Internet_20_link" text:visited-style-name="Visited_20_Internet_20_Link">https://videos.trom.tf/download/streaming-playlists/hls/videos/831d583f-a8b7-4060-a42e-9dc03040007f-1080-fragmented.mp4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hc4a2mkQ8WQiWquhq4ELVM" text:style-name="Internet_20_link" text:visited-style-name="Visited_20_Internet_20_Link">https://videos.trom.tf/w/hc4a2mkQ8WQiWquhq4ELVM</text:a> </text:p>
          </table:table-cell>
          <table:table-cell office:value-type="string" table:style-name="tablecell">
            <text:p text:style-name="tablealignleft"> D1023 </text:p>
          </table:table-cell>
          <table:table-cell office:value-type="string" table:style-name="tablecell">
            <text:p text:style-name="tablealignright">  04</text:p>
          </table:table-cell>
        </table:table-row>
        <table:table-row>
          <table:table-cell office:value-type="string" table:style-name="tablecell">
            <text:p text:style-name="tablealignleft"> nature, society </text:p>
          </table:table-cell>
          <table:table-cell office:value-type="string" table:style-name="tablecell">
            <text:p text:style-name="tablealignleft"> <text:a xlink:type="simple" xlink:href="https://search.trom.tf/?q=Greta Thunberg: A Year to Change the World - trailer&amp;in=files&amp;language=en-US" text:style-name="Internet_20_link" text:visited-style-name="Visited_20_Internet_20_Link">Greta Thunberg: A Year to Change the World - trailer</text:a> </text:p>
          </table:table-cell>
          <table:table-cell office:value-type="string" table:style-name="tablecell">
            <text:p text:style-name="tablealignleft"> <text:note text:id="ftn91" text:note-class="footnote"><text:note-citation text:label="92)">92)</text:note-citation><text:note-body><text:a xlink:type="simple" xlink:href="https://videos.trom.tf/download/streaming-playlists/hls/videos/2f702131-e209-4c47-9b8e-391735c6a62e-1080-fragmented.mp4" text:style-name="Internet_20_link" text:visited-style-name="Visited_20_Internet_20_Link">https://videos.trom.tf/download/streaming-playlists/hls/videos/2f702131-e209-4c47-9b8e-391735c6a62e-1080-fragmented.mp4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6RKNimk9CURgUVDkxUd4eh" text:style-name="Internet_20_link" text:visited-style-name="Visited_20_Internet_20_Link">https://videos.trom.tf/w/6RKNimk9CURgUVDkxUd4eh</text:a> </text:p>
          </table:table-cell>
          <table:table-cell office:value-type="string" table:style-name="tablecell">
            <text:p text:style-name="tablealignleft"> D1015 </text:p>
          </table:table-cell>
          <table:table-cell office:value-type="string" table:style-name="tablecell">
            <text:p text:style-name="tablealignright">  * 03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search.trom.tf/?q=Broken - trailer&amp;in=files&amp;language=en-US" text:style-name="Internet_20_link" text:visited-style-name="Visited_20_Internet_20_Link">Broken - trailer</text:a> </text:p>
          </table:table-cell>
          <table:table-cell office:value-type="string" table:style-name="tablecell">
            <text:p text:style-name="tablealignleft"> <text:note text:id="ftn92" text:note-class="footnote"><text:note-citation text:label="93)">93)</text:note-citation><text:note-body><text:a xlink:type="simple" xlink:href="https://videos.trom.tf/download/streaming-playlists/hls/videos/3b856bb6-0cb6-4a43-9854-a5dd1be3ee3b-720-fragmented.mp4" text:style-name="Internet_20_link" text:visited-style-name="Visited_20_Internet_20_Link">https://videos.trom.tf/download/streaming-playlists/hls/videos/3b856bb6-0cb6-4a43-9854-a5dd1be3ee3b-720-fragmented.mp4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8miaevVeNGQmsdsffMZpLg" text:style-name="Internet_20_link" text:visited-style-name="Visited_20_Internet_20_Link">https://videos.trom.tf/w/8miaevVeNGQmsdsffMZpLg</text:a> </text:p>
          </table:table-cell>
          <table:table-cell office:value-type="string" table:style-name="tablecell">
            <text:p text:style-name="tablealignleft"> D1008 </text:p>
          </table:table-cell>
          <table:table-cell office:value-type="string" table:style-name="tablecell">
            <text:p text:style-name="tablealignright">  * 04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search.trom.tf/?q=A to Z - trailer&amp;in=files&amp;language=en-US" text:style-name="Internet_20_link" text:visited-style-name="Visited_20_Internet_20_Link">A to Z - trailer</text:a> </text:p>
          </table:table-cell>
          <table:table-cell office:value-type="string" table:style-name="tablecell">
            <text:p text:style-name="tablealignleft"> <text:note text:id="ftn93" text:note-class="footnote"><text:note-citation text:label="94)">94)</text:note-citation><text:note-body><text:a xlink:type="simple" xlink:href="https://videos.trom.tf/download/streaming-playlists/hls/videos/00f12fb0-b76f-4a5c-bd58-4b87d93bc235-1080-fragmented.mp4" text:style-name="Internet_20_link" text:visited-style-name="Visited_20_Internet_20_Link">https://videos.trom.tf/download/streaming-playlists/hls/videos/00f12fb0-b76f-4a5c-bd58-4b87d93bc235-1080-fragmented.mp4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17Kn5BLp76G2LfLehmasEa" text:style-name="Internet_20_link" text:visited-style-name="Visited_20_Internet_20_Link">https://videos.trom.tf/w/17Kn5BLp76G2LfLehmasEa</text:a> </text:p>
          </table:table-cell>
          <table:table-cell office:value-type="string" table:style-name="tablecell">
            <text:p text:style-name="tablealignleft"> D1003 </text:p>
          </table:table-cell>
          <table:table-cell office:value-type="string" table:style-name="tablecell">
            <text:p text:style-name="tablealignright">  02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Can’t Get You Out of My Head - trailer&amp;in=files&amp;language=en-US" text:style-name="Internet_20_link" text:visited-style-name="Visited_20_Internet_20_Link">Can’t Get You Out of My Head - trailer</text:a> </text:p>
          </table:table-cell>
          <table:table-cell office:value-type="string" table:style-name="tablecell">
            <text:p text:style-name="tablealignleft"> <text:note text:id="ftn94" text:note-class="footnote"><text:note-citation text:label="95)">95)</text:note-citation><text:note-body><text:a xlink:type="simple" xlink:href="https://videos.trom.tf/download/streaming-playlists/hls/videos/36aca348-1c3e-41b8-965e-10149db7e0e8-720-fragmented.mp4" text:style-name="Internet_20_link" text:visited-style-name="Visited_20_Internet_20_Link">https://videos.trom.tf/download/streaming-playlists/hls/videos/36aca348-1c3e-41b8-965e-10149db7e0e8-720-fragmented.mp4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7KzMP8H2SxqwNVvHZj6Luq" text:style-name="Internet_20_link" text:visited-style-name="Visited_20_Internet_20_Link">https://videos.trom.tf/w/7KzMP8H2SxqwNVvHZj6Luq</text:a> </text:p>
          </table:table-cell>
          <table:table-cell office:value-type="string" table:style-name="tablecell">
            <text:p text:style-name="tablealignleft"> D0994 </text:p>
          </table:table-cell>
          <table:table-cell office:value-type="string" table:style-name="tablecell">
            <text:p text:style-name="tablealignright">  * 06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A Perfect Planet - trailer&amp;in=files&amp;language=en-US" text:style-name="Internet_20_link" text:visited-style-name="Visited_20_Internet_20_Link">A Perfect Planet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A%20Perfect%20Planet%20Extended%20Trailer%20%20New%20David%20Attenborough%20Series%20%20BBC%20Earth.mp4" text:style-name="Internet_20_link" text:visited-style-name="Visited_20_Internet_20_Link">https://archive.org/download/videoneat-documentaries-trailers/A%20Perfect%20Planet%20Extended%20Trailer%20%20New%20David%20Attenborough%20Series%20%20BBC%20Earth.mp4</text:a> </text:p>
          </table:table-cell>
          <table:table-cell office:value-type="string" table:style-name="tablecell">
            <text:p text:style-name="tablealignleft"> <text:a xlink:type="simple" xlink:href="https://videos.trom.tf/w/d6Mj1bXRA8oqGDZnV2AYrc" text:style-name="Internet_20_link" text:visited-style-name="Visited_20_Internet_20_Link">https://videos.trom.tf/w/d6Mj1bXRA8oqGDZnV2AYrc</text:a> </text:p>
          </table:table-cell>
          <table:table-cell office:value-type="string" table:style-name="tablecell">
            <text:p text:style-name="tablealignleft"> D0987 </text:p>
          </table:table-cell>
          <table:table-cell office:value-type="string" table:style-name="tablecell">
            <text:p text:style-name="tablealignright">  * 05</text:p>
          </table:table-cell>
        </table:table-row>
        <table:table-row>
          <table:table-cell office:value-type="string" table:style-name="tablecell">
            <text:p text:style-name="tablealignleft"> nature, society </text:p>
          </table:table-cell>
          <table:table-cell office:value-type="string" table:style-name="tablecell">
            <text:p text:style-name="tablealignleft"> <text:a xlink:type="simple" xlink:href="https://search.trom.tf/?q=H2O: The Molecule That Made Us - trailer&amp;in=files&amp;language=en-US" text:style-name="Internet_20_link" text:visited-style-name="Visited_20_Internet_20_Link">H2O: The Molecule That Made Us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H2O%20The%20Molecule%20That%20Made%20Us%20PREVIEW.mp4" text:style-name="Internet_20_link" text:visited-style-name="Visited_20_Internet_20_Link">https://archive.org/download/videoneat-documentaries-trailers/H2O%20The%20Molecule%20That%20Made%20Us%20PREVIEW.mp4</text:a> </text:p>
          </table:table-cell>
          <table:table-cell office:value-type="string" table:style-name="tablecell">
            <text:p text:style-name="tablealignleft"> <text:a xlink:type="simple" xlink:href="https://videos.trom.tf/w/9EEn5jgfngmD1zsw8QiTSy" text:style-name="Internet_20_link" text:visited-style-name="Visited_20_Internet_20_Link">https://videos.trom.tf/w/9EEn5jgfngmD1zsw8QiTSy</text:a> </text:p>
          </table:table-cell>
          <table:table-cell office:value-type="string" table:style-name="tablecell">
            <text:p text:style-name="tablealignleft"> D0982 </text:p>
          </table:table-cell>
          <table:table-cell office:value-type="string" table:style-name="tablecell">
            <text:p text:style-name="tablealignright">  * 03</text:p>
          </table:table-cell>
        </table:table-row>
        <table:table-row>
          <table:table-cell office:value-type="string" table:style-name="tablecell">
            <text:p text:style-name="tablealignleft"> chemistry </text:p>
          </table:table-cell>
          <table:table-cell office:value-type="string" table:style-name="tablecell">
            <text:p text:style-name="tablealignleft"> <text:a xlink:type="simple" xlink:href="https://search.trom.tf/?q=The Mystery of Matter: Search for the Elements - trailer&amp;in=files&amp;language=en-US" text:style-name="Internet_20_link" text:visited-style-name="Visited_20_Internet_20_Link">The Mystery of Matter: Search for the Elements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The%20Mystery%20of%20Matter%20series%20promo%20060.mp4" text:style-name="Internet_20_link" text:visited-style-name="Visited_20_Internet_20_Link">https://archive.org/download/videoneat-documentaries-trailers/The%20Mystery%20of%20Matter%20series%20promo%20060.mp4</text:a> </text:p>
          </table:table-cell>
          <table:table-cell office:value-type="string" table:style-name="tablecell">
            <text:p text:style-name="tablealignleft"> <text:a xlink:type="simple" xlink:href="https://videos.trom.tf/w/ny5uHdrvM2T5hGQKj8aH83" text:style-name="Internet_20_link" text:visited-style-name="Visited_20_Internet_20_Link">https://videos.trom.tf/w/ny5uHdrvM2T5hGQKj8aH83</text:a> </text:p>
          </table:table-cell>
          <table:table-cell office:value-type="string" table:style-name="tablecell">
            <text:p text:style-name="tablealignleft"> D0977 </text:p>
          </table:table-cell>
          <table:table-cell office:value-type="string" table:style-name="tablecell">
            <text:p text:style-name="tablealignright">  03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Cuba Libre Story - trailer&amp;in=files&amp;language=en-US" text:style-name="Internet_20_link" text:visited-style-name="Visited_20_Internet_20_Link">The Cuba Libre Story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Cuba%20Libre%20Documentary%20Trailer.mp4" text:style-name="Internet_20_link" text:visited-style-name="Visited_20_Internet_20_Link">https://archive.org/download/videoneat-documentaries-trailers/Cuba%20Libre%20Documentary%20Trailer.mp4</text:a> </text:p>
          </table:table-cell>
          <table:table-cell office:value-type="string" table:style-name="tablecell">
            <text:p text:style-name="tablealignleft"> <text:a xlink:type="simple" xlink:href="https://videos.trom.tf/w/nzvAX2PbmZr1P9jZ7LywUV" text:style-name="Internet_20_link" text:visited-style-name="Visited_20_Internet_20_Link">https://videos.trom.tf/w/nzvAX2PbmZr1P9jZ7LywUV</text:a> </text:p>
          </table:table-cell>
          <table:table-cell office:value-type="string" table:style-name="tablecell">
            <text:p text:style-name="tablealignleft"> D0972 </text:p>
          </table:table-cell>
          <table:table-cell office:value-type="string" table:style-name="tablecell">
            <text:p text:style-name="tablealignright">  * 08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Jeffrey Epstein: Filthy Rich - trailer&amp;in=files&amp;language=en-US" text:style-name="Internet_20_link" text:visited-style-name="Visited_20_Internet_20_Link">Jeffrey Epstein: Filthy Rich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Jeffrey%20Epstein%20Filthy%20Rich%20Documentary%20Series%20Trailer%20Rotte.mp4" text:style-name="Internet_20_link" text:visited-style-name="Visited_20_Internet_20_Link">https://archive.org/download/videoneat-documentaries-trailers/Jeffrey%20Epstein%20Filthy%20Rich%20Documentary%20Series%20Trailer%20Rotte.mp4</text:a> </text:p>
          </table:table-cell>
          <table:table-cell office:value-type="string" table:style-name="tablecell">
            <text:p text:style-name="tablealignleft"> <text:a xlink:type="simple" xlink:href="https://videos.trom.tf/w/rVQaLg8pXw5MUCc7jUmVxR" text:style-name="Internet_20_link" text:visited-style-name="Visited_20_Internet_20_Link">https://videos.trom.tf/w/rVQaLg8pXw5MUCc7jUmVxR</text:a> </text:p>
          </table:table-cell>
          <table:table-cell office:value-type="string" table:style-name="tablecell">
            <text:p text:style-name="tablealignleft"> D0968 </text:p>
          </table:table-cell>
          <table:table-cell office:value-type="string" table:style-name="tablecell">
            <text:p text:style-name="tablealignright">  * 04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Global Conflagration – The World on Fire - trailer&amp;in=files&amp;language=en-US" text:style-name="Internet_20_link" text:visited-style-name="Visited_20_Internet_20_Link">Global Conflagration – The World on Fire - trailer</text:a> </text:p>
          </table:table-cell>
          <table:table-cell office:value-type="string" table:style-name="tablecell">
            <text:p text:style-name="tablealignleft"> <text:a xlink:type="simple" xlink:href="https://archive.org/download/VideoNeat/Global%20Conflagration%20-%20The%20World%20on%20Fire%20%28DW%20Documentary%29.mp4" text:style-name="Internet_20_link" text:visited-style-name="Visited_20_Internet_20_Link">https://archive.org/download/VideoNeat/Global%20Conflagration%20-%20The%20World%20on%20Fire%20%28DW%20Documentary%29.mp4</text:a> </text:p>
          </table:table-cell>
          <table:table-cell office:value-type="string" table:style-name="tablecell">
            <text:p text:style-name="tablealignleft"> <text:a xlink:type="simple" xlink:href="https://videos.trom.tf/w/2AM5GnUgcbYAccRUsJQDKN" text:style-name="Internet_20_link" text:visited-style-name="Visited_20_Internet_20_Link">https://videos.trom.tf/w/2AM5GnUgcbYAccRUsJQDKN</text:a> (+) </text:p>
          </table:table-cell>
          <table:table-cell office:value-type="string" table:style-name="tablecell">
            <text:p text:style-name="tablealignleft"> D0949 </text:p>
          </table:table-cell>
          <table:table-cell office:value-type="string" table:style-name="tablecell">
            <text:p text:style-name="tablealignright">  * 02</text:p>
          </table:table-cell>
        </table:table-row>
        <table:table-row>
          <table:table-cell office:value-type="string" table:style-name="tablecell">
            <text:p text:style-name="tablealignleft"> archaeology / paleontology, astronomy, biology, chemistry, Documentaries, geology, nature, society </text:p>
          </table:table-cell>
          <table:table-cell office:value-type="string" table:style-name="tablecell">
            <text:p text:style-name="tablealignleft"> <text:a xlink:type="simple" xlink:href="https://search.trom.tf/?q=Cosmos: Possible Worlds - trailer&amp;in=videos&amp;language=en-US" text:style-name="Internet_20_link" text:visited-style-name="Visited_20_Internet_20_Link">Cosmos: Possible Worlds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Official%20Trailer%20%20Cosmos%20Possible%20Worlds%20%20National%20Geographic%20UK.mp4" text:style-name="Internet_20_link" text:visited-style-name="Visited_20_Internet_20_Link">https://archive.org/download/videoneat-documentaries-trailers/Official%20Trailer%20%20Cosmos%20Possible%20Worlds%20%20National%20Geographic%20UK.mp4</text:a> </text:p>
          </table:table-cell>
          <table:table-cell office:value-type="string" table:style-name="tablecell">
            <text:p text:style-name="tablealignleft"> <text:a xlink:type="simple" xlink:href="https://videos.trom.tf/w/pTKG38drWarB93nU8ijc31" text:style-name="Internet_20_link" text:visited-style-name="Visited_20_Internet_20_Link">https://videos.trom.tf/w/pTKG38drWarB93nU8ijc31</text:a> </text:p>
          </table:table-cell>
          <table:table-cell office:value-type="string" table:style-name="tablecell">
            <text:p text:style-name="tablealignleft"> D0938 </text:p>
          </table:table-cell>
          <table:table-cell office:value-type="string" table:style-name="tablecell">
            <text:p text:style-name="tablealignright">  * 13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Don’t F**k with Cats: Hunting an Internet Killer - trailer&amp;in=videos&amp;language=en-US" text:style-name="Internet_20_link" text:visited-style-name="Visited_20_Internet_20_Link">Don’t F**k with Cats: Hunting an Internet Killer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Dont%20Fk%20With%20Cats%20Hunting%20an%20Internet%20Killer%20%20Official%20Trailer%20%20Netflix.mp4" text:style-name="Internet_20_link" text:visited-style-name="Visited_20_Internet_20_Link">https://archive.org/download/videoneat-documentaries-trailers/Dont%20Fk%20With%20Cats%20Hunting%20an%20Internet%20Killer%20%20Official%20Trailer%20%20Netflix.mp4</text:a> </text:p>
          </table:table-cell>
          <table:table-cell office:value-type="string" table:style-name="tablecell">
            <text:p text:style-name="tablealignleft"> <text:a xlink:type="simple" xlink:href="https://videos.trom.tf/w/nQJsdS37m1RXPBLxDH2CAH" text:style-name="Internet_20_link" text:visited-style-name="Visited_20_Internet_20_Link">https://videos.trom.tf/w/nQJsdS37m1RXPBLxDH2CAH</text:a> </text:p>
          </table:table-cell>
          <table:table-cell office:value-type="string" table:style-name="tablecell">
            <text:p text:style-name="tablealignleft"> D0932 </text:p>
          </table:table-cell>
          <table:table-cell office:value-type="string" table:style-name="tablecell">
            <text:p text:style-name="tablealignright">  * 03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Wild Wild Country - trailer&amp;in=videos&amp;language=en-US" text:style-name="Internet_20_link" text:visited-style-name="Visited_20_Internet_20_Link">Wild Wild Country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Wild%20Wild%20Country%20_%20Official%20Trailer%20%5BHD%5D%20_%20Netflix.mp4" text:style-name="Internet_20_link" text:visited-style-name="Visited_20_Internet_20_Link">https://archive.org/download/videoneat-documentaries-trailers/Wild%20Wild%20Country%20_%20Official%20Trailer%20%5BHD%5D%20_%20Netflix.mp4</text:a> <text:note text:id="ftn95" text:note-class="footnote"><text:note-citation text:label="96)">96)</text:note-citation><text:note-body><text:a xlink:type="simple" xlink:href="https://www.youtube.com/watch?v=hBLS_OM6Puk" text:style-name="Internet_20_link" text:visited-style-name="Visited_20_Internet_20_Link">https://www.youtube.com/watch?v=hBLS_OM6Puk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3Y8oatQxg9cPK1oUDMCsQS" text:style-name="Internet_20_link" text:visited-style-name="Visited_20_Internet_20_Link">https://videos.trom.tf/w/3Y8oatQxg9cPK1oUDMCsQS</text:a> </text:p>
          </table:table-cell>
          <table:table-cell office:value-type="string" table:style-name="tablecell">
            <text:p text:style-name="tablealignleft"> D0919 </text:p>
          </table:table-cell>
          <table:table-cell office:value-type="string" table:style-name="tablecell">
            <text:p text:style-name="tablealignright">  * 06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Victorian Sensations - trailer&amp;in=videos&amp;language=en-US" text:style-name="Internet_20_link" text:visited-style-name="Visited_20_Internet_20_Link">Victorian Sensations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915 </text:p>
          </table:table-cell>
          <table:table-cell office:value-type="string" table:style-name="tablecell">
            <text:p text:style-name="tablealignright">  03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Earth’s Tropical Islands - trailer&amp;in=videos&amp;language=en-US" text:style-name="Internet_20_link" text:visited-style-name="Visited_20_Internet_20_Link">Earth’s Tropical Islands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Earth%27s%20Tropical%20Islands%2C%20BBC%20Earth%20_%20StarHub%20Entertainment.mp4" text:style-name="Internet_20_link" text:visited-style-name="Visited_20_Internet_20_Link">https://archive.org/download/videoneat-documentaries-trailers/Earth%27s%20Tropical%20Islands%2C%20BBC%20Earth%20_%20StarHub%20Entertainment.mp4</text:a> <text:note text:id="ftn96" text:note-class="footnote"><text:note-citation text:label="97)">97)</text:note-citation><text:note-body><text:a xlink:type="simple" xlink:href="https://www.youtube.com/watch?v=AHwXvGc9LAI" text:style-name="Internet_20_link" text:visited-style-name="Visited_20_Internet_20_Link">https://www.youtube.com/watch?v=AHwXvGc9LAI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t5hnt9763MSxnbWB1Nj68H" text:style-name="Internet_20_link" text:visited-style-name="Visited_20_Internet_20_Link">https://videos.trom.tf/w/t5hnt9763MSxnbWB1Nj68H</text:a> </text:p>
          </table:table-cell>
          <table:table-cell office:value-type="string" table:style-name="tablecell">
            <text:p text:style-name="tablealignleft"> D0913 </text:p>
          </table:table-cell>
          <table:table-cell office:value-type="string" table:style-name="tablecell">
            <text:p text:style-name="tablealignright">  03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search.trom.tf/?q=All Watched Over by Machines of Loving Grace - trailer&amp;in=videos&amp;language=en-US" text:style-name="Internet_20_link" text:visited-style-name="Visited_20_Internet_20_Link">All Watched Over by Machines of Loving Grace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All%20Watched%20Over%20by%20Machines%20of%20Loving%20Grace%20-%20Trailer.mp4" text:style-name="Internet_20_link" text:visited-style-name="Visited_20_Internet_20_Link">https://archive.org/download/videoneat-documentaries-trailers/All%20Watched%20Over%20by%20Machines%20of%20Loving%20Grace%20-%20Trailer.mp4</text:a> <text:note text:id="ftn97" text:note-class="footnote"><text:note-citation text:label="98)">98)</text:note-citation><text:note-body><text:a xlink:type="simple" xlink:href="https://www.youtube.com/watch?v=YgADKpMStts" text:style-name="Internet_20_link" text:visited-style-name="Visited_20_Internet_20_Link">https://www.youtube.com/watch?v=YgADKpMStts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83JijcbPvNSf7VRczVH1Ge" text:style-name="Internet_20_link" text:visited-style-name="Visited_20_Internet_20_Link">https://videos.trom.tf/w/83JijcbPvNSf7VRczVH1Ge</text:a> </text:p>
          </table:table-cell>
          <table:table-cell office:value-type="string" table:style-name="tablecell">
            <text:p text:style-name="tablealignleft"> D0911 </text:p>
          </table:table-cell>
          <table:table-cell office:value-type="string" table:style-name="tablecell">
            <text:p text:style-name="tablealignright">  * 03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The Wild Andes - trailer&amp;in=videos&amp;language=en-US" text:style-name="Internet_20_link" text:visited-style-name="Visited_20_Internet_20_Link">The Wild Andes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NESP%C3%9ATAN%C3%81%20PATAG%C3%93NIA%20_%20THE%20WILD%20ANDES%20%E2%80%93%20PATAGONIA%20UNTAMED%20%28trailer%29%202019.mp4" text:style-name="Internet_20_link" text:visited-style-name="Visited_20_Internet_20_Link">https://archive.org/download/videoneat-documentaries-trailers/NESP%C3%9ATAN%C3%81%20PATAG%C3%93NIA%20_%20THE%20WILD%20ANDES%20%E2%80%93%20PATAGONIA%20UNTAMED%20%28trailer%29%202019.mp4</text:a> <text:note text:id="ftn98" text:note-class="footnote"><text:note-citation text:label="99)">99)</text:note-citation><text:note-body><text:a xlink:type="simple" xlink:href="https://www.youtube.com/watch?v=2l9a0_6vDJ0" text:style-name="Internet_20_link" text:visited-style-name="Visited_20_Internet_20_Link">https://www.youtube.com/watch?v=2l9a0_6vDJ0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pvH99YKcjZUUq3B1ipxvKn" text:style-name="Internet_20_link" text:visited-style-name="Visited_20_Internet_20_Link">https://videos.trom.tf/w/pvH99YKcjZUUq3B1ipxvKn</text:a> </text:p>
          </table:table-cell>
          <table:table-cell office:value-type="string" table:style-name="tablecell">
            <text:p text:style-name="tablealignleft"> D0907 </text:p>
          </table:table-cell>
          <table:table-cell office:value-type="string" table:style-name="tablecell">
            <text:p text:style-name="tablealignright">  03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Epic Yellowstone - trailer&amp;in=videos&amp;language=en-US" text:style-name="Internet_20_link" text:visited-style-name="Visited_20_Internet_20_Link">Epic Yellowstone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EPIC%20YELLOWSTONE%20Trailer.mp4" text:style-name="Internet_20_link" text:visited-style-name="Visited_20_Internet_20_Link">https://archive.org/download/videoneat-documentaries-trailers/EPIC%20YELLOWSTONE%20Trailer.mp4</text:a> <text:note text:id="ftn99" text:note-class="footnote"><text:note-citation text:label="100)">100)</text:note-citation><text:note-body><text:a xlink:type="simple" xlink:href="https://www.youtube.com/watch?v=vOCTounKpXY" text:style-name="Internet_20_link" text:visited-style-name="Visited_20_Internet_20_Link">https://www.youtube.com/watch?v=vOCTounKpXY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1g3CTY5WZE393Hi4n6nNST" text:style-name="Internet_20_link" text:visited-style-name="Visited_20_Internet_20_Link">https://videos.trom.tf/w/1g3CTY5WZE393Hi4n6nNST</text:a> </text:p>
          </table:table-cell>
          <table:table-cell office:value-type="string" table:style-name="tablecell">
            <text:p text:style-name="tablealignleft"> D0905 </text:p>
          </table:table-cell>
          <table:table-cell office:value-type="string" table:style-name="tablecell">
            <text:p text:style-name="tablealignright">  * 04</text:p>
          </table:table-cell>
        </table:table-row>
        <table:table-row>
          <table:table-cell office:value-type="string" table:style-name="tablecell">
            <text:p text:style-name="tablealignleft"> biology, nature </text:p>
          </table:table-cell>
          <table:table-cell office:value-type="string" table:style-name="tablecell">
            <text:p text:style-name="tablealignleft"> <text:a xlink:type="simple" xlink:href="https://search.trom.tf/?q=Secrets of Skin - trailer&amp;in=videos&amp;language=en-US" text:style-name="Internet_20_link" text:visited-style-name="Visited_20_Internet_20_Link">Secrets of Skin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891 </text:p>
          </table:table-cell>
          <table:table-cell office:value-type="string" table:style-name="tablecell">
            <text:p text:style-name="tablealignright">  * 06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Animal Babies: First Year on Earth - trailer&amp;in=videos&amp;language=en-US" text:style-name="Internet_20_link" text:visited-style-name="Visited_20_Internet_20_Link">Animal Babies: First Year on Earth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Baby%20Gorilla%20Survives%20a%20Fall%20_%20Animal%20Babies%20-%20First%20Year%20On%20Earth%20_%20BBC%20Earth.mp4" text:style-name="Internet_20_link" text:visited-style-name="Visited_20_Internet_20_Link">https://archive.org/download/videoneat-documentaries-trailers/Baby%20Gorilla%20Survives%20a%20Fall%20_%20Animal%20Babies%20-%20First%20Year%20On%20Earth%20_%20BBC%20Earth.mp4</text:a> <text:note text:id="ftn100" text:note-class="footnote"><text:note-citation text:label="101)">101)</text:note-citation><text:note-body><text:a xlink:type="simple" xlink:href="https://www.youtube.com/watch?v=x_DaTPn4tLw" text:style-name="Internet_20_link" text:visited-style-name="Visited_20_Internet_20_Link">https://www.youtube.com/watch?v=x_DaTPn4tLw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1fa3DBRp8g34sU1mNZ5wo5" text:style-name="Internet_20_link" text:visited-style-name="Visited_20_Internet_20_Link">https://videos.trom.tf/w/1fa3DBRp8g34sU1mNZ5wo5</text:a> </text:p>
          </table:table-cell>
          <table:table-cell office:value-type="string" table:style-name="tablecell">
            <text:p text:style-name="tablealignleft"> D0887 </text:p>
          </table:table-cell>
          <table:table-cell office:value-type="string" table:style-name="tablecell">
            <text:p text:style-name="tablealignright">  03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Story of The Horse - trailer&amp;in=videos&amp;language=en-US" text:style-name="Internet_20_link" text:visited-style-name="Visited_20_Internet_20_Link">Story of The Horse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Objectified%20trailer.mp4" text:style-name="Internet_20_link" text:visited-style-name="Visited_20_Internet_20_Link">https://archive.org/download/videoneat-documentaries-trailers/Objectified%20trailer.mp4</text:a> <text:note text:id="ftn101" text:note-class="footnote"><text:note-citation text:label="102)">102)</text:note-citation><text:note-body><text:a xlink:type="simple" xlink:href="https://www.youtube.com/watch?v=CwvH6se4Zy4" text:style-name="Internet_20_link" text:visited-style-name="Visited_20_Internet_20_Link">https://www.youtube.com/watch?v=CwvH6se4Zy4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1zq6pmoGhGvHhf1Tqzgkgy" text:style-name="Internet_20_link" text:visited-style-name="Visited_20_Internet_20_Link">https://videos.trom.tf/w/1zq6pmoGhGvHhf1Tqzgkgy</text:a> </text:p>
          </table:table-cell>
          <table:table-cell office:value-type="string" table:style-name="tablecell">
            <text:p text:style-name="tablealignleft"> D0886 </text:p>
          </table:table-cell>
          <table:table-cell office:value-type="string" table:style-name="tablecell">
            <text:p text:style-name="tablealignright">  02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Spy in The Wild - trailer&amp;in=videos&amp;language=en-US" text:style-name="Internet_20_link" text:visited-style-name="Visited_20_Internet_20_Link">Spy in The Wild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SPY%20IN%20THE%20WILD%20on%20NATURE%20_%20Official%20Trailer%20_%20PBS.mp4" text:style-name="Internet_20_link" text:visited-style-name="Visited_20_Internet_20_Link">https://archive.org/download/videoneat-documentaries-trailers/SPY%20IN%20THE%20WILD%20on%20NATURE%20_%20Official%20Trailer%20_%20PBS.mp4</text:a> <text:note text:id="ftn102" text:note-class="footnote"><text:note-citation text:label="103)">103)</text:note-citation><text:note-body><text:a xlink:type="simple" xlink:href="https://www.youtube.com/watch?v=vEHEEEgsJic" text:style-name="Internet_20_link" text:visited-style-name="Visited_20_Internet_20_Link">https://www.youtube.com/watch?v=vEHEEEgsJic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gtzQDsDWSPjdr4oPYdTcev" text:style-name="Internet_20_link" text:visited-style-name="Visited_20_Internet_20_Link">https://videos.trom.tf/w/gtzQDsDWSPjdr4oPYdTcev</text:a> </text:p>
          </table:table-cell>
          <table:table-cell office:value-type="string" table:style-name="tablecell">
            <text:p text:style-name="tablealignleft"> D0885 </text:p>
          </table:table-cell>
          <table:table-cell office:value-type="string" table:style-name="tablecell">
            <text:p text:style-name="tablealignright">  09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Earth from Space - trailer&amp;in=videos&amp;language=en-US" text:style-name="Internet_20_link" text:visited-style-name="Visited_20_Internet_20_Link">Earth from Space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Earth%20From%20Space%20BBC%20One%20Trailer.mp4" text:style-name="Internet_20_link" text:visited-style-name="Visited_20_Internet_20_Link">https://archive.org/download/videoneat-documentaries-trailers/Earth%20From%20Space%20BBC%20One%20Trailer.mp4</text:a> <text:note text:id="ftn103" text:note-class="footnote"><text:note-citation text:label="104)">104)</text:note-citation><text:note-body><text:a xlink:type="simple" xlink:href="https://www.youtube.com/watch?v=RQ4AEMiX8Ck" text:style-name="Internet_20_link" text:visited-style-name="Visited_20_Internet_20_Link">https://www.youtube.com/watch?v=RQ4AEMiX8Ck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pTT8jfA9AnHrn3G4aUcqEk" text:style-name="Internet_20_link" text:visited-style-name="Visited_20_Internet_20_Link">https://videos.trom.tf/w/pTT8jfA9AnHrn3G4aUcqEk</text:a> (!!) </text:p>
          </table:table-cell>
          <table:table-cell office:value-type="string" table:style-name="tablecell">
            <text:p text:style-name="tablealignleft"> D0883 </text:p>
          </table:table-cell>
          <table:table-cell office:value-type="string" table:style-name="tablecell">
            <text:p text:style-name="tablealignright">  04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War on Plastic with Hugh and Anita - trailer&amp;in=videos&amp;language=en-US" text:style-name="Internet_20_link" text:visited-style-name="Visited_20_Internet_20_Link">War on Plastic with Hugh and Anita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War%20On%20Plastic%20with%20Hugh%20and%20Anita%20_%20BBC%20Trailers.mp4" text:style-name="Internet_20_link" text:visited-style-name="Visited_20_Internet_20_Link">https://archive.org/download/videoneat-documentaries-trailers/War%20On%20Plastic%20with%20Hugh%20and%20Anita%20_%20BBC%20Trailers.mp4</text:a> <text:note text:id="ftn104" text:note-class="footnote"><text:note-citation text:label="105)">105)</text:note-citation><text:note-body><text:a xlink:type="simple" xlink:href="https://www.youtube.com/watch?v=T61kiru37dE" text:style-name="Internet_20_link" text:visited-style-name="Visited_20_Internet_20_Link">https://www.youtube.com/watch?v=T61kiru37dE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uXfwJEwafXXRgJ6jWkCV6b" text:style-name="Internet_20_link" text:visited-style-name="Visited_20_Internet_20_Link">https://videos.trom.tf/w/uXfwJEwafXXRgJ6jWkCV6b</text:a> </text:p>
          </table:table-cell>
          <table:table-cell office:value-type="string" table:style-name="tablecell">
            <text:p text:style-name="tablealignleft"> D0877 </text:p>
          </table:table-cell>
          <table:table-cell office:value-type="string" table:style-name="tablecell">
            <text:p text:style-name="tablealignright">  03</text:p>
          </table:table-cell>
        </table:table-row>
        <table:table-row>
          <table:table-cell office:value-type="string" table:style-name="tablecell">
            <text:p text:style-name="tablealignleft"> nature, technology </text:p>
          </table:table-cell>
          <table:table-cell office:value-type="string" table:style-name="tablecell">
            <text:p text:style-name="tablealignleft"> <text:a xlink:type="simple" xlink:href="https://search.trom.tf/?q=Animals with Cameras - trailer&amp;in=videos&amp;language=en-US" text:style-name="Internet_20_link" text:visited-style-name="Visited_20_Internet_20_Link">Animals with Cameras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NATURE%20_%20Animals%20with%20Cameras%2C%20Episode%203%20-%20Official%20Trailer%20_%20PBS.mp4" text:style-name="Internet_20_link" text:visited-style-name="Visited_20_Internet_20_Link">https://archive.org/download/videoneat-documentaries-trailers/NATURE%20_%20Animals%20with%20Cameras%2C%20Episode%203%20-%20Official%20Trailer%20_%20PBS.mp4</text:a> <text:note text:id="ftn105" text:note-class="footnote"><text:note-citation text:label="106)">106)</text:note-citation><text:note-body><text:a xlink:type="simple" xlink:href="https://www.youtube.com/watch?v=p7P71ccr5sI" text:style-name="Internet_20_link" text:visited-style-name="Visited_20_Internet_20_Link">https://www.youtube.com/watch?v=p7P71ccr5sI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8mpBygbWjY3EMrwF6ExaMV" text:style-name="Internet_20_link" text:visited-style-name="Visited_20_Internet_20_Link">https://videos.trom.tf/w/8mpBygbWjY3EMrwF6ExaMV</text:a> </text:p>
          </table:table-cell>
          <table:table-cell office:value-type="string" table:style-name="tablecell">
            <text:p text:style-name="tablealignleft"> D0867 </text:p>
          </table:table-cell>
          <table:table-cell office:value-type="string" table:style-name="tablecell">
            <text:p text:style-name="tablealignright">  03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Earth’s Natural Wonders - trailer&amp;in=videos&amp;language=en-US" text:style-name="Internet_20_link" text:visited-style-name="Visited_20_Internet_20_Link">Earth’s Natural Wonders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EARTH%27S%20NATURAL%20WONDERS%20_%20Preview%20_%20PBS.mp4" text:style-name="Internet_20_link" text:visited-style-name="Visited_20_Internet_20_Link">https://archive.org/download/videoneat-documentaries-trailers/EARTH%27S%20NATURAL%20WONDERS%20_%20Preview%20_%20PBS.mp4</text:a> <text:note text:id="ftn106" text:note-class="footnote"><text:note-citation text:label="107)">107)</text:note-citation><text:note-body><text:a xlink:type="simple" xlink:href="https://www.youtube.com/watch?v=bQhY86gxGQc" text:style-name="Internet_20_link" text:visited-style-name="Visited_20_Internet_20_Link">https://www.youtube.com/watch?v=bQhY86gxGQc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nkdvg7Q5eGDTiNUFkYnwak" text:style-name="Internet_20_link" text:visited-style-name="Visited_20_Internet_20_Link">https://videos.trom.tf/w/nkdvg7Q5eGDTiNUFkYnwak</text:a> </text:p>
          </table:table-cell>
          <table:table-cell office:value-type="string" table:style-name="tablecell">
            <text:p text:style-name="tablealignleft"> D0865 </text:p>
          </table:table-cell>
          <table:table-cell office:value-type="string" table:style-name="tablecell">
            <text:p text:style-name="tablealignright">  05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Hero or Villain: The Prosecution of Julian Assange - trailer&amp;in=videos&amp;language=en-US" text:style-name="Internet_20_link" text:visited-style-name="Visited_20_Internet_20_Link">Hero or Villain: The Prosecution of Julian Assange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Hero%20Villain%20-%20The%20Prosecution%20of%20Julian%20Assange%20_%20Trailer%20_%20Available%20Now.mp4" text:style-name="Internet_20_link" text:visited-style-name="Visited_20_Internet_20_Link">https://archive.org/download/videoneat-documentaries-trailers/Hero%20Villain%20-%20The%20Prosecution%20of%20Julian%20Assange%20_%20Trailer%20_%20Available%20Now.mp4</text:a> <text:note text:id="ftn107" text:note-class="footnote"><text:note-citation text:label="108)">108)</text:note-citation><text:note-body><text:a xlink:type="simple" xlink:href="https://www.youtube.com/watch?v=gY4PTh3mtd8" text:style-name="Internet_20_link" text:visited-style-name="Visited_20_Internet_20_Link">https://www.youtube.com/watch?v=gY4PTh3mtd8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4XzWHcxbByn2CSTa8JwhMB" text:style-name="Internet_20_link" text:visited-style-name="Visited_20_Internet_20_Link">https://videos.trom.tf/w/4XzWHcxbByn2CSTa8JwhMB</text:a> </text:p>
          </table:table-cell>
          <table:table-cell office:value-type="string" table:style-name="tablecell">
            <text:p text:style-name="tablealignleft"> D0861 </text:p>
          </table:table-cell>
          <table:table-cell office:value-type="string" table:style-name="tablecell">
            <text:p text:style-name="tablealignright">  * 02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Nature’s Miracle Orphans - trailer&amp;in=videos&amp;language=en-US" text:style-name="Internet_20_link" text:visited-style-name="Visited_20_Internet_20_Link">Nature’s Miracle Orphans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NATURE%20_%20Nature%27s%20Miracle%20Orphans%20_%20Preview%20_%20PBS.mp4" text:style-name="Internet_20_link" text:visited-style-name="Visited_20_Internet_20_Link">https://archive.org/download/videoneat-documentaries-trailers/NATURE%20_%20Nature%27s%20Miracle%20Orphans%20_%20Preview%20_%20PBS.mp4</text:a> <text:note text:id="ftn108" text:note-class="footnote"><text:note-citation text:label="109)">109)</text:note-citation><text:note-body><text:a xlink:type="simple" xlink:href="https://www.youtube.com/watch?v=uRiVeVYceeQ" text:style-name="Internet_20_link" text:visited-style-name="Visited_20_Internet_20_Link">https://www.youtube.com/watch?v=uRiVeVYceeQ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f4kyQekUnzPDQJM6qZJktr" text:style-name="Internet_20_link" text:visited-style-name="Visited_20_Internet_20_Link">https://videos.trom.tf/w/f4kyQekUnzPDQJM6qZJktr</text:a> </text:p>
          </table:table-cell>
          <table:table-cell office:value-type="string" table:style-name="tablecell">
            <text:p text:style-name="tablealignleft"> D0858 </text:p>
          </table:table-cell>
          <table:table-cell office:value-type="string" table:style-name="tablecell">
            <text:p text:style-name="tablealignright">  02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Breakthrough: The Ideas That Changed the World - trailer&amp;in=videos&amp;language=en-US" text:style-name="Internet_20_link" text:visited-style-name="Visited_20_Internet_20_Link">Breakthrough: The Ideas That Changed the World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PBS%20Breakthrough%20-%20The%20Ideas%20That%20Changed%20The%20World%20teaser.mp4" text:style-name="Internet_20_link" text:visited-style-name="Visited_20_Internet_20_Link">https://archive.org/download/videoneat-documentaries-trailers/PBS%20Breakthrough%20-%20The%20Ideas%20That%20Changed%20The%20World%20teaser.mp4</text:a> <text:note text:id="ftn109" text:note-class="footnote"><text:note-citation text:label="110)">110)</text:note-citation><text:note-body><text:a xlink:type="simple" xlink:href="https://www.youtube.com/watch?v=ua7AlHjWIZU" text:style-name="Internet_20_link" text:visited-style-name="Visited_20_Internet_20_Link">https://www.youtube.com/watch?v=ua7AlHjWIZU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sBNycCv9zWjQWUga2ujVsX" text:style-name="Internet_20_link" text:visited-style-name="Visited_20_Internet_20_Link">https://videos.trom.tf/w/sBNycCv9zWjQWUga2ujVsX</text:a> </text:p>
          </table:table-cell>
          <table:table-cell office:value-type="string" table:style-name="tablecell">
            <text:p text:style-name="tablealignleft"> D0855 </text:p>
          </table:table-cell>
          <table:table-cell office:value-type="string" table:style-name="tablecell">
            <text:p text:style-name="tablealignright">  06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Expedition Europe - trailer&amp;in=videos&amp;language=en-US" text:style-name="Internet_20_link" text:visited-style-name="Visited_20_Internet_20_Link">Expedition Europe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852 </text:p>
          </table:table-cell>
          <table:table-cell office:value-type="string" table:style-name="tablecell">
            <text:p text:style-name="tablealignright">  02</text:p>
          </table:table-cell>
        </table:table-row>
        <table:table-row>
          <table:table-cell office:value-type="string" table:style-name="tablecell">
            <text:p text:style-name="tablealignleft"> biology, medicine, society </text:p>
          </table:table-cell>
          <table:table-cell office:value-type="string" table:style-name="tablecell">
            <text:p text:style-name="tablealignleft"> <text:a xlink:type="simple" xlink:href="https://search.trom.tf/?q=A User’s Guide to Cheating Death - trailer&amp;in=videos&amp;language=en-US" text:style-name="Internet_20_link" text:visited-style-name="Visited_20_Internet_20_Link">A User’s Guide to Cheating Death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A%20User%27s%20Guide%20to%20Cheating%20Death%20Trailer%20_%209PM%20on%20VisionTV.mp4" text:style-name="Internet_20_link" text:visited-style-name="Visited_20_Internet_20_Link">https://archive.org/download/videoneat-documentaries-trailers/A%20User%27s%20Guide%20to%20Cheating%20Death%20Trailer%20_%209PM%20on%20VisionTV.mp4</text:a> <text:note text:id="ftn110" text:note-class="footnote"><text:note-citation text:label="111)">111)</text:note-citation><text:note-body><text:a xlink:type="simple" xlink:href="https://www.youtube.com/watch?v=BBUXO-WUbqY" text:style-name="Internet_20_link" text:visited-style-name="Visited_20_Internet_20_Link">https://www.youtube.com/watch?v=BBUXO-WUbqY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t24KjGeoSARs8kXxSKMAJU" text:style-name="Internet_20_link" text:visited-style-name="Visited_20_Internet_20_Link">https://videos.trom.tf/w/t24KjGeoSARs8kXxSKMAJU</text:a> </text:p>
          </table:table-cell>
          <table:table-cell office:value-type="string" table:style-name="tablecell">
            <text:p text:style-name="tablealignleft"> D0843 </text:p>
          </table:table-cell>
          <table:table-cell office:value-type="string" table:style-name="tablecell">
            <text:p text:style-name="tablealignright">  12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The Planets - trailer&amp;in=videos&amp;language=en-US" text:style-name="Internet_20_link" text:visited-style-name="Visited_20_Internet_20_Link">The Planets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The%20Planets%20-%20First%20Look%20Trailer%20_%20BBC%20Earth.mp4" text:style-name="Internet_20_link" text:visited-style-name="Visited_20_Internet_20_Link">https://archive.org/download/videoneat-documentaries-trailers/The%20Planets%20-%20First%20Look%20Trailer%20_%20BBC%20Earth.mp4</text:a> <text:note text:id="ftn111" text:note-class="footnote"><text:note-citation text:label="112)">112)</text:note-citation><text:note-body><text:a xlink:type="simple" xlink:href="https://www.youtube.com/watch?v=b-zfnudBDDQ" text:style-name="Internet_20_link" text:visited-style-name="Visited_20_Internet_20_Link">https://www.youtube.com/watch?v=b-zfnudBDDQ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vc9eYmCDS36A496Zep4s41" text:style-name="Internet_20_link" text:visited-style-name="Visited_20_Internet_20_Link">https://videos.trom.tf/w/vc9eYmCDS36A496Zep4s41</text:a> </text:p>
          </table:table-cell>
          <table:table-cell office:value-type="string" table:style-name="tablecell">
            <text:p text:style-name="tablealignleft"> D0841 </text:p>
          </table:table-cell>
          <table:table-cell office:value-type="string" table:style-name="tablecell">
            <text:p text:style-name="tablealignright">  05</text:p>
          </table:table-cell>
        </table:table-row>
        <table:table-row>
          <table:table-cell office:value-type="string" table:style-name="tablecell">
            <text:p text:style-name="tablealignleft"> biology, chemistry, geology, nature </text:p>
          </table:table-cell>
          <table:table-cell office:value-type="string" table:style-name="tablecell">
            <text:p text:style-name="tablealignleft"> <text:a xlink:type="simple" xlink:href="https://search.trom.tf/?q=Size Matters - trailer&amp;in=videos&amp;language=en-US" text:style-name="Internet_20_link" text:visited-style-name="Visited_20_Internet_20_Link">Size Matters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840 </text:p>
          </table:table-cell>
          <table:table-cell office:value-type="string" table:style-name="tablecell">
            <text:p text:style-name="tablealignright">  02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Super Cats - trailer&amp;in=videos&amp;language=en-US" text:style-name="Internet_20_link" text:visited-style-name="Visited_20_Internet_20_Link">Super Cats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NATURE%20_%20Super%20Cats%20_%20Episode%201%20-%20Extreme%20Lives%20_%20Preview%20_%20PBS.mp4" text:style-name="Internet_20_link" text:visited-style-name="Visited_20_Internet_20_Link">https://archive.org/download/videoneat-documentaries-trailers/NATURE%20_%20Super%20Cats%20_%20Episode%201%20-%20Extreme%20Lives%20_%20Preview%20_%20PBS.mp4</text:a> <text:note text:id="ftn112" text:note-class="footnote"><text:note-citation text:label="113)">113)</text:note-citation><text:note-body><text:a xlink:type="simple" xlink:href="https://www.youtube.com/watch?v=rtMgWWH0n20" text:style-name="Internet_20_link" text:visited-style-name="Visited_20_Internet_20_Link">https://www.youtube.com/watch?v=rtMgWWH0n20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ocKzFqeUsDNL2bjNdL6qou" text:style-name="Internet_20_link" text:visited-style-name="Visited_20_Internet_20_Link">https://videos.trom.tf/w/ocKzFqeUsDNL2bjNdL6qou</text:a> </text:p>
          </table:table-cell>
          <table:table-cell office:value-type="string" table:style-name="tablecell">
            <text:p text:style-name="tablealignleft"> D0837 </text:p>
          </table:table-cell>
          <table:table-cell office:value-type="string" table:style-name="tablecell">
            <text:p text:style-name="tablealignright">  03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Trust Me I’m a Doctor - trailer&amp;in=videos&amp;language=en-US" text:style-name="Internet_20_link" text:visited-style-name="Visited_20_Internet_20_Link">Trust Me I’m a Doctor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Trust%20me%20I%27m%20a%20Doctor%20-%20Trailer%20-%20BBC%20Two.mp4" text:style-name="Internet_20_link" text:visited-style-name="Visited_20_Internet_20_Link">https://archive.org/download/videoneat-documentaries-trailers/Trust%20me%20I%27m%20a%20Doctor%20-%20Trailer%20-%20BBC%20Two.mp4</text:a> <text:note text:id="ftn113" text:note-class="footnote"><text:note-citation text:label="114)">114)</text:note-citation><text:note-body><text:a xlink:type="simple" xlink:href="https://youtu.be/n5gin-VHv64?rel=0&amp;autoplay=1" text:style-name="Internet_20_link" text:visited-style-name="Visited_20_Internet_20_Link">https://youtu.be/n5gin-VHv64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9V7AwVPvMm4weBpcSX9WGv" text:style-name="Internet_20_link" text:visited-style-name="Visited_20_Internet_20_Link">https://videos.trom.tf/w/9V7AwVPvMm4weBpcSX9WGv</text:a> </text:p>
          </table:table-cell>
          <table:table-cell office:value-type="string" table:style-name="tablecell">
            <text:p text:style-name="tablealignleft"> D0832 </text:p>
          </table:table-cell>
          <table:table-cell office:value-type="string" table:style-name="tablecell">
            <text:p text:style-name="tablealignright">  32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Saving Lives At Sea - trailer&amp;in=videos&amp;language=en-US" text:style-name="Internet_20_link" text:visited-style-name="Visited_20_Internet_20_Link">Saving Lives At Sea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Saving%20Lives%20at%20Sea%20-%20Trailer%20-%20BBC%20One.mp4" text:style-name="Internet_20_link" text:visited-style-name="Visited_20_Internet_20_Link">https://archive.org/download/videoneat-documentaries-trailers/Saving%20Lives%20at%20Sea%20-%20Trailer%20-%20BBC%20One.mp4</text:a> <text:note text:id="ftn114" text:note-class="footnote"><text:note-citation text:label="115)">115)</text:note-citation><text:note-body><text:a xlink:type="simple" xlink:href="https://youtu.be/vLVe6Un2X84?rel=0&amp;autoplay=1" text:style-name="Internet_20_link" text:visited-style-name="Visited_20_Internet_20_Link">https://youtu.be/vLVe6Un2X84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93AwhZYnMYNgvv6dn2u9QZ" text:style-name="Internet_20_link" text:visited-style-name="Visited_20_Internet_20_Link">https://videos.trom.tf/w/93AwhZYnMYNgvv6dn2u9QZ</text:a> </text:p>
          </table:table-cell>
          <table:table-cell office:value-type="string" table:style-name="tablecell">
            <text:p text:style-name="tablealignleft"> D0828 </text:p>
          </table:table-cell>
          <table:table-cell office:value-type="string" table:style-name="tablecell">
            <text:p text:style-name="tablealignright">  32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Seven Worlds, One Planet - trailer&amp;in=videos&amp;language=en-US" text:style-name="Internet_20_link" text:visited-style-name="Visited_20_Internet_20_Link">Seven Worlds, One Planet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Seven%20Worlds%2C%20One%20Planet%20-%20Extended%20Trailer%20%28ft%20Sia%20and%20Hans%20Zimmer%29%20_%20New%20David%20Attenborough%20Series.mp4" text:style-name="Internet_20_link" text:visited-style-name="Visited_20_Internet_20_Link">https://archive.org/download/videoneat-documentaries-trailers/Seven%20Worlds%2C%20One%20Planet%20-%20Extended%20Trailer%20%28ft%20Sia%20and%20Hans%20Zimmer%29%20_%20New%20David%20Attenborough%20Series.mp4</text:a> <text:note text:id="ftn115" text:note-class="footnote"><text:note-citation text:label="116)">116)</text:note-citation><text:note-body><text:a xlink:type="simple" xlink:href="https://www.youtube.com/watch?v=IlFRPkT-hVc" text:style-name="Internet_20_link" text:visited-style-name="Visited_20_Internet_20_Link">https://www.youtube.com/watch?v=IlFRPkT-hVc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sXdbMcRJxjNzu92PVj2Mfw" text:style-name="Internet_20_link" text:visited-style-name="Visited_20_Internet_20_Link">https://videos.trom.tf/w/sXdbMcRJxjNzu92PVj2Mfw</text:a> </text:p>
          </table:table-cell>
          <table:table-cell office:value-type="string" table:style-name="tablecell">
            <text:p text:style-name="tablealignleft"> D0821 </text:p>
          </table:table-cell>
          <table:table-cell office:value-type="string" table:style-name="tablecell">
            <text:p text:style-name="tablealignright">  * 07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How The Universe Works - trailer&amp;in=videos&amp;language=en-US" text:style-name="Internet_20_link" text:visited-style-name="Visited_20_Internet_20_Link">How The Universe Works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How%20The%20Universe%20Works%20Trailer.mp4" text:style-name="Internet_20_link" text:visited-style-name="Visited_20_Internet_20_Link">https://archive.org/download/videoneat-documentaries-trailers/How%20The%20Universe%20Works%20Trailer.mp4</text:a> <text:note text:id="ftn116" text:note-class="footnote"><text:note-citation text:label="117)">117)</text:note-citation><text:note-body><text:a xlink:type="simple" xlink:href="https://youtu.be/Q1frjo2yvrM?rel=0&amp;autoplay=1" text:style-name="Internet_20_link" text:visited-style-name="Visited_20_Internet_20_Link">https://youtu.be/Q1frjo2yvrM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r5KytS8vgi1EvGbTSGmfPg" text:style-name="Internet_20_link" text:visited-style-name="Visited_20_Internet_20_Link">https://videos.trom.tf/w/r5KytS8vgi1EvGbTSGmfPg</text:a> </text:p>
          </table:table-cell>
          <table:table-cell office:value-type="string" table:style-name="tablecell">
            <text:p text:style-name="tablealignleft"> D0813 </text:p>
          </table:table-cell>
          <table:table-cell office:value-type="string" table:style-name="tablecell">
            <text:p text:style-name="tablealignright">  62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Adam Ruins Everything - trailer&amp;in=videos&amp;language=en-US" text:style-name="Internet_20_link" text:visited-style-name="Visited_20_Internet_20_Link">Adam Ruins Everything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Adam%20Ruins%20Everything%20-%20Series%20Sneak%20Peek.mp4" text:style-name="Internet_20_link" text:visited-style-name="Visited_20_Internet_20_Link">https://archive.org/download/videoneat-documentaries-trailers/Adam%20Ruins%20Everything%20-%20Series%20Sneak%20Peek.mp4</text:a> <text:note text:id="ftn117" text:note-class="footnote"><text:note-citation text:label="118)">118)</text:note-citation><text:note-body><text:a xlink:type="simple" xlink:href="https://youtu.be/1P9Cz4KyvYo?rel=0&amp;autoplay=1" text:style-name="Internet_20_link" text:visited-style-name="Visited_20_Internet_20_Link">https://youtu.be/1P9Cz4KyvYo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dZZsUELmXENm6pRc4f5iSY" text:style-name="Internet_20_link" text:visited-style-name="Visited_20_Internet_20_Link">https://videos.trom.tf/w/dZZsUELmXENm6pRc4f5iSY</text:a> </text:p>
          </table:table-cell>
          <table:table-cell office:value-type="string" table:style-name="tablecell">
            <text:p text:style-name="tablealignleft"> D0811 </text:p>
          </table:table-cell>
          <table:table-cell office:value-type="string" table:style-name="tablecell">
            <text:p text:style-name="tablealignright">  65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Big Pacific - trailer&amp;in=videos&amp;language=en-US" text:style-name="Internet_20_link" text:visited-style-name="Visited_20_Internet_20_Link">Big Pacific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Big%20Pacific%20-%20Violent%20trailer%20-%20WFFR%202017.mp4" text:style-name="Internet_20_link" text:visited-style-name="Visited_20_Internet_20_Link">https://archive.org/download/videoneat-documentaries-trailers/Big%20Pacific%20-%20Violent%20trailer%20-%20WFFR%202017.mp4</text:a> <text:note text:id="ftn118" text:note-class="footnote"><text:note-citation text:label="119)">119)</text:note-citation><text:note-body><text:a xlink:type="simple" xlink:href="https://www.youtube.com/watch?v=YCm85KUEjEs" text:style-name="Internet_20_link" text:visited-style-name="Visited_20_Internet_20_Link">https://www.youtube.com/watch?v=YCm85KUEjEs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q2WYvKDXPJCC73NQ8MiJYG" text:style-name="Internet_20_link" text:visited-style-name="Visited_20_Internet_20_Link">https://videos.trom.tf/w/q2WYvKDXPJCC73NQ8MiJYG</text:a> </text:p>
          </table:table-cell>
          <table:table-cell office:value-type="string" table:style-name="tablecell">
            <text:p text:style-name="tablealignleft"> D0809 </text:p>
          </table:table-cell>
          <table:table-cell office:value-type="string" table:style-name="tablecell">
            <text:p text:style-name="tablealignright">  * 04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Our Planet - trailer&amp;in=videos&amp;language=en-US" text:style-name="Internet_20_link" text:visited-style-name="Visited_20_Internet_20_Link">Our Planet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Our%20Planet%20_%20Official%20Trailer%20%5BHD%5D%20_%20Netflix.mp4" text:style-name="Internet_20_link" text:visited-style-name="Visited_20_Internet_20_Link">https://archive.org/download/videoneat-documentaries-trailers/Our%20Planet%20_%20Official%20Trailer%20%5BHD%5D%20_%20Netflix.mp4</text:a> <text:note text:id="ftn119" text:note-class="footnote"><text:note-citation text:label="120)">120)</text:note-citation><text:note-body><text:a xlink:type="simple" xlink:href="https://www.youtube.com/watch?v=aETNYyrqNYE" text:style-name="Internet_20_link" text:visited-style-name="Visited_20_Internet_20_Link">https://www.youtube.com/watch?v=aETNYyrqNYE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qpNXuaYR6RkNohpLWZsoq3" text:style-name="Internet_20_link" text:visited-style-name="Visited_20_Internet_20_Link">https://videos.trom.tf/w/qpNXuaYR6RkNohpLWZsoq3</text:a> </text:p>
          </table:table-cell>
          <table:table-cell office:value-type="string" table:style-name="tablecell">
            <text:p text:style-name="tablealignleft"> D0800 </text:p>
          </table:table-cell>
          <table:table-cell office:value-type="string" table:style-name="tablecell">
            <text:p text:style-name="tablealignright">  * 08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Meet The Drug Lords: Inside The Real Narcos - trailer&amp;in=videos&amp;language=en-US" text:style-name="Internet_20_link" text:visited-style-name="Visited_20_Internet_20_Link">Meet The Drug Lords: Inside The Real Narcos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Inside%20A%20Peruvian%20Cocaine%20Kitchen%20_%20Meet%20The%20Drug%20Lords%20-%20Inside%20The%20Real%20Narcos.mp4" text:style-name="Internet_20_link" text:visited-style-name="Visited_20_Internet_20_Link">https://archive.org/download/videoneat-documentaries-trailers/Inside%20A%20Peruvian%20Cocaine%20Kitchen%20_%20Meet%20The%20Drug%20Lords%20-%20Inside%20The%20Real%20Narcos.mp4</text:a> <text:note text:id="ftn120" text:note-class="footnote"><text:note-citation text:label="121)">121)</text:note-citation><text:note-body><text:a xlink:type="simple" xlink:href="https://www.youtube.com/watch?v=7UZOeEny-GY" text:style-name="Internet_20_link" text:visited-style-name="Visited_20_Internet_20_Link">https://www.youtube.com/watch?v=7UZOeEny-GY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3FkSU8yrSnvs3ww63WF7v2" text:style-name="Internet_20_link" text:visited-style-name="Visited_20_Internet_20_Link">https://videos.trom.tf/w/3FkSU8yrSnvs3ww63WF7v2</text:a> </text:p>
          </table:table-cell>
          <table:table-cell office:value-type="string" table:style-name="tablecell">
            <text:p text:style-name="tablealignleft"> D0789 </text:p>
          </table:table-cell>
          <table:table-cell office:value-type="string" table:style-name="tablecell">
            <text:p text:style-name="tablealignright">  03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Drug Lords - trailer&amp;in=videos&amp;language=en-US" text:style-name="Internet_20_link" text:visited-style-name="Visited_20_Internet_20_Link">Drug Lords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Drug%20Lords%20-%20Season%202%20_%20Official%20Trailer%20_%20Netflix.mp4" text:style-name="Internet_20_link" text:visited-style-name="Visited_20_Internet_20_Link">https://archive.org/download/videoneat-documentaries-trailers/Drug%20Lords%20-%20Season%202%20_%20Official%20Trailer%20_%20Netflix.mp4</text:a> <text:note text:id="ftn121" text:note-class="footnote"><text:note-citation text:label="122)">122)</text:note-citation><text:note-body><text:a xlink:type="simple" xlink:href="https://www.youtube.com/watch?v=MHibrUkSWiU" text:style-name="Internet_20_link" text:visited-style-name="Visited_20_Internet_20_Link">https://www.youtube.com/watch?v=MHibrUkSWiU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u5nmL2GcMqXGnZBE9RWRFz" text:style-name="Internet_20_link" text:visited-style-name="Visited_20_Internet_20_Link">https://videos.trom.tf/w/u5nmL2GcMqXGnZBE9RWRFz</text:a> </text:p>
          </table:table-cell>
          <table:table-cell office:value-type="string" table:style-name="tablecell">
            <text:p text:style-name="tablealignleft"> D0783 </text:p>
          </table:table-cell>
          <table:table-cell office:value-type="string" table:style-name="tablecell">
            <text:p text:style-name="tablealignright">  08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Deep Ocean - trailer&amp;in=videos&amp;language=en-US" text:style-name="Internet_20_link" text:visited-style-name="Visited_20_Internet_20_Link">Deep Ocean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782 </text:p>
          </table:table-cell>
          <table:table-cell office:value-type="string" table:style-name="tablecell">
            <text:p text:style-name="tablealignright">  03</text:p>
          </table:table-cell>
        </table:table-row>
        <table:table-row>
          <table:table-cell office:value-type="string" table:style-name="tablecell">
            <text:p text:style-name="tablealignleft"> chemistry </text:p>
          </table:table-cell>
          <table:table-cell office:value-type="string" table:style-name="tablecell">
            <text:p text:style-name="tablealignleft"> <text:a xlink:type="simple" xlink:href="https://search.trom.tf/?q=Colour: The Spectrum of Science - trailer&amp;in=videos&amp;language=en-US" text:style-name="Internet_20_link" text:visited-style-name="Visited_20_Internet_20_Link">Colour: The Spectrum of Science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Colour%20-%20The%20Spectrum%20of%20Science%20trailer%20-%20BBC%20Four.mp4" text:style-name="Internet_20_link" text:visited-style-name="Visited_20_Internet_20_Link">https://archive.org/download/videoneat-documentaries-trailers/Colour%20-%20The%20Spectrum%20of%20Science%20trailer%20-%20BBC%20Four.mp4</text:a> <text:note text:id="ftn122" text:note-class="footnote"><text:note-citation text:label="123)">123)</text:note-citation><text:note-body><text:a xlink:type="simple" xlink:href="https://www.youtube.com/watch?v=nSJ392VzZ3w" text:style-name="Internet_20_link" text:visited-style-name="Visited_20_Internet_20_Link">https://www.youtube.com/watch?v=nSJ392VzZ3w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8aZuoyBzM2UpcbGCVwnWBg" text:style-name="Internet_20_link" text:visited-style-name="Visited_20_Internet_20_Link">https://videos.trom.tf/w/8aZuoyBzM2UpcbGCVwnWBg</text:a> </text:p>
          </table:table-cell>
          <table:table-cell office:value-type="string" table:style-name="tablecell">
            <text:p text:style-name="tablealignleft"> D0781 </text:p>
          </table:table-cell>
          <table:table-cell office:value-type="string" table:style-name="tablecell">
            <text:p text:style-name="tablealignright">  03</text:p>
          </table:table-cell>
        </table:table-row>
        <table:table-row>
          <table:table-cell office:value-type="string" table:style-name="tablecell">
            <text:p text:style-name="tablealignleft"> archaeology / paleontology, astronomy, biology, chemistry, geology, maths / physics, medicine, technology </text:p>
          </table:table-cell>
          <table:table-cell office:value-type="string" table:style-name="tablecell">
            <text:p text:style-name="tablealignleft"> <text:a xlink:type="simple" xlink:href="https://search.trom.tf/?q=The Mind of the Universe - trailer&amp;in=videos&amp;language=en-US" text:style-name="Internet_20_link" text:visited-style-name="Visited_20_Internet_20_Link">The Mind of the Universe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The%20Mind%20of%20the%20Universe.mp4" text:style-name="Internet_20_link" text:visited-style-name="Visited_20_Internet_20_Link">https://archive.org/download/videoneat-documentaries-trailers/The%20Mind%20of%20the%20Universe.mp4</text:a> <text:note text:id="ftn123" text:note-class="footnote"><text:note-citation text:label="124)">124)</text:note-citation><text:note-body><text:a xlink:type="simple" xlink:href="https://www.youtube.com/watch?v=IWGu0Z-ObGo" text:style-name="Internet_20_link" text:visited-style-name="Visited_20_Internet_20_Link">https://www.youtube.com/watch?v=IWGu0Z-ObGo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4P3UNZ2x5stEaNboDud85b" text:style-name="Internet_20_link" text:visited-style-name="Visited_20_Internet_20_Link">https://videos.trom.tf/w/4P3UNZ2x5stEaNboDud85b</text:a> </text:p>
          </table:table-cell>
          <table:table-cell office:value-type="string" table:style-name="tablecell">
            <text:p text:style-name="tablealignleft"> D0777 </text:p>
          </table:table-cell>
          <table:table-cell office:value-type="string" table:style-name="tablecell">
            <text:p text:style-name="tablealignright">  * 10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Facebook Dilemma - trailer&amp;in=videos&amp;language=en-US" text:style-name="Internet_20_link" text:visited-style-name="Visited_20_Internet_20_Link">The Facebook Dilemma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The%20Facebook%20Dilemma%20_%20Facebook%27s%20%27Surveillance%20Machine%27%20_%20FRONTLINE.mp4" text:style-name="Internet_20_link" text:visited-style-name="Visited_20_Internet_20_Link">https://archive.org/download/videoneat-documentaries-trailers/The%20Facebook%20Dilemma%20_%20Facebook%27s%20%27Surveillance%20Machine%27%20_%20FRONTLINE.mp4</text:a> (!) <text:note text:id="ftn124" text:note-class="footnote"><text:note-citation text:label="125)">125)</text:note-citation><text:note-body><text:a xlink:type="simple" xlink:href="https://www.youtube.com/watch?v=3KoU4t_2U2I" text:style-name="Internet_20_link" text:visited-style-name="Visited_20_Internet_20_Link">https://www.youtube.com/watch?v=3KoU4t_2U2I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561t5V9WuHahfCdA2g135Q" text:style-name="Internet_20_link" text:visited-style-name="Visited_20_Internet_20_Link">https://videos.trom.tf/w/561t5V9WuHahfCdA2g135Q</text:a> </text:p>
          </table:table-cell>
          <table:table-cell office:value-type="string" table:style-name="tablecell">
            <text:p text:style-name="tablealignleft"> D0775 </text:p>
          </table:table-cell>
          <table:table-cell office:value-type="string" table:style-name="tablecell">
            <text:p text:style-name="tablealignright">  02</text:p>
          </table:table-cell>
        </table:table-row>
        <table:table-row>
          <table:table-cell office:value-type="string" table:style-name="tablecell">
            <text:p text:style-name="tablealignleft"> biology, society </text:p>
          </table:table-cell>
          <table:table-cell office:value-type="string" table:style-name="tablecell">
            <text:p text:style-name="tablealignleft"> <text:a xlink:type="simple" xlink:href="https://search.trom.tf/?q=RACE: The Power Of An Illusion - trailer&amp;in=videos&amp;language=en-US" text:style-name="Internet_20_link" text:visited-style-name="Visited_20_Internet_20_Link">RACE: The Power Of An Illusion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Race%20-%20the%20Power%20of%20an%20Illusion.mp4" text:style-name="Internet_20_link" text:visited-style-name="Visited_20_Internet_20_Link">https://archive.org/download/videoneat-documentaries-trailers/Race%20-%20the%20Power%20of%20an%20Illusion.mp4</text:a> <text:note text:id="ftn125" text:note-class="footnote"><text:note-citation text:label="126)">126)</text:note-citation><text:note-body><text:a xlink:type="simple" xlink:href="https://www.youtube.com/watch?v=V9YMCKp5myI" text:style-name="Internet_20_link" text:visited-style-name="Visited_20_Internet_20_Link">https://www.youtube.com/watch?v=V9YMCKp5myI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wbdC26UytgujTtTxpDWc4w" text:style-name="Internet_20_link" text:visited-style-name="Visited_20_Internet_20_Link">https://videos.trom.tf/w/wbdC26UytgujTtTxpDWc4w</text:a> </text:p>
          </table:table-cell>
          <table:table-cell office:value-type="string" table:style-name="tablecell">
            <text:p text:style-name="tablealignleft"> D0772 </text:p>
          </table:table-cell>
          <table:table-cell office:value-type="string" table:style-name="tablecell">
            <text:p text:style-name="tablealignright">  * 03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Earth’s Seasonal Secrets - trailer&amp;in=videos&amp;language=en-US" text:style-name="Internet_20_link" text:visited-style-name="Visited_20_Internet_20_Link">Earth’s Seasonal Secrets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Snow%20monkey%20spa%20time%20-%20Earth%27s%20Seasonal%20Secrets%20-%20Winter%20Preview%20-%20BBC%20One.mp4" text:style-name="Internet_20_link" text:visited-style-name="Visited_20_Internet_20_Link">https://archive.org/download/videoneat-documentaries-trailers/Snow%20monkey%20spa%20time%20-%20Earth%27s%20Seasonal%20Secrets%20-%20Winter%20Preview%20-%20BBC%20One.mp4</text:a> <text:note text:id="ftn126" text:note-class="footnote"><text:note-citation text:label="127)">127)</text:note-citation><text:note-body><text:a xlink:type="simple" xlink:href="https://www.youtube.com/watch?v=t6PmfCkNzE4" text:style-name="Internet_20_link" text:visited-style-name="Visited_20_Internet_20_Link">https://www.youtube.com/watch?v=t6PmfCkNzE4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nNkoumuCt8KWxJB3jhBjkX" text:style-name="Internet_20_link" text:visited-style-name="Visited_20_Internet_20_Link">https://videos.trom.tf/w/nNkoumuCt8KWxJB3jhBjkX</text:a> </text:p>
          </table:table-cell>
          <table:table-cell office:value-type="string" table:style-name="tablecell">
            <text:p text:style-name="tablealignleft"> D0761 </text:p>
          </table:table-cell>
          <table:table-cell office:value-type="string" table:style-name="tablecell">
            <text:p text:style-name="tablealignright">  04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Secrets of Silicon Valley - trailer&amp;in=videos&amp;language=en-US" text:style-name="Internet_20_link" text:visited-style-name="Visited_20_Internet_20_Link">Secrets of Silicon Valley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758 </text:p>
          </table:table-cell>
          <table:table-cell office:value-type="string" table:style-name="tablecell">
            <text:p text:style-name="tablealignright">  02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Refugees’ Phone Records - trailer&amp;in=videos&amp;language=en-US" text:style-name="Internet_20_link" text:visited-style-name="Visited_20_Internet_20_Link">Refugees’ Phone Records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757 </text:p>
          </table:table-cell>
          <table:table-cell office:value-type="string" table:style-name="tablecell">
            <text:p text:style-name="tablealignright">  * 02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Love, Hate &amp; Propaganda: War on Terror - trailer&amp;in=videos&amp;language=en-US" text:style-name="Internet_20_link" text:visited-style-name="Visited_20_Internet_20_Link">Love, Hate &amp; Propaganda: War on Terror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Love%2C%20Hate%20and%20Propaganda%20The%20Cold%20War%20-%20Doc%20Zone.mp4" text:style-name="Internet_20_link" text:visited-style-name="Visited_20_Internet_20_Link">https://archive.org/download/videoneat-documentaries-trailers/Love%2C%20Hate%20and%20Propaganda%20The%20Cold%20War%20-%20Doc%20Zone.mp4</text:a> (!) <text:note text:id="ftn127" text:note-class="footnote"><text:note-citation text:label="128)">128)</text:note-citation><text:note-body><text:a xlink:type="simple" xlink:href="https://www.youtube.com/watch?v=yQ4HixGrqXE" text:style-name="Internet_20_link" text:visited-style-name="Visited_20_Internet_20_Link">https://www.youtube.com/watch?v=yQ4HixGrqXE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tJxEJcxusBRo5csLfrg2kb" text:style-name="Internet_20_link" text:visited-style-name="Visited_20_Internet_20_Link">https://videos.trom.tf/w/tJxEJcxusBRo5csLfrg2kb</text:a> </text:p>
          </table:table-cell>
          <table:table-cell office:value-type="string" table:style-name="tablecell">
            <text:p text:style-name="tablealignleft"> D0691 </text:p>
          </table:table-cell>
          <table:table-cell office:value-type="string" table:style-name="tablecell">
            <text:p text:style-name="tablealignright">  * 02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America’s Guns - trailer&amp;in=videos&amp;language=en-US" text:style-name="Internet_20_link" text:visited-style-name="Visited_20_Internet_20_Link">America’s Guns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689 </text:p>
          </table:table-cell>
          <table:table-cell office:value-type="string" table:style-name="tablecell">
            <text:p text:style-name="tablealignright">  * 02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Exodus - trailer&amp;in=videos&amp;language=en-US" text:style-name="Internet_20_link" text:visited-style-name="Visited_20_Internet_20_Link">Exodus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FRONTLINE%20_%20Exodus%20-%20Preview%20_%20PBS.mp4" text:style-name="Internet_20_link" text:visited-style-name="Visited_20_Internet_20_Link">https://archive.org/download/videoneat-documentaries-trailers/FRONTLINE%20_%20Exodus%20-%20Preview%20_%20PBS.mp4</text:a> <text:note text:id="ftn128" text:note-class="footnote"><text:note-citation text:label="129)">129)</text:note-citation><text:note-body><text:a xlink:type="simple" xlink:href="https://www.youtube.com/watch?v=Y6LfzTHP4eY" text:style-name="Internet_20_link" text:visited-style-name="Visited_20_Internet_20_Link">https://www.youtube.com/watch?v=Y6LfzTHP4eY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i19BYm2qkiiQSFZKxp4ux5" text:style-name="Internet_20_link" text:visited-style-name="Visited_20_Internet_20_Link">https://videos.trom.tf/w/i19BYm2qkiiQSFZKxp4ux5</text:a> </text:p>
          </table:table-cell>
          <table:table-cell office:value-type="string" table:style-name="tablecell">
            <text:p text:style-name="tablealignleft"> D0641 </text:p>
          </table:table-cell>
          <table:table-cell office:value-type="string" table:style-name="tablecell">
            <text:p text:style-name="tablealignright">  06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Mafia in Australia - trailer&amp;in=videos&amp;language=en-US" text:style-name="Internet_20_link" text:visited-style-name="Visited_20_Internet_20_Link">The Mafia in Australia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639 </text:p>
          </table:table-cell>
          <table:table-cell office:value-type="string" table:style-name="tablecell">
            <text:p text:style-name="tablealignright">  * 02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Traffickers - trailer&amp;in=videos&amp;language=en-US" text:style-name="Internet_20_link" text:visited-style-name="Visited_20_Internet_20_Link">The Traffickers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Nelufar%20Hedayat%20in%20The%20Traffickers%20Trailer%20HD.mp4" text:style-name="Internet_20_link" text:visited-style-name="Visited_20_Internet_20_Link">https://archive.org/download/videoneat-documentaries-trailers/Nelufar%20Hedayat%20in%20The%20Traffickers%20Trailer%20HD.mp4</text:a> <text:note text:id="ftn129" text:note-class="footnote"><text:note-citation text:label="130)">130)</text:note-citation><text:note-body><text:a xlink:type="simple" xlink:href="https://www.youtube.com/watch?v=o8tbsLuW9WY?rel=0&amp;autoplay=1" text:style-name="Internet_20_link" text:visited-style-name="Visited_20_Internet_20_Link">https://www.youtube.com/watch?v=o8tbsLuW9WY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xgTppPCSfaHBWwh7NmaHPz" text:style-name="Internet_20_link" text:visited-style-name="Visited_20_Internet_20_Link">https://videos.trom.tf/w/xgTppPCSfaHBWwh7NmaHPz</text:a> </text:p>
          </table:table-cell>
          <table:table-cell office:value-type="string" table:style-name="tablecell">
            <text:p text:style-name="tablealignleft"> D0606 </text:p>
          </table:table-cell>
          <table:table-cell office:value-type="string" table:style-name="tablecell">
            <text:p text:style-name="tablealignright">  * 08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Hyper Evolution: Rise of the Robots - trailer&amp;in=videos&amp;language=en-US" text:style-name="Internet_20_link" text:visited-style-name="Visited_20_Internet_20_Link">Hyper Evolution: Rise of the Robots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Hyper%20Evolution%20Rise%20of%20the%20Robots%20-%20Trailer%20%20Da%20Vinci.mp4" text:style-name="Internet_20_link" text:visited-style-name="Visited_20_Internet_20_Link">https://archive.org/download/videoneat-documentaries-trailers/Hyper%20Evolution%20Rise%20of%20the%20Robots%20-%20Trailer%20%20Da%20Vinci.mp4</text:a> (!) <text:note text:id="ftn130" text:note-class="footnote"><text:note-citation text:label="131)">131)</text:note-citation><text:note-body><text:a xlink:type="simple" xlink:href="https://www.youtube.com/watch?v=Ybq8K3d3RAM?rel=0&amp;autoplay=1" text:style-name="Internet_20_link" text:visited-style-name="Visited_20_Internet_20_Link">https://www.youtube.com/watch?v=Ybq8K3d3RAM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crvmKo1ieskCPSQmPHYbER" text:style-name="Internet_20_link" text:visited-style-name="Visited_20_Internet_20_Link">https://videos.trom.tf/w/crvmKo1ieskCPSQmPHYbER</text:a> </text:p>
          </table:table-cell>
          <table:table-cell office:value-type="string" table:style-name="tablecell">
            <text:p text:style-name="tablealignleft"> D0603 </text:p>
          </table:table-cell>
          <table:table-cell office:value-type="string" table:style-name="tablecell">
            <text:p text:style-name="tablealignright">  02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Blue Planet 2 - trailer&amp;in=videos&amp;language=en-US" text:style-name="Internet_20_link" text:visited-style-name="Visited_20_Internet_20_Link">Blue Planet 2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Blue%20Planet%20II%20%20-%20The%20Prequel.mp4" text:style-name="Internet_20_link" text:visited-style-name="Visited_20_Internet_20_Link">https://archive.org/download/videoneat-documentaries-trailers/Blue%20Planet%20II%20%20-%20The%20Prequel.mp4</text:a> <text:note text:id="ftn131" text:note-class="footnote"><text:note-citation text:label="132)">132)</text:note-citation><text:note-body><text:a xlink:type="simple" xlink:href="https://www.youtube.com/watch?v=_38JDGnr0vA?rel=0&amp;autoplay=1" text:style-name="Internet_20_link" text:visited-style-name="Visited_20_Internet_20_Link">https://www.youtube.com/watch?v=_38JDGnr0vA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xdVPCJZLdmZsofwyCGzj9U" text:style-name="Internet_20_link" text:visited-style-name="Visited_20_Internet_20_Link">https://videos.trom.tf/w/xdVPCJZLdmZsofwyCGzj9U</text:a> </text:p>
          </table:table-cell>
          <table:table-cell office:value-type="string" table:style-name="tablecell">
            <text:p text:style-name="tablealignleft"> D0589 </text:p>
          </table:table-cell>
          <table:table-cell office:value-type="string" table:style-name="tablecell">
            <text:p text:style-name="tablealignright">  * 07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Life of a Universe - trailer&amp;in=videos&amp;language=en-US" text:style-name="Internet_20_link" text:visited-style-name="Visited_20_Internet_20_Link">Life of a Universe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588 </text:p>
          </table:table-cell>
          <table:table-cell office:value-type="string" table:style-name="tablecell">
            <text:p text:style-name="tablealignright">  02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Blood and Guts: A History of Surgery - trailer&amp;in=videos&amp;language=en-US" text:style-name="Internet_20_link" text:visited-style-name="Visited_20_Internet_20_Link">Blood and Guts: A History of Surgery - trailer</text:a> </text:p>
          </table:table-cell>
          <table:table-cell office:value-type="string" table:style-name="tablecell">
            <text:p text:style-name="tablealignleft"> n/a <text:span text:style-name="del"><text:a xlink:type="simple" xlink:href="https://www.youtube.com/watch?v=jBGKJFoD4SA?rel=0&amp;autoplay=1" text:style-name="Internet_20_link" text:visited-style-name="Visited_20_Internet_20_Link">https://www.youtube.com/watch?v=jBGKJFoD4SA?rel=0&amp;autoplay=1</text:a></text:span> (?)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577 </text:p>
          </table:table-cell>
          <table:table-cell office:value-type="string" table:style-name="tablecell">
            <text:p text:style-name="tablealignright">  05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No More Boys and Girls - trailer&amp;in=videos&amp;language=en-US" text:style-name="Internet_20_link" text:visited-style-name="Visited_20_Internet_20_Link">No More Boys and Girls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Girl%20toys%20vs%20boy%20toys%20-%20The%20experiment%20-%20BBC%20Stories.mp4" text:style-name="Internet_20_link" text:visited-style-name="Visited_20_Internet_20_Link">https://archive.org/download/videoneat-documentaries-trailers/Girl%20toys%20vs%20boy%20toys%20-%20The%20experiment%20-%20BBC%20Stories.mp4</text:a> <text:note text:id="ftn132" text:note-class="footnote"><text:note-citation text:label="133)">133)</text:note-citation><text:note-body><text:a xlink:type="simple" xlink:href="https://www.youtube.com/watch?v=nWu44AqF0iI?rel=0&amp;autoplay=1" text:style-name="Internet_20_link" text:visited-style-name="Visited_20_Internet_20_Link">https://www.youtube.com/watch?v=nWu44AqF0iI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ni4N8aQMmjgdnM7v117w8D" text:style-name="Internet_20_link" text:visited-style-name="Visited_20_Internet_20_Link">https://videos.trom.tf/w/ni4N8aQMmjgdnM7v117w8D</text:a> </text:p>
          </table:table-cell>
          <table:table-cell office:value-type="string" table:style-name="tablecell">
            <text:p text:style-name="tablealignleft"> D0574 </text:p>
          </table:table-cell>
          <table:table-cell office:value-type="string" table:style-name="tablecell">
            <text:p text:style-name="tablealignright">  02</text:p>
          </table:table-cell>
        </table:table-row>
        <table:table-row>
          <table:table-cell office:value-type="string" table:style-name="tablecell">
            <text:p text:style-name="tablealignleft"> nature, society, technology </text:p>
          </table:table-cell>
          <table:table-cell office:value-type="string" table:style-name="tablecell">
            <text:p text:style-name="tablealignleft"> <text:a xlink:type="simple" xlink:href="https://search.trom.tf/?q=Qatsi - trailer&amp;in=videos&amp;language=en-US" text:style-name="Internet_20_link" text:visited-style-name="Visited_20_Internet_20_Link">Qatsi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Koyaanisqatsi%20Trailer%20%28Criterion%29%20%5BHD%201080p%5D.mp4" text:style-name="Internet_20_link" text:visited-style-name="Visited_20_Internet_20_Link">https://archive.org/download/videoneat-documentaries-trailers/Koyaanisqatsi%20Trailer%20%28Criterion%29%20%5BHD%201080p%5D.mp4</text:a> <text:note text:id="ftn133" text:note-class="footnote"><text:note-citation text:label="134)">134)</text:note-citation><text:note-body><text:a xlink:type="simple" xlink:href="https://www.youtube.com/watch?v=1jM2WA2WbDc?rel=0&amp;autoplay=1" text:style-name="Internet_20_link" text:visited-style-name="Visited_20_Internet_20_Link">https://www.youtube.com/watch?v=1jM2WA2WbDc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hBa4RLUTBa3jPrq1E4q5Un" text:style-name="Internet_20_link" text:visited-style-name="Visited_20_Internet_20_Link">https://videos.trom.tf/w/hBa4RLUTBa3jPrq1E4q5Un</text:a> </text:p>
          </table:table-cell>
          <table:table-cell office:value-type="string" table:style-name="tablecell">
            <text:p text:style-name="tablealignleft"> D0573 </text:p>
          </table:table-cell>
          <table:table-cell office:value-type="string" table:style-name="tablecell">
            <text:p text:style-name="tablealignright">  03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24 Hours on Earth - trailer&amp;in=videos&amp;language=en-US" text:style-name="Internet_20_link" text:visited-style-name="Visited_20_Internet_20_Link">24 Hours on Earth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24%20Hours%20on%20Earth%20-%20Trailer%20-%20BBC%20One.mp4" text:style-name="Internet_20_link" text:visited-style-name="Visited_20_Internet_20_Link">https://archive.org/download/videoneat-documentaries-trailers/24%20Hours%20on%20Earth%20-%20Trailer%20-%20BBC%20One.mp4</text:a> <text:note text:id="ftn134" text:note-class="footnote"><text:note-citation text:label="135)">135)</text:note-citation><text:note-body><text:a xlink:type="simple" xlink:href="https://www.youtube.com/watch?v=jBGKJFoD4SA?rel=0&amp;autoplay=1" text:style-name="Internet_20_link" text:visited-style-name="Visited_20_Internet_20_Link">https://www.youtube.com/watch?v=jBGKJFoD4SA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vKpa17EMTsBhPzhZfJeVQa" text:style-name="Internet_20_link" text:visited-style-name="Visited_20_Internet_20_Link">https://videos.trom.tf/w/vKpa17EMTsBhPzhZfJeVQa</text:a> </text:p>
          </table:table-cell>
          <table:table-cell office:value-type="string" table:style-name="tablecell">
            <text:p text:style-name="tablealignleft"> D0567 </text:p>
          </table:table-cell>
          <table:table-cell office:value-type="string" table:style-name="tablecell">
            <text:p text:style-name="tablealignright">  02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The Big Life Fix - trailer&amp;in=videos&amp;language=en-US" text:style-name="Internet_20_link" text:visited-style-name="Visited_20_Internet_20_Link">The Big Life Fix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The%20Big%20Life%20Fix%20with%20Simon%20Reeve%20-%20Trailer%20-%20BBC%20Two.mp4" text:style-name="Internet_20_link" text:visited-style-name="Visited_20_Internet_20_Link">https://archive.org/download/videoneat-documentaries-trailers/The%20Big%20Life%20Fix%20with%20Simon%20Reeve%20-%20Trailer%20-%20BBC%20Two.mp4</text:a> <text:note text:id="ftn135" text:note-class="footnote"><text:note-citation text:label="136)">136)</text:note-citation><text:note-body><text:a xlink:type="simple" xlink:href="https://www.youtube.com/watch?v=Ldq-62B2pBA?rel=0&amp;autoplay=1" text:style-name="Internet_20_link" text:visited-style-name="Visited_20_Internet_20_Link">https://www.youtube.com/watch?v=Ldq-62B2pBA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oteVbFi6qn3dJTED4Sckhq" text:style-name="Internet_20_link" text:visited-style-name="Visited_20_Internet_20_Link">https://videos.trom.tf/w/oteVbFi6qn3dJTED4Sckhq</text:a> </text:p>
          </table:table-cell>
          <table:table-cell office:value-type="string" table:style-name="tablecell">
            <text:p text:style-name="tablealignleft"> D0556 </text:p>
          </table:table-cell>
          <table:table-cell office:value-type="string" table:style-name="tablecell">
            <text:p text:style-name="tablealignright">  03</text:p>
          </table:table-cell>
        </table:table-row>
        <table:table-row>
          <table:table-cell office:value-type="string" table:style-name="tablecell">
            <text:p text:style-name="tablealignleft"> maths / physics </text:p>
          </table:table-cell>
          <table:table-cell office:value-type="string" table:style-name="tablecell">
            <text:p text:style-name="tablealignleft"> <text:a xlink:type="simple" xlink:href="https://search.trom.tf/?q=Sound Waves: The Symphony of Physics - trailer&amp;in=videos&amp;language=en-US" text:style-name="Internet_20_link" text:visited-style-name="Visited_20_Internet_20_Link">Sound Waves: The Symphony of Physics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Sound%20Waves%20Trailer%20-%20BBC%20Four.mp4" text:style-name="Internet_20_link" text:visited-style-name="Visited_20_Internet_20_Link">https://archive.org/download/videoneat-documentaries-trailers/Sound%20Waves%20Trailer%20-%20BBC%20Four.mp4</text:a> (!) <text:note text:id="ftn136" text:note-class="footnote"><text:note-citation text:label="137)">137)</text:note-citation><text:note-body><text:a xlink:type="simple" xlink:href="https://www.youtube.com/watch?v=sNtgFMuxm1g?rel=0&amp;autoplay=1" text:style-name="Internet_20_link" text:visited-style-name="Visited_20_Internet_20_Link">https://www.youtube.com/watch?v=sNtgFMuxm1g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pMW5LYrpuXFchMHm8FxdfL" text:style-name="Internet_20_link" text:visited-style-name="Visited_20_Internet_20_Link">https://videos.trom.tf/w/pMW5LYrpuXFchMHm8FxdfL</text:a> </text:p>
          </table:table-cell>
          <table:table-cell office:value-type="string" table:style-name="tablecell">
            <text:p text:style-name="tablealignleft"> D0549 </text:p>
          </table:table-cell>
          <table:table-cell office:value-type="string" table:style-name="tablecell">
            <text:p text:style-name="tablealignright">  02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Sweatshop: Deadly Fashion - trailer&amp;in=videos&amp;language=en-US" text:style-name="Internet_20_link" text:visited-style-name="Visited_20_Internet_20_Link">Sweatshop: Deadly Fashion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Sweatshop%20-%20Deadly%20Fashion%20%28Trailer%29.mp4" text:style-name="Internet_20_link" text:visited-style-name="Visited_20_Internet_20_Link">https://archive.org/download/videoneat-documentaries-trailers/Sweatshop%20-%20Deadly%20Fashion%20%28Trailer%29.mp4</text:a> <text:note text:id="ftn137" text:note-class="footnote"><text:note-citation text:label="138)">138)</text:note-citation><text:note-body><text:a xlink:type="simple" xlink:href="https://www.youtube.com/watch?v=-SCHfV97D7I?rel=0&amp;autoplay=1" text:style-name="Internet_20_link" text:visited-style-name="Visited_20_Internet_20_Link">https://www.youtube.com/watch?v=-SCHfV97D7I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oh5F1HtkwKANS68y5xJSSc" text:style-name="Internet_20_link" text:visited-style-name="Visited_20_Internet_20_Link">https://videos.trom.tf/w/oh5F1HtkwKANS68y5xJSSc</text:a> </text:p>
          </table:table-cell>
          <table:table-cell office:value-type="string" table:style-name="tablecell">
            <text:p text:style-name="tablealignleft"> D0544 </text:p>
          </table:table-cell>
          <table:table-cell office:value-type="string" table:style-name="tablecell">
            <text:p text:style-name="tablealignright">  * 10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The Genius of Invention - trailer&amp;in=videos&amp;language=en-US" text:style-name="Internet_20_link" text:visited-style-name="Visited_20_Internet_20_Link">The Genius of Invention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Trevithicks%20Innovations%20-%20The%20Genius%20of%20Invention%20-%20Episode%202%20Preview%20-%20BBC%20Two.mp4" text:style-name="Internet_20_link" text:visited-style-name="Visited_20_Internet_20_Link">https://archive.org/download/videoneat-documentaries-trailers/Trevithicks%20Innovations%20-%20The%20Genius%20of%20Invention%20-%20Episode%202%20Preview%20-%20BBC%20Two.mp4</text:a> (!) <text:note text:id="ftn138" text:note-class="footnote"><text:note-citation text:label="139)">139)</text:note-citation><text:note-body><text:a xlink:type="simple" xlink:href="https://www.youtube.com/watch?v=berDdFsTvEA?rel=0&amp;autoplay=1" text:style-name="Internet_20_link" text:visited-style-name="Visited_20_Internet_20_Link">https://www.youtube.com/watch?v=berDdFsTvEA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svNSxmg684wrABCEJ2q2Lj" text:style-name="Internet_20_link" text:visited-style-name="Visited_20_Internet_20_Link">https://videos.trom.tf/w/svNSxmg684wrABCEJ2q2Lj</text:a> </text:p>
          </table:table-cell>
          <table:table-cell office:value-type="string" table:style-name="tablecell">
            <text:p text:style-name="tablealignleft"> D0543 </text:p>
          </table:table-cell>
          <table:table-cell office:value-type="string" table:style-name="tablecell">
            <text:p text:style-name="tablealignright">  04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Steal This Film - trailer&amp;in=videos&amp;language=en-US" text:style-name="Internet_20_link" text:visited-style-name="Visited_20_Internet_20_Link">Steal This Film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541 </text:p>
          </table:table-cell>
          <table:table-cell office:value-type="string" table:style-name="tablecell">
            <text:p text:style-name="tablealignright">  02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The Nature of Things: One Ocean - trailer&amp;in=videos&amp;language=en-US" text:style-name="Internet_20_link" text:visited-style-name="Visited_20_Internet_20_Link">The Nature of Things: One Ocean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One%20Ocean.mp4" text:style-name="Internet_20_link" text:visited-style-name="Visited_20_Internet_20_Link">https://archive.org/download/videoneat-documentaries-trailers/One%20Ocean.mp4</text:a> <text:note text:id="ftn139" text:note-class="footnote"><text:note-citation text:label="140)">140)</text:note-citation><text:note-body><text:a xlink:type="simple" xlink:href="https://youtu.be/HigSa9LIRWU?rel=0&amp;autoplay=1" text:style-name="Internet_20_link" text:visited-style-name="Visited_20_Internet_20_Link">https://youtu.be/HigSa9LIRWU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dNUnPb5zVzSmN78dDQQZj5" text:style-name="Internet_20_link" text:visited-style-name="Visited_20_Internet_20_Link">https://videos.trom.tf/w/dNUnPb5zVzSmN78dDQQZj5</text:a> </text:p>
          </table:table-cell>
          <table:table-cell office:value-type="string" table:style-name="tablecell">
            <text:p text:style-name="tablealignleft"> D0538 </text:p>
          </table:table-cell>
          <table:table-cell office:value-type="string" table:style-name="tablecell">
            <text:p text:style-name="tablealignright">  04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Breakthrough - trailer&amp;in=videos&amp;language=en-US" text:style-name="Internet_20_link" text:visited-style-name="Visited_20_Internet_20_Link">Breakthrough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Breakthrough%20Trailer%20_%20Breakthrough.mp4" text:style-name="Internet_20_link" text:visited-style-name="Visited_20_Internet_20_Link">https://archive.org/download/videoneat-documentaries-trailers/Breakthrough%20Trailer%20_%20Breakthrough.mp4</text:a> <text:note text:id="ftn140" text:note-class="footnote"><text:note-citation text:label="141)">141)</text:note-citation><text:note-body><text:a xlink:type="simple" xlink:href="https://youtu.be/0CoYPuxbnRE?rel=0&amp;autoplay=1" text:style-name="Internet_20_link" text:visited-style-name="Visited_20_Internet_20_Link">https://youtu.be/0CoYPuxbnRE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abL6P13HcF5Cno3ZdpW7nG" text:style-name="Internet_20_link" text:visited-style-name="Visited_20_Internet_20_Link">https://videos.trom.tf/w/abL6P13HcF5Cno3ZdpW7nG</text:a> </text:p>
          </table:table-cell>
          <table:table-cell office:value-type="string" table:style-name="tablecell">
            <text:p text:style-name="tablealignleft"> D0537 </text:p>
          </table:table-cell>
          <table:table-cell office:value-type="string" table:style-name="tablecell">
            <text:p text:style-name="tablealignright">  9/12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Stargazing Live - trailer&amp;in=videos&amp;language=en-US" text:style-name="Internet_20_link" text:visited-style-name="Visited_20_Internet_20_Link">Stargazing Live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Stargazing%20Live%20-%20Starts%20April%204%20on%20ABC.mp4" text:style-name="Internet_20_link" text:visited-style-name="Visited_20_Internet_20_Link">https://archive.org/download/videoneat-documentaries-trailers/Stargazing%20Live%20-%20Starts%20April%204%20on%20ABC.mp4</text:a> <text:note text:id="ftn141" text:note-class="footnote"><text:note-citation text:label="142)">142)</text:note-citation><text:note-body><text:a xlink:type="simple" xlink:href="https://youtu.be/pbU6E2RS1JQ?rel=0&amp;autoplay=1" text:style-name="Internet_20_link" text:visited-style-name="Visited_20_Internet_20_Link">https://youtu.be/pbU6E2RS1JQ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fy973x5Yrp6Z1t9uHzMk34" text:style-name="Internet_20_link" text:visited-style-name="Visited_20_Internet_20_Link">https://videos.trom.tf/w/fy973x5Yrp6Z1t9uHzMk34</text:a> </text:p>
          </table:table-cell>
          <table:table-cell office:value-type="string" table:style-name="tablecell">
            <text:p text:style-name="tablealignleft"> D0536 </text:p>
          </table:table-cell>
          <table:table-cell office:value-type="string" table:style-name="tablecell">
            <text:p text:style-name="tablealignright">  24</text:p>
          </table:table-cell>
        </table:table-row>
        <table:table-row>
          <table:table-cell office:value-type="string" table:style-name="tablecell">
            <text:p text:style-name="tablealignleft"> biology, chemistry, technology </text:p>
          </table:table-cell>
          <table:table-cell office:value-type="string" table:style-name="tablecell">
            <text:p text:style-name="tablealignleft"> <text:a xlink:type="simple" xlink:href="https://search.trom.tf/?q=What You Can’t See - trailer&amp;in=videos&amp;language=en-US" text:style-name="Internet_20_link" text:visited-style-name="Visited_20_Internet_20_Link">What You Can’t See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523 </text:p>
          </table:table-cell>
          <table:table-cell office:value-type="string" table:style-name="tablecell">
            <text:p text:style-name="tablealignright">  03</text:p>
          </table:table-cell>
        </table:table-row>
        <table:table-row>
          <table:table-cell office:value-type="string" table:style-name="tablecell">
            <text:p text:style-name="tablealignleft"> maths / physics </text:p>
          </table:table-cell>
          <table:table-cell office:value-type="string" table:style-name="tablecell">
            <text:p text:style-name="tablealignleft"> <text:a xlink:type="simple" xlink:href="https://search.trom.tf/?q=Absolute Zero - trailer&amp;in=videos&amp;language=en-US" text:style-name="Internet_20_link" text:visited-style-name="Visited_20_Internet_20_Link">Absolute Zero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521 </text:p>
          </table:table-cell>
          <table:table-cell office:value-type="string" table:style-name="tablecell">
            <text:p text:style-name="tablealignright">  02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search.trom.tf/?q=MythBusters - trailer&amp;in=videos&amp;language=en-US" text:style-name="Internet_20_link" text:visited-style-name="Visited_20_Internet_20_Link">MythBusters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MythBusters%20Reunion%20Trailer.mp4" text:style-name="Internet_20_link" text:visited-style-name="Visited_20_Internet_20_Link">https://archive.org/download/videoneat-documentaries-trailers/MythBusters%20Reunion%20Trailer.mp4</text:a> <text:note text:id="ftn142" text:note-class="footnote"><text:note-citation text:label="143)">143)</text:note-citation><text:note-body><text:a xlink:type="simple" xlink:href="https://youtu.be/Hy265SKypYk?rel=0&amp;autoplay=1" text:style-name="Internet_20_link" text:visited-style-name="Visited_20_Internet_20_Link">https://youtu.be/Hy265SKypYk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wr3jiff41uwx4MLT9hmyaX" text:style-name="Internet_20_link" text:visited-style-name="Visited_20_Internet_20_Link">https://videos.trom.tf/w/wr3jiff41uwx4MLT9hmyaX</text:a> </text:p>
          </table:table-cell>
          <table:table-cell office:value-type="string" table:style-name="tablecell">
            <text:p text:style-name="tablealignleft"> D0519 </text:p>
          </table:table-cell>
          <table:table-cell office:value-type="string" table:style-name="tablecell">
            <text:p text:style-name="tablealignright">  281</text:p>
          </table:table-cell>
        </table:table-row>
        <table:table-row>
          <table:table-cell office:value-type="string" table:style-name="tablecell">
            <text:p text:style-name="tablealignleft"> maths / physics </text:p>
          </table:table-cell>
          <table:table-cell office:value-type="string" table:style-name="tablecell">
            <text:p text:style-name="tablealignleft"> <text:a xlink:type="simple" xlink:href="https://search.trom.tf/?q=Dangerous Knowledge - trailer&amp;in=videos&amp;language=en-US" text:style-name="Internet_20_link" text:visited-style-name="Visited_20_Internet_20_Link">Dangerous Knowledge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Dangerous%20Knowledge%20Documentary-%20Georg%20Cantor.mp4" text:style-name="Internet_20_link" text:visited-style-name="Visited_20_Internet_20_Link">https://archive.org/download/videoneat-documentaries-trailers/Dangerous%20Knowledge%20Documentary-%20Georg%20Cantor.mp4</text:a> <text:note text:id="ftn143" text:note-class="footnote"><text:note-citation text:label="144)">144)</text:note-citation><text:note-body><text:a xlink:type="simple" xlink:href="https://www.youtube.com/watch?v=JDogScg_pUI" text:style-name="Internet_20_link" text:visited-style-name="Visited_20_Internet_20_Link">https://www.youtube.com/watch?v=JDogScg_pUI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viq55tdthc7FDNd4Ng3zA5" text:style-name="Internet_20_link" text:visited-style-name="Visited_20_Internet_20_Link">https://videos.trom.tf/w/viq55tdthc7FDNd4Ng3zA5</text:a> </text:p>
          </table:table-cell>
          <table:table-cell office:value-type="string" table:style-name="tablecell">
            <text:p text:style-name="tablealignleft"> D0514 </text:p>
          </table:table-cell>
          <table:table-cell office:value-type="string" table:style-name="tablecell">
            <text:p text:style-name="tablealignright">  02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Operation Iceberg - trailer&amp;in=videos&amp;language=en-US" text:style-name="Internet_20_link" text:visited-style-name="Visited_20_Internet_20_Link">Operation Iceberg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Operation%20Iceberg%20-%20Trailer%20%20Da%20Vinci.mp4" text:style-name="Internet_20_link" text:visited-style-name="Visited_20_Internet_20_Link">https://archive.org/download/videoneat-documentaries-trailers/Operation%20Iceberg%20-%20Trailer%20%20Da%20Vinci.mp4</text:a> <text:note text:id="ftn144" text:note-class="footnote"><text:note-citation text:label="145)">145)</text:note-citation><text:note-body><text:a xlink:type="simple" xlink:href="https://youtu.be/YOoUC4o2UAw?rel=0&amp;autoplay=1" text:style-name="Internet_20_link" text:visited-style-name="Visited_20_Internet_20_Link">https://youtu.be/YOoUC4o2UAw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r8xH9HNe9ckTTiMSsJ4R4U" text:style-name="Internet_20_link" text:visited-style-name="Visited_20_Internet_20_Link">https://videos.trom.tf/w/r8xH9HNe9ckTTiMSsJ4R4U</text:a> </text:p>
          </table:table-cell>
          <table:table-cell office:value-type="string" table:style-name="tablecell">
            <text:p text:style-name="tablealignleft"> D0512 </text:p>
          </table:table-cell>
          <table:table-cell office:value-type="string" table:style-name="tablecell">
            <text:p text:style-name="tablealignright">  02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Dangerous Earth - trailer&amp;in=videos&amp;language=en-US" text:style-name="Internet_20_link" text:visited-style-name="Visited_20_Internet_20_Link">Dangerous Earth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504 </text:p>
          </table:table-cell>
          <table:table-cell office:value-type="string" table:style-name="tablecell">
            <text:p text:style-name="tablealignright">  06</text:p>
          </table:table-cell>
        </table:table-row>
        <table:table-row>
          <table:table-cell office:value-type="string" table:style-name="tablecell">
            <text:p text:style-name="tablealignleft"> maths / physics </text:p>
          </table:table-cell>
          <table:table-cell office:value-type="string" table:style-name="tablecell">
            <text:p text:style-name="tablealignleft"> <text:a xlink:type="simple" xlink:href="https://search.trom.tf/?q=The Beginning and The End of the Universe - trailer&amp;in=videos&amp;language=en-US" text:style-name="Internet_20_link" text:visited-style-name="Visited_20_Internet_20_Link">The Beginning and The End of the Universe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The%20Beginning%20%26%20End%20Of%20The%20Universe%20%28Clip%29.mp4" text:style-name="Internet_20_link" text:visited-style-name="Visited_20_Internet_20_Link">https://archive.org/download/videoneat-documentaries-trailers/The%20Beginning%20%26%20End%20Of%20The%20Universe%20%28Clip%29.mp4</text:a> <text:note text:id="ftn145" text:note-class="footnote"><text:note-citation text:label="146)">146)</text:note-citation><text:note-body><text:a xlink:type="simple" xlink:href="https://youtu.be/6mQAyfzvfE0?rel=0&amp;autoplay=1" text:style-name="Internet_20_link" text:visited-style-name="Visited_20_Internet_20_Link">https://youtu.be/6mQAyfzvfE0?rel=0&amp;autoplay=1</text:a> </text:note-body></text:note> </text:p>
          </table:table-cell>
          <table:table-cell office:value-type="string" table:style-name="tablecell">
            <text:p text:style-name="tablealignleft"> <text:a xlink:type="simple" xlink:href="https://videos.trom.tf/w/7d2JNsQs59SnrSjAAWUczA" text:style-name="Internet_20_link" text:visited-style-name="Visited_20_Internet_20_Link">https://videos.trom.tf/w/7d2JNsQs59SnrSjAAWUczA</text:a> </text:p>
          </table:table-cell>
          <table:table-cell office:value-type="string" table:style-name="tablecell">
            <text:p text:style-name="tablealignleft"> D0500 </text:p>
          </table:table-cell>
          <table:table-cell office:value-type="string" table:style-name="tablecell">
            <text:p text:style-name="tablealignright">  02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Planet Earth 2 - trailer&amp;in=videos&amp;language=en-US" text:style-name="Internet_20_link" text:visited-style-name="Visited_20_Internet_20_Link">Planet Earth 2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Planet%20Earth%20II%20-%20Official%20Extended%20Trailer%20_%20BBC%20Earth.mp4" text:style-name="Internet_20_link" text:visited-style-name="Visited_20_Internet_20_Link">https://archive.org/download/videoneat-documentaries-trailers/Planet%20Earth%20II%20-%20Official%20Extended%20Trailer%20_%20BBC%20Earth.mp4</text:a> <text:note text:id="ftn146" text:note-class="footnote"><text:note-citation text:label="147)">147)</text:note-citation><text:note-body><text:a xlink:type="simple" xlink:href="https://youtu.be/c8aFcHFu8QM?rel=0&amp;autoplay=1" text:style-name="Internet_20_link" text:visited-style-name="Visited_20_Internet_20_Link">https://youtu.be/c8aFcHFu8QM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r4P8ExzCpCvnPL9L4Bj9i3" text:style-name="Internet_20_link" text:visited-style-name="Visited_20_Internet_20_Link">https://videos.trom.tf/w/r4P8ExzCpCvnPL9L4Bj9i3</text:a> </text:p>
          </table:table-cell>
          <table:table-cell office:value-type="string" table:style-name="tablecell">
            <text:p text:style-name="tablealignleft"> D0499 </text:p>
          </table:table-cell>
          <table:table-cell office:value-type="string" table:style-name="tablecell">
            <text:p text:style-name="tablealignright">  * 06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Medical Mavericks - trailer&amp;in=videos&amp;language=en-US" text:style-name="Internet_20_link" text:visited-style-name="Visited_20_Internet_20_Link">Medical Mavericks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491 </text:p>
          </table:table-cell>
          <table:table-cell office:value-type="string" table:style-name="tablecell">
            <text:p text:style-name="tablealignright">  04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Bionic Revolution – The Best Ideas of Nature - trailer&amp;in=videos&amp;language=en-US" text:style-name="Internet_20_link" text:visited-style-name="Visited_20_Internet_20_Link">Bionic Revolution – The Best Ideas of Nature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488 </text:p>
          </table:table-cell>
          <table:table-cell office:value-type="string" table:style-name="tablecell">
            <text:p text:style-name="tablealignright">  03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Forces of Nature - trailer&amp;in=videos&amp;language=en-US" text:style-name="Internet_20_link" text:visited-style-name="Visited_20_Internet_20_Link">Forces of Nature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Forces%20of%20Nature%20with%20Brian%20Cox%20-%20Trailer%20-%20BBC%20One.mp4" text:style-name="Internet_20_link" text:visited-style-name="Visited_20_Internet_20_Link">https://archive.org/download/videoneat-documentaries-trailers/Forces%20of%20Nature%20with%20Brian%20Cox%20-%20Trailer%20-%20BBC%20One.mp4</text:a> <text:note text:id="ftn147" text:note-class="footnote"><text:note-citation text:label="148)">148)</text:note-citation><text:note-body><text:a xlink:type="simple" xlink:href="https://youtu.be/CouKYYJHQmA?rel=0&amp;autoplay=1" text:style-name="Internet_20_link" text:visited-style-name="Visited_20_Internet_20_Link">https://youtu.be/CouKYYJHQmA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tHvA8d1vo4thULDU9SKFwe" text:style-name="Internet_20_link" text:visited-style-name="Visited_20_Internet_20_Link">https://videos.trom.tf/w/tHvA8d1vo4thULDU9SKFwe</text:a> </text:p>
          </table:table-cell>
          <table:table-cell office:value-type="string" table:style-name="tablecell">
            <text:p text:style-name="tablealignleft"> D0484 </text:p>
          </table:table-cell>
          <table:table-cell office:value-type="string" table:style-name="tablecell">
            <text:p text:style-name="tablealignright">  * 04</text:p>
          </table:table-cell>
        </table:table-row>
        <table:table-row>
          <table:table-cell office:value-type="string" table:style-name="tablecell">
            <text:p text:style-name="tablealignleft"> biology </text:p>
          </table:table-cell>
          <table:table-cell office:value-type="string" table:style-name="tablecell">
            <text:p text:style-name="tablealignleft"> <text:a xlink:type="simple" xlink:href="https://search.trom.tf/?q=Countdown To Life - trailer&amp;in=videos&amp;language=en-US" text:style-name="Internet_20_link" text:visited-style-name="Visited_20_Internet_20_Link">Countdown To Life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Secret%20to%20a%20long%20life%20-%20Countdown%20To%20Life%20-%20The%20Extraordinary%20Making%20Of%20You%20-%20Episode%201%20-%20BBC.mp4" text:style-name="Internet_20_link" text:visited-style-name="Visited_20_Internet_20_Link">https://archive.org/download/videoneat-documentaries-trailers/Secret%20to%20a%20long%20life%20-%20Countdown%20To%20Life%20-%20The%20Extraordinary%20Making%20Of%20You%20-%20Episode%201%20-%20BBC.mp4</text:a> <text:note text:id="ftn148" text:note-class="footnote"><text:note-citation text:label="149)">149)</text:note-citation><text:note-body><text:a xlink:type="simple" xlink:href="https://youtu.be/bzX78PDF1sg?rel=0&amp;autoplay=1" text:style-name="Internet_20_link" text:visited-style-name="Visited_20_Internet_20_Link">https://youtu.be/bzX78PDF1sg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m1Zvsrz9117ZTtTFN7HHiy" text:style-name="Internet_20_link" text:visited-style-name="Visited_20_Internet_20_Link">https://videos.trom.tf/w/m1Zvsrz9117ZTtTFN7HHiy</text:a> </text:p>
          </table:table-cell>
          <table:table-cell office:value-type="string" table:style-name="tablecell">
            <text:p text:style-name="tablealignleft"> D0483 </text:p>
          </table:table-cell>
          <table:table-cell office:value-type="string" table:style-name="tablecell">
            <text:p text:style-name="tablealignright">  03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City in The Sky - trailer&amp;in=videos&amp;language=en-US" text:style-name="Internet_20_link" text:visited-style-name="Visited_20_Internet_20_Link">City in The Sky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City%20in%20the%20Sky%20-%20Trailer%20-%20BBC%20Two.mp4" text:style-name="Internet_20_link" text:visited-style-name="Visited_20_Internet_20_Link">https://archive.org/download/videoneat-documentaries-trailers/City%20in%20the%20Sky%20-%20Trailer%20-%20BBC%20Two.mp4</text:a> <text:note text:id="ftn149" text:note-class="footnote"><text:note-citation text:label="150)">150)</text:note-citation><text:note-body><text:a xlink:type="simple" xlink:href="https://youtu.be/mC6xog34Rxc?rel=0&amp;autoplay=1" text:style-name="Internet_20_link" text:visited-style-name="Visited_20_Internet_20_Link">https://youtu.be/mC6xog34Rxc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bM2TLavZ81xN4gFG4JrSXy" text:style-name="Internet_20_link" text:visited-style-name="Visited_20_Internet_20_Link">https://videos.trom.tf/w/bM2TLavZ81xN4gFG4JrSXy</text:a> </text:p>
          </table:table-cell>
          <table:table-cell office:value-type="string" table:style-name="tablecell">
            <text:p text:style-name="tablealignleft"> D0477 </text:p>
          </table:table-cell>
          <table:table-cell office:value-type="string" table:style-name="tablecell">
            <text:p text:style-name="tablealignright">  03</text:p>
          </table:table-cell>
        </table:table-row>
        <table:table-row>
          <table:table-cell office:value-type="string" table:style-name="tablecell">
            <text:p text:style-name="tablealignleft"> astronomy, biology, chemistry, maths / physics </text:p>
          </table:table-cell>
          <table:table-cell office:value-type="string" table:style-name="tablecell">
            <text:p text:style-name="tablealignleft"> <text:a xlink:type="simple" xlink:href="https://search.trom.tf/?q=The Story of Science: Power, Proof and Passion - trailer&amp;in=videos&amp;language=en-US" text:style-name="Internet_20_link" text:visited-style-name="Visited_20_Internet_20_Link">The Story of Science: Power, Proof and Passion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What%20Is%20Out%20There%20-%20The%20Story%20Of%20Science%20-%20Episode%201%20Preview%20-%20BBC%20Two.mp4" text:style-name="Internet_20_link" text:visited-style-name="Visited_20_Internet_20_Link">https://archive.org/download/videoneat-documentaries-trailers/What%20Is%20Out%20There%20-%20The%20Story%20Of%20Science%20-%20Episode%201%20Preview%20-%20BBC%20Two.mp4</text:a> <text:note text:id="ftn150" text:note-class="footnote"><text:note-citation text:label="151)">151)</text:note-citation><text:note-body><text:a xlink:type="simple" xlink:href="https://youtu.be/CHM5iinYQmY?rel=0&amp;autoplay=1" text:style-name="Internet_20_link" text:visited-style-name="Visited_20_Internet_20_Link">https://youtu.be/CHM5iinYQmY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4EX6rozuTW4u8kXS8RC8ca" text:style-name="Internet_20_link" text:visited-style-name="Visited_20_Internet_20_Link">https://videos.trom.tf/w/4EX6rozuTW4u8kXS8RC8ca</text:a> </text:p>
          </table:table-cell>
          <table:table-cell office:value-type="string" table:style-name="tablecell">
            <text:p text:style-name="tablealignleft"> D0474 </text:p>
          </table:table-cell>
          <table:table-cell office:value-type="string" table:style-name="tablecell">
            <text:p text:style-name="tablealignright">  06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Big Blue Live - trailer&amp;in=videos&amp;language=en-US" text:style-name="Internet_20_link" text:visited-style-name="Visited_20_Internet_20_Link">Big Blue Live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THE%20BEST%20OF%20BIG%20BLUE%20LIVE%20_%20Trailer%20_%20PBS.mp4" text:style-name="Internet_20_link" text:visited-style-name="Visited_20_Internet_20_Link">https://archive.org/download/videoneat-documentaries-trailers/THE%20BEST%20OF%20BIG%20BLUE%20LIVE%20_%20Trailer%20_%20PBS.mp4</text:a> <text:note text:id="ftn151" text:note-class="footnote"><text:note-citation text:label="152)">152)</text:note-citation><text:note-body><text:a xlink:type="simple" xlink:href="https://youtu.be/NHbtiiPW_AY?rel=0&amp;autoplay=1" text:style-name="Internet_20_link" text:visited-style-name="Visited_20_Internet_20_Link">https://youtu.be/NHbtiiPW_AY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fSQCZS6xKMgqFvPdCJhzcA" text:style-name="Internet_20_link" text:visited-style-name="Visited_20_Internet_20_Link">https://videos.trom.tf/w/fSQCZS6xKMgqFvPdCJhzcA</text:a> </text:p>
          </table:table-cell>
          <table:table-cell office:value-type="string" table:style-name="tablecell">
            <text:p text:style-name="tablealignleft"> D0463 </text:p>
          </table:table-cell>
          <table:table-cell office:value-type="string" table:style-name="tablecell">
            <text:p text:style-name="tablealignright">  03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Extreme Mountain Challenge - trailer&amp;in=videos&amp;language=en-US" text:style-name="Internet_20_link" text:visited-style-name="Visited_20_Internet_20_Link">Extreme Mountain Challenge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Extreme%20Mountain%20Challenge%20-%20Trailer%20-%20BBC%20Two.mp4" text:style-name="Internet_20_link" text:visited-style-name="Visited_20_Internet_20_Link">https://archive.org/download/videoneat-documentaries-trailers/Extreme%20Mountain%20Challenge%20-%20Trailer%20-%20BBC%20Two.mp4</text:a> <text:note text:id="ftn152" text:note-class="footnote"><text:note-citation text:label="153)">153)</text:note-citation><text:note-body><text:a xlink:type="simple" xlink:href="https://youtu.be/NsdAmXrezsw?rel=0&amp;autoplay=1" text:style-name="Internet_20_link" text:visited-style-name="Visited_20_Internet_20_Link">https://youtu.be/NsdAmXrezsw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wWNBfupbAtfRfPkF4JV89b" text:style-name="Internet_20_link" text:visited-style-name="Visited_20_Internet_20_Link">https://videos.trom.tf/w/wWNBfupbAtfRfPkF4JV89b</text:a> </text:p>
          </table:table-cell>
          <table:table-cell office:value-type="string" table:style-name="tablecell">
            <text:p text:style-name="tablealignleft"> D0462 </text:p>
          </table:table-cell>
          <table:table-cell office:value-type="string" table:style-name="tablecell">
            <text:p text:style-name="tablealignright">  02</text:p>
          </table:table-cell>
        </table:table-row>
        <table:table-row>
          <table:table-cell office:value-type="string" table:style-name="tablecell">
            <text:p text:style-name="tablealignleft"> biology </text:p>
          </table:table-cell>
          <table:table-cell office:value-type="string" table:style-name="tablecell">
            <text:p text:style-name="tablealignleft"> <text:a xlink:type="simple" xlink:href="https://search.trom.tf/?q=Puberty - trailer&amp;in=videos&amp;language=en-US" text:style-name="Internet_20_link" text:visited-style-name="Visited_20_Internet_20_Link">Puberty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458 </text:p>
          </table:table-cell>
          <table:table-cell office:value-type="string" table:style-name="tablecell">
            <text:p text:style-name="tablealignright">  * 08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Tomorrow’s Food - trailer&amp;in=videos&amp;language=en-US" text:style-name="Internet_20_link" text:visited-style-name="Visited_20_Internet_20_Link">Tomorrow’s Food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Tomorrows%20Food%20Trailer%20-%20BBC%20One.mp4" text:style-name="Internet_20_link" text:visited-style-name="Visited_20_Internet_20_Link">https://archive.org/download/videoneat-documentaries-trailers/Tomorrows%20Food%20Trailer%20-%20BBC%20One.mp4</text:a> <text:note text:id="ftn153" text:note-class="footnote"><text:note-citation text:label="154)">154)</text:note-citation><text:note-body><text:a xlink:type="simple" xlink:href="https://youtu.be/rPSPG2cyfoU?rel=0&amp;autoplay=1" text:style-name="Internet_20_link" text:visited-style-name="Visited_20_Internet_20_Link">https://youtu.be/rPSPG2cyfoU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fQpMNCv1JKkwjtyt8RY8e2" text:style-name="Internet_20_link" text:visited-style-name="Visited_20_Internet_20_Link">https://videos.trom.tf/w/fQpMNCv1JKkwjtyt8RY8e2</text:a> </text:p>
          </table:table-cell>
          <table:table-cell office:value-type="string" table:style-name="tablecell">
            <text:p text:style-name="tablealignleft"> D0457 </text:p>
          </table:table-cell>
          <table:table-cell office:value-type="string" table:style-name="tablecell">
            <text:p text:style-name="tablealignright">  03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Japan: Earth’s Enchanted Islands - trailer&amp;in=videos&amp;language=en-US" text:style-name="Internet_20_link" text:visited-style-name="Visited_20_Internet_20_Link">Japan: Earth’s Enchanted Islands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Hokkaido%20summer%20flowers%20-%20Japan%20Earths%20Enchanted%20Islands%20Episode%203%20Preview%20-%20BBC%20Two.mp4" text:style-name="Internet_20_link" text:visited-style-name="Visited_20_Internet_20_Link">https://archive.org/download/videoneat-documentaries-trailers/Hokkaido%20summer%20flowers%20-%20Japan%20Earths%20Enchanted%20Islands%20Episode%203%20Preview%20-%20BBC%20Two.mp4</text:a> <text:note text:id="ftn154" text:note-class="footnote"><text:note-citation text:label="155)">155)</text:note-citation><text:note-body><text:a xlink:type="simple" xlink:href="https://youtu.be/XnFSdZSYtCY?rel=0&amp;autoplay=1" text:style-name="Internet_20_link" text:visited-style-name="Visited_20_Internet_20_Link">https://youtu.be/XnFSdZSYtCY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5HVyNy2qLyGAjt7HccmHYG" text:style-name="Internet_20_link" text:visited-style-name="Visited_20_Internet_20_Link">https://videos.trom.tf/w/5HVyNy2qLyGAjt7HccmHYG</text:a> </text:p>
          </table:table-cell>
          <table:table-cell office:value-type="string" table:style-name="tablecell">
            <text:p text:style-name="tablealignleft"> D0441 </text:p>
          </table:table-cell>
          <table:table-cell office:value-type="string" table:style-name="tablecell">
            <text:p text:style-name="tablealignright">  03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Atlantic: The Wildest Ocean on Earth - trailer&amp;in=videos&amp;language=en-US" text:style-name="Internet_20_link" text:visited-style-name="Visited_20_Internet_20_Link">Atlantic: The Wildest Ocean on Earth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Atlantic%20-%20The%20Wildest%20Ocean%20on%20Earth%20-%20Trailer%20-%20BBC%20Two.mp4" text:style-name="Internet_20_link" text:visited-style-name="Visited_20_Internet_20_Link">https://archive.org/download/videoneat-documentaries-trailers/Atlantic%20-%20The%20Wildest%20Ocean%20on%20Earth%20-%20Trailer%20-%20BBC%20Two.mp4</text:a> <text:note text:id="ftn155" text:note-class="footnote"><text:note-citation text:label="156)">156)</text:note-citation><text:note-body><text:a xlink:type="simple" xlink:href="https://youtu.be/r5dXpw6u46U?rel=0&amp;autoplay=1" text:style-name="Internet_20_link" text:visited-style-name="Visited_20_Internet_20_Link">https://youtu.be/r5dXpw6u46U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qp6JR63nUWKyJHACUanCDp" text:style-name="Internet_20_link" text:visited-style-name="Visited_20_Internet_20_Link">https://videos.trom.tf/w/qp6JR63nUWKyJHACUanCDp</text:a> </text:p>
          </table:table-cell>
          <table:table-cell office:value-type="string" table:style-name="tablecell">
            <text:p text:style-name="tablealignleft"> D0440 </text:p>
          </table:table-cell>
          <table:table-cell office:value-type="string" table:style-name="tablecell">
            <text:p text:style-name="tablealignright">  03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Enemy of Enemies: The Rise of ISIL - trailer&amp;in=videos&amp;language=en-US" text:style-name="Internet_20_link" text:visited-style-name="Visited_20_Internet_20_Link">Enemy of Enemies: The Rise of ISIL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437 </text:p>
          </table:table-cell>
          <table:table-cell office:value-type="string" table:style-name="tablecell">
            <text:p text:style-name="tablealignright">  * 02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Rise and Fall of Socialism - trailer&amp;in=videos&amp;language=en-US" text:style-name="Internet_20_link" text:visited-style-name="Visited_20_Internet_20_Link">The Rise and Fall of Socialism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Heaven%20on%20Earth%20-%20The%20Rise%20and%20Fall%20of%20Socialism%20%28Part%201%20-%20Trailer%29.mp4" text:style-name="Internet_20_link" text:visited-style-name="Visited_20_Internet_20_Link">https://archive.org/download/videoneat-documentaries-trailers/Heaven%20on%20Earth%20-%20The%20Rise%20and%20Fall%20of%20Socialism%20%28Part%201%20-%20Trailer%29.mp4</text:a> <text:note text:id="ftn156" text:note-class="footnote"><text:note-citation text:label="157)">157)</text:note-citation><text:note-body><text:a xlink:type="simple" xlink:href="https://youtu.be/iiTjUYIpX04?rel=0&amp;autoplay=1" text:style-name="Internet_20_link" text:visited-style-name="Visited_20_Internet_20_Link">https://youtu.be/iiTjUYIpX04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no5RAHqbzVRAm2ugYGz72m" text:style-name="Internet_20_link" text:visited-style-name="Visited_20_Internet_20_Link">https://videos.trom.tf/w/no5RAHqbzVRAm2ugYGz72m</text:a> </text:p>
          </table:table-cell>
          <table:table-cell office:value-type="string" table:style-name="tablecell">
            <text:p text:style-name="tablealignleft"> D0436 </text:p>
          </table:table-cell>
          <table:table-cell office:value-type="string" table:style-name="tablecell">
            <text:p text:style-name="tablealignright">  * 03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Masters of Money - trailer&amp;in=videos&amp;language=en-US" text:style-name="Internet_20_link" text:visited-style-name="Visited_20_Internet_20_Link">Masters of Money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Trailer%20Masters%20of%20Money%20-%20Keynes%2C%20Hayek%2C%20Marx.mp4" text:style-name="Internet_20_link" text:visited-style-name="Visited_20_Internet_20_Link">https://archive.org/download/videoneat-documentaries-trailers/Trailer%20Masters%20of%20Money%20-%20Keynes%2C%20Hayek%2C%20Marx.mp4</text:a> <text:note text:id="ftn157" text:note-class="footnote"><text:note-citation text:label="158)">158)</text:note-citation><text:note-body><text:a xlink:type="simple" xlink:href="https://youtu.be/ec_k25R-tmo?rel=0&amp;autoplay=1" text:style-name="Internet_20_link" text:visited-style-name="Visited_20_Internet_20_Link">https://youtu.be/ec_k25R-tmo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cDVPK2KN5FaX3DnSUXZioP" text:style-name="Internet_20_link" text:visited-style-name="Visited_20_Internet_20_Link">https://videos.trom.tf/w/cDVPK2KN5FaX3DnSUXZioP</text:a> </text:p>
          </table:table-cell>
          <table:table-cell office:value-type="string" table:style-name="tablecell">
            <text:p text:style-name="tablealignleft"> D0435 </text:p>
          </table:table-cell>
          <table:table-cell office:value-type="string" table:style-name="tablecell">
            <text:p text:style-name="tablealignright">  03</text:p>
          </table:table-cell>
        </table:table-row>
        <table:table-row>
          <table:table-cell office:value-type="string" table:style-name="tablecell">
            <text:p text:style-name="tablealignleft"> chemistry </text:p>
          </table:table-cell>
          <table:table-cell office:value-type="string" table:style-name="tablecell">
            <text:p text:style-name="tablealignleft"> <text:a xlink:type="simple" xlink:href="https://search.trom.tf/?q=Uranium: Twisting the Dragon’s Tail - trailer&amp;in=videos&amp;language=en-US" text:style-name="Internet_20_link" text:visited-style-name="Visited_20_Internet_20_Link">Uranium: Twisting the Dragon’s Tail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URANIUM%20-%20TWISTING%20THE%20DRAGON%E2%80%99S%20TAIL%20_%20Preview%20_%20PBS.mp4" text:style-name="Internet_20_link" text:visited-style-name="Visited_20_Internet_20_Link">https://archive.org/download/videoneat-documentaries-trailers/URANIUM%20-%20TWISTING%20THE%20DRAGON%E2%80%99S%20TAIL%20_%20Preview%20_%20PBS.mp4</text:a> <text:note text:id="ftn158" text:note-class="footnote"><text:note-citation text:label="159)">159)</text:note-citation><text:note-body><text:a xlink:type="simple" xlink:href="https://www.youtube.com/watch?v=DN0ZtoxcPxg?rel=0&amp;autoplay=1" text:style-name="Internet_20_link" text:visited-style-name="Visited_20_Internet_20_Link">https://www.youtube.com/watch?v=DN0ZtoxcPxg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1VWoQvy3H6NftgqQqvChx8" text:style-name="Internet_20_link" text:visited-style-name="Visited_20_Internet_20_Link">https://videos.trom.tf/w/1VWoQvy3H6NftgqQqvChx8</text:a> </text:p>
          </table:table-cell>
          <table:table-cell office:value-type="string" table:style-name="tablecell">
            <text:p text:style-name="tablealignleft"> D0423 </text:p>
          </table:table-cell>
          <table:table-cell office:value-type="string" table:style-name="tablecell">
            <text:p text:style-name="tablealignright">  02</text:p>
          </table:table-cell>
        </table:table-row>
        <table:table-row>
          <table:table-cell office:value-type="string" table:style-name="tablecell">
            <text:p text:style-name="tablealignleft"> geology </text:p>
          </table:table-cell>
          <table:table-cell office:value-type="string" table:style-name="tablecell">
            <text:p text:style-name="tablealignleft"> <text:a xlink:type="simple" xlink:href="https://search.trom.tf/?q=Rise of the Continents - trailer&amp;in=videos&amp;language=en-US" text:style-name="Internet_20_link" text:visited-style-name="Visited_20_Internet_20_Link">Rise of the Continents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Rise%20of%20The%20Continents.mp4" text:style-name="Internet_20_link" text:visited-style-name="Visited_20_Internet_20_Link">https://archive.org/download/videoneat-documentaries-trailers/Rise%20of%20The%20Continents.mp4</text:a> <text:note text:id="ftn159" text:note-class="footnote"><text:note-citation text:label="160)">160)</text:note-citation><text:note-body><text:a xlink:type="simple" xlink:href="https://www.youtube.com/watch?v=rK2hv90a6MY?rel=0&amp;autoplay=1" text:style-name="Internet_20_link" text:visited-style-name="Visited_20_Internet_20_Link">https://www.youtube.com/watch?v=rK2hv90a6MY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5WNUmrDuVuABTs1J4Dvaqk" text:style-name="Internet_20_link" text:visited-style-name="Visited_20_Internet_20_Link">https://videos.trom.tf/w/5WNUmrDuVuABTs1J4Dvaqk</text:a> </text:p>
          </table:table-cell>
          <table:table-cell office:value-type="string" table:style-name="tablecell">
            <text:p text:style-name="tablealignleft"> D0418 </text:p>
          </table:table-cell>
          <table:table-cell office:value-type="string" table:style-name="tablecell">
            <text:p text:style-name="tablealignright">  04</text:p>
          </table:table-cell>
        </table:table-row>
        <table:table-row>
          <table:table-cell office:value-type="string" table:style-name="tablecell">
            <text:p text:style-name="tablealignleft"> geology </text:p>
          </table:table-cell>
          <table:table-cell office:value-type="string" table:style-name="tablecell">
            <text:p text:style-name="tablealignleft"> <text:a xlink:type="simple" xlink:href="https://search.trom.tf/?q=Planet Oil: The Treasure That Conquered The World - trailer&amp;in=videos&amp;language=en-US" text:style-name="Internet_20_link" text:visited-style-name="Visited_20_Internet_20_Link">Planet Oil: The Treasure That Conquered The World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415 </text:p>
          </table:table-cell>
          <table:table-cell office:value-type="string" table:style-name="tablecell">
            <text:p text:style-name="tablealignright">  03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Cancer: The Emperor of All Maladies - trailer&amp;in=videos&amp;language=en-US" text:style-name="Internet_20_link" text:visited-style-name="Visited_20_Internet_20_Link">Cancer: The Emperor of All Maladies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CANCER%20-%20THE%20EMPEROR%20OF%20ALL%20MALADIES%20_%20A%20Story%20of%20Hope%20_%20PBS.mp4" text:style-name="Internet_20_link" text:visited-style-name="Visited_20_Internet_20_Link">https://archive.org/download/videoneat-documentaries-trailers/CANCER%20-%20THE%20EMPEROR%20OF%20ALL%20MALADIES%20_%20A%20Story%20of%20Hope%20_%20PBS.mp4</text:a> <text:note text:id="ftn160" text:note-class="footnote"><text:note-citation text:label="161)">161)</text:note-citation><text:note-body><text:a xlink:type="simple" xlink:href="https://www.youtube.com/watch?v=MDsqTGJ9lYo" text:style-name="Internet_20_link" text:visited-style-name="Visited_20_Internet_20_Link">https://www.youtube.com/watch?v=MDsqTGJ9lYo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uLzPHXTUqd1nyZrZyPY7vP" text:style-name="Internet_20_link" text:visited-style-name="Visited_20_Internet_20_Link">https://videos.trom.tf/w/uLzPHXTUqd1nyZrZyPY7vP</text:a> </text:p>
          </table:table-cell>
          <table:table-cell office:value-type="string" table:style-name="tablecell">
            <text:p text:style-name="tablealignleft"> D0409 </text:p>
          </table:table-cell>
          <table:table-cell office:value-type="string" table:style-name="tablecell">
            <text:p text:style-name="tablealignright">  03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Known Universe - trailer&amp;in=videos&amp;language=en-US" text:style-name="Internet_20_link" text:visited-style-name="Visited_20_Internet_20_Link">Known Universe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Known%20Universe%20Season%203%20Promo%20Trailer.mp4" text:style-name="Internet_20_link" text:visited-style-name="Visited_20_Internet_20_Link">https://archive.org/download/videoneat-documentaries-trailers/Known%20Universe%20Season%203%20Promo%20Trailer.mp4</text:a> <text:note text:id="ftn161" text:note-class="footnote"><text:note-citation text:label="162)">162)</text:note-citation><text:note-body><text:a xlink:type="simple" xlink:href="https://www.youtube.com/watch?v=7zszZqm2YRQ?rel=0&amp;autoplay=1" text:style-name="Internet_20_link" text:visited-style-name="Visited_20_Internet_20_Link">https://www.youtube.com/watch?v=7zszZqm2YRQ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gzfJm1kAYVwhDsnwR335HJ" text:style-name="Internet_20_link" text:visited-style-name="Visited_20_Internet_20_Link">https://videos.trom.tf/w/gzfJm1kAYVwhDsnwR335HJ</text:a> </text:p>
          </table:table-cell>
          <table:table-cell office:value-type="string" table:style-name="tablecell">
            <text:p text:style-name="tablealignleft"> D0403 </text:p>
          </table:table-cell>
          <table:table-cell office:value-type="string" table:style-name="tablecell">
            <text:p text:style-name="tablealignright">  * 17</text:p>
          </table:table-cell>
        </table:table-row>
        <table:table-row>
          <table:table-cell office:value-type="string" table:style-name="tablecell">
            <text:p text:style-name="tablealignleft"> maths / physics, technology </text:p>
          </table:table-cell>
          <table:table-cell office:value-type="string" table:style-name="tablecell">
            <text:p text:style-name="tablealignleft"> <text:a xlink:type="simple" xlink:href="https://search.trom.tf/?q=Precision: The Measure of All Things - trailer&amp;in=videos&amp;language=en-US" text:style-name="Internet_20_link" text:visited-style-name="Visited_20_Internet_20_Link">Precision: The Measure of All Things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Precision%20-%20The%20Measure%20of%20All%20Things%20preview.mp4" text:style-name="Internet_20_link" text:visited-style-name="Visited_20_Internet_20_Link">https://archive.org/download/videoneat-documentaries-trailers/Precision%20-%20The%20Measure%20of%20All%20Things%20preview.mp4</text:a> <text:note text:id="ftn162" text:note-class="footnote"><text:note-citation text:label="163)">163)</text:note-citation><text:note-body><text:a xlink:type="simple" xlink:href="https://www.youtube.com/watch?v=pW0hHigPzuc?rel=0&amp;autoplay=1" text:style-name="Internet_20_link" text:visited-style-name="Visited_20_Internet_20_Link">https://www.youtube.com/watch?v=pW0hHigPzuc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asTr7S12bFNwqZrxyDv8iY" text:style-name="Internet_20_link" text:visited-style-name="Visited_20_Internet_20_Link">https://videos.trom.tf/w/asTr7S12bFNwqZrxyDv8iY</text:a> </text:p>
          </table:table-cell>
          <table:table-cell office:value-type="string" table:style-name="tablecell">
            <text:p text:style-name="tablealignleft"> D0401 </text:p>
          </table:table-cell>
          <table:table-cell office:value-type="string" table:style-name="tablecell">
            <text:p text:style-name="tablealignright">  03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Extreme Universe - trailer&amp;in=videos&amp;language=en-US" text:style-name="Internet_20_link" text:visited-style-name="Visited_20_Internet_20_Link">Extreme Universe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Extreme.Universe%20-Collision.Course-Trailer%20for%20elit-bg.com.mp4" text:style-name="Internet_20_link" text:visited-style-name="Visited_20_Internet_20_Link">https://archive.org/download/videoneat-documentaries-trailers/Extreme.Universe%20-Collision.Course-Trailer%20for%20elit-bg.com.mp4</text:a> <text:note text:id="ftn163" text:note-class="footnote"><text:note-citation text:label="164)">164)</text:note-citation><text:note-body><text:a xlink:type="simple" xlink:href="https://www.youtube.com/watch?v=hXvU-7dHgs0?rel=0&amp;autoplay=1" text:style-name="Internet_20_link" text:visited-style-name="Visited_20_Internet_20_Link">https://www.youtube.com/watch?v=hXvU-7dHgs0?rel=0&amp;autoplay=1</text:a> </text:note-body></text:note> </text:p>
          </table:table-cell>
          <table:table-cell office:value-type="string" table:style-name="tablecell">
            <text:p text:style-name="tablealignleft"> <text:a xlink:type="simple" xlink:href="https://videos.trom.tf/w/cHcyjZLNKLqtmKLgvtVpLN" text:style-name="Internet_20_link" text:visited-style-name="Visited_20_Internet_20_Link">https://videos.trom.tf/w/cHcyjZLNKLqtmKLgvtVpLN</text:a> </text:p>
          </table:table-cell>
          <table:table-cell office:value-type="string" table:style-name="tablecell">
            <text:p text:style-name="tablealignleft"> D0400 </text:p>
          </table:table-cell>
          <table:table-cell office:value-type="string" table:style-name="tablecell">
            <text:p text:style-name="tablealignright">  06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Super Rich and Us - trailer&amp;in=videos&amp;language=en-US" text:style-name="Internet_20_link" text:visited-style-name="Visited_20_Internet_20_Link">The Super Rich and Us - trailer</text:a> <text:note text:id="ftn164" text:note-class="footnote"><text:note-citation text:label="165)">165)</text:note-citation><text:note-body><text:a xlink:type="simple" xlink:href="https://www.youtube.com/watch?v=8Txi6RAa9xo?rel=0&amp;autoplay=1" text:style-name="Internet_20_link" text:visited-style-name="Visited_20_Internet_20_Link">https://www.youtube.com/watch?v=8Txi6RAa9xo?rel=0&amp;autoplay=1</text:a></text:note-body></text:note>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/>
          <table:table-cell office:value-type="string" table:style-name="tablecell">
            <text:p text:style-name="tablealignleft"> D0398 </text:p>
          </table:table-cell>
          <table:table-cell office:value-type="string" table:style-name="tablecell">
            <text:p text:style-name="tablealignright">  02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Locked Up in America - trailer&amp;in=videos&amp;language=en-US" text:style-name="Internet_20_link" text:visited-style-name="Visited_20_Internet_20_Link">Locked Up in America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Frontline%20-%20Prison%20State.mp4" text:style-name="Internet_20_link" text:visited-style-name="Visited_20_Internet_20_Link">https://archive.org/download/videoneat-documentaries-trailers/Frontline%20-%20Prison%20State.mp4</text:a> <text:note text:id="ftn165" text:note-class="footnote"><text:note-citation text:label="166)">166)</text:note-citation><text:note-body><text:a xlink:type="simple" xlink:href="https://www.youtube.com/watch?v=ODsU_ixS-qs?rel=0&amp;autoplay=1" text:style-name="Internet_20_link" text:visited-style-name="Visited_20_Internet_20_Link">https://www.youtube.com/watch?v=ODsU_ixS-qs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o1tc2mweFpD5bYes7ZkeGC" text:style-name="Internet_20_link" text:visited-style-name="Visited_20_Internet_20_Link">https://videos.trom.tf/w/o1tc2mweFpD5bYes7ZkeGC</text:a> </text:p>
          </table:table-cell>
          <table:table-cell office:value-type="string" table:style-name="tablecell">
            <text:p text:style-name="tablealignleft"> D0392 </text:p>
          </table:table-cell>
          <table:table-cell office:value-type="string" table:style-name="tablecell">
            <text:p text:style-name="tablealignright">  02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Wild Weather - trailer&amp;in=videos&amp;language=en-US" text:style-name="Internet_20_link" text:visited-style-name="Visited_20_Internet_20_Link">Wild Weather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Wild%20Weather%20with%20Richard%20Hammond%20-%20Trailer%20-%20BBC%20One.mp4" text:style-name="Internet_20_link" text:visited-style-name="Visited_20_Internet_20_Link">https://archive.org/download/videoneat-documentaries-trailers/Wild%20Weather%20with%20Richard%20Hammond%20-%20Trailer%20-%20BBC%20One.mp4</text:a> <text:note text:id="ftn166" text:note-class="footnote"><text:note-citation text:label="167)">167)</text:note-citation><text:note-body><text:a xlink:type="simple" xlink:href="https://www.youtube.com/watch?v=BK4GaqzYutk?rel=0&amp;autoplay=1" text:style-name="Internet_20_link" text:visited-style-name="Visited_20_Internet_20_Link">https://www.youtube.com/watch?v=BK4GaqzYutk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nR5WJEE6HK8SRkUoGReBPA" text:style-name="Internet_20_link" text:visited-style-name="Visited_20_Internet_20_Link">https://videos.trom.tf/w/nR5WJEE6HK8SRkUoGReBPA</text:a> </text:p>
          </table:table-cell>
          <table:table-cell office:value-type="string" table:style-name="tablecell">
            <text:p text:style-name="tablealignleft"> D0389 </text:p>
          </table:table-cell>
          <table:table-cell office:value-type="string" table:style-name="tablecell">
            <text:p text:style-name="tablealignright">  03</text:p>
          </table:table-cell>
        </table:table-row>
        <table:table-row>
          <table:table-cell office:value-type="string" table:style-name="tablecell">
            <text:p text:style-name="tablealignleft"> maths / physics </text:p>
          </table:table-cell>
          <table:table-cell office:value-type="string" table:style-name="tablecell">
            <text:p text:style-name="tablealignleft"> <text:a xlink:type="simple" xlink:href="https://search.trom.tf/?q=The Secrets of Quantum Physics - trailer&amp;in=videos&amp;language=en-US" text:style-name="Internet_20_link" text:visited-style-name="Visited_20_Internet_20_Link">The Secrets of Quantum Physics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The%20Secrets%20of%20Quantum%20Physics%20Trailer%20-%20BBC%20Four.mp4" text:style-name="Internet_20_link" text:visited-style-name="Visited_20_Internet_20_Link">https://archive.org/download/videoneat-documentaries-trailers/The%20Secrets%20of%20Quantum%20Physics%20Trailer%20-%20BBC%20Four.mp4</text:a> <text:note text:id="ftn167" text:note-class="footnote"><text:note-citation text:label="168)">168)</text:note-citation><text:note-body><text:a xlink:type="simple" xlink:href="https://www.youtube.com/watch?v=Hc1prmRo6x4?rel=0&amp;autoplay=1" text:style-name="Internet_20_link" text:visited-style-name="Visited_20_Internet_20_Link">https://www.youtube.com/watch?v=Hc1prmRo6x4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998sYgUpMsAamQ1zrxKpu8" text:style-name="Internet_20_link" text:visited-style-name="Visited_20_Internet_20_Link">https://videos.trom.tf/w/998sYgUpMsAamQ1zrxKpu8</text:a> </text:p>
          </table:table-cell>
          <table:table-cell office:value-type="string" table:style-name="tablecell">
            <text:p text:style-name="tablealignleft"> D0388 </text:p>
          </table:table-cell>
          <table:table-cell office:value-type="string" table:style-name="tablecell">
            <text:p text:style-name="tablealignright">  02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How We Got to Now - trailer&amp;in=videos&amp;language=en-US" text:style-name="Internet_20_link" text:visited-style-name="Visited_20_Internet_20_Link">How We Got to Now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How%20We%20Got%20To%20Now%20With%20Steven%20Johnson%20-%20Trailer%20%20Da%20Vinci.mp4" text:style-name="Internet_20_link" text:visited-style-name="Visited_20_Internet_20_Link">https://archive.org/download/videoneat-documentaries-trailers/How%20We%20Got%20To%20Now%20With%20Steven%20Johnson%20-%20Trailer%20%20Da%20Vinci.mp4</text:a> <text:note text:id="ftn168" text:note-class="footnote"><text:note-citation text:label="169)">169)</text:note-citation><text:note-body><text:a xlink:type="simple" xlink:href="https://www.youtube.com/watch?v=eLMCtFon6E0?rel=0&amp;autoplay=1" text:style-name="Internet_20_link" text:visited-style-name="Visited_20_Internet_20_Link">https://www.youtube.com/watch?v=eLMCtFon6E0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rDnBMXry3Jz1H1ehbf7TC3" text:style-name="Internet_20_link" text:visited-style-name="Visited_20_Internet_20_Link">https://videos.trom.tf/w/rDnBMXry3Jz1H1ehbf7TC3</text:a> </text:p>
          </table:table-cell>
          <table:table-cell office:value-type="string" table:style-name="tablecell">
            <text:p text:style-name="tablealignleft"> D0386 </text:p>
          </table:table-cell>
          <table:table-cell office:value-type="string" table:style-name="tablecell">
            <text:p text:style-name="tablealignright">  06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Human Universe - trailer&amp;in=videos&amp;language=en-US" text:style-name="Internet_20_link" text:visited-style-name="Visited_20_Internet_20_Link">Human Universe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Human%20Universe%20with%20Professor%20Brian%20Cox%20-%20Trailer%20-%20BBC%20Two.mp4" text:style-name="Internet_20_link" text:visited-style-name="Visited_20_Internet_20_Link">https://archive.org/download/videoneat-documentaries-trailers/Human%20Universe%20with%20Professor%20Brian%20Cox%20-%20Trailer%20-%20BBC%20Two.mp4</text:a> <text:note text:id="ftn169" text:note-class="footnote"><text:note-citation text:label="170)">170)</text:note-citation><text:note-body><text:a xlink:type="simple" xlink:href="https://www.youtube.com/watch?v=fq2DEJzyoas?rel=0&amp;autoplay=1" text:style-name="Internet_20_link" text:visited-style-name="Visited_20_Internet_20_Link">https://www.youtube.com/watch?v=fq2DEJzyoas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pMZo7nYnpZgERcqJHfemvt" text:style-name="Internet_20_link" text:visited-style-name="Visited_20_Internet_20_Link">https://videos.trom.tf/w/pMZo7nYnpZgERcqJHfemvt</text:a> </text:p>
          </table:table-cell>
          <table:table-cell office:value-type="string" table:style-name="tablecell">
            <text:p text:style-name="tablealignleft"> D0380 </text:p>
          </table:table-cell>
          <table:table-cell office:value-type="string" table:style-name="tablecell">
            <text:p text:style-name="tablealignright">  05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Born In The Wild - trailer&amp;in=videos&amp;language=en-US" text:style-name="Internet_20_link" text:visited-style-name="Visited_20_Internet_20_Link">Born In The Wild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375 </text:p>
          </table:table-cell>
          <table:table-cell office:value-type="string" table:style-name="tablecell">
            <text:p text:style-name="tablealignright">  04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Super Senses: The Secret Power of Animals - trailer&amp;in=videos&amp;language=en-US" text:style-name="Internet_20_link" text:visited-style-name="Visited_20_Internet_20_Link">Super Senses: The Secret Power of Animals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Super%20Senses%20The%20Secret%20Power%20of%20Animals%20Trailer%20-%20BBC%20Two.mp4" text:style-name="Internet_20_link" text:visited-style-name="Visited_20_Internet_20_Link">https://archive.org/download/videoneat-documentaries-trailers/Super%20Senses%20The%20Secret%20Power%20of%20Animals%20Trailer%20-%20BBC%20Two.mp4</text:a> <text:note text:id="ftn170" text:note-class="footnote"><text:note-citation text:label="171)">171)</text:note-citation><text:note-body><text:a xlink:type="simple" xlink:href="https://www.youtube.com/watch?v=NTuaQo1XY3g?rel=0&amp;autoplay=1" text:style-name="Internet_20_link" text:visited-style-name="Visited_20_Internet_20_Link">https://www.youtube.com/watch?v=NTuaQo1XY3g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3fB8rji1BnFGk6dYUVNRqV" text:style-name="Internet_20_link" text:visited-style-name="Visited_20_Internet_20_Link">https://videos.trom.tf/w/3fB8rji1BnFGk6dYUVNRqV</text:a> </text:p>
          </table:table-cell>
          <table:table-cell office:value-type="string" table:style-name="tablecell">
            <text:p text:style-name="tablealignleft"> D0370 </text:p>
          </table:table-cell>
          <table:table-cell office:value-type="string" table:style-name="tablecell">
            <text:p text:style-name="tablealignright">  03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Should I Eat Meat? - trailer&amp;in=videos&amp;language=en-US" text:style-name="Internet_20_link" text:visited-style-name="Visited_20_Internet_20_Link">Should I Eat Meat?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Is%20Red%20Meat%20Good%20For%20You%20-%20Should%20I%20Eat%20Meat%20-%20BBC.mp4" text:style-name="Internet_20_link" text:visited-style-name="Visited_20_Internet_20_Link">https://archive.org/download/videoneat-documentaries-trailers/Is%20Red%20Meat%20Good%20For%20You%20-%20Should%20I%20Eat%20Meat%20-%20BBC.mp4</text:a> <text:note text:id="ftn171" text:note-class="footnote"><text:note-citation text:label="172)">172)</text:note-citation><text:note-body><text:a xlink:type="simple" xlink:href="https://www.youtube.com/watch?v=ojP0DJMqW5Y?rel=0&amp;autoplay=1" text:style-name="Internet_20_link" text:visited-style-name="Visited_20_Internet_20_Link">https://www.youtube.com/watch?v=ojP0DJMqW5Y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anXsMApdRhFnKbdJt2feGe" text:style-name="Internet_20_link" text:visited-style-name="Visited_20_Internet_20_Link">https://videos.trom.tf/w/anXsMApdRhFnKbdJt2feGe</text:a> </text:p>
          </table:table-cell>
          <table:table-cell office:value-type="string" table:style-name="tablecell">
            <text:p text:style-name="tablealignleft"> D0366 </text:p>
          </table:table-cell>
          <table:table-cell office:value-type="string" table:style-name="tablecell">
            <text:p text:style-name="tablealignright">  02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Men Who Made Us Spend - trailer&amp;in=videos&amp;language=en-US" text:style-name="Internet_20_link" text:visited-style-name="Visited_20_Internet_20_Link">The Men Who Made Us Spend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The%20Men%20Who%20Made%20Us%20Spend%20Trailer%20-%20BBC%20Two.mp4" text:style-name="Internet_20_link" text:visited-style-name="Visited_20_Internet_20_Link">https://archive.org/download/videoneat-documentaries-trailers/The%20Men%20Who%20Made%20Us%20Spend%20Trailer%20-%20BBC%20Two.mp4</text:a> <text:note text:id="ftn172" text:note-class="footnote"><text:note-citation text:label="173)">173)</text:note-citation><text:note-body><text:a xlink:type="simple" xlink:href="https://www.youtube.com/watch?v=UovmSxC4f3g?rel=0&amp;autoplay=1" text:style-name="Internet_20_link" text:visited-style-name="Visited_20_Internet_20_Link">https://www.youtube.com/watch?v=UovmSxC4f3g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cRiignAayLme1K76AwKxEi" text:style-name="Internet_20_link" text:visited-style-name="Visited_20_Internet_20_Link">https://videos.trom.tf/w/cRiignAayLme1K76AwKxEi</text:a> </text:p>
          </table:table-cell>
          <table:table-cell office:value-type="string" table:style-name="tablecell">
            <text:p text:style-name="tablealignleft"> D0365 </text:p>
          </table:table-cell>
          <table:table-cell office:value-type="string" table:style-name="tablecell">
            <text:p text:style-name="tablealignright">  03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Home of the Future - trailer&amp;in=videos&amp;language=en-US" text:style-name="Internet_20_link" text:visited-style-name="Visited_20_Internet_20_Link">Home of the Future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357 </text:p>
          </table:table-cell>
          <table:table-cell office:value-type="string" table:style-name="tablecell">
            <text:p text:style-name="tablealignright">  05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Extraordinary Humans - trailer&amp;in=videos&amp;language=en-US" text:style-name="Internet_20_link" text:visited-style-name="Visited_20_Internet_20_Link">Extraordinary Humans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354 </text:p>
          </table:table-cell>
          <table:table-cell office:value-type="string" table:style-name="tablecell">
            <text:p text:style-name="tablealignright">  2 / 04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Animal Odd Couples - trailer&amp;in=videos&amp;language=en-US" text:style-name="Internet_20_link" text:visited-style-name="Visited_20_Internet_20_Link">Animal Odd Couples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The%20lion%2C%20tiger%20and%20bear%20family%20-%20Animal%20Odd%20Couples%20-%20Episode%201%20Preview%20-%20BBC%20One.mp4" text:style-name="Internet_20_link" text:visited-style-name="Visited_20_Internet_20_Link">https://archive.org/download/videoneat-documentaries-trailers/The%20lion%2C%20tiger%20and%20bear%20family%20-%20Animal%20Odd%20Couples%20-%20Episode%201%20Preview%20-%20BBC%20One.mp4</text:a> <text:note text:id="ftn173" text:note-class="footnote"><text:note-citation text:label="174)">174)</text:note-citation><text:note-body><text:a xlink:type="simple" xlink:href="https://youtu.be/Mth49PbTbrY?rel=0&amp;autoplay=1" text:style-name="Internet_20_link" text:visited-style-name="Visited_20_Internet_20_Link">https://youtu.be/Mth49PbTbrY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tbaH85uqp6gmGQJbJyHcz1" text:style-name="Internet_20_link" text:visited-style-name="Visited_20_Internet_20_Link">https://videos.trom.tf/w/tbaH85uqp6gmGQJbJyHcz1</text:a> </text:p>
          </table:table-cell>
          <table:table-cell office:value-type="string" table:style-name="tablecell">
            <text:p text:style-name="tablealignleft"> D0353 </text:p>
          </table:table-cell>
          <table:table-cell office:value-type="string" table:style-name="tablecell">
            <text:p text:style-name="tablealignright">  02</text:p>
          </table:table-cell>
        </table:table-row>
        <table:table-row>
          <table:table-cell office:value-type="string" table:style-name="tablecell">
            <text:p text:style-name="tablealignleft"> medicine, society </text:p>
          </table:table-cell>
          <table:table-cell office:value-type="string" table:style-name="tablecell">
            <text:p text:style-name="tablealignleft"> <text:a xlink:type="simple" xlink:href="https://search.trom.tf/?q=Burning Desire: The Seduction Of Smoking - trailer&amp;in=videos&amp;language=en-US" text:style-name="Internet_20_link" text:visited-style-name="Visited_20_Internet_20_Link">Burning Desire: The Seduction Of Smoking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352 </text:p>
          </table:table-cell>
          <table:table-cell office:value-type="string" table:style-name="tablecell">
            <text:p text:style-name="tablealignright">  02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Cosmos: A Space-Time Odyssey - trailer&amp;in=videos&amp;language=en-US" text:style-name="Internet_20_link" text:visited-style-name="Visited_20_Internet_20_Link">Cosmos: A Space-Time Odyssey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COSMOS%20-%20A%20SPACETIME%20ODYSSEY%20-%20Coming%20in%202014.mp4" text:style-name="Internet_20_link" text:visited-style-name="Visited_20_Internet_20_Link">https://archive.org/download/videoneat-documentaries-trailers/COSMOS%20-%20A%20SPACETIME%20ODYSSEY%20-%20Coming%20in%202014.mp4</text:a> <text:note text:id="ftn174" text:note-class="footnote"><text:note-citation text:label="175)">175)</text:note-citation><text:note-body><text:a xlink:type="simple" xlink:href="https://youtu.be/XFF2ECZ8m1A?rel=0&amp;autoplay=1" text:style-name="Internet_20_link" text:visited-style-name="Visited_20_Internet_20_Link">https://youtu.be/XFF2ECZ8m1A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gBA8DbnNZ78RWfZqyDC7Xq" text:style-name="Internet_20_link" text:visited-style-name="Visited_20_Internet_20_Link">https://videos.trom.tf/w/gBA8DbnNZ78RWfZqyDC7Xq</text:a> </text:p>
          </table:table-cell>
          <table:table-cell office:value-type="string" table:style-name="tablecell">
            <text:p text:style-name="tablealignleft"> D0348 </text:p>
          </table:table-cell>
          <table:table-cell office:value-type="string" table:style-name="tablecell">
            <text:p text:style-name="tablealignright">  * 13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United States of Secrets - trailer&amp;in=videos&amp;language=en-US" text:style-name="Internet_20_link" text:visited-style-name="Visited_20_Internet_20_Link">United States of Secrets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Frontline%20United%20States%20of%20Secrets%20Excerpt.mp4" text:style-name="Internet_20_link" text:visited-style-name="Visited_20_Internet_20_Link">https://archive.org/download/videoneat-documentaries-trailers/Frontline%20United%20States%20of%20Secrets%20Excerpt.mp4</text:a> <text:note text:id="ftn175" text:note-class="footnote"><text:note-citation text:label="176)">176)</text:note-citation><text:note-body><text:a xlink:type="simple" xlink:href="https://youtu.be/W2hqLPqJAa0?rel=0&amp;autoplay=1" text:style-name="Internet_20_link" text:visited-style-name="Visited_20_Internet_20_Link">https://youtu.be/W2hqLPqJAa0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xiNvV8wW9277MdG37mez3P" text:style-name="Internet_20_link" text:visited-style-name="Visited_20_Internet_20_Link">https://videos.trom.tf/w/xiNvV8wW9277MdG37mez3P</text:a> </text:p>
          </table:table-cell>
          <table:table-cell office:value-type="string" table:style-name="tablecell">
            <text:p text:style-name="tablealignleft"> D0346 </text:p>
          </table:table-cell>
          <table:table-cell office:value-type="string" table:style-name="tablecell">
            <text:p text:style-name="tablealignright">  02</text:p>
          </table:table-cell>
        </table:table-row>
        <table:table-row>
          <table:table-cell office:value-type="string" table:style-name="tablecell">
            <text:p text:style-name="tablealignleft"> biology </text:p>
          </table:table-cell>
          <table:table-cell office:value-type="string" table:style-name="tablecell">
            <text:p text:style-name="tablealignleft"> <text:a xlink:type="simple" xlink:href="https://search.trom.tf/?q=Your Inner Fish - trailer&amp;in=videos&amp;language=en-US" text:style-name="Internet_20_link" text:visited-style-name="Visited_20_Internet_20_Link">Your Inner Fish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YOUR%20INNER%20FISH%20_%20Series%20Promo%20_%20PBS.mp4" text:style-name="Internet_20_link" text:visited-style-name="Visited_20_Internet_20_Link">https://archive.org/download/videoneat-documentaries-trailers/YOUR%20INNER%20FISH%20_%20Series%20Promo%20_%20PBS.mp4</text:a> <text:note text:id="ftn176" text:note-class="footnote"><text:note-citation text:label="177)">177)</text:note-citation><text:note-body><text:a xlink:type="simple" xlink:href="https://youtu.be/0BlAVkcGEso?rel=0&amp;autoplay=1" text:style-name="Internet_20_link" text:visited-style-name="Visited_20_Internet_20_Link">https://youtu.be/0BlAVkcGEso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rmRgs2BN6tGpEg6RwydKZN" text:style-name="Internet_20_link" text:visited-style-name="Visited_20_Internet_20_Link">https://videos.trom.tf/w/rmRgs2BN6tGpEg6RwydKZN</text:a> </text:p>
          </table:table-cell>
          <table:table-cell office:value-type="string" table:style-name="tablecell">
            <text:p text:style-name="tablealignleft"> D0345 </text:p>
          </table:table-cell>
          <table:table-cell office:value-type="string" table:style-name="tablecell">
            <text:p text:style-name="tablealignright">  03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Swarm: Nature’s Incredible Invasions - trailer&amp;in=videos&amp;language=en-US" text:style-name="Internet_20_link" text:visited-style-name="Visited_20_Internet_20_Link">Swarm: Nature’s Incredible Invasions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BBC%20Swarm%20Natures%20Incredible%20Invasions.mp4" text:style-name="Internet_20_link" text:visited-style-name="Visited_20_Internet_20_Link">https://archive.org/download/videoneat-documentaries-trailers/BBC%20Swarm%20Natures%20Incredible%20Invasions.mp4</text:a> <text:note text:id="ftn177" text:note-class="footnote"><text:note-citation text:label="178)">178)</text:note-citation><text:note-body><text:a xlink:type="simple" xlink:href="https://youtu.be/qJjeHLcbQJ0?rel=0&amp;autoplay=1" text:style-name="Internet_20_link" text:visited-style-name="Visited_20_Internet_20_Link">https://youtu.be/qJjeHLcbQJ0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2784HTbLyxAjE3JM4Mo5k1" text:style-name="Internet_20_link" text:visited-style-name="Visited_20_Internet_20_Link">https://videos.trom.tf/w/2784HTbLyxAjE3JM4Mo5k1</text:a> </text:p>
          </table:table-cell>
          <table:table-cell office:value-type="string" table:style-name="tablecell">
            <text:p text:style-name="tablealignleft"> D0344 </text:p>
          </table:table-cell>
          <table:table-cell office:value-type="string" table:style-name="tablecell">
            <text:p text:style-name="tablealignright">  02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Richard Hammond Builds a Planet/Universe - trailer&amp;in=videos&amp;language=en-US" text:style-name="Internet_20_link" text:visited-style-name="Visited_20_Internet_20_Link">Richard Hammond Builds a Planet/Universe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The%20Laws%20of%20Gravity%20-%20Richard%20Hammond%20Builds%20a%20Planet%20-%20Preview%20-%20BBC%20One.mp4" text:style-name="Internet_20_link" text:visited-style-name="Visited_20_Internet_20_Link">https://archive.org/download/videoneat-documentaries-trailers/The%20Laws%20of%20Gravity%20-%20Richard%20Hammond%20Builds%20a%20Planet%20-%20Preview%20-%20BBC%20One.mp4</text:a> <text:note text:id="ftn178" text:note-class="footnote"><text:note-citation text:label="179)">179)</text:note-citation><text:note-body><text:a xlink:type="simple" xlink:href="https://youtu.be/QHSg7QY_tKE?rel=0&amp;autoplay=1" text:style-name="Internet_20_link" text:visited-style-name="Visited_20_Internet_20_Link">https://youtu.be/QHSg7QY_tKE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xrznk4AaZkgS2vE9B3W1US" text:style-name="Internet_20_link" text:visited-style-name="Visited_20_Internet_20_Link">https://videos.trom.tf/w/xrznk4AaZkgS2vE9B3W1US</text:a> </text:p>
          </table:table-cell>
          <table:table-cell office:value-type="string" table:style-name="tablecell">
            <text:p text:style-name="tablealignleft"> D0330 </text:p>
          </table:table-cell>
          <table:table-cell office:value-type="string" table:style-name="tablecell">
            <text:p text:style-name="tablealignright">  02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Rise of Animals - trailer&amp;in=videos&amp;language=en-US" text:style-name="Internet_20_link" text:visited-style-name="Visited_20_Internet_20_Link">Rise of Animals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Rise%20of%20Animals%20with%20David%20Attenborough%20-%20Trailer.mp4" text:style-name="Internet_20_link" text:visited-style-name="Visited_20_Internet_20_Link">https://archive.org/download/videoneat-documentaries-trailers/Rise%20of%20Animals%20with%20David%20Attenborough%20-%20Trailer.mp4</text:a> <text:note text:id="ftn179" text:note-class="footnote"><text:note-citation text:label="180)">180)</text:note-citation><text:note-body><text:a xlink:type="simple" xlink:href="https://youtu.be/y9s9bOyVyEk?rel=0&amp;autoplay=1" text:style-name="Internet_20_link" text:visited-style-name="Visited_20_Internet_20_Link">https://youtu.be/y9s9bOyVyEk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qkm2zGJht7hJnWE8LawJaD" text:style-name="Internet_20_link" text:visited-style-name="Visited_20_Internet_20_Link">https://videos.trom.tf/w/qkm2zGJht7hJnWE8LawJaD</text:a> </text:p>
          </table:table-cell>
          <table:table-cell office:value-type="string" table:style-name="tablecell">
            <text:p text:style-name="tablealignleft"> D0326 </text:p>
          </table:table-cell>
          <table:table-cell office:value-type="string" table:style-name="tablecell">
            <text:p text:style-name="tablealignright">  02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Making Stuff - trailer&amp;in=videos&amp;language=en-US" text:style-name="Internet_20_link" text:visited-style-name="Visited_20_Internet_20_Link">Making Stuff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NOVA%20_%20Making%20Stuff%20_%20Interview%20with%20host%20David%20Pogue%20_%20PBS.mp4" text:style-name="Internet_20_link" text:visited-style-name="Visited_20_Internet_20_Link">https://archive.org/download/videoneat-documentaries-trailers/NOVA%20_%20Making%20Stuff%20_%20Interview%20with%20host%20David%20Pogue%20_%20PBS.mp4</text:a> <text:note text:id="ftn180" text:note-class="footnote"><text:note-citation text:label="181)">181)</text:note-citation><text:note-body><text:a xlink:type="simple" xlink:href="https://youtu.be/8IPAw6hBq8g?rel=0&amp;autoplay=1" text:style-name="Internet_20_link" text:visited-style-name="Visited_20_Internet_20_Link">https://youtu.be/8IPAw6hBq8g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kQu6p5a57D9GWwf5SBjf94" text:style-name="Internet_20_link" text:visited-style-name="Visited_20_Internet_20_Link">https://videos.trom.tf/w/kQu6p5a57D9GWwf5SBjf94</text:a> </text:p>
          </table:table-cell>
          <table:table-cell office:value-type="string" table:style-name="tablecell">
            <text:p text:style-name="tablealignleft"> D0314 </text:p>
          </table:table-cell>
          <table:table-cell office:value-type="string" table:style-name="tablecell">
            <text:p text:style-name="tablealignright">  08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Light and Dark - trailer&amp;in=videos&amp;language=en-US" text:style-name="Internet_20_link" text:visited-style-name="Visited_20_Internet_20_Link">Light and Dark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Light%20and%20Dark%20Trailer%20-%20BBC%20Four.mp4" text:style-name="Internet_20_link" text:visited-style-name="Visited_20_Internet_20_Link">https://archive.org/download/videoneat-documentaries-trailers/Light%20and%20Dark%20Trailer%20-%20BBC%20Four.mp4</text:a> <text:note text:id="ftn181" text:note-class="footnote"><text:note-citation text:label="182)">182)</text:note-citation><text:note-body><text:a xlink:type="simple" xlink:href="https://youtu.be/HxQTqjk-ISc?rel=0&amp;autoplay=1" text:style-name="Internet_20_link" text:visited-style-name="Visited_20_Internet_20_Link">https://youtu.be/HxQTqjk-ISc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mz2ckac7XWjJ2egPoFJNFd" text:style-name="Internet_20_link" text:visited-style-name="Visited_20_Internet_20_Link">https://videos.trom.tf/w/mz2ckac7XWjJ2egPoFJNFd</text:a> </text:p>
          </table:table-cell>
          <table:table-cell office:value-type="string" table:style-name="tablecell">
            <text:p text:style-name="tablealignleft"> D0311 </text:p>
          </table:table-cell>
          <table:table-cell office:value-type="string" table:style-name="tablecell">
            <text:p text:style-name="tablealignright">  02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A Brief History of the Internet - trailer&amp;in=videos&amp;language=en-US" text:style-name="Internet_20_link" text:visited-style-name="Visited_20_Internet_20_Link">A Brief History of the Internet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310 </text:p>
          </table:table-cell>
          <table:table-cell office:value-type="string" table:style-name="tablecell">
            <text:p text:style-name="tablealignright">  * 03</text:p>
          </table:table-cell>
        </table:table-row>
        <table:table-row>
          <table:table-cell office:value-type="string" table:style-name="tablecell">
            <text:p text:style-name="tablealignleft"> chemistry </text:p>
          </table:table-cell>
          <table:table-cell office:value-type="string" table:style-name="tablecell">
            <text:p text:style-name="tablealignleft"> <text:a xlink:type="simple" xlink:href="https://search.trom.tf/?q=Pain, Pus and Poison - trailer&amp;in=videos&amp;language=en-US" text:style-name="Internet_20_link" text:visited-style-name="Visited_20_Internet_20_Link">Pain, Pus and Poison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Michael%20Mosley%20puts%20a%20needle%20through%20his%20hand%20-%20Pain%2C%20Pus%20and%20Poison%20Episode%201%20Preview%20-%20BBC%20Four.mp4" text:style-name="Internet_20_link" text:visited-style-name="Visited_20_Internet_20_Link">https://archive.org/download/videoneat-documentaries-trailers/Michael%20Mosley%20puts%20a%20needle%20through%20his%20hand%20-%20Pain%2C%20Pus%20and%20Poison%20Episode%201%20Preview%20-%20BBC%20Four.mp4</text:a> <text:note text:id="ftn182" text:note-class="footnote"><text:note-citation text:label="183)">183)</text:note-citation><text:note-body><text:a xlink:type="simple" xlink:href="https://youtu.be/NEPVm7ELUzQ?rel=0&amp;autoplay=1" text:style-name="Internet_20_link" text:visited-style-name="Visited_20_Internet_20_Link">https://youtu.be/NEPVm7ELUzQ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5WXwqZHxZEnDnuDCYMgB6t" text:style-name="Internet_20_link" text:visited-style-name="Visited_20_Internet_20_Link">https://videos.trom.tf/w/5WXwqZHxZEnDnuDCYMgB6t</text:a> </text:p>
          </table:table-cell>
          <table:table-cell office:value-type="string" table:style-name="tablecell">
            <text:p text:style-name="tablealignleft"> D0306 </text:p>
          </table:table-cell>
          <table:table-cell office:value-type="string" table:style-name="tablecell">
            <text:p text:style-name="tablealignright">  03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Mondo Cane - trailer&amp;in=videos&amp;language=en-US" text:style-name="Internet_20_link" text:visited-style-name="Visited_20_Internet_20_Link">Mondo Cane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Mondo%20cane%20-%20Trailer%20-%20YouTube.mp4" text:style-name="Internet_20_link" text:visited-style-name="Visited_20_Internet_20_Link">https://archive.org/download/videoneat-documentaries-trailers/Mondo%20cane%20-%20Trailer%20-%20YouTube.mp4</text:a> <text:note text:id="ftn183" text:note-class="footnote"><text:note-citation text:label="184)">184)</text:note-citation><text:note-body><text:a xlink:type="simple" xlink:href="https://youtu.be/7ow-UGW6JmY?rel=0&amp;autoplay=1" text:style-name="Internet_20_link" text:visited-style-name="Visited_20_Internet_20_Link">https://youtu.be/7ow-UGW6JmY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v4Pr59oru16bv5ibkh9H6Z" text:style-name="Internet_20_link" text:visited-style-name="Visited_20_Internet_20_Link">https://videos.trom.tf/w/v4Pr59oru16bv5ibkh9H6Z</text:a> </text:p>
          </table:table-cell>
          <table:table-cell office:value-type="string" table:style-name="tablecell">
            <text:p text:style-name="tablealignleft"> D0298 </text:p>
          </table:table-cell>
          <table:table-cell office:value-type="string" table:style-name="tablecell">
            <text:p text:style-name="tablealignright">  * 04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Derren Brown Investigates - trailer&amp;in=videos&amp;language=en-US" text:style-name="Internet_20_link" text:visited-style-name="Visited_20_Internet_20_Link">Derren Brown Investigates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Derren%20Brown%20Investigates%20-%20Trailer%20_%20Teaser%20-%20Channel%204.mp4" text:style-name="Internet_20_link" text:visited-style-name="Visited_20_Internet_20_Link">https://archive.org/download/videoneat-documentaries-trailers/Derren%20Brown%20Investigates%20-%20Trailer%20_%20Teaser%20-%20Channel%204.mp4</text:a> <text:note text:id="ftn184" text:note-class="footnote"><text:note-citation text:label="185)">185)</text:note-citation><text:note-body><text:a xlink:type="simple" xlink:href="https://youtu.be/f4yoZ2rEzvM?rel=0&amp;autoplay=1" text:style-name="Internet_20_link" text:visited-style-name="Visited_20_Internet_20_Link">https://youtu.be/f4yoZ2rEzvM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qViu53vXZGqarC83cpWPwd" text:style-name="Internet_20_link" text:visited-style-name="Visited_20_Internet_20_Link">https://videos.trom.tf/w/qViu53vXZGqarC83cpWPwd</text:a> </text:p>
          </table:table-cell>
          <table:table-cell office:value-type="string" table:style-name="tablecell">
            <text:p text:style-name="tablealignleft"> D0291 </text:p>
          </table:table-cell>
          <table:table-cell office:value-type="string" table:style-name="tablecell">
            <text:p text:style-name="tablealignright">  03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The Dark: Nature’s Nighttime World - trailer&amp;in=videos&amp;language=en-US" text:style-name="Internet_20_link" text:visited-style-name="Visited_20_Internet_20_Link">The Dark: Nature’s Nighttime World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The%20Dark%20-%20Nature%27s%20Nighttime%20World%20%28Preview%29.mp4" text:style-name="Internet_20_link" text:visited-style-name="Visited_20_Internet_20_Link">https://archive.org/download/videoneat-documentaries-trailers/The%20Dark%20-%20Nature%27s%20Nighttime%20World%20%28Preview%29.mp4</text:a> <text:note text:id="ftn185" text:note-class="footnote"><text:note-citation text:label="186)">186)</text:note-citation><text:note-body><text:a xlink:type="simple" xlink:href="https://youtu.be/XtgfS66sniI?rel=0&amp;autoplay=1" text:style-name="Internet_20_link" text:visited-style-name="Visited_20_Internet_20_Link">https://youtu.be/XtgfS66sniI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gFkkVjY97wwTiKcSQp3Z75" text:style-name="Internet_20_link" text:visited-style-name="Visited_20_Internet_20_Link">https://videos.trom.tf/w/gFkkVjY97wwTiKcSQp3Z75</text:a> </text:p>
          </table:table-cell>
          <table:table-cell office:value-type="string" table:style-name="tablecell">
            <text:p text:style-name="tablealignleft"> D0289 </text:p>
          </table:table-cell>
          <table:table-cell office:value-type="string" table:style-name="tablecell">
            <text:p text:style-name="tablealignright">  03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Micro Monsters - trailer&amp;in=videos&amp;language=en-US" text:style-name="Internet_20_link" text:visited-style-name="Visited_20_Internet_20_Link">Micro Monsters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David%20Attenboroughs%20Micro%20Monsters%20%20DVD%20Preview.mp4" text:style-name="Internet_20_link" text:visited-style-name="Visited_20_Internet_20_Link">https://archive.org/download/videoneat-documentaries-trailers/David%20Attenboroughs%20Micro%20Monsters%20%20DVD%20Preview.mp4</text:a> <text:note text:id="ftn186" text:note-class="footnote"><text:note-citation text:label="187)">187)</text:note-citation><text:note-body><text:a xlink:type="simple" xlink:href="https://youtu.be/1ahdHBIDYxA?rel=0&amp;autoplay=1" text:style-name="Internet_20_link" text:visited-style-name="Visited_20_Internet_20_Link">https://youtu.be/1ahdHBIDYxA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jAV7spBHFNfPvijRcRBZu2" text:style-name="Internet_20_link" text:visited-style-name="Visited_20_Internet_20_Link">https://videos.trom.tf/w/jAV7spBHFNfPvijRcRBZu2</text:a> </text:p>
          </table:table-cell>
          <table:table-cell office:value-type="string" table:style-name="tablecell">
            <text:p text:style-name="tablealignleft"> D0284 </text:p>
          </table:table-cell>
          <table:table-cell office:value-type="string" table:style-name="tablecell">
            <text:p text:style-name="tablealignright">  07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Trap: What Happened To Our Dream Of Freedom - trailer&amp;in=videos&amp;language=en-US" text:style-name="Internet_20_link" text:visited-style-name="Visited_20_Internet_20_Link">The Trap: What Happened To Our Dream Of Freedom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275 </text:p>
          </table:table-cell>
          <table:table-cell office:value-type="string" table:style-name="tablecell">
            <text:p text:style-name="tablealignright">  03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Real Hustle - trailer&amp;in=videos&amp;language=en-US" text:style-name="Internet_20_link" text:visited-style-name="Visited_20_Internet_20_Link">The Real Hustle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263 </text:p>
          </table:table-cell>
          <table:table-cell office:value-type="string" table:style-name="tablecell">
            <text:p text:style-name="tablealignright">  * 107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Penn &amp; Teller – Bullshit! - trailer&amp;in=videos&amp;language=en-US" text:style-name="Internet_20_link" text:visited-style-name="Visited_20_Internet_20_Link">Penn &amp; Teller – Bullshit!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Penn%20%26%20Teller%20-%20Bullshit%21%20HD%20-%20Season%201%20Intro.mp4" text:style-name="Internet_20_link" text:visited-style-name="Visited_20_Internet_20_Link">https://archive.org/download/videoneat-documentaries-trailers/Penn%20%26%20Teller%20-%20Bullshit%21%20HD%20-%20Season%201%20Intro.mp4</text:a> <text:note text:id="ftn187" text:note-class="footnote"><text:note-citation text:label="188)">188)</text:note-citation><text:note-body><text:a xlink:type="simple" xlink:href="https://youtu.be/SE8f5SefgMg?rel=0&amp;autoplay=1" text:style-name="Internet_20_link" text:visited-style-name="Visited_20_Internet_20_Link">https://youtu.be/SE8f5SefgMg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6g2f1zwZkU6Wk6gvDperQU" text:style-name="Internet_20_link" text:visited-style-name="Visited_20_Internet_20_Link">https://videos.trom.tf/w/6g2f1zwZkU6Wk6gvDperQU</text:a> </text:p>
          </table:table-cell>
          <table:table-cell office:value-type="string" table:style-name="tablecell">
            <text:p text:style-name="tablealignleft"> D0259 </text:p>
          </table:table-cell>
          <table:table-cell office:value-type="string" table:style-name="tablecell">
            <text:p text:style-name="tablealignright">  * 89</text:p>
          </table:table-cell>
        </table:table-row>
        <table:table-row>
          <table:table-cell office:value-type="string" table:style-name="tablecell">
            <text:p text:style-name="tablealignleft"> astronomy, biology, chemistry, maths / physics, medicine, technology </text:p>
          </table:table-cell>
          <table:table-cell office:value-type="string" table:style-name="tablecell">
            <text:p text:style-name="tablealignleft"> <text:a xlink:type="simple" xlink:href="https://search.trom.tf/?q=James May’s Things You Need to Know - trailer&amp;in=videos&amp;language=en-US" text:style-name="Internet_20_link" text:visited-style-name="Visited_20_Internet_20_Link">James May’s Things You Need to Know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James%20May%27s%20%27Things%20You%20Need%20To%20Know%27%20Trailer.mp4" text:style-name="Internet_20_link" text:visited-style-name="Visited_20_Internet_20_Link">https://archive.org/download/videoneat-documentaries-trailers/James%20May%27s%20%27Things%20You%20Need%20To%20Know%27%20Trailer.mp4</text:a> <text:note text:id="ftn188" text:note-class="footnote"><text:note-citation text:label="189)">189)</text:note-citation><text:note-body><text:a xlink:type="simple" xlink:href="https://youtu.be/18Im_nTFS3U?rel=0&amp;autoplay=1" text:style-name="Internet_20_link" text:visited-style-name="Visited_20_Internet_20_Link">https://youtu.be/18Im_nTFS3U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aRfcFt7bywpJeDETNDHVKN" text:style-name="Internet_20_link" text:visited-style-name="Visited_20_Internet_20_Link">https://videos.trom.tf/w/aRfcFt7bywpJeDETNDHVKN</text:a> </text:p>
          </table:table-cell>
          <table:table-cell office:value-type="string" table:style-name="tablecell">
            <text:p text:style-name="tablealignleft"> D0251 </text:p>
          </table:table-cell>
          <table:table-cell office:value-type="string" table:style-name="tablecell">
            <text:p text:style-name="tablealignright">  ** 09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Orbit: Earth’s Extraordinary Journey - trailer&amp;in=videos&amp;language=en-US" text:style-name="Internet_20_link" text:visited-style-name="Visited_20_Internet_20_Link">Orbit: Earth’s Extraordinary Journey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Orbit%20-%20Earth%27s%20Extraordinary%20Journey.mp4" text:style-name="Internet_20_link" text:visited-style-name="Visited_20_Internet_20_Link">https://archive.org/download/videoneat-documentaries-trailers/Orbit%20-%20Earth%27s%20Extraordinary%20Journey.mp4</text:a> <text:note text:id="ftn189" text:note-class="footnote"><text:note-citation text:label="190)">190)</text:note-citation><text:note-body><text:a xlink:type="simple" xlink:href="https://youtu.be/sorFIOMttFk?rel=0&amp;autoplay=1" text:style-name="Internet_20_link" text:visited-style-name="Visited_20_Internet_20_Link">https://youtu.be/sorFIOMttFk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wEfYXHefw5L4j3qmXKTF6h" text:style-name="Internet_20_link" text:visited-style-name="Visited_20_Internet_20_Link">https://videos.trom.tf/w/wEfYXHefw5L4j3qmXKTF6h</text:a> </text:p>
          </table:table-cell>
          <table:table-cell office:value-type="string" table:style-name="tablecell">
            <text:p text:style-name="tablealignleft"> D0235 </text:p>
          </table:table-cell>
          <table:table-cell office:value-type="string" table:style-name="tablecell">
            <text:p text:style-name="tablealignright">  03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Kalahari - trailer&amp;in=videos&amp;language=en-US" text:style-name="Internet_20_link" text:visited-style-name="Visited_20_Internet_20_Link">Kalahari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NATURE%20_%20Kalahari%20-%20The%20Great%20Thirstland%20_%20Preview%20_%20PBS.mp4" text:style-name="Internet_20_link" text:visited-style-name="Visited_20_Internet_20_Link">https://archive.org/download/videoneat-documentaries-trailers/NATURE%20_%20Kalahari%20-%20The%20Great%20Thirstland%20_%20Preview%20_%20PBS.mp4</text:a> <text:note text:id="ftn190" text:note-class="footnote"><text:note-citation text:label="191)">191)</text:note-citation><text:note-body><text:a xlink:type="simple" xlink:href="https://youtu.be/6kg0-gvlaLg?rel=0&amp;autoplay=1" text:style-name="Internet_20_link" text:visited-style-name="Visited_20_Internet_20_Link">https://youtu.be/6kg0-gvlaLg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xiwGZC6xGvihu2MkV1dKWc" text:style-name="Internet_20_link" text:visited-style-name="Visited_20_Internet_20_Link">https://videos.trom.tf/w/xiwGZC6xGvihu2MkV1dKWc</text:a> </text:p>
          </table:table-cell>
          <table:table-cell office:value-type="string" table:style-name="tablecell">
            <text:p text:style-name="tablealignleft"> D0233 </text:p>
          </table:table-cell>
          <table:table-cell office:value-type="string" table:style-name="tablecell">
            <text:p text:style-name="tablealignright">  02</text:p>
          </table:table-cell>
        </table:table-row>
        <table:table-row>
          <table:table-cell office:value-type="string" table:style-name="tablecell">
            <text:p text:style-name="tablealignleft"> maths / physics </text:p>
          </table:table-cell>
          <table:table-cell office:value-type="string" table:style-name="tablecell">
            <text:p text:style-name="tablealignleft"> <text:a xlink:type="simple" xlink:href="https://search.trom.tf/?q=Everything and Nothing - trailer&amp;in=videos&amp;language=en-US" text:style-name="Internet_20_link" text:visited-style-name="Visited_20_Internet_20_Link">Everything and Nothing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The%20Light%20from%20the%20Big%20Bang%20-%20Everything%20and%20Nothing%20-%20Preview%20-%20BBC%20Four.mp4" text:style-name="Internet_20_link" text:visited-style-name="Visited_20_Internet_20_Link">https://archive.org/download/videoneat-documentaries-trailers/The%20Light%20from%20the%20Big%20Bang%20-%20Everything%20and%20Nothing%20-%20Preview%20-%20BBC%20Four.mp4</text:a> <text:note text:id="ftn191" text:note-class="footnote"><text:note-citation text:label="192)">192)</text:note-citation><text:note-body><text:a xlink:type="simple" xlink:href="https://youtu.be/ppFMXqXnL3c?rel=0&amp;autoplay=1" text:style-name="Internet_20_link" text:visited-style-name="Visited_20_Internet_20_Link">https://youtu.be/ppFMXqXnL3c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93aUAfDAF1brsgv1DbkRXK" text:style-name="Internet_20_link" text:visited-style-name="Visited_20_Internet_20_Link">https://videos.trom.tf/w/93aUAfDAF1brsgv1DbkRXK</text:a> </text:p>
          </table:table-cell>
          <table:table-cell office:value-type="string" table:style-name="tablecell">
            <text:p text:style-name="tablealignleft"> D0225 </text:p>
          </table:table-cell>
          <table:table-cell office:value-type="string" table:style-name="tablecell">
            <text:p text:style-name="tablealignright">  * 02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Triumph of the Nerds - trailer&amp;in=videos&amp;language=en-US" text:style-name="Internet_20_link" text:visited-style-name="Visited_20_Internet_20_Link">Triumph of the Nerds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211 </text:p>
          </table:table-cell>
          <table:table-cell office:value-type="string" table:style-name="tablecell">
            <text:p text:style-name="tablealignright">  * 03</text:p>
          </table:table-cell>
        </table:table-row>
        <table:table-row>
          <table:table-cell office:value-type="string" table:style-name="tablecell">
            <text:p text:style-name="tablealignleft"> biology </text:p>
          </table:table-cell>
          <table:table-cell office:value-type="string" table:style-name="tablecell">
            <text:p text:style-name="tablealignleft"> <text:a xlink:type="simple" xlink:href="https://search.trom.tf/?q=Evolutions - trailer&amp;in=videos&amp;language=en-US" text:style-name="Internet_20_link" text:visited-style-name="Visited_20_Internet_20_Link">Evolutions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200 </text:p>
          </table:table-cell>
          <table:table-cell office:value-type="string" table:style-name="tablecell">
            <text:p text:style-name="tablealignright">  03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Madagascar - trailer&amp;in=videos&amp;language=en-US" text:style-name="Internet_20_link" text:visited-style-name="Visited_20_Internet_20_Link">Madagascar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Wild%20Madagascar%2C%20with%20David%20Attenborough%20-%20Madagascar%20-%20Island%20of%20Marvels%2C%20Preview%20-%20BBC%20Two.mp4" text:style-name="Internet_20_link" text:visited-style-name="Visited_20_Internet_20_Link">https://archive.org/download/videoneat-documentaries-trailers/Wild%20Madagascar%2C%20with%20David%20Attenborough%20-%20Madagascar%20-%20Island%20of%20Marvels%2C%20Preview%20-%20BBC%20Two.mp4</text:a> <text:note text:id="ftn192" text:note-class="footnote"><text:note-citation text:label="193)">193)</text:note-citation><text:note-body><text:a xlink:type="simple" xlink:href="https://youtu.be/kDmcxisClX4?rel=0&amp;autoplay=1" text:style-name="Internet_20_link" text:visited-style-name="Visited_20_Internet_20_Link">https://youtu.be/kDmcxisClX4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bpoewiXgVRWtsLEpd1RLsH" text:style-name="Internet_20_link" text:visited-style-name="Visited_20_Internet_20_Link">https://videos.trom.tf/w/bpoewiXgVRWtsLEpd1RLsH</text:a> </text:p>
          </table:table-cell>
          <table:table-cell office:value-type="string" table:style-name="tablecell">
            <text:p text:style-name="tablealignleft"> D0199 </text:p>
          </table:table-cell>
          <table:table-cell office:value-type="string" table:style-name="tablecell">
            <text:p text:style-name="tablealignright">  * 03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Wild Caribbean - trailer&amp;in=videos&amp;language=en-US" text:style-name="Internet_20_link" text:visited-style-name="Visited_20_Internet_20_Link">Wild Caribbean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Green%20iguana%20epic%20journey%20-%20Wild%20Caribbean%20-%20BBC%20Nature.mp4" text:style-name="Internet_20_link" text:visited-style-name="Visited_20_Internet_20_Link">https://archive.org/download/videoneat-documentaries-trailers/Green%20iguana%20epic%20journey%20-%20Wild%20Caribbean%20-%20BBC%20Nature.mp4</text:a> <text:note text:id="ftn193" text:note-class="footnote"><text:note-citation text:label="194)">194)</text:note-citation><text:note-body><text:a xlink:type="simple" xlink:href="https://youtu.be/GM3v0esGq1E?rel=0&amp;autoplay=1" text:style-name="Internet_20_link" text:visited-style-name="Visited_20_Internet_20_Link">https://youtu.be/GM3v0esGq1E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3cfvSV6wRToLsPbms9FhFX" text:style-name="Internet_20_link" text:visited-style-name="Visited_20_Internet_20_Link">https://videos.trom.tf/w/3cfvSV6wRToLsPbms9FhFX</text:a> </text:p>
          </table:table-cell>
          <table:table-cell office:value-type="string" table:style-name="tablecell">
            <text:p text:style-name="tablealignleft"> D0192 </text:p>
          </table:table-cell>
          <table:table-cell office:value-type="string" table:style-name="tablecell">
            <text:p text:style-name="tablealignright">  04</text:p>
          </table:table-cell>
        </table:table-row>
        <table:table-row>
          <table:table-cell office:value-type="string" table:style-name="tablecell">
            <text:p text:style-name="tablealignleft"> astronomy</text:p>
          </table:table-cell>
          <table:table-cell office:value-type="string" table:style-name="tablecell">
            <text:p text:style-name="tablealignleft"> <text:a xlink:type="simple" xlink:href="https://search.trom.tf/?q=Hunting the Edge of Space - trailer&amp;in=videos&amp;language=en-US" text:style-name="Internet_20_link" text:visited-style-name="Visited_20_Internet_20_Link">Hunting the Edge of Space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NOVA%20_%20%20Hunting%20Edge%20of%20Space%20-%20The%20Mystery%20of%20the%20Milky%20Way%20_%20PBS.mp4" text:style-name="Internet_20_link" text:visited-style-name="Visited_20_Internet_20_Link">https://archive.org/download/videoneat-documentaries-trailers/NOVA%20_%20%20Hunting%20Edge%20of%20Space%20-%20The%20Mystery%20of%20the%20Milky%20Way%20_%20PBS.mp4</text:a> <text:note text:id="ftn194" text:note-class="footnote"><text:note-citation text:label="195)">195)</text:note-citation><text:note-body><text:a xlink:type="simple" xlink:href="https://youtu.be/zKfzhmX2to4?rel=0&amp;autoplay=1" text:style-name="Internet_20_link" text:visited-style-name="Visited_20_Internet_20_Link">https://youtu.be/zKfzhmX2to4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jis86Wr3v9EipxguA9n2hn" text:style-name="Internet_20_link" text:visited-style-name="Visited_20_Internet_20_Link">https://videos.trom.tf/w/jis86Wr3v9EipxguA9n2hn</text:a> </text:p>
          </table:table-cell>
          <table:table-cell office:value-type="string" table:style-name="tablecell">
            <text:p text:style-name="tablealignleft"> D0187 </text:p>
          </table:table-cell>
          <table:table-cell office:value-type="string" table:style-name="tablecell">
            <text:p text:style-name="tablealignright">  * 02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Dragons Alive - trailer&amp;in=videos&amp;language=en-US" text:style-name="Internet_20_link" text:visited-style-name="Visited_20_Internet_20_Link">Dragons Alive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186 </text:p>
          </table:table-cell>
          <table:table-cell office:value-type="string" table:style-name="tablecell">
            <text:p text:style-name="tablealignright">  03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Doctors in the Death Zone - trailer&amp;in=videos&amp;language=en-US" text:style-name="Internet_20_link" text:visited-style-name="Visited_20_Internet_20_Link">Doctors in the Death Zone - trailer</text:a> </text:p>
          </table:table-cell>
          <table:table-cell office:value-type="string" table:style-name="tablecell">
            <text:p text:style-name="tablealignleft"> n/a <text:span text:style-name="del"><text:a xlink:type="simple" xlink:href="https://youtu.be/fOiSL2_jgjc?rel=0&amp;autoplay=1" text:style-name="Internet_20_link" text:visited-style-name="Visited_20_Internet_20_Link">https://youtu.be/fOiSL2_jgjc?rel=0&amp;autoplay=1</text:a></text:span>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185 </text:p>
          </table:table-cell>
          <table:table-cell office:value-type="string" table:style-name="tablecell">
            <text:p text:style-name="tablealignright">  02</text:p>
          </table:table-cell>
        </table:table-row>
        <table:table-row>
          <table:table-cell office:value-type="string" table:style-name="tablecell">
            <text:p text:style-name="tablealignleft"> chemistry </text:p>
          </table:table-cell>
          <table:table-cell office:value-type="string" table:style-name="tablecell">
            <text:p text:style-name="tablealignleft"> <text:a xlink:type="simple" xlink:href="https://search.trom.tf/?q=Shock and Awe: The Story of Electricity - trailer&amp;in=videos&amp;language=en-US" text:style-name="Internet_20_link" text:visited-style-name="Visited_20_Internet_20_Link">Shock and Awe: The Story of Electricity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The%20Story%20of%20Electricity%20preview%20-%20BBC%20Four.mp4" text:style-name="Internet_20_link" text:visited-style-name="Visited_20_Internet_20_Link">https://archive.org/download/videoneat-documentaries-trailers/The%20Story%20of%20Electricity%20preview%20-%20BBC%20Four.mp4</text:a> <text:note text:id="ftn195" text:note-class="footnote"><text:note-citation text:label="196)">196)</text:note-citation><text:note-body><text:a xlink:type="simple" xlink:href="https://youtu.be/fYQVVwFj5c8?rel=0&amp;autoplay=1" text:style-name="Internet_20_link" text:visited-style-name="Visited_20_Internet_20_Link">https://youtu.be/fYQVVwFj5c8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33WhU5Mh38NPJUc6Y4QzLk" text:style-name="Internet_20_link" text:visited-style-name="Visited_20_Internet_20_Link">https://videos.trom.tf/w/33WhU5Mh38NPJUc6Y4QzLk</text:a> </text:p>
          </table:table-cell>
          <table:table-cell office:value-type="string" table:style-name="tablecell">
            <text:p text:style-name="tablealignleft"> D0184 </text:p>
          </table:table-cell>
          <table:table-cell office:value-type="string" table:style-name="tablecell">
            <text:p text:style-name="tablealignright">  * 03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Africa - trailer&amp;in=videos&amp;language=en-US" text:style-name="Internet_20_link" text:visited-style-name="Visited_20_Internet_20_Link">Africa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David%20Attenborough%27s%20Africa%20%28BBC%29%20-%20Introduction.mp4" text:style-name="Internet_20_link" text:visited-style-name="Visited_20_Internet_20_Link">https://archive.org/download/videoneat-documentaries-trailers/David%20Attenborough%27s%20Africa%20%28BBC%29%20-%20Introduction.mp4</text:a> <text:note text:id="ftn196" text:note-class="footnote"><text:note-citation text:label="197)">197)</text:note-citation><text:note-body><text:a xlink:type="simple" xlink:href="https://youtu.be/Acs5Ic2RFuA?rel=0&amp;autoplay=1" text:style-name="Internet_20_link" text:visited-style-name="Visited_20_Internet_20_Link">https://youtu.be/Acs5Ic2RFuA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aifPsum3YT4t6YirnmkXkQ" text:style-name="Internet_20_link" text:visited-style-name="Visited_20_Internet_20_Link">https://videos.trom.tf/w/aifPsum3YT4t6YirnmkXkQ</text:a> </text:p>
          </table:table-cell>
          <table:table-cell office:value-type="string" table:style-name="tablecell">
            <text:p text:style-name="tablealignleft"> D0180 </text:p>
          </table:table-cell>
          <table:table-cell office:value-type="string" table:style-name="tablecell">
            <text:p text:style-name="tablealignright">  * 06</text:p>
          </table:table-cell>
        </table:table-row>
        <table:table-row>
          <table:table-cell office:value-type="string" table:style-name="tablecell">
            <text:p text:style-name="tablealignleft"> biology </text:p>
          </table:table-cell>
          <table:table-cell office:value-type="string" table:style-name="tablecell">
            <text:p text:style-name="tablealignleft"> <text:a xlink:type="simple" xlink:href="https://search.trom.tf/?q=Wonders of Life - trailer&amp;in=videos&amp;language=en-US" text:style-name="Internet_20_link" text:visited-style-name="Visited_20_Internet_20_Link">Wonders of Life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Wonders%20of%20Life%20Trailer%20-%20BBC%20Two.mp4" text:style-name="Internet_20_link" text:visited-style-name="Visited_20_Internet_20_Link">https://archive.org/download/videoneat-documentaries-trailers/Wonders%20of%20Life%20Trailer%20-%20BBC%20Two.mp4</text:a> <text:note text:id="ftn197" text:note-class="footnote"><text:note-citation text:label="198)">198)</text:note-citation><text:note-body><text:a xlink:type="simple" xlink:href="https://youtu.be/uo6OCxwUPPg?rel=0&amp;autoplay=1" text:style-name="Internet_20_link" text:visited-style-name="Visited_20_Internet_20_Link">https://youtu.be/uo6OCxwUPPg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duaU9yLDWozuBPZSGmGh92" text:style-name="Internet_20_link" text:visited-style-name="Visited_20_Internet_20_Link">https://videos.trom.tf/w/duaU9yLDWozuBPZSGmGh92</text:a> </text:p>
          </table:table-cell>
          <table:table-cell office:value-type="string" table:style-name="tablecell">
            <text:p text:style-name="tablealignleft"> D0179 </text:p>
          </table:table-cell>
          <table:table-cell office:value-type="string" table:style-name="tablecell">
            <text:p text:style-name="tablealignright">  * 05</text:p>
          </table:table-cell>
        </table:table-row>
        <table:table-row>
          <table:table-cell office:value-type="string" table:style-name="tablecell">
            <text:p text:style-name="tablealignleft"> biology </text:p>
          </table:table-cell>
          <table:table-cell office:value-type="string" table:style-name="tablecell">
            <text:p text:style-name="tablealignleft"> <text:a xlink:type="simple" xlink:href="https://search.trom.tf/?q=David Attenborough’s First Life - trailer&amp;in=videos&amp;language=en-US" text:style-name="Internet_20_link" text:visited-style-name="Visited_20_Internet_20_Link">David Attenborough’s First Life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David%20Attenborough%27s%20First%20Life%20-%20trailer.mp4" text:style-name="Internet_20_link" text:visited-style-name="Visited_20_Internet_20_Link">https://archive.org/download/videoneat-documentaries-trailers/David%20Attenborough%27s%20First%20Life%20-%20trailer.mp4</text:a> <text:note text:id="ftn198" text:note-class="footnote"><text:note-citation text:label="199)">199)</text:note-citation><text:note-body><text:a xlink:type="simple" xlink:href="https://youtu.be/gVBDXv4rzvY?rel=0&amp;autoplay=1" text:style-name="Internet_20_link" text:visited-style-name="Visited_20_Internet_20_Link">https://youtu.be/gVBDXv4rzvY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vNNoEjpkSCFaamTSAhMd41" text:style-name="Internet_20_link" text:visited-style-name="Visited_20_Internet_20_Link">https://videos.trom.tf/w/vNNoEjpkSCFaamTSAhMd41</text:a> </text:p>
          </table:table-cell>
          <table:table-cell office:value-type="string" table:style-name="tablecell">
            <text:p text:style-name="tablealignleft"> D0164 </text:p>
          </table:table-cell>
          <table:table-cell office:value-type="string" table:style-name="tablecell">
            <text:p text:style-name="tablealignright">  * 02</text:p>
          </table:table-cell>
        </table:table-row>
        <table:table-row>
          <table:table-cell office:value-type="string" table:style-name="tablecell">
            <text:p text:style-name="tablealignleft"> biology, nature </text:p>
          </table:table-cell>
          <table:table-cell office:value-type="string" table:style-name="tablecell">
            <text:p text:style-name="tablealignleft"> <text:a xlink:type="simple" xlink:href="https://search.trom.tf/?q=Last Chance to See - trailer&amp;in=videos&amp;language=en-US" text:style-name="Internet_20_link" text:visited-style-name="Visited_20_Internet_20_Link">Last Chance to See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Last%20Chance%20to%20See%20Trailer%20-%20BBC%20Two.mp4" text:style-name="Internet_20_link" text:visited-style-name="Visited_20_Internet_20_Link">https://archive.org/download/videoneat-documentaries-trailers/Last%20Chance%20to%20See%20Trailer%20-%20BBC%20Two.mp4</text:a> <text:note text:id="ftn199" text:note-class="footnote"><text:note-citation text:label="200)">200)</text:note-citation><text:note-body><text:a xlink:type="simple" xlink:href="https://youtu.be/sHFnNc8Qzjg?rel=0&amp;autoplay=1" text:style-name="Internet_20_link" text:visited-style-name="Visited_20_Internet_20_Link">https://youtu.be/sHFnNc8Qzjg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rG4o5XJrxUuBqw3bRbqBe2" text:style-name="Internet_20_link" text:visited-style-name="Visited_20_Internet_20_Link">https://videos.trom.tf/w/rG4o5XJrxUuBqw3bRbqBe2</text:a> </text:p>
          </table:table-cell>
          <table:table-cell office:value-type="string" table:style-name="tablecell">
            <text:p text:style-name="tablealignleft"> D0158 </text:p>
          </table:table-cell>
          <table:table-cell office:value-type="string" table:style-name="tablecell">
            <text:p text:style-name="tablealignright">  07</text:p>
          </table:table-cell>
        </table:table-row>
        <table:table-row>
          <table:table-cell office:value-type="string" table:style-name="tablecell">
            <text:p text:style-name="tablealignleft"> chemistry, maths / physics </text:p>
          </table:table-cell>
          <table:table-cell office:value-type="string" table:style-name="tablecell">
            <text:p text:style-name="tablealignleft"> <text:a xlink:type="simple" xlink:href="https://search.trom.tf/?q=Order and Disorder - trailer&amp;in=videos&amp;language=en-US" text:style-name="Internet_20_link" text:visited-style-name="Visited_20_Internet_20_Link">Order and Disorder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Trailer%20Everything%20BBC%20-%20Jim%20Al-Khalili%20-%20DVD%20box%20Orde%20%26%20Chaos.mp4" text:style-name="Internet_20_link" text:visited-style-name="Visited_20_Internet_20_Link">https://archive.org/download/videoneat-documentaries-trailers/Trailer%20Everything%20BBC%20-%20Jim%20Al-Khalili%20-%20DVD%20box%20Orde%20%26%20Chaos.mp4</text:a> <text:note text:id="ftn200" text:note-class="footnote"><text:note-citation text:label="201)">201)</text:note-citation><text:note-body><text:a xlink:type="simple" xlink:href="https://youtu.be/XKzGPMInnIM?rel=0&amp;autoplay=1PMInnIM" text:style-name="Internet_20_link" text:visited-style-name="Visited_20_Internet_20_Link">https://youtu.be/XKzGPMInnIM?rel=0&amp;autoplay=1PMInnIM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gtDQgz4ixNRaav6V9bS5K9" text:style-name="Internet_20_link" text:visited-style-name="Visited_20_Internet_20_Link">https://videos.trom.tf/w/gtDQgz4ixNRaav6V9bS5K9</text:a> </text:p>
          </table:table-cell>
          <table:table-cell office:value-type="string" table:style-name="tablecell">
            <text:p text:style-name="tablealignleft"> D0154 </text:p>
          </table:table-cell>
          <table:table-cell office:value-type="string" table:style-name="tablecell">
            <text:p text:style-name="tablealignright">  02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Wonders of the Universe - trailer&amp;in=videos&amp;language=en-US" text:style-name="Internet_20_link" text:visited-style-name="Visited_20_Internet_20_Link">Wonders of the Universe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Wonders%20of%20the%20Universe%2C%20Series%20Trailer%20-%20BBC%20Two.mp4" text:style-name="Internet_20_link" text:visited-style-name="Visited_20_Internet_20_Link">https://archive.org/download/videoneat-documentaries-trailers/Wonders%20of%20the%20Universe%2C%20Series%20Trailer%20-%20BBC%20Two.mp4</text:a> <text:note text:id="ftn201" text:note-class="footnote"><text:note-citation text:label="202)">202)</text:note-citation><text:note-body><text:a xlink:type="simple" xlink:href="https://youtu.be/tTP9WQJBIXA?rel=0&amp;autoplay=1" text:style-name="Internet_20_link" text:visited-style-name="Visited_20_Internet_20_Link">https://youtu.be/tTP9WQJBIXA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wKJWzRjiKUQLshjU7w8CeZ" text:style-name="Internet_20_link" text:visited-style-name="Visited_20_Internet_20_Link">https://videos.trom.tf/w/wKJWzRjiKUQLshjU7w8CeZ</text:a> </text:p>
          </table:table-cell>
          <table:table-cell office:value-type="string" table:style-name="tablecell">
            <text:p text:style-name="tablealignleft"> D0149 </text:p>
          </table:table-cell>
          <table:table-cell office:value-type="string" table:style-name="tablecell">
            <text:p text:style-name="tablealignright">  * 04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Wonders of the Solar System - trailer&amp;in=videos&amp;language=en-US" text:style-name="Internet_20_link" text:visited-style-name="Visited_20_Internet_20_Link">Wonders of the Solar System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Wonders%20of%20the%20Solar%20System%20-%20Trailer%20-%20BBC%20Two.mp4" text:style-name="Internet_20_link" text:visited-style-name="Visited_20_Internet_20_Link">https://archive.org/download/videoneat-documentaries-trailers/Wonders%20of%20the%20Solar%20System%20-%20Trailer%20-%20BBC%20Two.mp4</text:a> <text:note text:id="ftn202" text:note-class="footnote"><text:note-citation text:label="203)">203)</text:note-citation><text:note-body><text:a xlink:type="simple" xlink:href="https://youtu.be/NUfd7RLMScU?rel=0&amp;autoplay=1" text:style-name="Internet_20_link" text:visited-style-name="Visited_20_Internet_20_Link">https://youtu.be/NUfd7RLMScU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6XcMpf8wWXibrNEvHc9Erh" text:style-name="Internet_20_link" text:visited-style-name="Visited_20_Internet_20_Link">https://videos.trom.tf/w/6XcMpf8wWXibrNEvHc9Erh</text:a> </text:p>
          </table:table-cell>
          <table:table-cell office:value-type="string" table:style-name="tablecell">
            <text:p text:style-name="tablealignleft"> D0148 </text:p>
          </table:table-cell>
          <table:table-cell office:value-type="string" table:style-name="tablecell">
            <text:p text:style-name="tablealignright">  05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Planet Earth - trailer&amp;in=videos&amp;language=en-US" text:style-name="Internet_20_link" text:visited-style-name="Visited_20_Internet_20_Link">Planet Earth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Planet%20Earth%20%282006%29%20-%20Complete%20Series%20%20Preview.mp4" text:style-name="Internet_20_link" text:visited-style-name="Visited_20_Internet_20_Link">https://archive.org/download/videoneat-documentaries-trailers/Planet%20Earth%20%282006%29%20-%20Complete%20Series%20%20Preview.mp4</text:a> <text:note text:id="ftn203" text:note-class="footnote"><text:note-citation text:label="204)">204)</text:note-citation><text:note-body><text:a xlink:type="simple" xlink:href="https://youtu.be/f8DaYkI-O-Y?rel=0&amp;autoplay=1" text:style-name="Internet_20_link" text:visited-style-name="Visited_20_Internet_20_Link">https://youtu.be/f8DaYkI-O-Y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jaBbKaZihabvJ7zorQDuq8" text:style-name="Internet_20_link" text:visited-style-name="Visited_20_Internet_20_Link">https://videos.trom.tf/w/jaBbKaZihabvJ7zorQDuq8</text:a> </text:p>
          </table:table-cell>
          <table:table-cell office:value-type="string" table:style-name="tablecell">
            <text:p text:style-name="tablealignleft"> D0147 </text:p>
          </table:table-cell>
          <table:table-cell office:value-type="string" table:style-name="tablecell">
            <text:p text:style-name="tablealignright">  * 11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Richard Hammond’s Miracles of Nature - trailer&amp;in=videos&amp;language=en-US" text:style-name="Internet_20_link" text:visited-style-name="Visited_20_Internet_20_Link">Richard Hammond’s Miracles of Nature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Richard%20Hammond%20talks%20to%20a%20rattlesnake%20-%20Richard%20Hammond%27s%20Miracles%20of%20Nature%20-%20BBC%20One.mp4" text:style-name="Internet_20_link" text:visited-style-name="Visited_20_Internet_20_Link">https://archive.org/download/videoneat-documentaries-trailers/Richard%20Hammond%20talks%20to%20a%20rattlesnake%20-%20Richard%20Hammond%27s%20Miracles%20of%20Nature%20-%20BBC%20One.mp4</text:a> <text:note text:id="ftn204" text:note-class="footnote"><text:note-citation text:label="205)">205)</text:note-citation><text:note-body><text:a xlink:type="simple" xlink:href="https://youtu.be/dOTX_ssHHxA?rel=0&amp;autoplay=1" text:style-name="Internet_20_link" text:visited-style-name="Visited_20_Internet_20_Link">https://youtu.be/dOTX_ssHHxA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hjZvghtuPRo2tgX8RypqpN" text:style-name="Internet_20_link" text:visited-style-name="Visited_20_Internet_20_Link">https://videos.trom.tf/w/hjZvghtuPRo2tgX8RypqpN</text:a> </text:p>
          </table:table-cell>
          <table:table-cell office:value-type="string" table:style-name="tablecell">
            <text:p text:style-name="tablealignleft"> D0145 </text:p>
          </table:table-cell>
          <table:table-cell office:value-type="string" table:style-name="tablecell">
            <text:p text:style-name="tablealignright">  03</text:p>
          </table:table-cell>
        </table:table-row>
        <table:table-row>
          <table:table-cell office:value-type="string" table:style-name="tablecell">
            <text:p text:style-name="tablealignleft"> geology </text:p>
          </table:table-cell>
          <table:table-cell office:value-type="string" table:style-name="tablecell">
            <text:p text:style-name="tablealignleft"> <text:a xlink:type="simple" xlink:href="https://search.trom.tf/?q=Journey to The Centre of The Planet - trailer&amp;in=videos&amp;language=en-US" text:style-name="Internet_20_link" text:visited-style-name="Visited_20_Internet_20_Link">Journey to The Centre of The Planet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The%20World%27s%20Largest%20Ocean%20Canyon%20-%20Richard%20Hammond%27s%20Journey%20to%20the%20Bottom%20of%20the%20Ocean%20-%20BBC%20One.mp4" text:style-name="Internet_20_link" text:visited-style-name="Visited_20_Internet_20_Link">https://archive.org/download/videoneat-documentaries-trailers/The%20World%27s%20Largest%20Ocean%20Canyon%20-%20Richard%20Hammond%27s%20Journey%20to%20the%20Bottom%20of%20the%20Ocean%20-%20BBC%20One.mp4</text:a> <text:note text:id="ftn205" text:note-class="footnote"><text:note-citation text:label="206)">206)</text:note-citation><text:note-body><text:a xlink:type="simple" xlink:href="https://youtu.be/mrv0edTIK18?rel=0&amp;autoplay=1" text:style-name="Internet_20_link" text:visited-style-name="Visited_20_Internet_20_Link">https://youtu.be/mrv0edTIK18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89TJ7yCQxxucQfEdnYUWx9" text:style-name="Internet_20_link" text:visited-style-name="Visited_20_Internet_20_Link">https://videos.trom.tf/w/89TJ7yCQxxucQfEdnYUWx9</text:a> </text:p>
          </table:table-cell>
          <table:table-cell office:value-type="string" table:style-name="tablecell">
            <text:p text:style-name="tablealignleft"> D0142 </text:p>
          </table:table-cell>
          <table:table-cell office:value-type="string" table:style-name="tablecell">
            <text:p text:style-name="tablealignright">  02</text:p>
          </table:table-cell>
        </table:table-row>
        <table:table-row>
          <table:table-cell office:value-type="string" table:style-name="tablecell">
            <text:p text:style-name="tablealignleft"> biology, nature </text:p>
          </table:table-cell>
          <table:table-cell office:value-type="string" table:style-name="tablecell">
            <text:p text:style-name="tablealignleft"> <text:a xlink:type="simple" xlink:href="https://search.trom.tf/?q=Ocean Giants - trailer&amp;in=videos&amp;language=en-US" text:style-name="Internet_20_link" text:visited-style-name="Visited_20_Internet_20_Link">Ocean Giants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Extraordinary%20Courtship%20-%20Ocean%20Giants%20-%20BBC%20One.mp4" text:style-name="Internet_20_link" text:visited-style-name="Visited_20_Internet_20_Link">https://archive.org/download/videoneat-documentaries-trailers/Extraordinary%20Courtship%20-%20Ocean%20Giants%20-%20BBC%20One.mp4</text:a> <text:note text:id="ftn206" text:note-class="footnote"><text:note-citation text:label="207)">207)</text:note-citation><text:note-body><text:a xlink:type="simple" xlink:href="https://youtu.be/OfcI4bYxyz8?rel=0&amp;autoplay=1" text:style-name="Internet_20_link" text:visited-style-name="Visited_20_Internet_20_Link">https://youtu.be/OfcI4bYxyz8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vH9QufmMYBXpNoyxyufV3g" text:style-name="Internet_20_link" text:visited-style-name="Visited_20_Internet_20_Link">https://videos.trom.tf/w/vH9QufmMYBXpNoyxyufV3g</text:a> </text:p>
          </table:table-cell>
          <table:table-cell office:value-type="string" table:style-name="tablecell">
            <text:p text:style-name="tablealignleft"> D0140 </text:p>
          </table:table-cell>
          <table:table-cell office:value-type="string" table:style-name="tablecell">
            <text:p text:style-name="tablealignright">  03</text:p>
          </table:table-cell>
        </table:table-row>
        <table:table-row>
          <table:table-cell office:value-type="string" table:style-name="tablecell">
            <text:p text:style-name="tablealignleft"> geology </text:p>
          </table:table-cell>
          <table:table-cell office:value-type="string" table:style-name="tablecell">
            <text:p text:style-name="tablealignleft"> <text:a xlink:type="simple" xlink:href="https://search.trom.tf/?q=Men of Rock - trailer&amp;in=videos&amp;language=en-US" text:style-name="Internet_20_link" text:visited-style-name="Visited_20_Internet_20_Link">Men of Rock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How%20Mountains%20Are%20Made%20-%20Men%20of%20Rock%20Preview%20-%20BBC%20Two.mp4" text:style-name="Internet_20_link" text:visited-style-name="Visited_20_Internet_20_Link">https://archive.org/download/videoneat-documentaries-trailers/How%20Mountains%20Are%20Made%20-%20Men%20of%20Rock%20Preview%20-%20BBC%20Two.mp4</text:a> <text:note text:id="ftn207" text:note-class="footnote"><text:note-citation text:label="208)">208)</text:note-citation><text:note-body><text:a xlink:type="simple" xlink:href="https://youtu.be/2LVzWWGjZKA?rel=0&amp;autoplay=1" text:style-name="Internet_20_link" text:visited-style-name="Visited_20_Internet_20_Link">https://youtu.be/2LVzWWGjZKA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wutmc7G2zTF6wqwmXfXi2j" text:style-name="Internet_20_link" text:visited-style-name="Visited_20_Internet_20_Link">https://videos.trom.tf/w/wutmc7G2zTF6wqwmXfXi2j</text:a> </text:p>
          </table:table-cell>
          <table:table-cell office:value-type="string" table:style-name="tablecell">
            <text:p text:style-name="tablealignleft"> D0138 </text:p>
          </table:table-cell>
          <table:table-cell office:value-type="string" table:style-name="tablecell">
            <text:p text:style-name="tablealignright">  03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Journey to the Planets - trailer&amp;in=videos&amp;language=en-US" text:style-name="Internet_20_link" text:visited-style-name="Visited_20_Internet_20_Link">Journey to the Planets - trailer</text:a> (Voyage to the Planets)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137 </text:p>
          </table:table-cell>
          <table:table-cell office:value-type="string" table:style-name="tablecell">
            <text:p text:style-name="tablealignright">  06</text:p>
          </table:table-cell>
        </table:table-row>
        <table:table-row>
          <table:table-cell office:value-type="string" table:style-name="tablecell">
            <text:p text:style-name="tablealignleft"> biology </text:p>
          </table:table-cell>
          <table:table-cell office:value-type="string" table:style-name="tablecell">
            <text:p text:style-name="tablealignleft"> <text:a xlink:type="simple" xlink:href="https://search.trom.tf/?q=The Shape of Life - trailer&amp;in=videos&amp;language=en-US" text:style-name="Internet_20_link" text:visited-style-name="Visited_20_Internet_20_Link">The Shape of Life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134 </text:p>
          </table:table-cell>
          <table:table-cell office:value-type="string" table:style-name="tablecell">
            <text:p text:style-name="tablealignright">  08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Frozen Planet - trailer&amp;in=videos&amp;language=en-US" text:style-name="Internet_20_link" text:visited-style-name="Visited_20_Internet_20_Link">Frozen Planet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Frozen%20Planet%20Trailer.mp4" text:style-name="Internet_20_link" text:visited-style-name="Visited_20_Internet_20_Link">https://archive.org/download/videoneat-documentaries-trailers/Frozen%20Planet%20Trailer.mp4</text:a> <text:note text:id="ftn208" text:note-class="footnote"><text:note-citation text:label="209)">209)</text:note-citation><text:note-body><text:a xlink:type="simple" xlink:href="https://youtu.be/yNiBL8Jok4s?rel=0&amp;autoplay=1" text:style-name="Internet_20_link" text:visited-style-name="Visited_20_Internet_20_Link">https://youtu.be/yNiBL8Jok4s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t9nnhnbFmHC4qZPiFCLzJg" text:style-name="Internet_20_link" text:visited-style-name="Visited_20_Internet_20_Link">https://videos.trom.tf/w/t9nnhnbFmHC4qZPiFCLzJg</text:a> </text:p>
          </table:table-cell>
          <table:table-cell office:value-type="string" table:style-name="tablecell">
            <text:p text:style-name="tablealignleft"> D0133 </text:p>
          </table:table-cell>
          <table:table-cell office:value-type="string" table:style-name="tablecell">
            <text:p text:style-name="tablealignright">  * 07</text:p>
          </table:table-cell>
        </table:table-row>
        <table:table-row>
          <table:table-cell office:value-type="string" table:style-name="tablecell">
            <text:p text:style-name="tablealignleft"> biology </text:p>
          </table:table-cell>
          <table:table-cell office:value-type="string" table:style-name="tablecell">
            <text:p text:style-name="tablealignleft"> <text:a xlink:type="simple" xlink:href="https://search.trom.tf/?q=Walking with Monsters - trailer&amp;in=videos&amp;language=en-US" text:style-name="Internet_20_link" text:visited-style-name="Visited_20_Internet_20_Link">Walking with Monsters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132 </text:p>
          </table:table-cell>
          <table:table-cell office:value-type="string" table:style-name="tablecell">
            <text:p text:style-name="tablealignright">  03</text:p>
          </table:table-cell>
        </table:table-row>
        <table:table-row>
          <table:table-cell office:value-type="string" table:style-name="tablecell">
            <text:p text:style-name="tablealignleft"> chemistry </text:p>
          </table:table-cell>
          <table:table-cell office:value-type="string" table:style-name="tablecell">
            <text:p text:style-name="tablealignleft"> <text:a xlink:type="simple" xlink:href="https://search.trom.tf/?q=Chemistry: A Volatile History - trailer&amp;in=videos&amp;language=en-US" text:style-name="Internet_20_link" text:visited-style-name="Visited_20_Internet_20_Link">Chemistry: A Volatile History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Periodic%20Table%20of%20Elements%20-%20Chemistry%20-%20A%20Volatile%20History%20-%20BBC%20Four.mp4" text:style-name="Internet_20_link" text:visited-style-name="Visited_20_Internet_20_Link">https://archive.org/download/videoneat-documentaries-trailers/Periodic%20Table%20of%20Elements%20-%20Chemistry%20-%20A%20Volatile%20History%20-%20BBC%20Four.mp4</text:a> <text:note text:id="ftn209" text:note-class="footnote"><text:note-citation text:label="210)">210)</text:note-citation><text:note-body><text:a xlink:type="simple" xlink:href="https://youtu.be/nsbXp64YPRQ?rel=0&amp;autoplay=1" text:style-name="Internet_20_link" text:visited-style-name="Visited_20_Internet_20_Link">https://youtu.be/nsbXp64YPRQ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dkzsEfm4Ue6EdqGuvKrpyC" text:style-name="Internet_20_link" text:visited-style-name="Visited_20_Internet_20_Link">https://videos.trom.tf/w/dkzsEfm4Ue6EdqGuvKrpyC</text:a> </text:p>
          </table:table-cell>
          <table:table-cell office:value-type="string" table:style-name="tablecell">
            <text:p text:style-name="tablealignleft"> D0126 </text:p>
          </table:table-cell>
          <table:table-cell office:value-type="string" table:style-name="tablecell">
            <text:p text:style-name="tablealignright">  * 03</text:p>
          </table:table-cell>
        </table:table-row>
        <table:table-row>
          <table:table-cell office:value-type="string" table:style-name="tablecell">
            <text:p text:style-name="tablealignleft"> biology </text:p>
          </table:table-cell>
          <table:table-cell office:value-type="string" table:style-name="tablecell">
            <text:p text:style-name="tablealignleft"> <text:a xlink:type="simple" xlink:href="https://search.trom.tf/?q=Walking with Dinosaurs - trailer&amp;in=videos&amp;language=en-US" text:style-name="Internet_20_link" text:visited-style-name="Visited_20_Internet_20_Link">Walking with Dinosaurs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Walking%20With%20Dinosaurs%20Trailer.mp4" text:style-name="Internet_20_link" text:visited-style-name="Visited_20_Internet_20_Link">https://archive.org/download/videoneat-documentaries-trailers/Walking%20With%20Dinosaurs%20Trailer.mp4</text:a> <text:note text:id="ftn210" text:note-class="footnote"><text:note-citation text:label="211)">211)</text:note-citation><text:note-body><text:a xlink:type="simple" xlink:href="https://youtu.be/8RN3k-GTIAQ?rel=0&amp;autoplay=1" text:style-name="Internet_20_link" text:visited-style-name="Visited_20_Internet_20_Link">https://youtu.be/8RN3k-GTIAQ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7qD5UBSNzNiDAvJNWUpBDM" text:style-name="Internet_20_link" text:visited-style-name="Visited_20_Internet_20_Link">https://videos.trom.tf/w/7qD5UBSNzNiDAvJNWUpBDM</text:a> </text:p>
          </table:table-cell>
          <table:table-cell office:value-type="string" table:style-name="tablecell">
            <text:p text:style-name="tablealignleft"> D0124 </text:p>
          </table:table-cell>
          <table:table-cell office:value-type="string" table:style-name="tablecell">
            <text:p text:style-name="tablealignright">  * 09</text:p>
          </table:table-cell>
        </table:table-row>
        <table:table-row>
          <table:table-cell office:value-type="string" table:style-name="tablecell">
            <text:p text:style-name="tablealignleft"> biology </text:p>
          </table:table-cell>
          <table:table-cell office:value-type="string" table:style-name="tablecell">
            <text:p text:style-name="tablealignleft"> <text:a xlink:type="simple" xlink:href="https://search.trom.tf/?q=The Human Body - trailer&amp;in=videos&amp;language=en-US" text:style-name="Internet_20_link" text:visited-style-name="Visited_20_Internet_20_Link">The Human Body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123 </text:p>
          </table:table-cell>
          <table:table-cell office:value-type="string" table:style-name="tablecell">
            <text:p text:style-name="tablealignright">  * 07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Richard Hammond’s Invisible Worlds - trailer&amp;in=videos&amp;language=en-US" text:style-name="Internet_20_link" text:visited-style-name="Visited_20_Internet_20_Link">Richard Hammond’s Invisible Worlds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The%20Corona%20Effect%20SEE%20it%21%20%20Richard%20Hammonds%20Invisible%20Worlds%20%20Earth%20Lab.mp4" text:style-name="Internet_20_link" text:visited-style-name="Visited_20_Internet_20_Link">https://archive.org/download/videoneat-documentaries-trailers/The%20Corona%20Effect%20SEE%20it%21%20%20Richard%20Hammonds%20Invisible%20Worlds%20%20Earth%20Lab.mp4</text:a> <text:note text:id="ftn211" text:note-class="footnote"><text:note-citation text:label="212)">212)</text:note-citation><text:note-body><text:a xlink:type="simple" xlink:href="https://youtu.be/uhBKlXS-9gc?rel=0&amp;autoplay=1" text:style-name="Internet_20_link" text:visited-style-name="Visited_20_Internet_20_Link">https://youtu.be/uhBKlXS-9gc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vuwkjvgHWPwMpTJZ6pSfpx" text:style-name="Internet_20_link" text:visited-style-name="Visited_20_Internet_20_Link">https://videos.trom.tf/w/vuwkjvgHWPwMpTJZ6pSfpx</text:a> </text:p>
          </table:table-cell>
          <table:table-cell office:value-type="string" table:style-name="tablecell">
            <text:p text:style-name="tablealignleft"> D0118 </text:p>
          </table:table-cell>
          <table:table-cell office:value-type="string" table:style-name="tablecell">
            <text:p text:style-name="tablealignright">  03</text:p>
          </table:table-cell>
        </table:table-row>
        <table:table-row>
          <table:table-cell office:value-type="string" table:style-name="tablecell">
            <text:p text:style-name="tablealignleft"> maths / physics </text:p>
          </table:table-cell>
          <table:table-cell office:value-type="string" table:style-name="tablecell">
            <text:p text:style-name="tablealignleft"> <text:a xlink:type="simple" xlink:href="https://search.trom.tf/?q=The Story of Maths - trailer&amp;in=videos&amp;language=en-US" text:style-name="Internet_20_link" text:visited-style-name="Visited_20_Internet_20_Link">The Story of Maths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Trailer%20Story%20of%20Maths%20met%20Marcus%20du%20Sautoy.mp4" text:style-name="Internet_20_link" text:visited-style-name="Visited_20_Internet_20_Link">https://archive.org/download/videoneat-documentaries-trailers/Trailer%20Story%20of%20Maths%20met%20Marcus%20du%20Sautoy.mp4</text:a> <text:note text:id="ftn212" text:note-class="footnote"><text:note-citation text:label="213)">213)</text:note-citation><text:note-body><text:a xlink:type="simple" xlink:href="https://youtu.be/eDwFElncCxc?rel=0&amp;autoplay=1" text:style-name="Internet_20_link" text:visited-style-name="Visited_20_Internet_20_Link">https://youtu.be/eDwFElncCxc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go31hprE64vuna45Ae2hrB" text:style-name="Internet_20_link" text:visited-style-name="Visited_20_Internet_20_Link">https://videos.trom.tf/w/go31hprE64vuna45Ae2hrB</text:a> </text:p>
          </table:table-cell>
          <table:table-cell office:value-type="string" table:style-name="tablecell">
            <text:p text:style-name="tablealignleft"> D0115 </text:p>
          </table:table-cell>
          <table:table-cell office:value-type="string" table:style-name="tablecell">
            <text:p text:style-name="tablealignright">  04</text:p>
          </table:table-cell>
        </table:table-row>
        <table:table-row>
          <table:table-cell office:value-type="string" table:style-name="tablecell">
            <text:p text:style-name="tablealignleft"> astronomy, society </text:p>
          </table:table-cell>
          <table:table-cell office:value-type="string" table:style-name="tablecell">
            <text:p text:style-name="tablealignleft"> <text:a xlink:type="simple" xlink:href="https://search.trom.tf/?q=Cosmos : A Personal Voyage - trailer&amp;in=videos&amp;language=en-US" text:style-name="Internet_20_link" text:visited-style-name="Visited_20_Internet_20_Link">Cosmos : A Personal Voyage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COSMOS%20Series%20Trailer.mp4" text:style-name="Internet_20_link" text:visited-style-name="Visited_20_Internet_20_Link">https://archive.org/download/videoneat-documentaries-trailers/COSMOS%20Series%20Trailer.mp4</text:a> <text:note text:id="ftn213" text:note-class="footnote"><text:note-citation text:label="214)">214)</text:note-citation><text:note-body><text:a xlink:type="simple" xlink:href="https://youtu.be/PzwBVQ5lOZA?rel=0&amp;autoplay=1" text:style-name="Internet_20_link" text:visited-style-name="Visited_20_Internet_20_Link">https://youtu.be/PzwBVQ5lOZA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nL4TBMvWq7SAgZZnxufRNE" text:style-name="Internet_20_link" text:visited-style-name="Visited_20_Internet_20_Link">https://videos.trom.tf/w/nL4TBMvWq7SAgZZnxufRNE</text:a> </text:p>
          </table:table-cell>
          <table:table-cell office:value-type="string" table:style-name="tablecell">
            <text:p text:style-name="tablealignleft"> D0113 </text:p>
          </table:table-cell>
          <table:table-cell office:value-type="string" table:style-name="tablecell">
            <text:p text:style-name="tablealignright">  * 13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Nature’s Great Events - trailer&amp;in=videos&amp;language=en-US" text:style-name="Internet_20_link" text:visited-style-name="Visited_20_Internet_20_Link">Nature’s Great Events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Natures%20Most%20Amazing%20Events%20Trailer%20.avi.mp4" text:style-name="Internet_20_link" text:visited-style-name="Visited_20_Internet_20_Link">https://archive.org/download/videoneat-documentaries-trailers/Natures%20Most%20Amazing%20Events%20Trailer%20.avi.mp4</text:a> <text:note text:id="ftn214" text:note-class="footnote"><text:note-citation text:label="215)">215)</text:note-citation><text:note-body><text:a xlink:type="simple" xlink:href="https://youtu.be/Nhix6J8Xxv4?rel=0&amp;autoplay=1" text:style-name="Internet_20_link" text:visited-style-name="Visited_20_Internet_20_Link">https://youtu.be/Nhix6J8Xxv4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td569G1nAC5hW39gF6skEz" text:style-name="Internet_20_link" text:visited-style-name="Visited_20_Internet_20_Link">https://videos.trom.tf/w/td569G1nAC5hW39gF6skEz</text:a> </text:p>
          </table:table-cell>
          <table:table-cell office:value-type="string" table:style-name="tablecell">
            <text:p text:style-name="tablealignleft"> D0112 </text:p>
          </table:table-cell>
          <table:table-cell office:value-type="string" table:style-name="tablecell">
            <text:p text:style-name="tablealignright">  * 06</text:p>
          </table:table-cell>
        </table:table-row>
        <table:table-row>
          <table:table-cell office:value-type="string" table:style-name="tablecell">
            <text:p text:style-name="tablealignleft"> biology, nature </text:p>
          </table:table-cell>
          <table:table-cell office:value-type="string" table:style-name="tablecell">
            <text:p text:style-name="tablealignleft"> <text:a xlink:type="simple" xlink:href="https://search.trom.tf/?q=Supernatural: The Unseen Powers of Animals - trailer&amp;in=videos&amp;language=en-US" text:style-name="Internet_20_link" text:visited-style-name="Visited_20_Internet_20_Link">Supernatural: The Unseen Powers of Animals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111 </text:p>
          </table:table-cell>
          <table:table-cell office:value-type="string" table:style-name="tablecell">
            <text:p text:style-name="tablealignright">  06</text:p>
          </table:table-cell>
        </table:table-row>
        <table:table-row>
          <table:table-cell office:value-type="string" table:style-name="tablecell">
            <text:p text:style-name="tablealignleft"> biology </text:p>
          </table:table-cell>
          <table:table-cell office:value-type="string" table:style-name="tablecell">
            <text:p text:style-name="tablealignleft"> <text:a xlink:type="simple" xlink:href="https://search.trom.tf/?q=Supersense - trailer&amp;in=videos&amp;language=en-US" text:style-name="Internet_20_link" text:visited-style-name="Visited_20_Internet_20_Link">Supersense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110 </text:p>
          </table:table-cell>
          <table:table-cell office:value-type="string" table:style-name="tablecell">
            <text:p text:style-name="tablealignright">  06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The Universe - trailer&amp;in=videos&amp;language=en-US" text:style-name="Internet_20_link" text:visited-style-name="Visited_20_Internet_20_Link">The Universe - trailer</text:a> </text:p>
          </table:table-cell>
          <table:table-cell office:value-type="string" table:style-name="tablecell">
            <text:p text:style-name="tablealignleft"> - <text:note text:id="ftn215" text:note-class="footnote"><text:note-citation text:label="216)">216)</text:note-citation><text:note-body><text:a xlink:type="simple" xlink:href="https://youtu.be/uogGcRktRPg?rel=0&amp;autoplay=1" text:style-name="Internet_20_link" text:visited-style-name="Visited_20_Internet_20_Link">https://youtu.be/uogGcRktRPg?rel=0&amp;autoplay=1</text:a></text:note-body></text:note> </text:p>
          </table:table-cell>
          <table:table-cell office:value-type="string" table:style-name="tablecell"/>
          <table:table-cell office:value-type="string" table:style-name="tablecell">
            <text:p text:style-name="tablealignleft"> D0106 </text:p>
          </table:table-cell>
          <table:table-cell office:value-type="string" table:style-name="tablecell">
            <text:p text:style-name="tablealignright">  * 89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Great Migrations - trailer&amp;in=videos&amp;language=en-US" text:style-name="Internet_20_link" text:visited-style-name="Visited_20_Internet_20_Link">Great Migrations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National%20Geographic%20Great%20Migrations.mp4" text:style-name="Internet_20_link" text:visited-style-name="Visited_20_Internet_20_Link">https://archive.org/download/videoneat-documentaries-trailers/National%20Geographic%20Great%20Migrations.mp4</text:a> <text:note text:id="ftn216" text:note-class="footnote"><text:note-citation text:label="217)">217)</text:note-citation><text:note-body><text:a xlink:type="simple" xlink:href="https://youtu.be/AmSfCCg2RBc?rel=0&amp;autoplay=1" text:style-name="Internet_20_link" text:visited-style-name="Visited_20_Internet_20_Link">https://youtu.be/AmSfCCg2RBc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6gZNsDZRX9bNwjRHKqo6wG" text:style-name="Internet_20_link" text:visited-style-name="Visited_20_Internet_20_Link">https://videos.trom.tf/w/6gZNsDZRX9bNwjRHKqo6wG</text:a> </text:p>
          </table:table-cell>
          <table:table-cell office:value-type="string" table:style-name="tablecell">
            <text:p text:style-name="tablealignleft"> D0105 </text:p>
          </table:table-cell>
          <table:table-cell office:value-type="string" table:style-name="tablecell">
            <text:p text:style-name="tablealignright">  * 6</text:p>
          </table:table-cell>
        </table:table-row>
        <table:table-row>
          <table:table-cell office:value-type="string" table:style-name="tablecell">
            <text:p text:style-name="tablealignleft"> biology </text:p>
          </table:table-cell>
          <table:table-cell office:value-type="string" table:style-name="tablecell">
            <text:p text:style-name="tablealignleft"> <text:a xlink:type="simple" xlink:href="https://search.trom.tf/?q=The Secret Life of the Brain - trailer&amp;in=videos&amp;language=en-US" text:style-name="Internet_20_link" text:visited-style-name="Visited_20_Internet_20_Link">The Secret Life of the Brain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089 </text:p>
          </table:table-cell>
          <table:table-cell office:value-type="string" table:style-name="tablecell">
            <text:p text:style-name="tablealignright">  * 05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ROM : The Reality Of Me - trailer&amp;in=videos&amp;language=en-US" text:style-name="Internet_20_link" text:visited-style-name="Visited_20_Internet_20_Link">TROM : The Reality Of Me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%28h%29%20The%20Reality%20of%20Me%20%282011%29%20Trailer.mp4" text:style-name="Internet_20_link" text:visited-style-name="Visited_20_Internet_20_Link">https://archive.org/download/videoneat-documentaries-trailers/%28h%29%20The%20Reality%20of%20Me%20%282011%29%20Trailer.mp4</text:a> <text:note text:id="ftn217" text:note-class="footnote"><text:note-citation text:label="218)">218)</text:note-citation><text:note-body><text:a xlink:type="simple" xlink:href="https://www.youtube.com/watch?v=kJCUv0ZlxPw" text:style-name="Internet_20_link" text:visited-style-name="Visited_20_Internet_20_Link">https://www.youtube.com/watch?v=kJCUv0ZlxPw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qznDn4pSNknrkgntkFAxwA" text:style-name="Internet_20_link" text:visited-style-name="Visited_20_Internet_20_Link">https://videos.trom.tf/w/qznDn4pSNknrkgntkFAxwA</text:a> </text:p>
          </table:table-cell>
          <table:table-cell office:value-type="string" table:style-name="tablecell">
            <text:p text:style-name="tablealignleft"> D0088 </text:p>
          </table:table-cell>
          <table:table-cell office:value-type="string" table:style-name="tablecell">
            <text:p text:style-name="tablealignright">  * 36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The Power of The Planet - trailer&amp;in=videos&amp;language=en-US" text:style-name="Internet_20_link" text:visited-style-name="Visited_20_Internet_20_Link">The Power of The Planet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Trailer%20-%20Earth%20Power%20of%20the%20Planet.mp4" text:style-name="Internet_20_link" text:visited-style-name="Visited_20_Internet_20_Link">https://archive.org/download/videoneat-documentaries-trailers/Trailer%20-%20Earth%20Power%20of%20the%20Planet.mp4</text:a> <text:note text:id="ftn218" text:note-class="footnote"><text:note-citation text:label="219)">219)</text:note-citation><text:note-body><text:a xlink:type="simple" xlink:href="https://youtu.be/7BG-7F-idBI?rel=0&amp;autoplay=1" text:style-name="Internet_20_link" text:visited-style-name="Visited_20_Internet_20_Link">https://youtu.be/7BG-7F-idBI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sMKvs7RdrUtP61XjyfCtp4" text:style-name="Internet_20_link" text:visited-style-name="Visited_20_Internet_20_Link">https://videos.trom.tf/w/sMKvs7RdrUtP61XjyfCtp4</text:a> </text:p>
          </table:table-cell>
          <table:table-cell office:value-type="string" table:style-name="tablecell">
            <text:p text:style-name="tablealignleft"> D0086 </text:p>
          </table:table-cell>
          <table:table-cell office:value-type="string" table:style-name="tablecell">
            <text:p text:style-name="tablealignright">  * 05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The Great Rift, Africa’s Wild Heart - trailer&amp;in=videos&amp;language=en-US" text:style-name="Internet_20_link" text:visited-style-name="Visited_20_Internet_20_Link">The Great Rift, Africa’s Wild Heart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The%20Mysterious%20Kipunji%20Monkey%20_%20The%20Great%20Rift%20-%20Africa%27s%20Wild%20Heart%20_%20BBC.mp4" text:style-name="Internet_20_link" text:visited-style-name="Visited_20_Internet_20_Link">https://archive.org/download/videoneat-documentaries-trailers/The%20Mysterious%20Kipunji%20Monkey%20_%20The%20Great%20Rift%20-%20Africa%27s%20Wild%20Heart%20_%20BBC.mp4</text:a> <text:note text:id="ftn219" text:note-class="footnote"><text:note-citation text:label="220)">220)</text:note-citation><text:note-body><text:a xlink:type="simple" xlink:href="https://youtu.be/J4vcbbegUrI?rel=0&amp;autoplay=1" text:style-name="Internet_20_link" text:visited-style-name="Visited_20_Internet_20_Link">https://youtu.be/J4vcbbegUrI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hNgA158SrJxwMfqFeB9DPF" text:style-name="Internet_20_link" text:visited-style-name="Visited_20_Internet_20_Link">https://videos.trom.tf/w/hNgA158SrJxwMfqFeB9DPF</text:a> </text:p>
          </table:table-cell>
          <table:table-cell office:value-type="string" table:style-name="tablecell">
            <text:p text:style-name="tablealignleft"> D0084 </text:p>
          </table:table-cell>
          <table:table-cell office:value-type="string" table:style-name="tablecell">
            <text:p text:style-name="tablealignright">  03</text:p>
          </table:table-cell>
        </table:table-row>
        <table:table-row>
          <table:table-cell office:value-type="string" table:style-name="tablecell">
            <text:p text:style-name="tablealignleft"> astronomy, maths / physics </text:p>
          </table:table-cell>
          <table:table-cell office:value-type="string" table:style-name="tablecell">
            <text:p text:style-name="tablealignleft"> <text:a xlink:type="simple" xlink:href="https://search.trom.tf/?q=The Fabric of the Cosmos - trailer&amp;in=videos&amp;language=en-US" text:style-name="Internet_20_link" text:visited-style-name="Visited_20_Internet_20_Link">The Fabric of the Cosmos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NOVA%20_%20The%20Fabric%20of%20the%20Cosmos%20with%20Brian%20Greene%20%28Preview%29%20_%20Premieres%20Nov.%202%20on%20PBS.mp4" text:style-name="Internet_20_link" text:visited-style-name="Visited_20_Internet_20_Link">https://archive.org/download/videoneat-documentaries-trailers/NOVA%20_%20The%20Fabric%20of%20the%20Cosmos%20with%20Brian%20Greene%20%28Preview%29%20_%20Premieres%20Nov.%202%20on%20PBS.mp4</text:a> <text:note text:id="ftn220" text:note-class="footnote"><text:note-citation text:label="221)">221)</text:note-citation><text:note-body><text:a xlink:type="simple" xlink:href="https://youtu.be/FDHOLAACYv0?rel=0&amp;autoplay=1" text:style-name="Internet_20_link" text:visited-style-name="Visited_20_Internet_20_Link">https://youtu.be/FDHOLAACYv0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e79UkcvKrYX24Ky2Rj5ZBK" text:style-name="Internet_20_link" text:visited-style-name="Visited_20_Internet_20_Link">https://videos.trom.tf/w/e79UkcvKrYX24Ky2Rj5ZBK</text:a> </text:p>
          </table:table-cell>
          <table:table-cell office:value-type="string" table:style-name="tablecell">
            <text:p text:style-name="tablealignleft"> D0083 </text:p>
          </table:table-cell>
          <table:table-cell office:value-type="string" table:style-name="tablecell">
            <text:p text:style-name="tablealignright">  * 04</text:p>
          </table:table-cell>
        </table:table-row>
        <table:table-row>
          <table:table-cell office:value-type="string" table:style-name="tablecell">
            <text:p text:style-name="tablealignleft"> biology, nature </text:p>
          </table:table-cell>
          <table:table-cell office:value-type="string" table:style-name="tablecell">
            <text:p text:style-name="tablealignleft"> <text:a xlink:type="simple" xlink:href="https://search.trom.tf/?q=Life - trailer&amp;in=videos&amp;language=en-US" text:style-name="Internet_20_link" text:visited-style-name="Visited_20_Internet_20_Link">Life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BBC%20Life%20-%20Trailer%20%28HD%29.mp4" text:style-name="Internet_20_link" text:visited-style-name="Visited_20_Internet_20_Link">https://archive.org/download/videoneat-documentaries-trailers/BBC%20Life%20-%20Trailer%20%28HD%29.mp4</text:a> <text:note text:id="ftn221" text:note-class="footnote"><text:note-citation text:label="222)">222)</text:note-citation><text:note-body><text:a xlink:type="simple" xlink:href="https://youtu.be/6Gvz8_WEBZc?rel=0&amp;autoplay=1" text:style-name="Internet_20_link" text:visited-style-name="Visited_20_Internet_20_Link">https://youtu.be/6Gvz8_WEBZc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5554qBHm1tE4Fnowud4KHp" text:style-name="Internet_20_link" text:visited-style-name="Visited_20_Internet_20_Link">https://videos.trom.tf/w/5554qBHm1tE4Fnowud4KHp</text:a> </text:p>
          </table:table-cell>
          <table:table-cell office:value-type="string" table:style-name="tablecell">
            <text:p text:style-name="tablealignleft"> D0081 </text:p>
          </table:table-cell>
          <table:table-cell office:value-type="string" table:style-name="tablecell">
            <text:p text:style-name="tablealignright">  * 10</text:p>
          </table:table-cell>
        </table:table-row>
        <table:table-row>
          <table:table-cell office:value-type="string" table:style-name="tablecell">
            <text:p text:style-name="tablealignleft"> archaeology / paleontology </text:p>
          </table:table-cell>
          <table:table-cell office:value-type="string" table:style-name="tablecell">
            <text:p text:style-name="tablealignleft"> <text:a xlink:type="simple" xlink:href="https://search.trom.tf/?q=The Incredible Human Journey - trailer&amp;in=videos&amp;language=en-US" text:style-name="Internet_20_link" text:visited-style-name="Visited_20_Internet_20_Link">The Incredible Human Journey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The%20Incredible%20Human%20Journey%20%282009%29%20BBC%20%28Official%20Trailer%29.mp4" text:style-name="Internet_20_link" text:visited-style-name="Visited_20_Internet_20_Link">https://archive.org/download/videoneat-documentaries-trailers/The%20Incredible%20Human%20Journey%20%282009%29%20BBC%20%28Official%20Trailer%29.mp4</text:a> <text:note text:id="ftn222" text:note-class="footnote"><text:note-citation text:label="223)">223)</text:note-citation><text:note-body><text:a xlink:type="simple" xlink:href="https://youtu.be/8khpw1wlEUo?rel=0&amp;autoplay=1" text:style-name="Internet_20_link" text:visited-style-name="Visited_20_Internet_20_Link">https://youtu.be/8khpw1wlEUo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2EojEi2HPKywr8aZ5wypqt" text:style-name="Internet_20_link" text:visited-style-name="Visited_20_Internet_20_Link">https://videos.trom.tf/w/2EojEi2HPKywr8aZ5wypqt</text:a> </text:p>
          </table:table-cell>
          <table:table-cell office:value-type="string" table:style-name="tablecell">
            <text:p text:style-name="tablealignleft"> D0078 </text:p>
          </table:table-cell>
          <table:table-cell office:value-type="string" table:style-name="tablecell">
            <text:p text:style-name="tablealignright">  * 05</text:p>
          </table:table-cell>
        </table:table-row>
        <table:table-row>
          <table:table-cell office:value-type="string" table:style-name="tablecell">
            <text:p text:style-name="tablealignleft"> biology, medicine </text:p>
          </table:table-cell>
          <table:table-cell office:value-type="string" table:style-name="tablecell">
            <text:p text:style-name="tablealignleft"> <text:a xlink:type="simple" xlink:href="https://search.trom.tf/?q=The Brain, a Secret History - trailer&amp;in=videos&amp;language=en-US" text:style-name="Internet_20_link" text:visited-style-name="Visited_20_Internet_20_Link">The Brain, a Secret History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Finding%20Little%20Albert%20-%20The%20Brain%20-%20A%20Secret%20History%20-%20BBC%20Four.mp4" text:style-name="Internet_20_link" text:visited-style-name="Visited_20_Internet_20_Link">https://archive.org/download/videoneat-documentaries-trailers/Finding%20Little%20Albert%20-%20The%20Brain%20-%20A%20Secret%20History%20-%20BBC%20Four.mp4</text:a> <text:note text:id="ftn223" text:note-class="footnote"><text:note-citation text:label="224)">224)</text:note-citation><text:note-body><text:a xlink:type="simple" xlink:href="https://youtu.be/KJnJ1Q8PAJk?rel=0&amp;autoplay=1" text:style-name="Internet_20_link" text:visited-style-name="Visited_20_Internet_20_Link">https://youtu.be/KJnJ1Q8PAJk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cQh6i874rsbuJdxwbbKA4L" text:style-name="Internet_20_link" text:visited-style-name="Visited_20_Internet_20_Link">https://videos.trom.tf/w/cQh6i874rsbuJdxwbbKA4L</text:a> </text:p>
          </table:table-cell>
          <table:table-cell office:value-type="string" table:style-name="tablecell">
            <text:p text:style-name="tablealignleft"> D0072 </text:p>
          </table:table-cell>
          <table:table-cell office:value-type="string" table:style-name="tablecell">
            <text:p text:style-name="tablealignright">  03</text:p>
          </table:table-cell>
        </table:table-row>
        <table:table-row>
          <table:table-cell office:value-type="string" table:style-name="tablecell">
            <text:p text:style-name="tablealignleft"> biology, nature </text:p>
          </table:table-cell>
          <table:table-cell office:value-type="string" table:style-name="tablecell">
            <text:p text:style-name="tablealignleft"> <text:a xlink:type="simple" xlink:href="https://search.trom.tf/?q=Planet Dinosaur - trailer&amp;in=videos&amp;language=en-US" text:style-name="Internet_20_link" text:visited-style-name="Visited_20_Internet_20_Link">Planet Dinosaur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Planet%20Dinosaur%20-%20Launch%20Trailer%20-%20BBC%20One.mp4" text:style-name="Internet_20_link" text:visited-style-name="Visited_20_Internet_20_Link">https://archive.org/download/videoneat-documentaries-trailers/Planet%20Dinosaur%20-%20Launch%20Trailer%20-%20BBC%20One.mp4</text:a> <text:note text:id="ftn224" text:note-class="footnote"><text:note-citation text:label="225)">225)</text:note-citation><text:note-body><text:a xlink:type="simple" xlink:href="https://youtu.be/dDAAbZonfOQ?rel=0&amp;autoplay=1" text:style-name="Internet_20_link" text:visited-style-name="Visited_20_Internet_20_Link">https://youtu.be/dDAAbZonfOQ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nAvAwxHi6LwKJJ3QHYYPQ2" text:style-name="Internet_20_link" text:visited-style-name="Visited_20_Internet_20_Link">https://videos.trom.tf/w/nAvAwxHi6LwKJJ3QHYYPQ2</text:a> </text:p>
          </table:table-cell>
          <table:table-cell office:value-type="string" table:style-name="tablecell">
            <text:p text:style-name="tablealignleft"> D0071 </text:p>
          </table:table-cell>
          <table:table-cell office:value-type="string" table:style-name="tablecell">
            <text:p text:style-name="tablealignright">  * 06</text:p>
          </table:table-cell>
        </table:table-row>
        <table:table-row>
          <table:table-cell office:value-type="string" table:style-name="tablecell">
            <text:p text:style-name="tablealignleft"> biology, nature </text:p>
          </table:table-cell>
          <table:table-cell office:value-type="string" table:style-name="tablecell">
            <text:p text:style-name="tablealignleft"> <text:a xlink:type="simple" xlink:href="https://search.trom.tf/?q=The Blue Planet - trailer&amp;in=videos&amp;language=en-US" text:style-name="Internet_20_link" text:visited-style-name="Visited_20_Internet_20_Link">The Blue Planet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070 </text:p>
          </table:table-cell>
          <table:table-cell office:value-type="string" table:style-name="tablecell">
            <text:p text:style-name="tablealignright">  * 08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Space - trailer&amp;in=videos&amp;language=en-US" text:style-name="Internet_20_link" text:visited-style-name="Visited_20_Internet_20_Link">Space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069 </text:p>
          </table:table-cell>
          <table:table-cell office:value-type="string" table:style-name="tablecell">
            <text:p text:style-name="tablealignright">  * 06</text:p>
          </table:table-cell>
        </table:table-row>
        <table:table-row>
          <table:table-cell office:value-type="string" table:style-name="tablecell">
            <text:p text:style-name="tablealignleft"> biology </text:p>
          </table:table-cell>
          <table:table-cell office:value-type="string" table:style-name="tablecell">
            <text:p text:style-name="tablealignleft"> <text:a xlink:type="simple" xlink:href="https://search.trom.tf/?q=Inside the Human Body - trailer&amp;in=videos&amp;language=en-US" text:style-name="Internet_20_link" text:visited-style-name="Visited_20_Internet_20_Link">Inside the Human Body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Sperm%20attacked%20by%20woman%27s%20immune%20system%20_%20Inside%20the%20Human%20Body%20-%20BBC.mp4" text:style-name="Internet_20_link" text:visited-style-name="Visited_20_Internet_20_Link">https://archive.org/download/videoneat-documentaries-trailers/Sperm%20attacked%20by%20woman%27s%20immune%20system%20_%20Inside%20the%20Human%20Body%20-%20BBC.mp4</text:a> <text:note text:id="ftn225" text:note-class="footnote"><text:note-citation text:label="226)">226)</text:note-citation><text:note-body><text:a xlink:type="simple" xlink:href="https://youtu.be/MoAUfnKcA3I?rel=0&amp;autoplay=1" text:style-name="Internet_20_link" text:visited-style-name="Visited_20_Internet_20_Link">https://youtu.be/MoAUfnKcA3I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1qxyKkSTvkSXeBdJ7uJXdV" text:style-name="Internet_20_link" text:visited-style-name="Visited_20_Internet_20_Link">https://videos.trom.tf/w/1qxyKkSTvkSXeBdJ7uJXdV</text:a> </text:p>
          </table:table-cell>
          <table:table-cell office:value-type="string" table:style-name="tablecell">
            <text:p text:style-name="tablealignleft"> D0064 </text:p>
          </table:table-cell>
          <table:table-cell office:value-type="string" table:style-name="tablecell">
            <text:p text:style-name="tablealignright">  * 04</text:p>
          </table:table-cell>
        </table:table-row>
      </table:table>
      <text:h text:style-name="Heading_20_3" text:outline-level="3"><text:bookmark-start text:name="__RefHeading___standalone_documentaries_6"/><text:bookmark-start text:name="standalone_documentaries"/>Standalone Documentaries<text:bookmark-end text:name="__RefHeading___standalone_documentaries_6"/><text:bookmark-end text:name="standalone_documentarie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ategory  </text:p>
          </table:table-cell>
          <table:table-cell office:value-type="string" table:style-name="tableheader">
            <text:p text:style-name="Table_20_Heading"> Title  </text:p>
          </table:table-cell>
          <table:table-cell office:value-type="string" table:style-name="tableheader">
            <text:p text:style-name="Table_20_Heading"> Archive.org Trailer </text:p>
          </table:table-cell>
          <table:table-cell office:value-type="string" table:style-name="tableheader">
            <text:p text:style-name="Table_20_Heading"> Trailer </text:p>
          </table:table-cell>
          <table:table-cell office:value-type="string" table:style-name="tableheader">
            <text:p text:style-name="Table_20_Heading"> ID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Hell Jumper&amp;in=files&amp;language=en-US" text:style-name="Internet_20_link" text:visited-style-name="Visited_20_Internet_20_Link">Hell Jumper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videos.trom.tf/w/bkTqyL8rc3VvSZ5frAsiFv" text:style-name="Internet_20_link" text:visited-style-name="Visited_20_Internet_20_Link">https://videos.trom.tf/w/bkTqyL8rc3VvSZ5frAsiFv</text:a> </text:p>
          </table:table-cell>
          <table:table-cell office:value-type="string" table:style-name="tablecell">
            <text:p text:style-name="tablealignleft"> D1190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Assassins&amp;in=files&amp;language=en-US" text:style-name="Internet_20_link" text:visited-style-name="Visited_20_Internet_20_Link">Assassins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1189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search.trom.tf/?q=Ascension&amp;in=files&amp;language=en-US" text:style-name="Internet_20_link" text:visited-style-name="Visited_20_Internet_20_Link">Ascension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1188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Dead Calm: Killing in the Med?&amp;in=files&amp;language=en-US" text:style-name="Internet_20_link" text:visited-style-name="Visited_20_Internet_20_Link">Dead Calm: Killing in the Med?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1187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Food Inc. 2&amp;in=files&amp;language=en-US" text:style-name="Internet_20_link" text:visited-style-name="Visited_20_Internet_20_Link">Food Inc. 2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1186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Mole: Undercover In North Korea&amp;in=files&amp;language=en-US" text:style-name="Internet_20_link" text:visited-style-name="Visited_20_Internet_20_Link">The Mole: Undercover In North Korea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1185 </text:p>
          </table:table-cell>
        </table:table-row>
        <table:table-row>
          <table:table-cell office:value-type="string" table:style-name="tablecell">
            <text:p text:style-name="tablealignleft"> biology, nature </text:p>
          </table:table-cell>
          <table:table-cell office:value-type="string" table:style-name="tablecell">
            <text:p text:style-name="tablealignleft"> <text:a xlink:type="simple" xlink:href="https://search.trom.tf/?q=Mysterious Origins of Insects&amp;in=files&amp;language=en-US" text:style-name="Internet_20_link" text:visited-style-name="Visited_20_Internet_20_Link">Mysterious Origins of Insects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1184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Grab&amp;in=files&amp;language=en-US" text:style-name="Internet_20_link" text:visited-style-name="Visited_20_Internet_20_Link">The Grab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1183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Where Olive Trees Weep&amp;in=files&amp;language=en-US" text:style-name="Internet_20_link" text:visited-style-name="Visited_20_Internet_20_Link">Where Olive Trees Weep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1182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The Cancer Detectives&amp;in=files&amp;language=en-US" text:style-name="Internet_20_link" text:visited-style-name="Visited_20_Internet_20_Link">The Cancer Detectives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1181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Big Brands’ Green Claims Uncovered&amp;in=files&amp;language=en-US" text:style-name="Internet_20_link" text:visited-style-name="Visited_20_Internet_20_Link">Big Brands’ Green Claims Uncovered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1180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Hamas’s Secret Financial Empire&amp;in=files&amp;language=en-US" text:style-name="Internet_20_link" text:visited-style-name="Visited_20_Internet_20_Link">Hamas’s Secret Financial Empir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1179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search.trom.tf/?q=Total Trust: Surveillance State&amp;in=files&amp;language=en-US" text:style-name="Internet_20_link" text:visited-style-name="Visited_20_Internet_20_Link">Total Trust: Surveillance Stat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1178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Ukraine: Enemy in the Woods&amp;in=files&amp;language=en-US" text:style-name="Internet_20_link" text:visited-style-name="Visited_20_Internet_20_Link">Ukraine: Enemy in the Woods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1177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Truth Vs. Alex Jones&amp;in=files&amp;language=en-US" text:style-name="Internet_20_link" text:visited-style-name="Visited_20_Internet_20_Link">The Truth Vs. Alex Jones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1176 </text:p>
          </table:table-cell>
        </table:table-row>
        <table:table-row>
          <table:table-cell office:value-type="string" table:style-name="tablecell">
            <text:p text:style-name="tablealignleft"> nature, society </text:p>
          </table:table-cell>
          <table:table-cell office:value-type="string" table:style-name="tablecell">
            <text:p text:style-name="tablealignleft"> <text:a xlink:type="simple" xlink:href="https://search.trom.tf/?q=Diving Deep: The Life and Times of Mike deGruy&amp;in=files&amp;language=en-US" text:style-name="Internet_20_link" text:visited-style-name="Visited_20_Internet_20_Link">Diving Deep: The Life and Times of Mike deGruy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1174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The Elephant Whisperers&amp;in=files&amp;language=en-US" text:style-name="Internet_20_link" text:visited-style-name="Visited_20_Internet_20_Link">The Elephant Whisperers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1173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Cuba and the Cameraman&amp;in=files&amp;language=en-US" text:style-name="Internet_20_link" text:visited-style-name="Visited_20_Internet_20_Link">Cuba and the Cameraman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1172 </text:p>
          </table:table-cell>
        </table:table-row>
        <table:table-row>
          <table:table-cell office:value-type="string" table:style-name="tablecell">
            <text:p text:style-name="tablealignleft"> archaeology / paleontology </text:p>
          </table:table-cell>
          <table:table-cell office:value-type="string" table:style-name="tablecell">
            <text:p text:style-name="tablealignleft"> <text:a xlink:type="simple" xlink:href="https://search.trom.tf/?q=Attenborough and the Giant Sea Monster&amp;in=files&amp;language=en-US" text:style-name="Internet_20_link" text:visited-style-name="Visited_20_Internet_20_Link">Attenborough and the Giant Sea Monster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1170 </text:p>
          </table:table-cell>
        </table:table-row>
        <table:table-row>
          <table:table-cell office:value-type="string" table:style-name="tablecell">
            <text:p text:style-name="tablealignleft"> medicine, society </text:p>
          </table:table-cell>
          <table:table-cell office:value-type="string" table:style-name="tablecell">
            <text:p text:style-name="tablealignleft"> <text:a xlink:type="simple" xlink:href="https://search.trom.tf/?q=Take Care of Maya&amp;in=files&amp;language=en-US" text:style-name="Internet_20_link" text:visited-style-name="Visited_20_Internet_20_Link">Take Care of Maya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1169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Endangered&amp;in=files&amp;language=en-US" text:style-name="Internet_20_link" text:visited-style-name="Visited_20_Internet_20_Link">Endangered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1168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Beyond Utopia&amp;in=files&amp;language=en-US" text:style-name="Internet_20_link" text:visited-style-name="Visited_20_Internet_20_Link">Beyond Utopia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1167 </text:p>
          </table:table-cell>
        </table:table-row>
        <table:table-row>
          <table:table-cell office:value-type="string" table:style-name="tablecell">
            <text:p text:style-name="tablealignleft"> nature, society </text:p>
          </table:table-cell>
          <table:table-cell office:value-type="string" table:style-name="tablecell">
            <text:p text:style-name="tablealignleft"> <text:a xlink:type="simple" xlink:href="https://search.trom.tf/?q=The Alpinist&amp;in=files&amp;language=en-US" text:style-name="Internet_20_link" text:visited-style-name="Visited_20_Internet_20_Link">The Alpinis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1166 </text:p>
          </table:table-cell>
        </table:table-row>
        <table:table-row>
          <table:table-cell office:value-type="string" table:style-name="tablecell">
            <text:p text:style-name="tablealignleft"> nature, society </text:p>
          </table:table-cell>
          <table:table-cell office:value-type="string" table:style-name="tablecell">
            <text:p text:style-name="tablealignleft"> <text:a xlink:type="simple" xlink:href="https://search.trom.tf/?q=Diving into the Unknown&amp;in=files&amp;language=en-US" text:style-name="Internet_20_link" text:visited-style-name="Visited_20_Internet_20_Link">Diving into the Unknown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1165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20 Days in Mariupol&amp;in=files&amp;language=en-US" text:style-name="Internet_20_link" text:visited-style-name="Visited_20_Internet_20_Link">20 Days in Mariupol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1164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Why Sharks Attack&amp;in=files&amp;language=en-US" text:style-name="Internet_20_link" text:visited-style-name="Visited_20_Internet_20_Link">Why Sharks Attack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1162 </text:p>
          </table:table-cell>
        </table:table-row>
        <table:table-row>
          <table:table-cell office:value-type="string" table:style-name="tablecell">
            <text:p text:style-name="tablealignleft"> biology, chemistry, geology </text:p>
          </table:table-cell>
          <table:table-cell office:value-type="string" table:style-name="tablecell">
            <text:p text:style-name="tablealignleft"> <text:a xlink:type="simple" xlink:href="https://search.trom.tf/?q=Arctic Drift&amp;in=files&amp;language=en-US" text:style-name="Internet_20_link" text:visited-style-name="Visited_20_Internet_20_Link">Arctic Drif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1161 </text:p>
          </table:table-cell>
        </table:table-row>
        <table:table-row>
          <table:table-cell office:value-type="string" table:style-name="tablecell">
            <text:p text:style-name="tablealignleft"> archaeology / paleontology, biology, society </text:p>
          </table:table-cell>
          <table:table-cell office:value-type="string" table:style-name="tablecell">
            <text:p text:style-name="tablealignleft"> <text:a xlink:type="simple" xlink:href="https://search.trom.tf/?q=Genesis 2.0&amp;in=files&amp;language=en-US" text:style-name="Internet_20_link" text:visited-style-name="Visited_20_Internet_20_Link">Genesis 2.0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1160 </text:p>
          </table:table-cell>
        </table:table-row>
        <table:table-row>
          <table:table-cell office:value-type="string" table:style-name="tablecell">
            <text:p text:style-name="tablealignleft"> medicine, society </text:p>
          </table:table-cell>
          <table:table-cell office:value-type="string" table:style-name="tablecell">
            <text:p text:style-name="tablealignleft"> <text:a xlink:type="simple" xlink:href="https://search.trom.tf/?q=Tablets for Depression&amp;in=files&amp;language=en-US" text:style-name="Internet_20_link" text:visited-style-name="Visited_20_Internet_20_Link">Tablets for Depression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1156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Inside Russia: Traitors and Heroes&amp;in=files&amp;language=en-US" text:style-name="Internet_20_link" text:visited-style-name="Visited_20_Internet_20_Link">Inside Russia: Traitors and Heroes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1155 </text:p>
          </table:table-cell>
        </table:table-row>
        <table:table-row>
          <table:table-cell office:value-type="string" table:style-name="tablecell">
            <text:p text:style-name="tablealignleft"> archaeology / paleontology </text:p>
          </table:table-cell>
          <table:table-cell office:value-type="string" table:style-name="tablecell">
            <text:p text:style-name="tablealignleft"> <text:a xlink:type="simple" xlink:href="https://search.trom.tf/?q=Ancient Builders of the Amazon&amp;in=files&amp;language=en-US" text:style-name="Internet_20_link" text:visited-style-name="Visited_20_Internet_20_Link">Ancient Builders of the Amazon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1154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Carbon Colonialism&amp;in=files&amp;language=en-US" text:style-name="Internet_20_link" text:visited-style-name="Visited_20_Internet_20_Link">Carbon Colonialism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1153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Cocaine and the Netherlands&amp;in=files&amp;language=en-US" text:style-name="Internet_20_link" text:visited-style-name="Visited_20_Internet_20_Link">Cocaine and the Netherlands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1152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Jellyfish on the rise&amp;in=files&amp;language=en-US" text:style-name="Internet_20_link" text:visited-style-name="Visited_20_Internet_20_Link">Jellyfish on the rise</text:a>?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1149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AI Rising&amp;in=files&amp;language=en-US" text:style-name="Internet_20_link" text:visited-style-name="Visited_20_Internet_20_Link">AI Rising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1148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Gaming the Games&amp;in=files&amp;language=en-US" text:style-name="Internet_20_link" text:visited-style-name="Visited_20_Internet_20_Link">Gaming the Games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1147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Killing Of A Journalist&amp;in=files&amp;language=en-US" text:style-name="Internet_20_link" text:visited-style-name="Visited_20_Internet_20_Link">The Killing Of A Journalis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1146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Sour Grapes&amp;in=files&amp;language=en-US" text:style-name="Internet_20_link" text:visited-style-name="Visited_20_Internet_20_Link">Sour Grapes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1145 </text:p>
          </table:table-cell>
        </table:table-row>
        <table:table-row>
          <table:table-cell office:value-type="string" table:style-name="tablecell">
            <text:p text:style-name="tablealignleft"> archaeology / paleontology, nature </text:p>
          </table:table-cell>
          <table:table-cell office:value-type="string" table:style-name="tablecell">
            <text:p text:style-name="tablealignleft"> <text:a xlink:type="simple" xlink:href="https://search.trom.tf/?q=Alaskan Dinosaurs&amp;in=files&amp;language=en-US" text:style-name="Internet_20_link" text:visited-style-name="Visited_20_Internet_20_Link">Alaskan Dinosaurs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1144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The Truth About Fat&amp;in=files&amp;language=en-US" text:style-name="Internet_20_link" text:visited-style-name="Visited_20_Internet_20_Link">The Truth About Fa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1143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Arctic Sinkholes&amp;in=files&amp;language=en-US" text:style-name="Internet_20_link" text:visited-style-name="Visited_20_Internet_20_Link">Arctic Sinkholes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1142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Ocean Invaders&amp;in=files&amp;language=en-US" text:style-name="Internet_20_link" text:visited-style-name="Visited_20_Internet_20_Link">Ocean Invaders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1141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Soul of the Ocean&amp;in=files&amp;language=en-US" text:style-name="Internet_20_link" text:visited-style-name="Visited_20_Internet_20_Link">Soul of the Ocean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1140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New Eye on the Universe&amp;in=files&amp;language=en-US" text:style-name="Internet_20_link" text:visited-style-name="Visited_20_Internet_20_Link">New Eye on the Univers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1139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The Magical World of Moss&amp;in=files&amp;language=en-US" text:style-name="Internet_20_link" text:visited-style-name="Visited_20_Internet_20_Link">The Magical World of Moss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1138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Nothing Lasts Forever&amp;in=files&amp;language=en-US" text:style-name="Internet_20_link" text:visited-style-name="Visited_20_Internet_20_Link">Nothing Lasts Forever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1137 </text:p>
          </table:table-cell>
        </table:table-row>
        <table:table-row>
          <table:table-cell office:value-type="string" table:style-name="tablecell">
            <text:p text:style-name="tablealignleft"> nature, society </text:p>
          </table:table-cell>
          <table:table-cell office:value-type="string" table:style-name="tablecell">
            <text:p text:style-name="tablealignleft"> <text:a xlink:type="simple" xlink:href="https://search.trom.tf/?q=Burning&amp;in=files&amp;language=en-US" text:style-name="Internet_20_link" text:visited-style-name="Visited_20_Internet_20_Link">Burning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1136 </text:p>
          </table:table-cell>
        </table:table-row>
        <table:table-row>
          <table:table-cell office:value-type="string" table:style-name="tablecell">
            <text:p text:style-name="tablealignleft"> astronomy, society </text:p>
          </table:table-cell>
          <table:table-cell office:value-type="string" table:style-name="tablecell">
            <text:p text:style-name="tablealignleft"> <text:a xlink:type="simple" xlink:href="https://search.trom.tf/?q=First Contact: An Alien Encounter&amp;in=files&amp;language=en-US" text:style-name="Internet_20_link" text:visited-style-name="Visited_20_Internet_20_Link">First Contact: An Alien Encounter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1135 </text:p>
          </table:table-cell>
        </table:table-row>
        <table:table-row>
          <table:table-cell office:value-type="string" table:style-name="tablecell">
            <text:p text:style-name="tablealignleft"> astronomy, technology	</text:p>
          </table:table-cell>
          <table:table-cell office:value-type="string" table:style-name="tablecell">
            <text:p text:style-name="tablealignleft"> <text:a xlink:type="simple" xlink:href="https://search.trom.tf/?q=Good Night Oppy&amp;in=files&amp;language=en-US" text:style-name="Internet_20_link" text:visited-style-name="Visited_20_Internet_20_Link">Good Night Oppy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1134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Fire of Love&amp;in=files&amp;language=en-US" text:style-name="Internet_20_link" text:visited-style-name="Visited_20_Internet_20_Link">Fire of Lov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1133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Territory&amp;in=files&amp;language=en-US" text:style-name="Internet_20_link" text:visited-style-name="Visited_20_Internet_20_Link">The Territory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1132 </text:p>
          </table:table-cell>
        </table:table-row>
        <table:table-row>
          <table:table-cell office:value-type="string" table:style-name="tablecell">
            <text:p text:style-name="tablealignleft"> nature, society </text:p>
          </table:table-cell>
          <table:table-cell office:value-type="string" table:style-name="tablecell">
            <text:p text:style-name="tablealignleft"> <text:a xlink:type="simple" xlink:href="https://search.trom.tf/?q=Into the Ice&amp;in=files&amp;language=en-US" text:style-name="Internet_20_link" text:visited-style-name="Visited_20_Internet_20_Link">Into the Ic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1131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Wildcat&amp;in=files&amp;language=en-US" text:style-name="Internet_20_link" text:visited-style-name="Visited_20_Internet_20_Link">Wildca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1130 </text:p>
          </table:table-cell>
        </table:table-row>
        <table:table-row>
          <table:table-cell office:value-type="string" table:style-name="tablecell">
            <text:p text:style-name="tablealignleft"> chemistry </text:p>
          </table:table-cell>
          <table:table-cell office:value-type="string" table:style-name="tablecell">
            <text:p text:style-name="tablealignleft"> POP! <text:a xlink:type="simple" xlink:href="https://search.trom.tf/?q=The Science of Bubbles&amp;in=files&amp;language=en-US" text:style-name="Internet_20_link" text:visited-style-name="Visited_20_Internet_20_Link">The Science of Bubbles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1129 </text:p>
          </table:table-cell>
        </table:table-row>
        <table:table-row>
          <table:table-cell office:value-type="string" table:style-name="tablecell">
            <text:p text:style-name="tablealignleft"> archaeology / paleontology </text:p>
          </table:table-cell>
          <table:table-cell office:value-type="string" table:style-name="tablecell">
            <text:p text:style-name="tablealignleft"> <text:a xlink:type="simple" xlink:href="https://search.trom.tf/?q=Ice Age Footprints&amp;in=files&amp;language=en-US" text:style-name="Internet_20_link" text:visited-style-name="Visited_20_Internet_20_Link">Ice Age Footprints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1127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Oak Tree&amp;in=files&amp;language=en-US" text:style-name="Internet_20_link" text:visited-style-name="Visited_20_Internet_20_Link">Oak Tree</text:a>: Nature’s Greatest Survivo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1126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The Norwegian Fjords: Life in the Twilight&amp;in=files&amp;language=en-US" text:style-name="Internet_20_link" text:visited-style-name="Visited_20_Internet_20_Link">The Norwegian Fjords: Life in the Twiligh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1124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Buster Keaton, the Genius Destroyed by Hollywood&amp;in=files&amp;language=en-US" text:style-name="Internet_20_link" text:visited-style-name="Visited_20_Internet_20_Link">Buster Keaton, the Genius Destroyed by Hollywood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1123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Super Telescope&amp;in=files&amp;language=en-US" text:style-name="Internet_20_link" text:visited-style-name="Visited_20_Internet_20_Link">Super Telescope</text:a>: Mission to the Edge of the Univers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1122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Facing Beauty: <text:a xlink:type="simple" xlink:href="https://search.trom.tf/?q=China’s plastic surgery addiction&amp;in=files&amp;language=en-US" text:style-name="Internet_20_link" text:visited-style-name="Visited_20_Internet_20_Link">China’s plastic surgery addiction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1121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Whistleblowers: Inside the UN&amp;in=files&amp;language=en-US" text:style-name="Internet_20_link" text:visited-style-name="Visited_20_Internet_20_Link">The Whistleblowers: Inside the UN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1120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Rescue: 54 Hours Under the Ground&amp;in=files&amp;language=en-US" text:style-name="Internet_20_link" text:visited-style-name="Visited_20_Internet_20_Link">The Rescue: 54 Hours Under the Ground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1119 </text:p>
          </table:table-cell>
        </table:table-row>
        <table:table-row>
          <table:table-cell office:value-type="string" table:style-name="tablecell">
            <text:p text:style-name="tablealignleft"> astronomy, technology	</text:p>
          </table:table-cell>
          <table:table-cell office:value-type="string" table:style-name="tablecell">
            <text:p text:style-name="tablealignleft"> <text:a xlink:type="simple" xlink:href="https://search.trom.tf/?q=Brian Cox: Seven Days on Mars&amp;in=files&amp;language=en-US" text:style-name="Internet_20_link" text:visited-style-name="Visited_20_Internet_20_Link">Brian Cox: Seven Days on Mars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1118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search.trom.tf/?q=The Electric Car Revolution&amp;in=files&amp;language=en-US" text:style-name="Internet_20_link" text:visited-style-name="Visited_20_Internet_20_Link">The Electric Car Revolution</text:a>: Winners and Loser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1117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Taking us for a Ride: <text:a xlink:type="simple" xlink:href="https://search.trom.tf/?q=The Uber Files&amp;in=files&amp;language=en-US" text:style-name="Internet_20_link" text:visited-style-name="Visited_20_Internet_20_Link">The Uber Files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1116 </text:p>
          </table:table-cell>
        </table:table-row>
        <table:table-row>
          <table:table-cell office:value-type="string" table:style-name="tablecell">
            <text:p text:style-name="tablealignleft"> nature, society </text:p>
          </table:table-cell>
          <table:table-cell office:value-type="string" table:style-name="tablecell">
            <text:p text:style-name="tablealignleft"> <text:a xlink:type="simple" xlink:href="https://search.trom.tf/?q=Fantastic Beasts: A Natural History&amp;in=files&amp;language=en-US" text:style-name="Internet_20_link" text:visited-style-name="Visited_20_Internet_20_Link">Fantastic Beasts: A Natural History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1115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Recycling: <text:a xlink:type="simple" xlink:href="https://search.trom.tf/?q=Where Does My Rubbish Go&amp;in=files&amp;language=en-US" text:style-name="Internet_20_link" text:visited-style-name="Visited_20_Internet_20_Link">Where Does My Rubbish Go</text:a>?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1113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TimeScapes&amp;in=files&amp;language=en-US" text:style-name="Internet_20_link" text:visited-style-name="Visited_20_Internet_20_Link">TimeScapes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1112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Navalny&amp;in=files&amp;language=en-US" text:style-name="Internet_20_link" text:visited-style-name="Visited_20_Internet_20_Link">Navalny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1111 </text:p>
          </table:table-cell>
        </table:table-row>
        <table:table-row>
          <table:table-cell office:value-type="string" table:style-name="tablecell">
            <text:p text:style-name="tablealignleft"> biology </text:p>
          </table:table-cell>
          <table:table-cell office:value-type="string" table:style-name="tablecell">
            <text:p text:style-name="tablealignleft"> <text:a xlink:type="simple" xlink:href="https://search.trom.tf/?q=Dolly: The Sheep That Changed the World&amp;in=files&amp;language=en-US" text:style-name="Internet_20_link" text:visited-style-name="Visited_20_Internet_20_Link">Dolly: The Sheep That Changed the World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1110 </text:p>
          </table:table-cell>
        </table:table-row>
        <table:table-row>
          <table:table-cell office:value-type="string" table:style-name="tablecell">
            <text:p text:style-name="tablealignleft"> medicine, society </text:p>
          </table:table-cell>
          <table:table-cell office:value-type="string" table:style-name="tablecell">
            <text:p text:style-name="tablealignleft"> <text:a xlink:type="simple" xlink:href="https://search.trom.tf/?q=The Last Cruise&amp;in=files&amp;language=en-US" text:style-name="Internet_20_link" text:visited-style-name="Visited_20_Internet_20_Link">The Last Cruis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1109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Big Pharma: Gaming the System&amp;in=files&amp;language=en-US" text:style-name="Internet_20_link" text:visited-style-name="Visited_20_Internet_20_Link">Big Pharma: Gaming the System</text:a> </text:p>
          </table:table-cell>
          <table:table-cell office:value-type="string" table:style-name="tablecell">
            <text:p text:style-name="tablealignleft"> <text:note text:id="ftn226" text:note-class="footnote"><text:note-citation text:label="227)">227)</text:note-citation><text:note-body><text:a xlink:type="simple" xlink:href="https://videos.trom.tf/download/streaming-playlists/hls/videos/17c26334-2f70-4633-92af-e641145a4f1c-1080-fragmented.mp4" text:style-name="Internet_20_link" text:visited-style-name="Visited_20_Internet_20_Link">https://videos.trom.tf/download/streaming-playlists/hls/videos/17c26334-2f70-4633-92af-e641145a4f1c-1080-fragmented.mp4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3WaDEnoRRJWTfuBY1tiY2J" text:style-name="Internet_20_link" text:visited-style-name="Visited_20_Internet_20_Link">https://videos.trom.tf/w/3WaDEnoRRJWTfuBY1tiY2J</text:a> </text:p>
          </table:table-cell>
          <table:table-cell office:value-type="string" table:style-name="tablecell">
            <text:p text:style-name="tablealignleft"> D1108 </text:p>
          </table:table-cell>
        </table:table-row>
        <table:table-row>
          <table:table-cell office:value-type="string" table:style-name="tablecell">
            <text:p text:style-name="tablealignleft"> biology, nature </text:p>
          </table:table-cell>
          <table:table-cell office:value-type="string" table:style-name="tablecell">
            <text:p text:style-name="tablealignleft"> <text:a xlink:type="simple" xlink:href="https://search.trom.tf/?q=What Animals See&amp;in=files&amp;language=en-US" text:style-name="Internet_20_link" text:visited-style-name="Visited_20_Internet_20_Link">What Animals See</text:a> </text:p>
          </table:table-cell>
          <table:table-cell office:value-type="string" table:style-name="tablecell">
            <text:p text:style-name="tablealignleft"> <text:note text:id="ftn227" text:note-class="footnote"><text:note-citation text:label="228)">228)</text:note-citation><text:note-body><text:a xlink:type="simple" xlink:href="https://videos.trom.tf/download/streaming-playlists/hls/videos/53e759ce-511f-453d-97a7-8fc7f2e2a8a5-1080-fragmented.mp4" text:style-name="Internet_20_link" text:visited-style-name="Visited_20_Internet_20_Link">https://videos.trom.tf/download/streaming-playlists/hls/videos/53e759ce-511f-453d-97a7-8fc7f2e2a8a5-1080-fragmented.mp4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bmVG8wyiSvRYQFWAsY95NH" text:style-name="Internet_20_link" text:visited-style-name="Visited_20_Internet_20_Link">https://videos.trom.tf/w/bmVG8wyiSvRYQFWAsY95NH</text:a> </text:p>
          </table:table-cell>
          <table:table-cell office:value-type="string" table:style-name="tablecell">
            <text:p text:style-name="tablealignleft"> D1107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Fake Famous&amp;in=files&amp;language=en-US" text:style-name="Internet_20_link" text:visited-style-name="Visited_20_Internet_20_Link">Fake Famous</text:a> </text:p>
          </table:table-cell>
          <table:table-cell office:value-type="string" table:style-name="tablecell">
            <text:p text:style-name="tablealignleft"> <text:note text:id="ftn228" text:note-class="footnote"><text:note-citation text:label="229)">229)</text:note-citation><text:note-body><text:a xlink:type="simple" xlink:href="https://videos.trom.tf/download/streaming-playlists/hls/videos/6f4e920d-bef3-4bd4-bb39-0c63ebeb9e06-1080-fragmented.mp4" text:style-name="Internet_20_link" text:visited-style-name="Visited_20_Internet_20_Link">https://videos.trom.tf/download/streaming-playlists/hls/videos/6f4e920d-bef3-4bd4-bb39-0c63ebeb9e06-1080-fragmented.mp4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eKc1Dm2TrYABm9Gdgrw3ZU" text:style-name="Internet_20_link" text:visited-style-name="Visited_20_Internet_20_Link">https://videos.trom.tf/w/eKc1Dm2TrYABm9Gdgrw3ZU</text:a> </text:p>
          </table:table-cell>
          <table:table-cell office:value-type="string" table:style-name="tablecell">
            <text:p text:style-name="tablealignleft"> D1106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Woodstock 99: Peace, Love, and Rage&amp;in=files&amp;language=en-US" text:style-name="Internet_20_link" text:visited-style-name="Visited_20_Internet_20_Link">Woodstock 99: Peace, Love, and Rage</text:a> </text:p>
          </table:table-cell>
          <table:table-cell office:value-type="string" table:style-name="tablecell">
            <text:p text:style-name="tablealignleft"> <text:note text:id="ftn229" text:note-class="footnote"><text:note-citation text:label="230)">230)</text:note-citation><text:note-body><text:a xlink:type="simple" xlink:href="https://videos.trom.tf/download/streaming-playlists/hls/videos/00c006f0-a7a8-4b6b-9227-d0c97c57a118-1080-fragmented.mp4" text:style-name="Internet_20_link" text:visited-style-name="Visited_20_Internet_20_Link">https://videos.trom.tf/download/streaming-playlists/hls/videos/00c006f0-a7a8-4b6b-9227-d0c97c57a118-1080-fragmented.mp4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16nAuRRbtj5g55PEpAKoPA" text:style-name="Internet_20_link" text:visited-style-name="Visited_20_Internet_20_Link">https://videos.trom.tf/w/16nAuRRbtj5g55PEpAKoPA</text:a> </text:p>
          </table:table-cell>
          <table:table-cell office:value-type="string" table:style-name="tablecell">
            <text:p text:style-name="tablealignleft"> D1105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Making Sense of Cancer with Hannah Fry&amp;in=files&amp;language=en-US" text:style-name="Internet_20_link" text:visited-style-name="Visited_20_Internet_20_Link">Making Sense of Cancer with Hannah Fry</text:a> </text:p>
          </table:table-cell>
          <table:table-cell office:value-type="string" table:style-name="tablecell">
            <text:p text:style-name="tablealignleft"> <text:note text:id="ftn230" text:note-class="footnote"><text:note-citation text:label="231)">231)</text:note-citation><text:note-body><text:a xlink:type="simple" xlink:href="https://videos.trom.tf/download/streaming-playlists/hls/videos/0af464f5-9bd9-4aab-afed-011afbcc35bd-1080-fragmented.mp4" text:style-name="Internet_20_link" text:visited-style-name="Visited_20_Internet_20_Link">https://videos.trom.tf/download/streaming-playlists/hls/videos/0af464f5-9bd9-4aab-afed-011afbcc35bd-1080-fragmented.mp4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2mszC4rJ36KodEzQusEQyM" text:style-name="Internet_20_link" text:visited-style-name="Visited_20_Internet_20_Link">https://videos.trom.tf/w/2mszC4rJ36KodEzQusEQyM</text:a> </text:p>
          </table:table-cell>
          <table:table-cell office:value-type="string" table:style-name="tablecell">
            <text:p text:style-name="tablealignleft"> D1104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We Feed People&amp;in=files&amp;language=en-US" text:style-name="Internet_20_link" text:visited-style-name="Visited_20_Internet_20_Link">We Feed People</text:a> </text:p>
          </table:table-cell>
          <table:table-cell office:value-type="string" table:style-name="tablecell">
            <text:p text:style-name="tablealignleft"> <text:span text:style-name="Footnote_20_Anchor"><text:note-ref text:note-class="footnote" text:reference-format="text" text:ref-name="ftn230">231)</text:note-ref></text:span> </text:p>
          </table:table-cell>
          <table:table-cell office:value-type="string" table:style-name="tablecell">
            <text:p text:style-name="tablealignleft"> <text:a xlink:type="simple" xlink:href="https://videos.trom.tf/w/kPAjdpvzfSEGB6Xn25UXXY" text:style-name="Internet_20_link" text:visited-style-name="Visited_20_Internet_20_Link">https://videos.trom.tf/w/kPAjdpvzfSEGB6Xn25UXXY</text:a> </text:p>
          </table:table-cell>
          <table:table-cell office:value-type="string" table:style-name="tablecell">
            <text:p text:style-name="tablealignleft"> D1103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search.trom.tf/?q=WorldWide Wikipedia - trailer&amp;in=files&amp;language=en-US" text:style-name="Internet_20_link" text:visited-style-name="Visited_20_Internet_20_Link">WorldWide Wikipedia - trailer</text:a> </text:p>
          </table:table-cell>
          <table:table-cell office:value-type="string" table:style-name="tablecell">
            <text:p text:style-name="tablealignleft"> <text:note text:id="ftn231" text:note-class="footnote"><text:note-citation text:label="232)">232)</text:note-citation><text:note-body><text:a xlink:type="simple" xlink:href="https://videos.trom.tf/download/streaming-playlists/hls/videos/9dce8e2b-d31d-4e7d-9e1f-a085aa11e078-1080-fragmented.mp4" text:style-name="Internet_20_link" text:visited-style-name="Visited_20_Internet_20_Link">https://videos.trom.tf/download/streaming-playlists/hls/videos/9dce8e2b-d31d-4e7d-9e1f-a085aa11e078-1080-fragmented.mp4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kue8T1my2D4YHqsxgcL9zN" text:style-name="Internet_20_link" text:visited-style-name="Visited_20_Internet_20_Link">https://videos.trom.tf/w/kue8T1my2D4YHqsxgcL9zN</text:a> </text:p>
          </table:table-cell>
          <table:table-cell office:value-type="string" table:style-name="tablecell">
            <text:p text:style-name="tablealignleft"> D1100 </text:p>
          </table:table-cell>
        </table:table-row>
        <table:table-row>
          <table:table-cell office:value-type="string" table:style-name="tablecell">
            <text:p text:style-name="tablealignleft"> biology, medicine </text:p>
          </table:table-cell>
          <table:table-cell office:value-type="string" table:style-name="tablecell">
            <text:p text:style-name="tablealignleft"> <text:a xlink:type="simple" xlink:href="https://search.trom.tf/?q=More life – Decoding the secret of aging - trailer&amp;in=files&amp;language=en-US" text:style-name="Internet_20_link" text:visited-style-name="Visited_20_Internet_20_Link">More life – Decoding the secret of aging - trailer</text:a> </text:p>
          </table:table-cell>
          <table:table-cell office:value-type="string" table:style-name="tablecell">
            <text:p text:style-name="tablealignleft"> <text:note text:id="ftn232" text:note-class="footnote"><text:note-citation text:label="233)">233)</text:note-citation><text:note-body><text:a xlink:type="simple" xlink:href="https://videos.trom.tf/download/streaming-playlists/hls/videos/66cdd2e9-d251-4da0-aca0-2932c7eaca70-1080-fragmented.mp4" text:style-name="Internet_20_link" text:visited-style-name="Visited_20_Internet_20_Link">https://videos.trom.tf/download/streaming-playlists/hls/videos/66cdd2e9-d251-4da0-aca0-2932c7eaca70-1080-fragmented.mp4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dGhTDKyYRz46MZB4cUCfuy" text:style-name="Internet_20_link" text:visited-style-name="Visited_20_Internet_20_Link">https://videos.trom.tf/w/dGhTDKyYRz46MZB4cUCfuy</text:a> </text:p>
          </table:table-cell>
          <table:table-cell office:value-type="string" table:style-name="tablecell">
            <text:p text:style-name="tablealignleft"> D1099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Nature’s Biggest Beasts - trailer&amp;in=files&amp;language=en-US" text:style-name="Internet_20_link" text:visited-style-name="Visited_20_Internet_20_Link">Nature’s Biggest Beasts - trailer</text:a> </text:p>
          </table:table-cell>
          <table:table-cell office:value-type="string" table:style-name="tablecell">
            <text:p text:style-name="tablealignleft"> <text:note text:id="ftn233" text:note-class="footnote"><text:note-citation text:label="234)">234)</text:note-citation><text:note-body><text:a xlink:type="simple" xlink:href="https://videos.trom.tf/download/streaming-playlists/hls/videos/4725321d-0356-475e-a52d-5867ed4137e8-1080-fragmented.mp4" text:style-name="Internet_20_link" text:visited-style-name="Visited_20_Internet_20_Link">https://videos.trom.tf/download/streaming-playlists/hls/videos/4725321d-0356-475e-a52d-5867ed4137e8-1080-fragmented.mp4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9MxQdYZS4WvgTi6fxbtg3y" text:style-name="Internet_20_link" text:visited-style-name="Visited_20_Internet_20_Link">https://videos.trom.tf/w/9MxQdYZS4WvgTi6fxbtg3y</text:a> </text:p>
          </table:table-cell>
          <table:table-cell office:value-type="string" table:style-name="tablecell">
            <text:p text:style-name="tablealignleft"> D1098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A Toxic Feed - trailer&amp;in=files&amp;language=en-US" text:style-name="Internet_20_link" text:visited-style-name="Visited_20_Internet_20_Link">A Toxic Feed - trailer</text:a> </text:p>
          </table:table-cell>
          <table:table-cell office:value-type="string" table:style-name="tablecell">
            <text:p text:style-name="tablealignleft"> <text:note text:id="ftn234" text:note-class="footnote"><text:note-citation text:label="235)">235)</text:note-citation><text:note-body><text:a xlink:type="simple" xlink:href="https://videos.trom.tf/download/streaming-playlists/hls/videos/6f9d2044-f091-47d0-bd7f-1a4f36a47479-1080-fragmented.mp4" text:style-name="Internet_20_link" text:visited-style-name="Visited_20_Internet_20_Link">https://videos.trom.tf/download/streaming-playlists/hls/videos/6f9d2044-f091-47d0-bd7f-1a4f36a47479-1080-fragmented.mp4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eMotQTddZwUYJbwHEbGzQn" text:style-name="Internet_20_link" text:visited-style-name="Visited_20_Internet_20_Link">https://videos.trom.tf/w/eMotQTddZwUYJbwHEbGzQn</text:a> </text:p>
          </table:table-cell>
          <table:table-cell office:value-type="string" table:style-name="tablecell">
            <text:p text:style-name="tablealignleft"> D1097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Fast Fashion - trailer&amp;in=files&amp;language=en-US" text:style-name="Internet_20_link" text:visited-style-name="Visited_20_Internet_20_Link">Fast Fashion - trailer</text:a> </text:p>
          </table:table-cell>
          <table:table-cell office:value-type="string" table:style-name="tablecell">
            <text:p text:style-name="tablealignleft"> <text:note text:id="ftn235" text:note-class="footnote"><text:note-citation text:label="236)">236)</text:note-citation><text:note-body><text:a xlink:type="simple" xlink:href="https://videos.trom.tf/download/streaming-playlists/hls/videos/27be351d-032a-4ff4-a7a8-7478588e996c-1080-fragmented.mp4" text:style-name="Internet_20_link" text:visited-style-name="Visited_20_Internet_20_Link">https://videos.trom.tf/download/streaming-playlists/hls/videos/27be351d-032a-4ff4-a7a8-7478588e996c-1080-fragmented.mp4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5UDhrNPudy1NCQqSySBxFA" text:style-name="Internet_20_link" text:visited-style-name="Visited_20_Internet_20_Link">https://videos.trom.tf/w/5UDhrNPudy1NCQqSySBxFA</text:a> </text:p>
          </table:table-cell>
          <table:table-cell office:value-type="string" table:style-name="tablecell">
            <text:p text:style-name="tablealignleft"> D1096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Dictatorship of Happiness on Social Media - trailer&amp;in=files&amp;language=en-US" text:style-name="Internet_20_link" text:visited-style-name="Visited_20_Internet_20_Link">The Dictatorship of Happiness on Social Media - trailer</text:a> </text:p>
          </table:table-cell>
          <table:table-cell office:value-type="string" table:style-name="tablecell">
            <text:p text:style-name="tablealignleft"> <text:note text:id="ftn236" text:note-class="footnote"><text:note-citation text:label="237)">237)</text:note-citation><text:note-body><text:a xlink:type="simple" xlink:href="https://videos.trom.tf/download/streaming-playlists/hls/videos/04b8ba75-6c17-40c1-8210-d2cab426db99-1080-fragmented.mp4" text:style-name="Internet_20_link" text:visited-style-name="Visited_20_Internet_20_Link">https://videos.trom.tf/download/streaming-playlists/hls/videos/04b8ba75-6c17-40c1-8210-d2cab426db99-1080-fragmented.mp4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1zPmCkMfGKj9un18sqKDVK" text:style-name="Internet_20_link" text:visited-style-name="Visited_20_Internet_20_Link">https://videos.trom.tf/w/1zPmCkMfGKj9un18sqKDVK</text:a> </text:p>
          </table:table-cell>
          <table:table-cell office:value-type="string" table:style-name="tablecell">
            <text:p text:style-name="tablealignleft"> D1095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Online Pimps Exposed - trailer&amp;in=files&amp;language=en-US" text:style-name="Internet_20_link" text:visited-style-name="Visited_20_Internet_20_Link">Online Pimps Exposed - trailer</text:a> </text:p>
          </table:table-cell>
          <table:table-cell office:value-type="string" table:style-name="tablecell">
            <text:p text:style-name="tablealignleft"> <text:note text:id="ftn237" text:note-class="footnote"><text:note-citation text:label="238)">238)</text:note-citation><text:note-body><text:a xlink:type="simple" xlink:href="https://videos.trom.tf/download/streaming-playlists/hls/videos/4f587c65-890c-4d86-bc30-5005e8a16d20-1080-fragmented.mp4" text:style-name="Internet_20_link" text:visited-style-name="Visited_20_Internet_20_Link">https://videos.trom.tf/download/streaming-playlists/hls/videos/4f587c65-890c-4d86-bc30-5005e8a16d20-1080-fragmented.mp4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aNhgsofYVetVywBzJaGEL1" text:style-name="Internet_20_link" text:visited-style-name="Visited_20_Internet_20_Link">https://videos.trom.tf/w/aNhgsofYVetVywBzJaGEL1</text:a> </text:p>
          </table:table-cell>
          <table:table-cell office:value-type="string" table:style-name="tablecell">
            <text:p text:style-name="tablealignleft"> D1093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Tinder Swindler - trailer&amp;in=files&amp;language=en-US" text:style-name="Internet_20_link" text:visited-style-name="Visited_20_Internet_20_Link">The Tinder Swindler - trailer</text:a> </text:p>
          </table:table-cell>
          <table:table-cell office:value-type="string" table:style-name="tablecell">
            <text:p text:style-name="tablealignleft"> <text:note text:id="ftn238" text:note-class="footnote"><text:note-citation text:label="239)">239)</text:note-citation><text:note-body><text:a xlink:type="simple" xlink:href="https://videos.trom.tf/download/streaming-playlists/hls/videos/b5762445-3e62-4aa3-aa13-5acc5d80c6b7-2160-fragmented.mp4" text:style-name="Internet_20_link" text:visited-style-name="Visited_20_Internet_20_Link">https://videos.trom.tf/download/streaming-playlists/hls/videos/b5762445-3e62-4aa3-aa13-5acc5d80c6b7-2160-fragmented.mp4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opDiaBhJsGRMQQ21m7K1XH" text:style-name="Internet_20_link" text:visited-style-name="Visited_20_Internet_20_Link">https://videos.trom.tf/w/opDiaBhJsGRMQQ21m7K1XH</text:a> </text:p>
          </table:table-cell>
          <table:table-cell office:value-type="string" table:style-name="tablecell">
            <text:p text:style-name="tablealignleft"> D1092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Coca-Cola’s 100 Billion Bottle Problem - trailer&amp;in=files&amp;language=en-US" text:style-name="Internet_20_link" text:visited-style-name="Visited_20_Internet_20_Link">Coca-Cola’s 100 Billion Bottle Problem - trailer</text:a> </text:p>
          </table:table-cell>
          <table:table-cell office:value-type="string" table:style-name="tablecell">
            <text:p text:style-name="tablealignleft"> <text:note text:id="ftn239" text:note-class="footnote"><text:note-citation text:label="240)">240)</text:note-citation><text:note-body><text:a xlink:type="simple" xlink:href="https://videos.trom.tf/download/streaming-playlists/hls/videos/dc397c73-4918-4399-8c46-7c2e2af555a9-1080-fragmented.mp4" text:style-name="Internet_20_link" text:visited-style-name="Visited_20_Internet_20_Link">https://videos.trom.tf/download/streaming-playlists/hls/videos/dc397c73-4918-4399-8c46-7c2e2af555a9-1080-fragmented.mp4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tcgvP7gu2h9oBoYkxrASzF" text:style-name="Internet_20_link" text:visited-style-name="Visited_20_Internet_20_Link">https://videos.trom.tf/w/tcgvP7gu2h9oBoYkxrASzF</text:a> </text:p>
          </table:table-cell>
          <table:table-cell office:value-type="string" table:style-name="tablecell">
            <text:p text:style-name="tablealignleft"> D1091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ruth as a Weapon - trailer&amp;in=files&amp;language=en-US" text:style-name="Internet_20_link" text:visited-style-name="Visited_20_Internet_20_Link">Truth as a Weapon - trailer</text:a> </text:p>
          </table:table-cell>
          <table:table-cell office:value-type="string" table:style-name="tablecell">
            <text:p text:style-name="tablealignleft"> <text:note text:id="ftn240" text:note-class="footnote"><text:note-citation text:label="241)">241)</text:note-citation><text:note-body><text:a xlink:type="simple" xlink:href="https://videos.trom.tf/download/streaming-playlists/hls/videos/9992cd29-03a6-404e-962a-fcf4e6c91148-1080-fragmented.mp4" text:style-name="Internet_20_link" text:visited-style-name="Visited_20_Internet_20_Link">https://videos.trom.tf/download/streaming-playlists/hls/videos/9992cd29-03a6-404e-962a-fcf4e6c91148-1080-fragmented.mp4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jXUz8DC4mm3RsCPnvbijqG" text:style-name="Internet_20_link" text:visited-style-name="Visited_20_Internet_20_Link">https://videos.trom.tf/w/jXUz8DC4mm3RsCPnvbijqG</text:a> </text:p>
          </table:table-cell>
          <table:table-cell office:value-type="string" table:style-name="tablecell">
            <text:p text:style-name="tablealignleft"> D1089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Shady World of Cheap Clothing - trailer&amp;in=files&amp;language=en-US" text:style-name="Internet_20_link" text:visited-style-name="Visited_20_Internet_20_Link">The Shady World of Cheap Clothing - trailer</text:a> </text:p>
          </table:table-cell>
          <table:table-cell office:value-type="string" table:style-name="tablecell">
            <text:p text:style-name="tablealignleft"> <text:note text:id="ftn241" text:note-class="footnote"><text:note-citation text:label="242)">242)</text:note-citation><text:note-body><text:a xlink:type="simple" xlink:href="https://videos.trom.tf/download/streaming-playlists/hls/videos/2e735a15-4d61-4283-b50f-cd09c69011d0-1080-fragmented.mp4" text:style-name="Internet_20_link" text:visited-style-name="Visited_20_Internet_20_Link">https://videos.trom.tf/download/streaming-playlists/hls/videos/2e735a15-4d61-4283-b50f-cd09c69011d0-1080-fragmented.mp4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6JFCi5YBF8n4vvv4C2E3Am" text:style-name="Internet_20_link" text:visited-style-name="Visited_20_Internet_20_Link">https://videos.trom.tf/w/6JFCi5YBF8n4vvv4C2E3Am</text:a> </text:p>
          </table:table-cell>
          <table:table-cell office:value-type="string" table:style-name="tablecell">
            <text:p text:style-name="tablealignleft"> D1088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Vitamin Pills: Miracle or Myth? - trailer&amp;in=files&amp;language=en-US" text:style-name="Internet_20_link" text:visited-style-name="Visited_20_Internet_20_Link">Vitamin Pills: Miracle or Myth? - trailer</text:a> </text:p>
          </table:table-cell>
          <table:table-cell office:value-type="string" table:style-name="tablecell">
            <text:p text:style-name="tablealignleft"> <text:note text:id="ftn242" text:note-class="footnote"><text:note-citation text:label="243)">243)</text:note-citation><text:note-body><text:a xlink:type="simple" xlink:href="https://videos.trom.tf/download/streaming-playlists/hls/videos/f393033e-1014-4591-833d-cc1cd9094b0e-720-fragmented.mp4" text:style-name="Internet_20_link" text:visited-style-name="Visited_20_Internet_20_Link">https://videos.trom.tf/download/streaming-playlists/hls/videos/f393033e-1014-4591-833d-cc1cd9094b0e-720-fragmented.mp4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w5v1ydhu8WhMaZmcFDJimA" text:style-name="Internet_20_link" text:visited-style-name="Visited_20_Internet_20_Link">https://videos.trom.tf/w/w5v1ydhu8WhMaZmcFDJimA</text:a> </text:p>
          </table:table-cell>
          <table:table-cell office:value-type="string" table:style-name="tablecell">
            <text:p text:style-name="tablealignleft"> D1087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Putin’s Road to War - trailer&amp;in=files&amp;language=en-US" text:style-name="Internet_20_link" text:visited-style-name="Visited_20_Internet_20_Link">Putin’s Road to War - trailer</text:a> </text:p>
          </table:table-cell>
          <table:table-cell office:value-type="string" table:style-name="tablecell">
            <text:p text:style-name="tablealignleft"> <text:note text:id="ftn243" text:note-class="footnote"><text:note-citation text:label="244)">244)</text:note-citation><text:note-body><text:a xlink:type="simple" xlink:href="https://videos.trom.tf/download/streaming-playlists/hls/videos/9ffb0824-001a-47b4-a1d1-c9ba7c7efac7-1080-fragmented.mp4" text:style-name="Internet_20_link" text:visited-style-name="Visited_20_Internet_20_Link">https://videos.trom.tf/download/streaming-playlists/hls/videos/9ffb0824-001a-47b4-a1d1-c9ba7c7efac7-1080-fragmented.mp4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kKN7gLZ7rNajh1iKRMSxFn" text:style-name="Internet_20_link" text:visited-style-name="Visited_20_Internet_20_Link">https://videos.trom.tf/w/kKN7gLZ7rNajh1iKRMSxFn</text:a> </text:p>
          </table:table-cell>
          <table:table-cell office:value-type="string" table:style-name="tablecell">
            <text:p text:style-name="tablealignleft"> D1086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Music’s Dirty Secrets: Women Fight Back - trailer&amp;in=files&amp;language=en-US" text:style-name="Internet_20_link" text:visited-style-name="Visited_20_Internet_20_Link">Music’s Dirty Secrets: Women Fight Back - trailer</text:a> </text:p>
          </table:table-cell>
          <table:table-cell office:value-type="string" table:style-name="tablecell">
            <text:p text:style-name="tablealignleft"> <text:note text:id="ftn244" text:note-class="footnote"><text:note-citation text:label="245)">245)</text:note-citation><text:note-body><text:a xlink:type="simple" xlink:href="https://videos.trom.tf/download/streaming-playlists/hls/videos/de1416b5-5624-4fbc-bc19-15b82c67d409-720-fragmented.mp4" text:style-name="Internet_20_link" text:visited-style-name="Visited_20_Internet_20_Link">https://videos.trom.tf/download/streaming-playlists/hls/videos/de1416b5-5624-4fbc-bc19-15b82c67d409-720-fragmented.mp4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tqxCGJAxpYjpnX75aML4ba" text:style-name="Internet_20_link" text:visited-style-name="Visited_20_Internet_20_Link">https://videos.trom.tf/w/tqxCGJAxpYjpnX75aML4ba</text:a> </text:p>
          </table:table-cell>
          <table:table-cell office:value-type="string" table:style-name="tablecell">
            <text:p text:style-name="tablealignleft"> D1085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Accidental Anarchist - trailer&amp;in=files&amp;language=en-US" text:style-name="Internet_20_link" text:visited-style-name="Visited_20_Internet_20_Link">Accidental Anarchist - trailer</text:a> </text:p>
          </table:table-cell>
          <table:table-cell office:value-type="string" table:style-name="tablecell">
            <text:p text:style-name="tablealignleft"> <text:note text:id="ftn245" text:note-class="footnote"><text:note-citation text:label="246)">246)</text:note-citation><text:note-body><text:a xlink:type="simple" xlink:href="https://videos.trom.tf/download/streaming-playlists/hls/videos/c5c03e73-d747-4b0b-b3e6-f87a09c86f4b-720-fragmented.mp4" text:style-name="Internet_20_link" text:visited-style-name="Visited_20_Internet_20_Link">https://videos.trom.tf/download/streaming-playlists/hls/videos/c5c03e73-d747-4b0b-b3e6-f87a09c86f4b-720-fragmented.mp4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qqiXrcRBRT2pYeB3FZVvwT" text:style-name="Internet_20_link" text:visited-style-name="Visited_20_Internet_20_Link">https://videos.trom.tf/w/qqiXrcRBRT2pYeB3FZVvwT</text:a> </text:p>
          </table:table-cell>
          <table:table-cell office:value-type="string" table:style-name="tablecell">
            <text:p text:style-name="tablealignleft"> D1084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Instagram Effect - trailer&amp;in=files&amp;language=en-US" text:style-name="Internet_20_link" text:visited-style-name="Visited_20_Internet_20_Link">The Instagram Effect - trailer</text:a> </text:p>
          </table:table-cell>
          <table:table-cell office:value-type="string" table:style-name="tablecell">
            <text:p text:style-name="tablealignleft"> <text:note text:id="ftn246" text:note-class="footnote"><text:note-citation text:label="247)">247)</text:note-citation><text:note-body><text:a xlink:type="simple" xlink:href="https://videos.trom.tf/download/streaming-playlists/hls/videos/a7f10064-610f-4383-bb26-7aa9d8e8345e-720-fragmented.mp4" text:style-name="Internet_20_link" text:visited-style-name="Visited_20_Internet_20_Link">https://videos.trom.tf/download/streaming-playlists/hls/videos/a7f10064-610f-4383-bb26-7aa9d8e8345e-720-fragmented.mp4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mJP3nCnrgAcvtJS6XkbJG7" text:style-name="Internet_20_link" text:visited-style-name="Visited_20_Internet_20_Link">https://videos.trom.tf/w/mJP3nCnrgAcvtJS6XkbJG7</text:a> </text:p>
          </table:table-cell>
          <table:table-cell office:value-type="string" table:style-name="tablecell">
            <text:p text:style-name="tablealignleft"> D1083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Despair and Defiance: The Battle for Ukraine - trailer&amp;in=files&amp;language=en-US" text:style-name="Internet_20_link" text:visited-style-name="Visited_20_Internet_20_Link">Despair and Defiance: The Battle for Ukraine - trailer</text:a> </text:p>
          </table:table-cell>
          <table:table-cell office:value-type="string" table:style-name="tablecell">
            <text:p text:style-name="tablealignleft"> <text:note text:id="ftn247" text:note-class="footnote"><text:note-citation text:label="248)">248)</text:note-citation><text:note-body><text:a xlink:type="simple" xlink:href="https://videos.trom.tf/download/streaming-playlists/hls/videos/5ab2c4ab-d8d9-4081-aaf9-af694aa7c045-1080-fragmented.mp4" text:style-name="Internet_20_link" text:visited-style-name="Visited_20_Internet_20_Link">https://videos.trom.tf/download/streaming-playlists/hls/videos/5ab2c4ab-d8d9-4081-aaf9-af694aa7c045-1080-fragmented.mp4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ccAbc2eiCfdbUVUm2BSiaX" text:style-name="Internet_20_link" text:visited-style-name="Visited_20_Internet_20_Link">https://videos.trom.tf/w/ccAbc2eiCfdbUVUm2BSiaX</text:a> </text:p>
          </table:table-cell>
          <table:table-cell office:value-type="string" table:style-name="tablecell">
            <text:p text:style-name="tablealignleft"> D1082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Hunting the Social Media Fraudsters - trailer&amp;in=files&amp;language=en-US" text:style-name="Internet_20_link" text:visited-style-name="Visited_20_Internet_20_Link">Hunting the Social Media Fraudsters - trailer</text:a> </text:p>
          </table:table-cell>
          <table:table-cell office:value-type="string" table:style-name="tablecell">
            <text:p text:style-name="tablealignleft"> <text:note text:id="ftn248" text:note-class="footnote"><text:note-citation text:label="249)">249)</text:note-citation><text:note-body><text:a xlink:type="simple" xlink:href="https://videos.trom.tf/download/streaming-playlists/hls/videos/779436a9-85b9-4a10-9735-a5c87da61054-720-fragmented.mp4" text:style-name="Internet_20_link" text:visited-style-name="Visited_20_Internet_20_Link">https://videos.trom.tf/download/streaming-playlists/hls/videos/779436a9-85b9-4a10-9735-a5c87da61054-720-fragmented.mp4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fLre94CGvJNfqtN1tiDB43" text:style-name="Internet_20_link" text:visited-style-name="Visited_20_Internet_20_Link">https://videos.trom.tf/w/fLre94CGvJNfqtN1tiDB43</text:a> </text:p>
          </table:table-cell>
          <table:table-cell office:value-type="string" table:style-name="tablecell">
            <text:p text:style-name="tablealignleft"> D1080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Human Trafficking Mafia - trailer&amp;in=files&amp;language=en-US" text:style-name="Internet_20_link" text:visited-style-name="Visited_20_Internet_20_Link">The Human Trafficking Mafia - trailer</text:a> </text:p>
          </table:table-cell>
          <table:table-cell office:value-type="string" table:style-name="tablecell">
            <text:p text:style-name="tablealignleft"> <text:note text:id="ftn249" text:note-class="footnote"><text:note-citation text:label="250)">250)</text:note-citation><text:note-body><text:a xlink:type="simple" xlink:href="https://videos.trom.tf/download/streaming-playlists/hls/videos/0a9de54b-81a1-4615-aa68-0abba1261f75-1080-fragmented.mp4" text:style-name="Internet_20_link" text:visited-style-name="Visited_20_Internet_20_Link">https://videos.trom.tf/download/streaming-playlists/hls/videos/0a9de54b-81a1-4615-aa68-0abba1261f75-1080-fragmented.mp4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2j3dRKQAFXpGAhTqGcJDkT" text:style-name="Internet_20_link" text:visited-style-name="Visited_20_Internet_20_Link">https://videos.trom.tf/w/2j3dRKQAFXpGAhTqGcJDkT</text:a> </text:p>
          </table:table-cell>
          <table:table-cell office:value-type="string" table:style-name="tablecell">
            <text:p text:style-name="tablealignleft"> D1078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Raft - trailer&amp;in=files&amp;language=en-US" text:style-name="Internet_20_link" text:visited-style-name="Visited_20_Internet_20_Link">The Raft - trailer</text:a> </text:p>
          </table:table-cell>
          <table:table-cell office:value-type="string" table:style-name="tablecell">
            <text:p text:style-name="tablealignleft"> <text:note text:id="ftn250" text:note-class="footnote"><text:note-citation text:label="251)">251)</text:note-citation><text:note-body><text:a xlink:type="simple" xlink:href="https://videos.trom.tf/download/streaming-playlists/hls/videos/2ed9babc-2048-4557-95ec-0110402f863b-720-fragmented.mp4" text:style-name="Internet_20_link" text:visited-style-name="Visited_20_Internet_20_Link">https://videos.trom.tf/download/streaming-playlists/hls/videos/2ed9babc-2048-4557-95ec-0110402f863b-720-fragmented.mp4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6MxKubDmiKxM6TLpgoQDsB" text:style-name="Internet_20_link" text:visited-style-name="Visited_20_Internet_20_Link">https://videos.trom.tf/w/6MxKubDmiKxM6TLpgoQDsB</text:a> </text:p>
          </table:table-cell>
          <table:table-cell office:value-type="string" table:style-name="tablecell">
            <text:p text:style-name="tablealignleft"> D1077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Deep Ocean: Giants of the Antarctic Deep - trailer&amp;in=files&amp;language=en-US" text:style-name="Internet_20_link" text:visited-style-name="Visited_20_Internet_20_Link">Deep Ocean: Giants of the Antarctic Deep - trailer</text:a> </text:p>
          </table:table-cell>
          <table:table-cell office:value-type="string" table:style-name="tablecell">
            <text:p text:style-name="tablealignleft"> <text:note text:id="ftn251" text:note-class="footnote"><text:note-citation text:label="252)">252)</text:note-citation><text:note-body><text:a xlink:type="simple" xlink:href="https://videos.trom.tf/download/streaming-playlists/hls/videos/8fed76c0-c3be-47a2-b446-c5f2913243dd-720-fragmented.mp4" text:style-name="Internet_20_link" text:visited-style-name="Visited_20_Internet_20_Link">https://videos.trom.tf/download/streaming-playlists/hls/videos/8fed76c0-c3be-47a2-b446-c5f2913243dd-720-fragmented.mp4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iLPF9MMxY24VsgS9Db3fwa" text:style-name="Internet_20_link" text:visited-style-name="Visited_20_Internet_20_Link">https://videos.trom.tf/w/iLPF9MMxY24VsgS9Db3fwa</text:a> </text:p>
          </table:table-cell>
          <table:table-cell office:value-type="string" table:style-name="tablecell">
            <text:p text:style-name="tablealignleft"> D1076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VW And Dieselgate - trailer&amp;in=files&amp;language=en-US" text:style-name="Internet_20_link" text:visited-style-name="Visited_20_Internet_20_Link">VW And Dieselgate - trailer</text:a> </text:p>
          </table:table-cell>
          <table:table-cell office:value-type="string" table:style-name="tablecell">
            <text:p text:style-name="tablealignleft"> <text:note text:id="ftn252" text:note-class="footnote"><text:note-citation text:label="253)">253)</text:note-citation><text:note-body><text:a xlink:type="simple" xlink:href="https://videos.trom.tf/download/streaming-playlists/hls/videos/1ee83854-beca-4a3b-b4de-3febc2fbd6df-1080-fragmented.mp4" text:style-name="Internet_20_link" text:visited-style-name="Visited_20_Internet_20_Link">https://videos.trom.tf/download/streaming-playlists/hls/videos/1ee83854-beca-4a3b-b4de-3febc2fbd6df-1080-fragmented.mp4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4PmR5jEfqaczCozygxABUc" text:style-name="Internet_20_link" text:visited-style-name="Visited_20_Internet_20_Link">https://videos.trom.tf/w/4PmR5jEfqaczCozygxABUc</text:a> </text:p>
          </table:table-cell>
          <table:table-cell office:value-type="string" table:style-name="tablecell">
            <text:p text:style-name="tablealignleft"> D1075 </text:p>
          </table:table-cell>
        </table:table-row>
        <table:table-row>
          <table:table-cell office:value-type="string" table:style-name="tablecell">
            <text:p text:style-name="tablealignleft"> nature, society </text:p>
          </table:table-cell>
          <table:table-cell office:value-type="string" table:style-name="tablecell">
            <text:p text:style-name="tablealignleft"> <text:a xlink:type="simple" xlink:href="https://search.trom.tf/?q=Becoming Cousteau - trailer&amp;in=files&amp;language=en-US" text:style-name="Internet_20_link" text:visited-style-name="Visited_20_Internet_20_Link">Becoming Cousteau - trailer</text:a> </text:p>
          </table:table-cell>
          <table:table-cell office:value-type="string" table:style-name="tablecell">
            <text:p text:style-name="tablealignleft"> <text:note text:id="ftn253" text:note-class="footnote"><text:note-citation text:label="254)">254)</text:note-citation><text:note-body><text:a xlink:type="simple" xlink:href="https://videos.trom.tf/download/streaming-playlists/hls/videos/cc707ad6-7bd1-4195-8e57-ff306975c815-1080-fragmented.mp4" text:style-name="Internet_20_link" text:visited-style-name="Visited_20_Internet_20_Link">https://videos.trom.tf/download/streaming-playlists/hls/videos/cc707ad6-7bd1-4195-8e57-ff306975c815-1080-fragmented.mp4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rfdkjBNib1dWPXADYckDnX" text:style-name="Internet_20_link" text:visited-style-name="Visited_20_Internet_20_Link">https://videos.trom.tf/w/rfdkjBNib1dWPXADYckDnX</text:a> </text:p>
          </table:table-cell>
          <table:table-cell office:value-type="string" table:style-name="tablecell">
            <text:p text:style-name="tablealignleft"> D1074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Pandas: Born to be Wild - trailer&amp;in=files&amp;language=en-US" text:style-name="Internet_20_link" text:visited-style-name="Visited_20_Internet_20_Link">Pandas: Born to be Wild - trailer</text:a> </text:p>
          </table:table-cell>
          <table:table-cell office:value-type="string" table:style-name="tablecell">
            <text:p text:style-name="tablealignleft"> <text:note text:id="ftn254" text:note-class="footnote"><text:note-citation text:label="255)">255)</text:note-citation><text:note-body><text:a xlink:type="simple" xlink:href="https://videos.trom.tf/download/streaming-playlists/hls/videos/43d2706a-77f7-4ad6-9409-6e654cb33512-1080-fragmented.mp4" text:style-name="Internet_20_link" text:visited-style-name="Visited_20_Internet_20_Link">https://videos.trom.tf/download/streaming-playlists/hls/videos/43d2706a-77f7-4ad6-9409-6e654cb33512-1080-fragmented.mp4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9nKkRFna1sPyDSTnBoLSLS" text:style-name="Internet_20_link" text:visited-style-name="Visited_20_Internet_20_Link">https://videos.trom.tf/w/9nKkRFna1sPyDSTnBoLSLS</text:a> </text:p>
          </table:table-cell>
          <table:table-cell office:value-type="string" table:style-name="tablecell">
            <text:p text:style-name="tablealignleft"> D1073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Dogs &amp; Us – The Secret of a Friendship - trailer&amp;in=files&amp;language=en-US" text:style-name="Internet_20_link" text:visited-style-name="Visited_20_Internet_20_Link">Dogs &amp; Us – The Secret of a Friendship - trailer</text:a> </text:p>
          </table:table-cell>
          <table:table-cell office:value-type="string" table:style-name="tablecell">
            <text:p text:style-name="tablealignleft"> <text:note text:id="ftn255" text:note-class="footnote"><text:note-citation text:label="256)">256)</text:note-citation><text:note-body><text:a xlink:type="simple" xlink:href="https://videos.trom.tf/download/streaming-playlists/hls/videos/81f2e898-63e0-4c47-8e30-b11782c1eb80-1080-fragmented.mp4" text:style-name="Internet_20_link" text:visited-style-name="Visited_20_Internet_20_Link">https://videos.trom.tf/download/streaming-playlists/hls/videos/81f2e898-63e0-4c47-8e30-b11782c1eb80-1080-fragmented.mp4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h3GTUYHBXfGTBes34B4Bcf" text:style-name="Internet_20_link" text:visited-style-name="Visited_20_Internet_20_Link">https://videos.trom.tf/w/h3GTUYHBXfGTBes34B4Bcf</text:a> </text:p>
          </table:table-cell>
          <table:table-cell office:value-type="string" table:style-name="tablecell">
            <text:p text:style-name="tablealignleft"> D1072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Chimp Island - trailer&amp;in=files&amp;language=en-US" text:style-name="Internet_20_link" text:visited-style-name="Visited_20_Internet_20_Link">Chimp Island - trailer</text:a> </text:p>
          </table:table-cell>
          <table:table-cell office:value-type="string" table:style-name="tablecell">
            <text:p text:style-name="tablealignleft"> <text:note text:id="ftn256" text:note-class="footnote"><text:note-citation text:label="257)">257)</text:note-citation><text:note-body><text:a xlink:type="simple" xlink:href="https://videos.trom.tf/download/streaming-playlists/hls/videos/926bf82a-56ce-4598-9eb6-c06652297374-720-fragmented.mp4" text:style-name="Internet_20_link" text:visited-style-name="Visited_20_Internet_20_Link">https://videos.trom.tf/download/streaming-playlists/hls/videos/926bf82a-56ce-4598-9eb6-c06652297374-720-fragmented.mp4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j5FKDTx7QtLNXvZCpjooij" text:style-name="Internet_20_link" text:visited-style-name="Visited_20_Internet_20_Link">https://videos.trom.tf/w/j5FKDTx7QtLNXvZCpjooij</text:a> </text:p>
          </table:table-cell>
          <table:table-cell office:value-type="string" table:style-name="tablecell">
            <text:p text:style-name="tablealignleft"> D1071 </text:p>
          </table:table-cell>
        </table:table-row>
        <table:table-row>
          <table:table-cell office:value-type="string" table:style-name="tablecell">
            <text:p text:style-name="tablealignleft"> nature, society </text:p>
          </table:table-cell>
          <table:table-cell office:value-type="string" table:style-name="tablecell">
            <text:p text:style-name="tablealignleft"> <text:a xlink:type="simple" xlink:href="https://search.trom.tf/?q=The Islands and the Whales - trailer&amp;in=files&amp;language=en-US" text:style-name="Internet_20_link" text:visited-style-name="Visited_20_Internet_20_Link">The Islands and the Whales - trailer</text:a> </text:p>
          </table:table-cell>
          <table:table-cell office:value-type="string" table:style-name="tablecell">
            <text:p text:style-name="tablealignleft"> <text:note text:id="ftn257" text:note-class="footnote"><text:note-citation text:label="258)">258)</text:note-citation><text:note-body><text:a xlink:type="simple" xlink:href="https://videos.trom.tf/download/streaming-playlists/hls/videos/b2978274-9674-4409-bbbd-81551c4ec32f-1080-fragmented.mp4" text:style-name="Internet_20_link" text:visited-style-name="Visited_20_Internet_20_Link">https://videos.trom.tf/download/streaming-playlists/hls/videos/b2978274-9674-4409-bbbd-81551c4ec32f-1080-fragmented.mp4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o46eMa2tk8F3b9TJdhpEAc" text:style-name="Internet_20_link" text:visited-style-name="Visited_20_Internet_20_Link">https://videos.trom.tf/w/o46eMa2tk8F3b9TJdhpEAc</text:a> </text:p>
          </table:table-cell>
          <table:table-cell office:value-type="string" table:style-name="tablecell">
            <text:p text:style-name="tablealignleft"> D1070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Overseas - trailer&amp;in=files&amp;language=en-US" text:style-name="Internet_20_link" text:visited-style-name="Visited_20_Internet_20_Link">Overseas - trailer</text:a> </text:p>
          </table:table-cell>
          <table:table-cell office:value-type="string" table:style-name="tablecell">
            <text:p text:style-name="tablealignleft"> <text:note text:id="ftn258" text:note-class="footnote"><text:note-citation text:label="259)">259)</text:note-citation><text:note-body><text:a xlink:type="simple" xlink:href="https://videos.trom.tf/download/streaming-playlists/hls/videos/6ec9ab32-1278-4a73-aadc-9a5f4a73f4c2-1080-fragmented.mp4" text:style-name="Internet_20_link" text:visited-style-name="Visited_20_Internet_20_Link">https://videos.trom.tf/download/streaming-playlists/hls/videos/6ec9ab32-1278-4a73-aadc-9a5f4a73f4c2-1080-fragmented.mp4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eFtmFH1xctxmrW67VpB1Ew" text:style-name="Internet_20_link" text:visited-style-name="Visited_20_Internet_20_Link">https://videos.trom.tf/w/eFtmFH1xctxmrW67VpB1Ew</text:a> </text:p>
          </table:table-cell>
          <table:table-cell office:value-type="string" table:style-name="tablecell">
            <text:p text:style-name="tablealignleft"> D1067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Men Who Sell Football - trailer&amp;in=files&amp;language=en-US" text:style-name="Internet_20_link" text:visited-style-name="Visited_20_Internet_20_Link">The Men Who Sell Football - trailer</text:a> </text:p>
          </table:table-cell>
          <table:table-cell office:value-type="string" table:style-name="tablecell">
            <text:p text:style-name="tablealignleft"> <text:note text:id="ftn259" text:note-class="footnote"><text:note-citation text:label="260)">260)</text:note-citation><text:note-body><text:a xlink:type="simple" xlink:href="https://videos.trom.tf/download/streaming-playlists/hls/videos/2ab6b3ae-7e18-47eb-a8e7-6378a5da86e0-1080-fragmented.mp4" text:style-name="Internet_20_link" text:visited-style-name="Visited_20_Internet_20_Link">https://videos.trom.tf/download/streaming-playlists/hls/videos/2ab6b3ae-7e18-47eb-a8e7-6378a5da86e0-1080-fragmented.mp4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6gViR548DgjhWUkKoVb9i7" text:style-name="Internet_20_link" text:visited-style-name="Visited_20_Internet_20_Link">https://videos.trom.tf/w/6gViR548DgjhWUkKoVb9i7</text:a> </text:p>
          </table:table-cell>
          <table:table-cell office:value-type="string" table:style-name="tablecell">
            <text:p text:style-name="tablealignleft"> D1066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Crip Camp - trailer&amp;in=files&amp;language=en-US" text:style-name="Internet_20_link" text:visited-style-name="Visited_20_Internet_20_Link">Crip Camp - trailer</text:a> </text:p>
          </table:table-cell>
          <table:table-cell office:value-type="string" table:style-name="tablecell">
            <text:p text:style-name="tablealignleft"> <text:note text:id="ftn260" text:note-class="footnote"><text:note-citation text:label="261)">261)</text:note-citation><text:note-body><text:a xlink:type="simple" xlink:href="https://videos.trom.tf/download/streaming-playlists/hls/videos/c5298e06-4158-48b8-a6aa-65cdbe92a5ba-1080-fragmented.mp4" text:style-name="Internet_20_link" text:visited-style-name="Visited_20_Internet_20_Link">https://videos.trom.tf/download/streaming-playlists/hls/videos/c5298e06-4158-48b8-a6aa-65cdbe92a5ba-1080-fragmented.mp4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qm6rqQiPLXuF2cxvNKjtUE" text:style-name="Internet_20_link" text:visited-style-name="Visited_20_Internet_20_Link">https://videos.trom.tf/w/qm6rqQiPLXuF2cxvNKjtUE</text:a> </text:p>
          </table:table-cell>
          <table:table-cell office:value-type="string" table:style-name="tablecell">
            <text:p text:style-name="tablealignleft"> D1065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The Octopus in My House - trailer&amp;in=files&amp;language=en-US" text:style-name="Internet_20_link" text:visited-style-name="Visited_20_Internet_20_Link">The Octopus in My House - trailer</text:a> </text:p>
          </table:table-cell>
          <table:table-cell office:value-type="string" table:style-name="tablecell">
            <text:p text:style-name="tablealignleft"> <text:note text:id="ftn261" text:note-class="footnote"><text:note-citation text:label="262)">262)</text:note-citation><text:note-body><text:a xlink:type="simple" xlink:href="https://videos.trom.tf/download/streaming-playlists/hls/videos/5bc554b5-c871-42f1-92f5-e5a3dfb8f434-1080-fragmented.mp4" text:style-name="Internet_20_link" text:visited-style-name="Visited_20_Internet_20_Link">https://videos.trom.tf/download/streaming-playlists/hls/videos/5bc554b5-c871-42f1-92f5-e5a3dfb8f434-1080-fragmented.mp4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ckgGsQcWnpA7tZ6dPoQAzS" text:style-name="Internet_20_link" text:visited-style-name="Visited_20_Internet_20_Link">https://videos.trom.tf/w/ckgGsQcWnpA7tZ6dPoQAzS</text:a> </text:p>
          </table:table-cell>
          <table:table-cell office:value-type="string" table:style-name="tablecell">
            <text:p text:style-name="tablealignleft"> D1064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Portugal’s Avocados: Green Gold or Ecological Nightmare - trailer&amp;in=files&amp;language=en-US" text:style-name="Internet_20_link" text:visited-style-name="Visited_20_Internet_20_Link">Portugal’s Avocados: Green Gold or Ecological Nightmare - trailer</text:a> </text:p>
          </table:table-cell>
          <table:table-cell office:value-type="string" table:style-name="tablecell">
            <text:p text:style-name="tablealignleft"> <text:note text:id="ftn262" text:note-class="footnote"><text:note-citation text:label="263)">263)</text:note-citation><text:note-body><text:a xlink:type="simple" xlink:href="https://videos.trom.tf/download/streaming-playlists/hls/videos/97b3aaaa-f450-4b67-8329-c7ea4a3f8ecd-1080-fragmented.mp4" text:style-name="Internet_20_link" text:visited-style-name="Visited_20_Internet_20_Link">https://videos.trom.tf/download/streaming-playlists/hls/videos/97b3aaaa-f450-4b67-8329-c7ea4a3f8ecd-1080-fragmented.mp4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jJv6GBiUakB9XYGeiLHLcp" text:style-name="Internet_20_link" text:visited-style-name="Visited_20_Internet_20_Link">https://videos.trom.tf/w/jJv6GBiUakB9XYGeiLHLcp</text:a> </text:p>
          </table:table-cell>
          <table:table-cell office:value-type="string" table:style-name="tablecell">
            <text:p text:style-name="tablealignleft"> D1063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Are You Scared Yet, Human? - trailer&amp;in=files&amp;language=en-US" text:style-name="Internet_20_link" text:visited-style-name="Visited_20_Internet_20_Link">Are You Scared Yet, Human? - trailer</text:a> </text:p>
          </table:table-cell>
          <table:table-cell office:value-type="string" table:style-name="tablecell">
            <text:p text:style-name="tablealignleft"> <text:note text:id="ftn263" text:note-class="footnote"><text:note-citation text:label="264)">264)</text:note-citation><text:note-body><text:a xlink:type="simple" xlink:href="https://videos.trom.tf/download/streaming-playlists/hls/videos/742b0acc-ff3c-4029-8ef9-6fba046dc525-720-fragmented.mp4" text:style-name="Internet_20_link" text:visited-style-name="Visited_20_Internet_20_Link">https://videos.trom.tf/download/streaming-playlists/hls/videos/742b0acc-ff3c-4029-8ef9-6fba046dc525-720-fragmented.mp4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fm1necsq9egFtHfR3vTQak" text:style-name="Internet_20_link" text:visited-style-name="Visited_20_Internet_20_Link">https://videos.trom.tf/w/fm1necsq9egFtHfR3vTQak</text:a> </text:p>
          </table:table-cell>
          <table:table-cell office:value-type="string" table:style-name="tablecell">
            <text:p text:style-name="tablealignleft"> D1062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Fight for the Climate - trailer&amp;in=files&amp;language=en-US" text:style-name="Internet_20_link" text:visited-style-name="Visited_20_Internet_20_Link">Fight for the Climate - trailer</text:a> </text:p>
          </table:table-cell>
          <table:table-cell office:value-type="string" table:style-name="tablecell">
            <text:p text:style-name="tablealignleft"> <text:note text:id="ftn264" text:note-class="footnote"><text:note-citation text:label="265)">265)</text:note-citation><text:note-body><text:a xlink:type="simple" xlink:href="https://videos.trom.tf/download/streaming-playlists/hls/videos/13e8e4cf-1fea-4609-95a1-45293014fe14-1080-fragmented.mp4" text:style-name="Internet_20_link" text:visited-style-name="Visited_20_Internet_20_Link">https://videos.trom.tf/download/streaming-playlists/hls/videos/13e8e4cf-1fea-4609-95a1-45293014fe14-1080-fragmented.mp4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3sAwB9NVB2RiznUmyGuSC5" text:style-name="Internet_20_link" text:visited-style-name="Visited_20_Internet_20_Link">https://videos.trom.tf/w/3sAwB9NVB2RiznUmyGuSC5</text:a> </text:p>
          </table:table-cell>
          <table:table-cell office:value-type="string" table:style-name="tablecell">
            <text:p text:style-name="tablealignleft"> D1061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180 Degrees South: Conquerors of the Useless - trailer&amp;in=files&amp;language=en-US" text:style-name="Internet_20_link" text:visited-style-name="Visited_20_Internet_20_Link">180 Degrees South: Conquerors of the Useless - trailer</text:a> </text:p>
          </table:table-cell>
          <table:table-cell office:value-type="string" table:style-name="tablecell">
            <text:p text:style-name="tablealignleft"> <text:note text:id="ftn265" text:note-class="footnote"><text:note-citation text:label="266)">266)</text:note-citation><text:note-body><text:a xlink:type="simple" xlink:href="https://videos.trom.tf/download/streaming-playlists/hls/videos/079bbd0b-0817-4da9-b192-9959f6d65144-1080-fragmented.mp4" text:style-name="Internet_20_link" text:visited-style-name="Visited_20_Internet_20_Link">https://videos.trom.tf/download/streaming-playlists/hls/videos/079bbd0b-0817-4da9-b192-9959f6d65144-1080-fragmented.mp4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1Wuw3GLx4JBxWMTwcHrB9Q" text:style-name="Internet_20_link" text:visited-style-name="Visited_20_Internet_20_Link">https://videos.trom.tf/w/1Wuw3GLx4JBxWMTwcHrB9Q</text:a> </text:p>
          </table:table-cell>
          <table:table-cell office:value-type="string" table:style-name="tablecell">
            <text:p text:style-name="tablealignleft"> D1059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Eminent Monsters - trailer&amp;in=files&amp;language=en-US" text:style-name="Internet_20_link" text:visited-style-name="Visited_20_Internet_20_Link">Eminent Monsters - trailer</text:a> </text:p>
          </table:table-cell>
          <table:table-cell office:value-type="string" table:style-name="tablecell">
            <text:p text:style-name="tablealignleft"> <text:note text:id="ftn266" text:note-class="footnote"><text:note-citation text:label="267)">267)</text:note-citation><text:note-body><text:a xlink:type="simple" xlink:href="https://videos.trom.tf/download/streaming-playlists/hls/videos/22bc069e-62be-4473-b90a-cc3dc62b99ed-1080-fragmented.mp4" text:style-name="Internet_20_link" text:visited-style-name="Visited_20_Internet_20_Link">https://videos.trom.tf/download/streaming-playlists/hls/videos/22bc069e-62be-4473-b90a-cc3dc62b99ed-1080-fragmented.mp4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5hLJPimdxogjuNauCxK1b2" text:style-name="Internet_20_link" text:visited-style-name="Visited_20_Internet_20_Link">https://videos.trom.tf/w/5hLJPimdxogjuNauCxK1b2</text:a> </text:p>
          </table:table-cell>
          <table:table-cell office:value-type="string" table:style-name="tablecell">
            <text:p text:style-name="tablealignleft"> D1058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Gypsy Kids Taken from Home - trailer&amp;in=files&amp;language=en-US" text:style-name="Internet_20_link" text:visited-style-name="Visited_20_Internet_20_Link">Gypsy Kids Taken from Home - trailer</text:a> </text:p>
          </table:table-cell>
          <table:table-cell office:value-type="string" table:style-name="tablecell">
            <text:p text:style-name="tablealignleft"> <text:note text:id="ftn267" text:note-class="footnote"><text:note-citation text:label="268)">268)</text:note-citation><text:note-body><text:a xlink:type="simple" xlink:href="https://videos.trom.tf/download/streaming-playlists/hls/videos/d53f52a0-4383-4e0b-a211-98a523e576a6-720-fragmented.mp4" text:style-name="Internet_20_link" text:visited-style-name="Visited_20_Internet_20_Link">https://videos.trom.tf/download/streaming-playlists/hls/videos/d53f52a0-4383-4e0b-a211-98a523e576a6-720-fragmented.mp4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skibhSZuXyxWc384arHUqf" text:style-name="Internet_20_link" text:visited-style-name="Visited_20_Internet_20_Link">https://videos.trom.tf/w/skibhSZuXyxWc384arHUqf</text:a> </text:p>
          </table:table-cell>
          <table:table-cell office:value-type="string" table:style-name="tablecell">
            <text:p text:style-name="tablealignleft"> D1057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search.trom.tf/?q=Coded Bias - trailer&amp;in=files&amp;language=en-US" text:style-name="Internet_20_link" text:visited-style-name="Visited_20_Internet_20_Link">Coded Bias - trailer</text:a> </text:p>
          </table:table-cell>
          <table:table-cell office:value-type="string" table:style-name="tablecell">
            <text:p text:style-name="tablealignleft"> <text:note text:id="ftn268" text:note-class="footnote"><text:note-citation text:label="269)">269)</text:note-citation><text:note-body><text:a xlink:type="simple" xlink:href="https://videos.trom.tf/download/streaming-playlists/hls/videos/9be56405-5b0e-4abf-8c14-1c20c5670077-1080-fragmented.mp4" text:style-name="Internet_20_link" text:visited-style-name="Visited_20_Internet_20_Link">https://videos.trom.tf/download/streaming-playlists/hls/videos/9be56405-5b0e-4abf-8c14-1c20c5670077-1080-fragmented.mp4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kfxouogAD8MxinJJ7dmGvD" text:style-name="Internet_20_link" text:visited-style-name="Visited_20_Internet_20_Link">https://videos.trom.tf/w/kfxouogAD8MxinJJ7dmGvD</text:a> </text:p>
          </table:table-cell>
          <table:table-cell office:value-type="string" table:style-name="tablecell">
            <text:p text:style-name="tablealignleft"> D1056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Romania: Rape of the Forest - trailer&amp;in=files&amp;language=en-US" text:style-name="Internet_20_link" text:visited-style-name="Visited_20_Internet_20_Link">Romania: Rape of the Forest - trailer</text:a> </text:p>
          </table:table-cell>
          <table:table-cell office:value-type="string" table:style-name="tablecell">
            <text:p text:style-name="tablealignleft"> <text:note text:id="ftn269" text:note-class="footnote"><text:note-citation text:label="270)">270)</text:note-citation><text:note-body><text:a xlink:type="simple" xlink:href="https://videos.trom.tf/download/streaming-playlists/hls/videos/4ee09be5-b18a-49d2-942e-a745420b9e62-1080-fragmented.mp4" text:style-name="Internet_20_link" text:visited-style-name="Visited_20_Internet_20_Link">https://videos.trom.tf/download/streaming-playlists/hls/videos/4ee09be5-b18a-49d2-942e-a745420b9e62-1080-fragmented.mp4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aJVKjvTMrC3vvTWxqpsTe5" text:style-name="Internet_20_link" text:visited-style-name="Visited_20_Internet_20_Link">https://videos.trom.tf/w/aJVKjvTMrC3vvTWxqpsTe5</text:a> </text:p>
          </table:table-cell>
          <table:table-cell office:value-type="string" table:style-name="tablecell">
            <text:p text:style-name="tablealignleft"> D1055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21st Century Mythologies - trailer&amp;in=files&amp;language=en-US" text:style-name="Internet_20_link" text:visited-style-name="Visited_20_Internet_20_Link">21st Century Mythologies - trailer</text:a> </text:p>
          </table:table-cell>
          <table:table-cell office:value-type="string" table:style-name="tablecell">
            <text:p text:style-name="tablealignleft"> <text:note text:id="ftn270" text:note-class="footnote"><text:note-citation text:label="271)">271)</text:note-citation><text:note-body><text:a xlink:type="simple" xlink:href="https://videos.trom.tf/download/streaming-playlists/hls/videos/8b2f3186-03c7-4c01-8a90-a93a500a9f0f-1080-fragmented.mp4" text:style-name="Internet_20_link" text:visited-style-name="Visited_20_Internet_20_Link">https://videos.trom.tf/download/streaming-playlists/hls/videos/8b2f3186-03c7-4c01-8a90-a93a500a9f0f-1080-fragmented.mp4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ibRjWjFKJwA6Lsxuac8tCT" text:style-name="Internet_20_link" text:visited-style-name="Visited_20_Internet_20_Link">https://videos.trom.tf/w/ibRjWjFKJwA6Lsxuac8tCT</text:a> </text:p>
          </table:table-cell>
          <table:table-cell office:value-type="string" table:style-name="tablecell">
            <text:p text:style-name="tablealignleft"> D1054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Perfect Me - trailer&amp;in=files&amp;language=en-US" text:style-name="Internet_20_link" text:visited-style-name="Visited_20_Internet_20_Link">Perfect Me - trailer</text:a> </text:p>
          </table:table-cell>
          <table:table-cell office:value-type="string" table:style-name="tablecell">
            <text:p text:style-name="tablealignleft"> <text:note text:id="ftn271" text:note-class="footnote"><text:note-citation text:label="272)">272)</text:note-citation><text:note-body><text:a xlink:type="simple" xlink:href="https://videos.trom.tf/download/streaming-playlists/hls/videos/226642ee-b4d6-4e16-a0fc-f6ccbbc0c70e-1080-fragmented.mp4" text:style-name="Internet_20_link" text:visited-style-name="Visited_20_Internet_20_Link">https://videos.trom.tf/download/streaming-playlists/hls/videos/226642ee-b4d6-4e16-a0fc-f6ccbbc0c70e-1080-fragmented.mp4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5fnzadiEPBA7iJPuaXoaAo" text:style-name="Internet_20_link" text:visited-style-name="Visited_20_Internet_20_Link">https://videos.trom.tf/w/5fnzadiEPBA7iJPuaXoaAo</text:a> </text:p>
          </table:table-cell>
          <table:table-cell office:value-type="string" table:style-name="tablecell">
            <text:p text:style-name="tablealignleft"> D1053 </text:p>
          </table:table-cell>
        </table:table-row>
        <table:table-row>
          <table:table-cell office:value-type="string" table:style-name="tablecell">
            <text:p text:style-name="tablealignleft"> nature, society </text:p>
          </table:table-cell>
          <table:table-cell office:value-type="string" table:style-name="tablecell">
            <text:p text:style-name="tablealignleft"> <text:a xlink:type="simple" xlink:href="https://search.trom.tf/?q=The Whale Hunters - trailer&amp;in=files&amp;language=en-US" text:style-name="Internet_20_link" text:visited-style-name="Visited_20_Internet_20_Link">The Whale Hunters - trailer</text:a> </text:p>
          </table:table-cell>
          <table:table-cell office:value-type="string" table:style-name="tablecell">
            <text:p text:style-name="tablealignleft"> <text:note text:id="ftn272" text:note-class="footnote"><text:note-citation text:label="273)">273)</text:note-citation><text:note-body><text:a xlink:type="simple" xlink:href="https://videos.trom.tf/download/streaming-playlists/hls/videos/30ccbaa6-7339-499f-923a-55e7ded757e8-1080-fragmented.mp4" text:style-name="Internet_20_link" text:visited-style-name="Visited_20_Internet_20_Link">https://videos.trom.tf/download/streaming-playlists/hls/videos/30ccbaa6-7339-499f-923a-55e7ded757e8-1080-fragmented.mp4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72vsux46ivwFmMjM1J6dT3" text:style-name="Internet_20_link" text:visited-style-name="Visited_20_Internet_20_Link">https://videos.trom.tf/w/72vsux46ivwFmMjM1J6dT3</text:a> </text:p>
          </table:table-cell>
          <table:table-cell office:value-type="string" table:style-name="tablecell">
            <text:p text:style-name="tablealignleft"> D1052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Rubbish Dump Britain - trailer&amp;in=files&amp;language=en-US" text:style-name="Internet_20_link" text:visited-style-name="Visited_20_Internet_20_Link">Rubbish Dump Britain - trailer</text:a> </text:p>
          </table:table-cell>
          <table:table-cell office:value-type="string" table:style-name="tablecell">
            <text:p text:style-name="tablealignleft"> <text:note text:id="ftn273" text:note-class="footnote"><text:note-citation text:label="274)">274)</text:note-citation><text:note-body><text:a xlink:type="simple" xlink:href="https://videos.trom.tf/download/streaming-playlists/hls/videos/364b61b2-0824-4005-b8d7-2c86d7c72f07-720-fragmented.mp4" text:style-name="Internet_20_link" text:visited-style-name="Visited_20_Internet_20_Link">https://videos.trom.tf/download/streaming-playlists/hls/videos/364b61b2-0824-4005-b8d7-2c86d7c72f07-720-fragmented.mp4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7GRYBzRBae8x7sNL6UFBh4" text:style-name="Internet_20_link" text:visited-style-name="Visited_20_Internet_20_Link">https://videos.trom.tf/w/7GRYBzRBae8x7sNL6UFBh4</text:a> </text:p>
          </table:table-cell>
          <table:table-cell office:value-type="string" table:style-name="tablecell">
            <text:p text:style-name="tablealignleft"> D1050 </text:p>
          </table:table-cell>
        </table:table-row>
        <table:table-row>
          <table:table-cell office:value-type="string" table:style-name="tablecell">
            <text:p text:style-name="tablealignleft"> biology, medicine, society </text:p>
          </table:table-cell>
          <table:table-cell office:value-type="string" table:style-name="tablecell">
            <text:p text:style-name="tablealignleft"> <text:a xlink:type="simple" xlink:href="https://search.trom.tf/?q=China’s COVID Secrets - trailer&amp;in=files&amp;language=en-US" text:style-name="Internet_20_link" text:visited-style-name="Visited_20_Internet_20_Link">China’s COVID Secrets - trailer</text:a> </text:p>
          </table:table-cell>
          <table:table-cell office:value-type="string" table:style-name="tablecell">
            <text:p text:style-name="tablealignleft"> <text:note text:id="ftn274" text:note-class="footnote"><text:note-citation text:label="275)">275)</text:note-citation><text:note-body><text:a xlink:type="simple" xlink:href="https://videos.trom.tf/download/streaming-playlists/hls/videos/50e2eb46-d540-4e0a-a405-37906170c47e-1080-fragmented.mp4" text:style-name="Internet_20_link" text:visited-style-name="Visited_20_Internet_20_Link">https://videos.trom.tf/download/streaming-playlists/hls/videos/50e2eb46-d540-4e0a-a405-37906170c47e-1080-fragmented.mp4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aZjifGXP2uPaeMPZCSGLzU" text:style-name="Internet_20_link" text:visited-style-name="Visited_20_Internet_20_Link">https://videos.trom.tf/w/aZjifGXP2uPaeMPZCSGLzU</text:a> </text:p>
          </table:table-cell>
          <table:table-cell office:value-type="string" table:style-name="tablecell">
            <text:p text:style-name="tablealignleft"> D1049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Dealt - trailer&amp;in=files&amp;language=en-US" text:style-name="Internet_20_link" text:visited-style-name="Visited_20_Internet_20_Link">Dealt - trailer</text:a> </text:p>
          </table:table-cell>
          <table:table-cell office:value-type="string" table:style-name="tablecell">
            <text:p text:style-name="tablealignleft"> <text:note text:id="ftn275" text:note-class="footnote"><text:note-citation text:label="276)">276)</text:note-citation><text:note-body><text:a xlink:type="simple" xlink:href="https://videos.trom.tf/download/streaming-playlists/hls/videos/36f84e77-312e-4cb9-8804-9fa130defb4e-1080-fragmented.mp4" text:style-name="Internet_20_link" text:visited-style-name="Visited_20_Internet_20_Link">https://videos.trom.tf/download/streaming-playlists/hls/videos/36f84e77-312e-4cb9-8804-9fa130defb4e-1080-fragmented.mp4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7MGzjt464hZxMKdbrKS9NA" text:style-name="Internet_20_link" text:visited-style-name="Visited_20_Internet_20_Link">https://videos.trom.tf/w/7MGzjt464hZxMKdbrKS9NA</text:a> </text:p>
          </table:table-cell>
          <table:table-cell office:value-type="string" table:style-name="tablecell">
            <text:p text:style-name="tablealignleft"> D1048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Saving the Cyber Sex Girls - trailer&amp;in=files&amp;language=en-US" text:style-name="Internet_20_link" text:visited-style-name="Visited_20_Internet_20_Link">Saving the Cyber Sex Girls - trailer</text:a> </text:p>
          </table:table-cell>
          <table:table-cell office:value-type="string" table:style-name="tablecell">
            <text:p text:style-name="tablealignleft"> <text:note text:id="ftn276" text:note-class="footnote"><text:note-citation text:label="277)">277)</text:note-citation><text:note-body><text:a xlink:type="simple" xlink:href="https://videos.trom.tf/download/streaming-playlists/hls/videos/bc25c57b-2a8d-4d44-a42f-55ab2583d26a-720-fragmented.mp4" text:style-name="Internet_20_link" text:visited-style-name="Visited_20_Internet_20_Link">https://videos.trom.tf/download/streaming-playlists/hls/videos/bc25c57b-2a8d-4d44-a42f-55ab2583d26a-720-fragmented.mp4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pewG1gtoZ6Xyh4QXYgqVXh" text:style-name="Internet_20_link" text:visited-style-name="Visited_20_Internet_20_Link">https://videos.trom.tf/w/pewG1gtoZ6Xyh4QXYgqVXh</text:a> </text:p>
          </table:table-cell>
          <table:table-cell office:value-type="string" table:style-name="tablecell">
            <text:p text:style-name="tablealignleft"> D1047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Bear Island: Chasing the Dream - trailer&amp;in=files&amp;language=en-US" text:style-name="Internet_20_link" text:visited-style-name="Visited_20_Internet_20_Link">Bear Island: Chasing the Dream - trailer</text:a> </text:p>
          </table:table-cell>
          <table:table-cell office:value-type="string" table:style-name="tablecell">
            <text:p text:style-name="tablealignleft"> <text:note text:id="ftn277" text:note-class="footnote"><text:note-citation text:label="278)">278)</text:note-citation><text:note-body><text:a xlink:type="simple" xlink:href="https://videos.trom.tf/download/streaming-playlists/hls/videos/15d4bbc6-2602-421c-972d-191b36eb0634-1080-fragmented.mp4" text:style-name="Internet_20_link" text:visited-style-name="Visited_20_Internet_20_Link">https://videos.trom.tf/download/streaming-playlists/hls/videos/15d4bbc6-2602-421c-972d-191b36eb0634-1080-fragmented.mp4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3GmBKVpUywAQumbwsuLorj" text:style-name="Internet_20_link" text:visited-style-name="Visited_20_Internet_20_Link">https://videos.trom.tf/w/3GmBKVpUywAQumbwsuLorj</text:a> </text:p>
          </table:table-cell>
          <table:table-cell office:value-type="string" table:style-name="tablecell">
            <text:p text:style-name="tablealignleft"> D1044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Fashion’s Dirty Secrets - trailer&amp;in=files&amp;language=en-US" text:style-name="Internet_20_link" text:visited-style-name="Visited_20_Internet_20_Link">Fashion’s Dirty Secrets - trailer</text:a> </text:p>
          </table:table-cell>
          <table:table-cell office:value-type="string" table:style-name="tablecell">
            <text:p text:style-name="tablealignleft"> <text:note text:id="ftn278" text:note-class="footnote"><text:note-citation text:label="279)">279)</text:note-citation><text:note-body><text:a xlink:type="simple" xlink:href="https://videos.trom.tf/download/streaming-playlists/hls/videos/6a6410bf-bab9-4adb-b2b4-f39a68eb4ee5-720-fragmented.mp4" text:style-name="Internet_20_link" text:visited-style-name="Visited_20_Internet_20_Link">https://videos.trom.tf/download/streaming-playlists/hls/videos/6a6410bf-bab9-4adb-b2b4-f39a68eb4ee5-720-fragmented.mp4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e8YTjcWqYbbE4J4GwQU92K" text:style-name="Internet_20_link" text:visited-style-name="Visited_20_Internet_20_Link">https://videos.trom.tf/w/e8YTjcWqYbbE4J4GwQU92K</text:a> </text:p>
          </table:table-cell>
          <table:table-cell office:value-type="string" table:style-name="tablecell">
            <text:p text:style-name="tablealignleft"> D1043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Sharks of Hawaii - trailer&amp;in=files&amp;language=en-US" text:style-name="Internet_20_link" text:visited-style-name="Visited_20_Internet_20_Link">Sharks of Hawaii - trailer</text:a> </text:p>
          </table:table-cell>
          <table:table-cell office:value-type="string" table:style-name="tablecell">
            <text:p text:style-name="tablealignleft"> <text:note text:id="ftn279" text:note-class="footnote"><text:note-citation text:label="280)">280)</text:note-citation><text:note-body><text:a xlink:type="simple" xlink:href="https://videos.trom.tf/download/streaming-playlists/hls/videos/bcf75937-78a1-4d6b-8e28-47065e0ed0df-1080-fragmented.mp4" text:style-name="Internet_20_link" text:visited-style-name="Visited_20_Internet_20_Link">https://videos.trom.tf/download/streaming-playlists/hls/videos/bcf75937-78a1-4d6b-8e28-47065e0ed0df-1080-fragmented.mp4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pkoLcYNT1MnfXZhVnkRqft" text:style-name="Internet_20_link" text:visited-style-name="Visited_20_Internet_20_Link">https://videos.trom.tf/w/pkoLcYNT1MnfXZhVnkRqft</text:a> </text:p>
          </table:table-cell>
          <table:table-cell office:value-type="string" table:style-name="tablecell">
            <text:p text:style-name="tablealignleft"> D1042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Face to Face with the Bounty Hunters - trailer&amp;in=files&amp;language=en-US" text:style-name="Internet_20_link" text:visited-style-name="Visited_20_Internet_20_Link">Face to Face with the Bounty Hunters - trailer</text:a> </text:p>
          </table:table-cell>
          <table:table-cell office:value-type="string" table:style-name="tablecell">
            <text:p text:style-name="tablealignleft"> <text:note text:id="ftn280" text:note-class="footnote"><text:note-citation text:label="281)">281)</text:note-citation><text:note-body><text:a xlink:type="simple" xlink:href="https://videos.trom.tf/download/streaming-playlists/hls/videos/ba07dc28-662e-4ee6-a4ab-32ed8e561ac5-1080-fragmented.mp4" text:style-name="Internet_20_link" text:visited-style-name="Visited_20_Internet_20_Link">https://videos.trom.tf/download/streaming-playlists/hls/videos/ba07dc28-662e-4ee6-a4ab-32ed8e561ac5-1080-fragmented.mp4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oYnmoyVEk1hhFVVMCvMtFc" text:style-name="Internet_20_link" text:visited-style-name="Visited_20_Internet_20_Link">https://videos.trom.tf/w/oYnmoyVEk1hhFVVMCvMtFc</text:a> </text:p>
          </table:table-cell>
          <table:table-cell office:value-type="string" table:style-name="tablecell">
            <text:p text:style-name="tablealignleft"> D1041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Anti-Vax Conspiracy - trailer&amp;in=files&amp;language=en-US" text:style-name="Internet_20_link" text:visited-style-name="Visited_20_Internet_20_Link">The Anti-Vax Conspiracy - trailer</text:a> </text:p>
          </table:table-cell>
          <table:table-cell office:value-type="string" table:style-name="tablecell">
            <text:p text:style-name="tablealignleft"> <text:note text:id="ftn281" text:note-class="footnote"><text:note-citation text:label="282)">282)</text:note-citation><text:note-body><text:a xlink:type="simple" xlink:href="https://videos.trom.tf/download/streaming-playlists/hls/videos/fc9fc49f-9671-43c8-b647-348c1067b079-804-fragmented.mp4" text:style-name="Internet_20_link" text:visited-style-name="Visited_20_Internet_20_Link">https://videos.trom.tf/download/streaming-playlists/hls/videos/fc9fc49f-9671-43c8-b647-348c1067b079-804-fragmented.mp4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xcjjnHVcLR7wyhFsuiN5Gr" text:style-name="Internet_20_link" text:visited-style-name="Visited_20_Internet_20_Link">https://videos.trom.tf/w/xcjjnHVcLR7wyhFsuiN5Gr</text:a> </text:p>
          </table:table-cell>
          <table:table-cell office:value-type="string" table:style-name="tablecell">
            <text:p text:style-name="tablealignleft"> D1040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Toxic Beauty - trailer&amp;in=files&amp;language=en-US" text:style-name="Internet_20_link" text:visited-style-name="Visited_20_Internet_20_Link">Toxic Beauty - trailer</text:a> </text:p>
          </table:table-cell>
          <table:table-cell office:value-type="string" table:style-name="tablecell">
            <text:p text:style-name="tablealignleft"> <text:note text:id="ftn282" text:note-class="footnote"><text:note-citation text:label="283)">283)</text:note-citation><text:note-body><text:a xlink:type="simple" xlink:href="https://videos.trom.tf/download/streaming-playlists/hls/videos/1662b2a0-f4d6-4b52-bee0-a9d039a352af-1080-fragmented.mp4" text:style-name="Internet_20_link" text:visited-style-name="Visited_20_Internet_20_Link">https://videos.trom.tf/download/streaming-playlists/hls/videos/1662b2a0-f4d6-4b52-bee0-a9d039a352af-1080-fragmented.mp4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3LjYCjquWypGxKrSzsJCKi" text:style-name="Internet_20_link" text:visited-style-name="Visited_20_Internet_20_Link">https://videos.trom.tf/w/3LjYCjquWypGxKrSzsJCKi</text:a> </text:p>
          </table:table-cell>
          <table:table-cell office:value-type="string" table:style-name="tablecell">
            <text:p text:style-name="tablealignleft"> D1038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Mums Selling Their Kids for Sex - trailer&amp;in=files&amp;language=en-US" text:style-name="Internet_20_link" text:visited-style-name="Visited_20_Internet_20_Link">Mums Selling Their Kids for Sex - trailer</text:a> </text:p>
          </table:table-cell>
          <table:table-cell office:value-type="string" table:style-name="tablecell">
            <text:p text:style-name="tablealignleft"> <text:note text:id="ftn283" text:note-class="footnote"><text:note-citation text:label="284)">284)</text:note-citation><text:note-body><text:a xlink:type="simple" xlink:href="https://videos.trom.tf/download/streaming-playlists/hls/videos/5e3a8c76-51e8-4dc2-ab9d-094c1d6cf88d-720-fragmented.mp4" text:style-name="Internet_20_link" text:visited-style-name="Visited_20_Internet_20_Link">https://videos.trom.tf/download/streaming-playlists/hls/videos/5e3a8c76-51e8-4dc2-ab9d-094c1d6cf88d-720-fragmented.mp4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cCSGRC6regKmp8SsPnveBk" text:style-name="Internet_20_link" text:visited-style-name="Visited_20_Internet_20_Link">https://videos.trom.tf/w/cCSGRC6regKmp8SsPnveBk</text:a> </text:p>
          </table:table-cell>
          <table:table-cell office:value-type="string" table:style-name="tablecell">
            <text:p text:style-name="tablealignleft"> D1037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search.trom.tf/?q=The Story of Plastic - trailer&amp;in=files&amp;language=en-US" text:style-name="Internet_20_link" text:visited-style-name="Visited_20_Internet_20_Link">The Story of Plastic - trailer</text:a> </text:p>
          </table:table-cell>
          <table:table-cell office:value-type="string" table:style-name="tablecell">
            <text:p text:style-name="tablealignleft"> <text:note text:id="ftn284" text:note-class="footnote"><text:note-citation text:label="285)">285)</text:note-citation><text:note-body><text:a xlink:type="simple" xlink:href="https://videos.trom.tf/download/streaming-playlists/hls/videos/239dfe91-0e00-4b32-936e-855abb7eecc3-478-fragmented.mp4" text:style-name="Internet_20_link" text:visited-style-name="Visited_20_Internet_20_Link">https://videos.trom.tf/download/streaming-playlists/hls/videos/239dfe91-0e00-4b32-936e-855abb7eecc3-478-fragmented.mp4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5p6pFTCN9BPex4wtbYf62D" text:style-name="Internet_20_link" text:visited-style-name="Visited_20_Internet_20_Link">https://videos.trom.tf/w/5p6pFTCN9BPex4wtbYf62D</text:a> </text:p>
          </table:table-cell>
          <table:table-cell office:value-type="string" table:style-name="tablecell">
            <text:p text:style-name="tablealignleft"> D1036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Truth about Magaluf - trailer&amp;in=files&amp;language=en-US" text:style-name="Internet_20_link" text:visited-style-name="Visited_20_Internet_20_Link">The Truth about Magaluf - trailer</text:a> </text:p>
          </table:table-cell>
          <table:table-cell office:value-type="string" table:style-name="tablecell">
            <text:p text:style-name="tablealignleft"> <text:note text:id="ftn285" text:note-class="footnote"><text:note-citation text:label="286)">286)</text:note-citation><text:note-body><text:a xlink:type="simple" xlink:href="https://videos.trom.tf/download/streaming-playlists/hls/videos/9ea7137b-151a-4d67-bf04-8253639e49d2-400-fragmented.mp4" text:style-name="Internet_20_link" text:visited-style-name="Visited_20_Internet_20_Link">https://videos.trom.tf/download/streaming-playlists/hls/videos/9ea7137b-151a-4d67-bf04-8253639e49d2-400-fragmented.mp4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kAhtzwpxq9iDxBN9bYdYbf" text:style-name="Internet_20_link" text:visited-style-name="Visited_20_Internet_20_Link">https://videos.trom.tf/w/kAhtzwpxq9iDxBN9bYdYbf</text:a> </text:p>
          </table:table-cell>
          <table:table-cell office:value-type="string" table:style-name="tablecell">
            <text:p text:style-name="tablealignleft"> D1035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MLK/FBI - trailer&amp;in=files&amp;language=en-US" text:style-name="Internet_20_link" text:visited-style-name="Visited_20_Internet_20_Link">MLK/FBI - trailer</text:a> </text:p>
          </table:table-cell>
          <table:table-cell office:value-type="string" table:style-name="tablecell">
            <text:p text:style-name="tablealignleft"> <text:note text:id="ftn286" text:note-class="footnote"><text:note-citation text:label="287)">287)</text:note-citation><text:note-body><text:a xlink:type="simple" xlink:href="https://videos.trom.tf/download/streaming-playlists/hls/videos/5a3cf1d1-7d67-4861-8c1b-c02eac1bd17e-1080-fragmented.mp4" text:style-name="Internet_20_link" text:visited-style-name="Visited_20_Internet_20_Link">https://videos.trom.tf/download/streaming-playlists/hls/videos/5a3cf1d1-7d67-4861-8c1b-c02eac1bd17e-1080-fragmented.mp4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c9hZioHdSvvTanta7HVuxQ" text:style-name="Internet_20_link" text:visited-style-name="Visited_20_Internet_20_Link">https://videos.trom.tf/w/c9hZioHdSvvTanta7HVuxQ</text:a> </text:p>
          </table:table-cell>
          <table:table-cell office:value-type="string" table:style-name="tablecell">
            <text:p text:style-name="tablealignleft"> D1034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The Bit Player - trailer&amp;in=files&amp;language=en-US" text:style-name="Internet_20_link" text:visited-style-name="Visited_20_Internet_20_Link">The Bit Player - trailer</text:a> </text:p>
          </table:table-cell>
          <table:table-cell office:value-type="string" table:style-name="tablecell">
            <text:p text:style-name="tablealignleft"> <text:note text:id="ftn287" text:note-class="footnote"><text:note-citation text:label="288)">288)</text:note-citation><text:note-body><text:a xlink:type="simple" xlink:href="https://videos.trom.tf/download/streaming-playlists/hls/videos/9fd59848-be76-41e2-a46d-abf7d0c7f290-1080-fragmented.mp4" text:style-name="Internet_20_link" text:visited-style-name="Visited_20_Internet_20_Link">https://videos.trom.tf/download/streaming-playlists/hls/videos/9fd59848-be76-41e2-a46d-abf7d0c7f290-1080-fragmented.mp4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kJKmVoGAGHH3BCqUWefsaw" text:style-name="Internet_20_link" text:visited-style-name="Visited_20_Internet_20_Link">https://videos.trom.tf/w/kJKmVoGAGHH3BCqUWefsaw</text:a> </text:p>
          </table:table-cell>
          <table:table-cell office:value-type="string" table:style-name="tablecell">
            <text:p text:style-name="tablealignleft"> D1033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Costa del Narcos - trailer&amp;in=files&amp;language=en-US" text:style-name="Internet_20_link" text:visited-style-name="Visited_20_Internet_20_Link">Costa del Narcos - trailer</text:a> </text:p>
          </table:table-cell>
          <table:table-cell office:value-type="string" table:style-name="tablecell">
            <text:p text:style-name="tablealignleft"> <text:note text:id="ftn288" text:note-class="footnote"><text:note-citation text:label="289)">289)</text:note-citation><text:note-body><text:a xlink:type="simple" xlink:href="https://videos.trom.tf/download/streaming-playlists/hls/videos/39119fcd-1d44-45c6-abb7-801a5ea76841-404-fragmented.mp4" text:style-name="Internet_20_link" text:visited-style-name="Visited_20_Internet_20_Link">https://videos.trom.tf/download/streaming-playlists/hls/videos/39119fcd-1d44-45c6-abb7-801a5ea76841-404-fragmented.mp4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83JsARe5UisUDB7kn9KyqZ" text:style-name="Internet_20_link" text:visited-style-name="Visited_20_Internet_20_Link">https://videos.trom.tf/w/83JsARe5UisUDB7kn9KyqZ</text:a> </text:p>
          </table:table-cell>
          <table:table-cell office:value-type="string" table:style-name="tablecell">
            <text:p text:style-name="tablealignleft"> D1032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Campaign Against the Climate - trailer&amp;in=files&amp;language=en-US" text:style-name="Internet_20_link" text:visited-style-name="Visited_20_Internet_20_Link">The Campaign Against the Climate - trailer</text:a> </text:p>
          </table:table-cell>
          <table:table-cell office:value-type="string" table:style-name="tablecell">
            <text:p text:style-name="tablealignleft"> <text:note text:id="ftn289" text:note-class="footnote"><text:note-citation text:label="290)">290)</text:note-citation><text:note-body><text:a xlink:type="simple" xlink:href="https://videos.trom.tf/download/streaming-playlists/hls/videos/e44b43b2-2974-486e-b7f6-9568ffd0d144-1080-fragmented.mp4" text:style-name="Internet_20_link" text:visited-style-name="Visited_20_Internet_20_Link">https://videos.trom.tf/download/streaming-playlists/hls/videos/e44b43b2-2974-486e-b7f6-9568ffd0d144-1080-fragmented.mp4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uc4z6DvgBeAZSeihj8s9ib" text:style-name="Internet_20_link" text:visited-style-name="Visited_20_Internet_20_Link">https://videos.trom.tf/w/uc4z6DvgBeAZSeihj8s9ib</text:a> </text:p>
          </table:table-cell>
          <table:table-cell office:value-type="string" table:style-name="tablecell">
            <text:p text:style-name="tablealignleft"> D1031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search.trom.tf/?q=The Spy in Your Phone - trailer&amp;in=files&amp;language=en-US" text:style-name="Internet_20_link" text:visited-style-name="Visited_20_Internet_20_Link">The Spy in Your Phone - trailer</text:a> </text:p>
          </table:table-cell>
          <table:table-cell office:value-type="string" table:style-name="tablecell">
            <text:p text:style-name="tablealignleft"> <text:note text:id="ftn290" text:note-class="footnote"><text:note-citation text:label="291)">291)</text:note-citation><text:note-body><text:a xlink:type="simple" xlink:href="https://videos.trom.tf/download/streaming-playlists/hls/videos/9801d925-84f0-45a0-a7ba-714d91200421-1080-fragmented.mp4" text:style-name="Internet_20_link" text:visited-style-name="Visited_20_Internet_20_Link">https://videos.trom.tf/download/streaming-playlists/hls/videos/9801d925-84f0-45a0-a7ba-714d91200421-1080-fragmented.mp4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jLFXGLL3WhCU7x2CtzPRq6" text:style-name="Internet_20_link" text:visited-style-name="Visited_20_Internet_20_Link">https://videos.trom.tf/w/jLFXGLL3WhCU7x2CtzPRq6</text:a> </text:p>
          </table:table-cell>
          <table:table-cell office:value-type="string" table:style-name="tablecell">
            <text:p text:style-name="tablealignleft"> D1030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Cost of Cobalt - trailer&amp;in=files&amp;language=en-US" text:style-name="Internet_20_link" text:visited-style-name="Visited_20_Internet_20_Link">The Cost of Cobalt - trailer</text:a> </text:p>
          </table:table-cell>
          <table:table-cell office:value-type="string" table:style-name="tablecell">
            <text:p text:style-name="tablealignleft"> <text:note text:id="ftn291" text:note-class="footnote"><text:note-citation text:label="292)">292)</text:note-citation><text:note-body><text:a xlink:type="simple" xlink:href="https://videos.trom.tf/download/streaming-playlists/hls/videos/d3661fcd-fb4b-44f3-857b-492e9c5a955f-1080-fragmented.mp4" text:style-name="Internet_20_link" text:visited-style-name="Visited_20_Internet_20_Link">https://videos.trom.tf/download/streaming-playlists/hls/videos/d3661fcd-fb4b-44f3-857b-492e9c5a955f-1080-fragmented.mp4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s74kxrnbYQq2zXp9DdEN82" text:style-name="Internet_20_link" text:visited-style-name="Visited_20_Internet_20_Link">https://videos.trom.tf/w/s74kxrnbYQq2zXp9DdEN82</text:a> </text:p>
          </table:table-cell>
          <table:table-cell office:value-type="string" table:style-name="tablecell">
            <text:p text:style-name="tablealignleft"> D1029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search.trom.tf/?q=Invisibles: Clickworkers - trailer&amp;in=files&amp;language=en-US" text:style-name="Internet_20_link" text:visited-style-name="Visited_20_Internet_20_Link">Invisibles: Clickworkers - trailer</text:a> </text:p>
          </table:table-cell>
          <table:table-cell office:value-type="string" table:style-name="tablecell">
            <text:p text:style-name="tablealignleft"> <text:note text:id="ftn292" text:note-class="footnote"><text:note-citation text:label="293)">293)</text:note-citation><text:note-body><text:a xlink:type="simple" xlink:href="https://videos.trom.tf/download/streaming-playlists/hls/videos/c9058c89-25e6-42a3-863d-5e9e63fb8edc-1080-fragmented.mp4" text:style-name="Internet_20_link" text:visited-style-name="Visited_20_Internet_20_Link">https://videos.trom.tf/download/streaming-playlists/hls/videos/c9058c89-25e6-42a3-863d-5e9e63fb8edc-1080-fragmented.mp4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qPJBP7ihjup5DhemB3ByD3" text:style-name="Internet_20_link" text:visited-style-name="Visited_20_Internet_20_Link">https://videos.trom.tf/w/qPJBP7ihjup5DhemB3ByD3</text:a> </text:p>
          </table:table-cell>
          <table:table-cell office:value-type="string" table:style-name="tablecell">
            <text:p text:style-name="tablealignleft"> D1028 </text:p>
          </table:table-cell>
        </table:table-row>
        <table:table-row>
          <table:table-cell office:value-type="string" table:style-name="tablecell">
            <text:p text:style-name="tablealignleft"> nature, society </text:p>
          </table:table-cell>
          <table:table-cell office:value-type="string" table:style-name="tablecell">
            <text:p text:style-name="tablealignleft"> <text:a xlink:type="simple" xlink:href="https://search.trom.tf/?q=Finland’s Climate Warriors - trailer&amp;in=files&amp;language=en-US" text:style-name="Internet_20_link" text:visited-style-name="Visited_20_Internet_20_Link">Finland’s Climate Warriors - trailer</text:a> </text:p>
          </table:table-cell>
          <table:table-cell office:value-type="string" table:style-name="tablecell">
            <text:p text:style-name="tablealignleft"> <text:note text:id="ftn293" text:note-class="footnote"><text:note-citation text:label="294)">294)</text:note-citation><text:note-body><text:a xlink:type="simple" xlink:href="https://videos.trom.tf/download/streaming-playlists/hls/videos/808a02da-5288-4c47-a77f-73dd8dff612f-1080-fragmented.mp4" text:style-name="Internet_20_link" text:visited-style-name="Visited_20_Internet_20_Link">https://videos.trom.tf/download/streaming-playlists/hls/videos/808a02da-5288-4c47-a77f-73dd8dff612f-1080-fragmented.mp4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gSBhizXs57RnvC2FzysQuF" text:style-name="Internet_20_link" text:visited-style-name="Visited_20_Internet_20_Link">https://videos.trom.tf/w/gSBhizXs57RnvC2FzysQuF</text:a> </text:p>
          </table:table-cell>
          <table:table-cell office:value-type="string" table:style-name="tablecell">
            <text:p text:style-name="tablealignleft"> D1027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Fact vs. Fake - trailer&amp;in=files&amp;language=en-US" text:style-name="Internet_20_link" text:visited-style-name="Visited_20_Internet_20_Link">Fact vs. Fake - trailer</text:a> </text:p>
          </table:table-cell>
          <table:table-cell office:value-type="string" table:style-name="tablecell">
            <text:p text:style-name="tablealignleft"> <text:note text:id="ftn294" text:note-class="footnote"><text:note-citation text:label="295)">295)</text:note-citation><text:note-body><text:a xlink:type="simple" xlink:href="https://videos.trom.tf/download/streaming-playlists/hls/videos/411d5b42-e887-4f80-bebf-335c12db39ae-1080-fragmented.mp4" text:style-name="Internet_20_link" text:visited-style-name="Visited_20_Internet_20_Link">https://videos.trom.tf/download/streaming-playlists/hls/videos/411d5b42-e887-4f80-bebf-335c12db39ae-1080-fragmented.mp4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93mGSj2vBMY6HFPNsAdtXL" text:style-name="Internet_20_link" text:visited-style-name="Visited_20_Internet_20_Link">https://videos.trom.tf/w/93mGSj2vBMY6HFPNsAdtXL</text:a> </text:p>
          </table:table-cell>
          <table:table-cell office:value-type="string" table:style-name="tablecell">
            <text:p text:style-name="tablealignleft"> D1026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search.trom.tf/?q=The Philippine’s Queen of Extortion - trailer&amp;in=files&amp;language=en-US" text:style-name="Internet_20_link" text:visited-style-name="Visited_20_Internet_20_Link">The Philippine’s Queen of Extortion - trailer</text:a> </text:p>
          </table:table-cell>
          <table:table-cell office:value-type="string" table:style-name="tablecell">
            <text:p text:style-name="tablealignleft"> <text:note text:id="ftn295" text:note-class="footnote"><text:note-citation text:label="296)">296)</text:note-citation><text:note-body><text:a xlink:type="simple" xlink:href="https://videos.trom.tf/download/streaming-playlists/hls/videos/dab8727a-06af-43e4-87be-0bc8f0742ba8-1080-fragmented.mp4" text:style-name="Internet_20_link" text:visited-style-name="Visited_20_Internet_20_Link">https://videos.trom.tf/download/streaming-playlists/hls/videos/dab8727a-06af-43e4-87be-0bc8f0742ba8-1080-fragmented.mp4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t1uJ94eUEdpMmQ284Ki1aE" text:style-name="Internet_20_link" text:visited-style-name="Visited_20_Internet_20_Link">https://videos.trom.tf/w/t1uJ94eUEdpMmQ284Ki1aE</text:a> </text:p>
          </table:table-cell>
          <table:table-cell office:value-type="string" table:style-name="tablecell">
            <text:p text:style-name="tablealignleft"> D1024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China’s New Silk Road - trailer&amp;in=files&amp;language=en-US" text:style-name="Internet_20_link" text:visited-style-name="Visited_20_Internet_20_Link">China’s New Silk Road - trailer</text:a> </text:p>
          </table:table-cell>
          <table:table-cell office:value-type="string" table:style-name="tablecell">
            <text:p text:style-name="tablealignleft"> <text:note text:id="ftn296" text:note-class="footnote"><text:note-citation text:label="297)">297)</text:note-citation><text:note-body><text:a xlink:type="simple" xlink:href="https://videos.trom.tf/download/streaming-playlists/hls/videos/8ff45165-49d5-4b02-9a34-a30c1176c944-1080-fragmented.mp4" text:style-name="Internet_20_link" text:visited-style-name="Visited_20_Internet_20_Link">https://videos.trom.tf/download/streaming-playlists/hls/videos/8ff45165-49d5-4b02-9a34-a30c1176c944-1080-fragmented.mp4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iM1NdCNS1Ao5SZK22GmiAL" text:style-name="Internet_20_link" text:visited-style-name="Visited_20_Internet_20_Link">https://videos.trom.tf/w/iM1NdCNS1Ao5SZK22GmiAL</text:a> </text:p>
          </table:table-cell>
          <table:table-cell office:value-type="string" table:style-name="tablecell">
            <text:p text:style-name="tablealignleft"> D1022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Japan: The Age Of Social Withdrawal - trailer&amp;in=files&amp;language=en-US" text:style-name="Internet_20_link" text:visited-style-name="Visited_20_Internet_20_Link">Japan: The Age Of Social Withdrawal - trailer</text:a> </text:p>
          </table:table-cell>
          <table:table-cell office:value-type="string" table:style-name="tablecell">
            <text:p text:style-name="tablealignleft"> <text:note text:id="ftn297" text:note-class="footnote"><text:note-citation text:label="298)">298)</text:note-citation><text:note-body><text:a xlink:type="simple" xlink:href="https://videos.trom.tf/download/streaming-playlists/hls/videos/d61837b6-2df5-4bc1-b713-58b16ffd88a1-1080-fragmented.mp4" text:style-name="Internet_20_link" text:visited-style-name="Visited_20_Internet_20_Link">https://videos.trom.tf/download/streaming-playlists/hls/videos/d61837b6-2df5-4bc1-b713-58b16ffd88a1-1080-fragmented.mp4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srn8cBdMQ956dXEjSFzbYR" text:style-name="Internet_20_link" text:visited-style-name="Visited_20_Internet_20_Link">https://videos.trom.tf/w/srn8cBdMQ956dXEjSFzbYR</text:a> </text:p>
          </table:table-cell>
          <table:table-cell office:value-type="string" table:style-name="tablecell">
            <text:p text:style-name="tablealignleft"> D1021 </text:p>
          </table:table-cell>
        </table:table-row>
        <table:table-row>
          <table:table-cell office:value-type="string" table:style-name="tablecell">
            <text:p text:style-name="tablealignleft"> nature, society </text:p>
          </table:table-cell>
          <table:table-cell office:value-type="string" table:style-name="tablecell">
            <text:p text:style-name="tablealignleft"> <text:a xlink:type="simple" xlink:href="https://search.trom.tf/?q=The End of the Line - trailer&amp;in=files&amp;language=en-US" text:style-name="Internet_20_link" text:visited-style-name="Visited_20_Internet_20_Link">The End of the Line - trailer</text:a> </text:p>
          </table:table-cell>
          <table:table-cell office:value-type="string" table:style-name="tablecell">
            <text:p text:style-name="tablealignleft"> <text:note text:id="ftn298" text:note-class="footnote"><text:note-citation text:label="299)">299)</text:note-citation><text:note-body><text:a xlink:type="simple" xlink:href="https://videos.trom.tf/download/streaming-playlists/hls/videos/6c479ec5-ca24-4741-b0dd-a5cdc5e08807-576-fragmented.mp4" text:style-name="Internet_20_link" text:visited-style-name="Visited_20_Internet_20_Link">https://videos.trom.tf/download/streaming-playlists/hls/videos/6c479ec5-ca24-4741-b0dd-a5cdc5e08807-576-fragmented.mp4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envwJCrJHdqeSpLndN9iPv" text:style-name="Internet_20_link" text:visited-style-name="Visited_20_Internet_20_Link">https://videos.trom.tf/w/envwJCrJHdqeSpLndN9iPv</text:a> </text:p>
          </table:table-cell>
          <table:table-cell office:value-type="string" table:style-name="tablecell">
            <text:p text:style-name="tablealignleft"> D1020 </text:p>
          </table:table-cell>
        </table:table-row>
        <table:table-row>
          <table:table-cell office:value-type="string" table:style-name="tablecell">
            <text:p text:style-name="tablealignleft"> nature, technology </text:p>
          </table:table-cell>
          <table:table-cell office:value-type="string" table:style-name="tablecell">
            <text:p text:style-name="tablealignleft"> <text:a xlink:type="simple" xlink:href="https://search.trom.tf/?q=Animal Espionage - trailer&amp;in=files&amp;language=en-US" text:style-name="Internet_20_link" text:visited-style-name="Visited_20_Internet_20_Link">Animal Espionage - trailer</text:a> </text:p>
          </table:table-cell>
          <table:table-cell office:value-type="string" table:style-name="tablecell">
            <text:p text:style-name="tablealignleft"> <text:note text:id="ftn299" text:note-class="footnote"><text:note-citation text:label="300)">300)</text:note-citation><text:note-body><text:a xlink:type="simple" xlink:href="https://videos.trom.tf/download/streaming-playlists/hls/videos/c09080db-f779-4738-8bf4-f354d8d57887-1080-fragmented.mp4" text:style-name="Internet_20_link" text:visited-style-name="Visited_20_Internet_20_Link">https://videos.trom.tf/download/streaming-playlists/hls/videos/c09080db-f779-4738-8bf4-f354d8d57887-1080-fragmented.mp4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pMau47adWtjsUdz1Z3wHUc" text:style-name="Internet_20_link" text:visited-style-name="Visited_20_Internet_20_Link">https://videos.trom.tf/w/pMau47adWtjsUdz1Z3wHUc</text:a> </text:p>
          </table:table-cell>
          <table:table-cell office:value-type="string" table:style-name="tablecell">
            <text:p text:style-name="tablealignleft"> D1019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Congo: Millionaires of Chaos - trailer&amp;in=files&amp;language=en-US" text:style-name="Internet_20_link" text:visited-style-name="Visited_20_Internet_20_Link">Congo: Millionaires of Chaos - trailer</text:a> </text:p>
          </table:table-cell>
          <table:table-cell office:value-type="string" table:style-name="tablecell">
            <text:p text:style-name="tablealignleft"> <text:note text:id="ftn300" text:note-class="footnote"><text:note-citation text:label="301)">301)</text:note-citation><text:note-body><text:a xlink:type="simple" xlink:href="https://videos.trom.tf/download/streaming-playlists/hls/videos/37e4852e-b4f4-4e40-b297-bbc526d71d66-1080-fragmented.mp4" text:style-name="Internet_20_link" text:visited-style-name="Visited_20_Internet_20_Link">https://videos.trom.tf/download/streaming-playlists/hls/videos/37e4852e-b4f4-4e40-b297-bbc526d71d66-1080-fragmented.mp4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7UiSpL8v7StmW25qQafkZh" text:style-name="Internet_20_link" text:visited-style-name="Visited_20_Internet_20_Link">https://videos.trom.tf/w/7UiSpL8v7StmW25qQafkZh</text:a> </text:p>
          </table:table-cell>
          <table:table-cell office:value-type="string" table:style-name="tablecell">
            <text:p text:style-name="tablealignleft"> D1018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The Secret Science of Sewage - trailer&amp;in=files&amp;language=en-US" text:style-name="Internet_20_link" text:visited-style-name="Visited_20_Internet_20_Link">The Secret Science of Sewage - trailer</text:a> </text:p>
          </table:table-cell>
          <table:table-cell office:value-type="string" table:style-name="tablecell">
            <text:p text:style-name="tablealignleft"> <text:note text:id="ftn301" text:note-class="footnote"><text:note-citation text:label="302)">302)</text:note-citation><text:note-body><text:a xlink:type="simple" xlink:href="https://videos.trom.tf/download/streaming-playlists/hls/videos/1dcf42fc-2f1a-4cc2-82a7-7c09f4d030f0-1080-fragmented.mp4" text:style-name="Internet_20_link" text:visited-style-name="Visited_20_Internet_20_Link">https://videos.trom.tf/download/streaming-playlists/hls/videos/1dcf42fc-2f1a-4cc2-82a7-7c09f4d030f0-1080-fragmented.mp4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4FuWSzXESdJNbD84UNL1yQ" text:style-name="Internet_20_link" text:visited-style-name="Visited_20_Internet_20_Link">https://videos.trom.tf/w/4FuWSzXESdJNbD84UNL1yQ</text:a> </text:p>
          </table:table-cell>
          <table:table-cell office:value-type="string" table:style-name="tablecell">
            <text:p text:style-name="tablealignleft"> D1017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Slaves: Human Bondage in Today’s World - trailer&amp;in=files&amp;language=en-US" text:style-name="Internet_20_link" text:visited-style-name="Visited_20_Internet_20_Link">Slaves: Human Bondage in Today’s World - trailer</text:a> </text:p>
          </table:table-cell>
          <table:table-cell office:value-type="string" table:style-name="tablecell">
            <text:p text:style-name="tablealignleft"> <text:note text:id="ftn302" text:note-class="footnote"><text:note-citation text:label="303)">303)</text:note-citation><text:note-body><text:a xlink:type="simple" xlink:href="https://videos.trom.tf/download/streaming-playlists/hls/videos/2e442472-5235-4d11-af3a-e49d5296ef36-1080-fragmented.mp4" text:style-name="Internet_20_link" text:visited-style-name="Visited_20_Internet_20_Link">https://videos.trom.tf/download/streaming-playlists/hls/videos/2e442472-5235-4d11-af3a-e49d5296ef36-1080-fragmented.mp4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6Hn2cPcUKEx3ck3LpugwkY" text:style-name="Internet_20_link" text:visited-style-name="Visited_20_Internet_20_Link">https://videos.trom.tf/w/6Hn2cPcUKEx3ck3LpugwkY</text:a> </text:p>
          </table:table-cell>
          <table:table-cell office:value-type="string" table:style-name="tablecell">
            <text:p text:style-name="tablealignleft"> D1016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search.trom.tf/?q=The Dark Side of Green Energy - trailer&amp;in=files&amp;language=en-US" text:style-name="Internet_20_link" text:visited-style-name="Visited_20_Internet_20_Link">The Dark Side of Green Energy - trailer</text:a> </text:p>
          </table:table-cell>
          <table:table-cell office:value-type="string" table:style-name="tablecell">
            <text:p text:style-name="tablealignleft"> <text:note text:id="ftn303" text:note-class="footnote"><text:note-citation text:label="304)">304)</text:note-citation><text:note-body><text:a xlink:type="simple" xlink:href="https://videos.trom.tf/download/streaming-playlists/hls/videos/23244347-d2ca-44e5-a38f-02a2783db44d-1080-fragmented.mp4" text:style-name="Internet_20_link" text:visited-style-name="Visited_20_Internet_20_Link">https://videos.trom.tf/download/streaming-playlists/hls/videos/23244347-d2ca-44e5-a38f-02a2783db44d-1080-fragmented.mp4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5kFT1fJa4QVckKqKW2PX8k" text:style-name="Internet_20_link" text:visited-style-name="Visited_20_Internet_20_Link">https://videos.trom.tf/w/5kFT1fJa4QVckKqKW2PX8k</text:a> </text:p>
          </table:table-cell>
          <table:table-cell office:value-type="string" table:style-name="tablecell">
            <text:p text:style-name="tablealignleft"> D1014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Inside the Bat Cave - trailer&amp;in=files&amp;language=en-US" text:style-name="Internet_20_link" text:visited-style-name="Visited_20_Internet_20_Link">Inside the Bat Cave - trailer</text:a> </text:p>
          </table:table-cell>
          <table:table-cell office:value-type="string" table:style-name="tablecell">
            <text:p text:style-name="tablealignleft"> <text:note text:id="ftn304" text:note-class="footnote"><text:note-citation text:label="305)">305)</text:note-citation><text:note-body><text:a xlink:type="simple" xlink:href="https://videos.trom.tf/download/streaming-playlists/hls/videos/07914b65-84c7-49a2-b278-4cd4e0bc42b1-1080-fragmented.mp4" text:style-name="Internet_20_link" text:visited-style-name="Visited_20_Internet_20_Link">https://videos.trom.tf/download/streaming-playlists/hls/videos/07914b65-84c7-49a2-b278-4cd4e0bc42b1-1080-fragmented.mp4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1Wcz89zYgZibydHG2FEErP" text:style-name="Internet_20_link" text:visited-style-name="Visited_20_Internet_20_Link">https://videos.trom.tf/w/1Wcz89zYgZibydHG2FEErP</text:a> </text:p>
          </table:table-cell>
          <table:table-cell office:value-type="string" table:style-name="tablecell">
            <text:p text:style-name="tablealignleft"> D1013 </text:p>
          </table:table-cell>
        </table:table-row>
        <table:table-row>
          <table:table-cell office:value-type="string" table:style-name="tablecell">
            <text:p text:style-name="tablealignleft"> biology, nature, society </text:p>
          </table:table-cell>
          <table:table-cell office:value-type="string" table:style-name="tablecell">
            <text:p text:style-name="tablealignleft"> <text:a xlink:type="simple" xlink:href="https://search.trom.tf/?q=Extinction: The Facts - trailer&amp;in=files&amp;language=en-US" text:style-name="Internet_20_link" text:visited-style-name="Visited_20_Internet_20_Link">Extinction: The Facts - trailer</text:a> </text:p>
          </table:table-cell>
          <table:table-cell office:value-type="string" table:style-name="tablecell">
            <text:p text:style-name="tablealignleft"> <text:note text:id="ftn305" text:note-class="footnote"><text:note-citation text:label="306)">306)</text:note-citation><text:note-body><text:a xlink:type="simple" xlink:href="https://videos.trom.tf/download/streaming-playlists/hls/videos/ea7ac791-c9d6-4723-9190-dfc3e556e99f-1080-fragmented.mp4" text:style-name="Internet_20_link" text:visited-style-name="Visited_20_Internet_20_Link">https://videos.trom.tf/download/streaming-playlists/hls/videos/ea7ac791-c9d6-4723-9190-dfc3e556e99f-1080-fragmented.mp4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uXn5waWutgqjZwhewJiiwF" text:style-name="Internet_20_link" text:visited-style-name="Visited_20_Internet_20_Link">https://videos.trom.tf/w/uXn5waWutgqjZwhewJiiwF</text:a> </text:p>
          </table:table-cell>
          <table:table-cell office:value-type="string" table:style-name="tablecell">
            <text:p text:style-name="tablealignleft"> D1012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Wolfpack - trailer&amp;in=files&amp;language=en-US" text:style-name="Internet_20_link" text:visited-style-name="Visited_20_Internet_20_Link">The Wolfpack - trailer</text:a> </text:p>
          </table:table-cell>
          <table:table-cell office:value-type="string" table:style-name="tablecell">
            <text:p text:style-name="tablealignleft"> <text:note text:id="ftn306" text:note-class="footnote"><text:note-citation text:label="307)">307)</text:note-citation><text:note-body><text:a xlink:type="simple" xlink:href="https://videos.trom.tf/download/streaming-playlists/hls/videos/4d20d489-33ff-4710-872d-e618bb9eec1c-1080-fragmented.mp4" text:style-name="Internet_20_link" text:visited-style-name="Visited_20_Internet_20_Link">https://videos.trom.tf/download/streaming-playlists/hls/videos/4d20d489-33ff-4710-872d-e618bb9eec1c-1080-fragmented.mp4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awp9Wajh42qfSMLmKM29xw" text:style-name="Internet_20_link" text:visited-style-name="Visited_20_Internet_20_Link">https://videos.trom.tf/w/awp9Wajh42qfSMLmKM29xw</text:a> </text:p>
          </table:table-cell>
          <table:table-cell office:value-type="string" table:style-name="tablecell">
            <text:p text:style-name="tablealignleft"> D1011 </text:p>
          </table:table-cell>
        </table:table-row>
        <table:table-row>
          <table:table-cell office:value-type="string" table:style-name="tablecell">
            <text:p text:style-name="tablealignleft"> geology, nature, society </text:p>
          </table:table-cell>
          <table:table-cell office:value-type="string" table:style-name="tablecell">
            <text:p text:style-name="tablealignleft"> <text:a xlink:type="simple" xlink:href="https://search.trom.tf/?q=Climbing Blind - trailer&amp;in=files&amp;language=en-US" text:style-name="Internet_20_link" text:visited-style-name="Visited_20_Internet_20_Link">Climbing Blind - trailer</text:a> </text:p>
          </table:table-cell>
          <table:table-cell office:value-type="string" table:style-name="tablecell">
            <text:p text:style-name="tablealignleft"> <text:note text:id="ftn307" text:note-class="footnote"><text:note-citation text:label="308)">308)</text:note-citation><text:note-body><text:a xlink:type="simple" xlink:href="https://videos.trom.tf/download/streaming-playlists/hls/videos/ce32ba96-ec8f-48e0-8a52-3bf567a0ae63-1080-fragmented.mp4" text:style-name="Internet_20_link" text:visited-style-name="Visited_20_Internet_20_Link">https://videos.trom.tf/download/streaming-playlists/hls/videos/ce32ba96-ec8f-48e0-8a52-3bf567a0ae63-1080-fragmented.mp4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rsNWchKwEKJeVAWSrBvFLp" text:style-name="Internet_20_link" text:visited-style-name="Visited_20_Internet_20_Link">https://videos.trom.tf/w/rsNWchKwEKJeVAWSrBvFLp</text:a> </text:p>
          </table:table-cell>
          <table:table-cell office:value-type="string" table:style-name="tablecell">
            <text:p text:style-name="tablealignleft"> D1010 </text:p>
          </table:table-cell>
        </table:table-row>
        <table:table-row>
          <table:table-cell office:value-type="string" table:style-name="tablecell">
            <text:p text:style-name="tablealignleft"> nature, society </text:p>
          </table:table-cell>
          <table:table-cell office:value-type="string" table:style-name="tablecell">
            <text:p text:style-name="tablealignleft"> <text:a xlink:type="simple" xlink:href="https://search.trom.tf/?q=Ocean Autopsy: The Secret Story of Our Seas - trailer&amp;in=files&amp;language=en-US" text:style-name="Internet_20_link" text:visited-style-name="Visited_20_Internet_20_Link">Ocean Autopsy: The Secret Story of Our Seas - trailer</text:a> </text:p>
          </table:table-cell>
          <table:table-cell office:value-type="string" table:style-name="tablecell">
            <text:p text:style-name="tablealignleft"> <text:note text:id="ftn308" text:note-class="footnote"><text:note-citation text:label="309)">309)</text:note-citation><text:note-body><text:a xlink:type="simple" xlink:href="https://videos.trom.tf/download/streaming-playlists/hls/videos/0cf516bf-d839-43b4-847d-8ba10eaec7d4-720-fragmented.mp4" text:style-name="Internet_20_link" text:visited-style-name="Visited_20_Internet_20_Link">https://videos.trom.tf/download/streaming-playlists/hls/videos/0cf516bf-d839-43b4-847d-8ba10eaec7d4-720-fragmented.mp4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2ANvvnQdCDVj9HZg2YS9kW" text:style-name="Internet_20_link" text:visited-style-name="Visited_20_Internet_20_Link">https://videos.trom.tf/w/2ANvvnQdCDVj9HZg2YS9kW</text:a> </text:p>
          </table:table-cell>
          <table:table-cell office:value-type="string" table:style-name="tablecell">
            <text:p text:style-name="tablealignleft"> D1009 </text:p>
          </table:table-cell>
        </table:table-row>
        <table:table-row>
          <table:table-cell office:value-type="string" table:style-name="tablecell">
            <text:p text:style-name="tablealignleft"> biology, nature </text:p>
          </table:table-cell>
          <table:table-cell office:value-type="string" table:style-name="tablecell">
            <text:p text:style-name="tablealignleft"> <text:a xlink:type="simple" xlink:href="https://search.trom.tf/?q=Jane - trailer&amp;in=files&amp;language=en-US" text:style-name="Internet_20_link" text:visited-style-name="Visited_20_Internet_20_Link">Jane - trailer</text:a> </text:p>
          </table:table-cell>
          <table:table-cell office:value-type="string" table:style-name="tablecell">
            <text:p text:style-name="tablealignleft"> <text:note text:id="ftn309" text:note-class="footnote"><text:note-citation text:label="310)">310)</text:note-citation><text:note-body><text:a xlink:type="simple" xlink:href="https://videos.trom.tf/download/streaming-playlists/hls/videos/3c897106-e802-4367-b790-766f1edbdc0b-1080-fragmented.mp4" text:style-name="Internet_20_link" text:visited-style-name="Visited_20_Internet_20_Link">https://videos.trom.tf/download/streaming-playlists/hls/videos/3c897106-e802-4367-b790-766f1edbdc0b-1080-fragmented.mp4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8tz5Uy7gLgWy6UbQ5QeBzv" text:style-name="Internet_20_link" text:visited-style-name="Visited_20_Internet_20_Link">https://videos.trom.tf/w/8tz5Uy7gLgWy6UbQ5QeBzv</text:a> </text:p>
          </table:table-cell>
          <table:table-cell office:value-type="string" table:style-name="tablecell">
            <text:p text:style-name="tablealignleft"> D1007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Chocolate’s Heart of Darkness - trailer&amp;in=files&amp;language=en-US" text:style-name="Internet_20_link" text:visited-style-name="Visited_20_Internet_20_Link">Chocolate’s Heart of Darkness - trailer</text:a> </text:p>
          </table:table-cell>
          <table:table-cell office:value-type="string" table:style-name="tablecell">
            <text:p text:style-name="tablealignleft"> <text:note text:id="ftn310" text:note-class="footnote"><text:note-citation text:label="311)">311)</text:note-citation><text:note-body><text:a xlink:type="simple" xlink:href="https://videos.trom.tf/download/streaming-playlists/hls/videos/6057a930-743b-462d-a133-3078f1b28f8a-720-fragmented.mp4" text:style-name="Internet_20_link" text:visited-style-name="Visited_20_Internet_20_Link">https://videos.trom.tf/download/streaming-playlists/hls/videos/6057a930-743b-462d-a133-3078f1b28f8a-720-fragmented.mp4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cU1KfLfaX5WH5MkKAqJLYs" text:style-name="Internet_20_link" text:visited-style-name="Visited_20_Internet_20_Link">https://videos.trom.tf/w/cU1KfLfaX5WH5MkKAqJLYs</text:a> </text:p>
          </table:table-cell>
          <table:table-cell office:value-type="string" table:style-name="tablecell">
            <text:p text:style-name="tablealignleft"> D1006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Whale Wisdom - trailer&amp;in=files&amp;language=en-US" text:style-name="Internet_20_link" text:visited-style-name="Visited_20_Internet_20_Link">Whale Wisdom - trailer</text:a> </text:p>
          </table:table-cell>
          <table:table-cell office:value-type="string" table:style-name="tablecell">
            <text:p text:style-name="tablealignleft"> <text:note text:id="ftn311" text:note-class="footnote"><text:note-citation text:label="312)">312)</text:note-citation><text:note-body><text:a xlink:type="simple" xlink:href="https://videos.trom.tf/download/streaming-playlists/hls/videos/cef25d43-9b78-4dbd-9af5-37810dd82aca-1080-fragmented.mp4" text:style-name="Internet_20_link" text:visited-style-name="Visited_20_Internet_20_Link">https://videos.trom.tf/download/streaming-playlists/hls/videos/cef25d43-9b78-4dbd-9af5-37810dd82aca-1080-fragmented.mp4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ryaTQd9ZDSRfA8qDhRsmgU" text:style-name="Internet_20_link" text:visited-style-name="Visited_20_Internet_20_Link">https://videos.trom.tf/w/ryaTQd9ZDSRfA8qDhRsmgU</text:a> </text:p>
          </table:table-cell>
          <table:table-cell office:value-type="string" table:style-name="tablecell">
            <text:p text:style-name="tablealignleft"> D1005 </text:p>
          </table:table-cell>
        </table:table-row>
        <table:table-row>
          <table:table-cell office:value-type="string" table:style-name="tablecell">
            <text:p text:style-name="tablealignleft"> nature, society </text:p>
          </table:table-cell>
          <table:table-cell office:value-type="string" table:style-name="tablecell">
            <text:p text:style-name="tablealignleft"> <text:a xlink:type="simple" xlink:href="https://search.trom.tf/?q=Maldives: Fighting Back the Tides of Trash - trailer&amp;in=files&amp;language=en-US" text:style-name="Internet_20_link" text:visited-style-name="Visited_20_Internet_20_Link">Maldives: Fighting Back the Tides of Trash - trailer</text:a> </text:p>
          </table:table-cell>
          <table:table-cell office:value-type="string" table:style-name="tablecell">
            <text:p text:style-name="tablealignleft"> <text:note text:id="ftn312" text:note-class="footnote"><text:note-citation text:label="313)">313)</text:note-citation><text:note-body><text:a xlink:type="simple" xlink:href="https://videos.trom.tf/download/streaming-playlists/hls/videos/28d83711-db38-4b44-a2a6-b891eca18fc9-720-fragmented.mp4" text:style-name="Internet_20_link" text:visited-style-name="Visited_20_Internet_20_Link">https://videos.trom.tf/download/streaming-playlists/hls/videos/28d83711-db38-4b44-a2a6-b891eca18fc9-720-fragmented.mp4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63wTp4Fab2MbpaVy8cK9yz" text:style-name="Internet_20_link" text:visited-style-name="Visited_20_Internet_20_Link">https://videos.trom.tf/w/63wTp4Fab2MbpaVy8cK9yz</text:a> </text:p>
          </table:table-cell>
          <table:table-cell office:value-type="string" table:style-name="tablecell">
            <text:p text:style-name="tablealignleft"> D1004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Welcome to Sodom - trailer&amp;in=files&amp;language=en-US" text:style-name="Internet_20_link" text:visited-style-name="Visited_20_Internet_20_Link">Welcome to Sodom - trailer</text:a> </text:p>
          </table:table-cell>
          <table:table-cell office:value-type="string" table:style-name="tablecell">
            <text:p text:style-name="tablealignleft"> <text:note text:id="ftn313" text:note-class="footnote"><text:note-citation text:label="314)">314)</text:note-citation><text:note-body><text:a xlink:type="simple" xlink:href="https://videos.trom.tf/download/streaming-playlists/hls/videos/6a434dd9-ab5a-4497-b73b-bfa2ea6453c3-1080-fragmented.mp4" text:style-name="Internet_20_link" text:visited-style-name="Visited_20_Internet_20_Link">https://videos.trom.tf/download/streaming-playlists/hls/videos/6a434dd9-ab5a-4497-b73b-bfa2ea6453c3-1080-fragmented.mp4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e84J1hdtFseg9jr8RVgMUx" text:style-name="Internet_20_link" text:visited-style-name="Visited_20_Internet_20_Link">https://videos.trom.tf/w/e84J1hdtFseg9jr8RVgMUx</text:a> </text:p>
          </table:table-cell>
          <table:table-cell office:value-type="string" table:style-name="tablecell">
            <text:p text:style-name="tablealignleft"> D1002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Mountain - trailer&amp;in=files&amp;language=en-US" text:style-name="Internet_20_link" text:visited-style-name="Visited_20_Internet_20_Link">Mountain - trailer</text:a> </text:p>
          </table:table-cell>
          <table:table-cell office:value-type="string" table:style-name="tablecell">
            <text:p text:style-name="tablealignleft"> <text:note text:id="ftn314" text:note-class="footnote"><text:note-citation text:label="315)">315)</text:note-citation><text:note-body><text:a xlink:type="simple" xlink:href="https://videos.trom.tf/download/streaming-playlists/hls/videos/9f6245f4-c869-4fbe-9e4d-a5080be322f9-1080-fragmented.mp4" text:style-name="Internet_20_link" text:visited-style-name="Visited_20_Internet_20_Link">https://videos.trom.tf/download/streaming-playlists/hls/videos/9f6245f4-c869-4fbe-9e4d-a5080be322f9-1080-fragmented.mp4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kFwevwJhaVPXRRdwYH9eUe" text:style-name="Internet_20_link" text:visited-style-name="Visited_20_Internet_20_Link">https://videos.trom.tf/w/kFwevwJhaVPXRRdwYH9eUe</text:a> </text:p>
          </table:table-cell>
          <table:table-cell office:value-type="string" table:style-name="tablecell">
            <text:p text:style-name="tablealignleft"> D1001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Secret Life of Landfill - trailer&amp;in=files&amp;language=en-US" text:style-name="Internet_20_link" text:visited-style-name="Visited_20_Internet_20_Link">The Secret Life of Landfill - trailer</text:a> </text:p>
          </table:table-cell>
          <table:table-cell office:value-type="string" table:style-name="tablecell">
            <text:p text:style-name="tablealignleft"> <text:note text:id="ftn315" text:note-class="footnote"><text:note-citation text:label="316)">316)</text:note-citation><text:note-body><text:a xlink:type="simple" xlink:href="https://videos.trom.tf/download/streaming-playlists/hls/videos/7813391d-f5fb-45c5-95de-cf7dfe3774be-720-fragmented.mp4" text:style-name="Internet_20_link" text:visited-style-name="Visited_20_Internet_20_Link">https://videos.trom.tf/download/streaming-playlists/hls/videos/7813391d-f5fb-45c5-95de-cf7dfe3774be-720-fragmented.mp4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fPZjyn2ib55SSLueJgJQiC" text:style-name="Internet_20_link" text:visited-style-name="Visited_20_Internet_20_Link">https://videos.trom.tf/w/fPZjyn2ib55SSLueJgJQiC</text:a> </text:p>
          </table:table-cell>
          <table:table-cell office:value-type="string" table:style-name="tablecell">
            <text:p text:style-name="tablealignleft"> D1000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Black Hole Apocalypse - trailer&amp;in=files&amp;language=en-US" text:style-name="Internet_20_link" text:visited-style-name="Visited_20_Internet_20_Link">Black Hole Apocalypse - trailer</text:a> </text:p>
          </table:table-cell>
          <table:table-cell office:value-type="string" table:style-name="tablecell">
            <text:p text:style-name="tablealignleft"> <text:note text:id="ftn316" text:note-class="footnote"><text:note-citation text:label="317)">317)</text:note-citation><text:note-body><text:a xlink:type="simple" xlink:href="https://videos.trom.tf/download/streaming-playlists/hls/videos/ee4183ae-c780-48b4-b349-d90f435d46d8-1080-fragmented.mp4" text:style-name="Internet_20_link" text:visited-style-name="Visited_20_Internet_20_Link">https://videos.trom.tf/download/streaming-playlists/hls/videos/ee4183ae-c780-48b4-b349-d90f435d46d8-1080-fragmented.mp4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vqpL6rfTXydKcyNw83bdJm" text:style-name="Internet_20_link" text:visited-style-name="Visited_20_Internet_20_Link">https://videos.trom.tf/w/vqpL6rfTXydKcyNw83bdJm</text:a> </text:p>
          </table:table-cell>
          <table:table-cell office:value-type="string" table:style-name="tablecell">
            <text:p text:style-name="tablealignleft"> D0999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ickled - trailer&amp;in=files&amp;language=en-US" text:style-name="Internet_20_link" text:visited-style-name="Visited_20_Internet_20_Link">Tickled - trailer</text:a> </text:p>
          </table:table-cell>
          <table:table-cell office:value-type="string" table:style-name="tablecell">
            <text:p text:style-name="tablealignleft"> <text:note text:id="ftn317" text:note-class="footnote"><text:note-citation text:label="318)">318)</text:note-citation><text:note-body><text:a xlink:type="simple" xlink:href="https://videos.trom.tf/download/streaming-playlists/hls/videos/fd223ffd-5ac7-4346-b953-e9c76aaf7c4b-720-fragmented.mp4" text:style-name="Internet_20_link" text:visited-style-name="Visited_20_Internet_20_Link">https://videos.trom.tf/download/streaming-playlists/hls/videos/fd223ffd-5ac7-4346-b953-e9c76aaf7c4b-720-fragmented.mp4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xfY3A5xjHbh73Lg1uifKBi" text:style-name="Internet_20_link" text:visited-style-name="Visited_20_Internet_20_Link">https://videos.trom.tf/w/xfY3A5xjHbh73Lg1uifKBi</text:a> </text:p>
          </table:table-cell>
          <table:table-cell office:value-type="string" table:style-name="tablecell">
            <text:p text:style-name="tablealignleft"> D0998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Alone Across The Arctic - trailer&amp;in=files&amp;language=en-US" text:style-name="Internet_20_link" text:visited-style-name="Visited_20_Internet_20_Link">Alone Across The Arctic - trailer</text:a> </text:p>
          </table:table-cell>
          <table:table-cell office:value-type="string" table:style-name="tablecell">
            <text:p text:style-name="tablealignleft"> <text:note text:id="ftn318" text:note-class="footnote"><text:note-citation text:label="319)">319)</text:note-citation><text:note-body><text:a xlink:type="simple" xlink:href="https://videos.trom.tf/download/streaming-playlists/hls/videos/8cce8961-b1bd-4e4c-bba1-3525bf476eec-720-fragmented.mp4" text:style-name="Internet_20_link" text:visited-style-name="Visited_20_Internet_20_Link">https://videos.trom.tf/download/streaming-playlists/hls/videos/8cce8961-b1bd-4e4c-bba1-3525bf476eec-720-fragmented.mp4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iothEYuwynYtUPeQUVCaPj" text:style-name="Internet_20_link" text:visited-style-name="Visited_20_Internet_20_Link">https://videos.trom.tf/w/iothEYuwynYtUPeQUVCaPj</text:a> </text:p>
          </table:table-cell>
          <table:table-cell office:value-type="string" table:style-name="tablecell">
            <text:p text:style-name="tablealignleft"> D0997 </text:p>
          </table:table-cell>
        </table:table-row>
        <table:table-row>
          <table:table-cell office:value-type="string" table:style-name="tablecell">
            <text:p text:style-name="tablealignleft"> nature, society </text:p>
          </table:table-cell>
          <table:table-cell office:value-type="string" table:style-name="tablecell">
            <text:p text:style-name="tablealignleft"> <text:a xlink:type="simple" xlink:href="https://search.trom.tf/?q=Drowning in Plastic - trailer&amp;in=files&amp;language=en-US" text:style-name="Internet_20_link" text:visited-style-name="Visited_20_Internet_20_Link">Drowning in Plastic - trailer</text:a> </text:p>
          </table:table-cell>
          <table:table-cell office:value-type="string" table:style-name="tablecell">
            <text:p text:style-name="tablealignleft"> <text:note text:id="ftn319" text:note-class="footnote"><text:note-citation text:label="320)">320)</text:note-citation><text:note-body><text:a xlink:type="simple" xlink:href="https://videos.trom.tf/download/streaming-playlists/hls/videos/61160711-b86f-4911-a229-f5fb66c66a63-720-fragmented.mp4" text:style-name="Internet_20_link" text:visited-style-name="Visited_20_Internet_20_Link">https://videos.trom.tf/download/streaming-playlists/hls/videos/61160711-b86f-4911-a229-f5fb66c66a63-720-fragmented.mp4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cZkDuaqM4npMzVFr4GWMNk" text:style-name="Internet_20_link" text:visited-style-name="Visited_20_Internet_20_Link">https://videos.trom.tf/w/cZkDuaqM4npMzVFr4GWMNk</text:a> </text:p>
          </table:table-cell>
          <table:table-cell office:value-type="string" table:style-name="tablecell">
            <text:p text:style-name="tablealignleft"> D0996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America’s new gurus — in search of enlightenment - trailer&amp;in=files&amp;language=en-US" text:style-name="Internet_20_link" text:visited-style-name="Visited_20_Internet_20_Link">America’s new gurus — in search of enlightenment - trailer</text:a> </text:p>
          </table:table-cell>
          <table:table-cell office:value-type="string" table:style-name="tablecell">
            <text:p text:style-name="tablealignleft"> <text:note text:id="ftn320" text:note-class="footnote"><text:note-citation text:label="321)">321)</text:note-citation><text:note-body><text:a xlink:type="simple" xlink:href="https://videos.trom.tf/download/streaming-playlists/hls/videos/596d57c0-4742-4d16-affb-bf3dca23e00d-1080-fragmented.mp4" text:style-name="Internet_20_link" text:visited-style-name="Visited_20_Internet_20_Link">https://videos.trom.tf/download/streaming-playlists/hls/videos/596d57c0-4742-4d16-affb-bf3dca23e00d-1080-fragmented.mp4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c3u7ZVUkZPXvhV9KLbDwaB" text:style-name="Internet_20_link" text:visited-style-name="Visited_20_Internet_20_Link">https://videos.trom.tf/w/c3u7ZVUkZPXvhV9KLbDwaB</text:a> </text:p>
          </table:table-cell>
          <table:table-cell office:value-type="string" table:style-name="tablecell">
            <text:p text:style-name="tablealignleft"> D0995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The Steve Irwin Story - trailer&amp;in=files&amp;language=en-US" text:style-name="Internet_20_link" text:visited-style-name="Visited_20_Internet_20_Link">The Steve Irwin Story - trailer</text:a> </text:p>
          </table:table-cell>
          <table:table-cell office:value-type="string" table:style-name="tablecell">
            <text:p text:style-name="tablealignleft"> <text:note text:id="ftn321" text:note-class="footnote"><text:note-citation text:label="322)">322)</text:note-citation><text:note-body><text:a xlink:type="simple" xlink:href="https://videos.trom.tf/download/streaming-playlists/hls/videos/047785ef-e8e1-4b9f-9520-b2c4a8db334a-1080-fragmented.mp4" text:style-name="Internet_20_link" text:visited-style-name="Visited_20_Internet_20_Link">https://videos.trom.tf/download/streaming-playlists/hls/videos/047785ef-e8e1-4b9f-9520-b2c4a8db334a-1080-fragmented.mp4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1xZxTvPkHxoLPkSJvLgsww" text:style-name="Internet_20_link" text:visited-style-name="Visited_20_Internet_20_Link">https://videos.trom.tf/w/1xZxTvPkHxoLPkSJvLgsww</text:a> </text:p>
          </table:table-cell>
          <table:table-cell office:value-type="string" table:style-name="tablecell">
            <text:p text:style-name="tablealignleft"> D0993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How Pandemics Change the World - trailer&amp;in=files&amp;language=en-US" text:style-name="Internet_20_link" text:visited-style-name="Visited_20_Internet_20_Link">How Pandemics Change the World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992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Stabbed: Britain’s Knife Crime Crisis - trailer&amp;in=files&amp;language=en-US" text:style-name="Internet_20_link" text:visited-style-name="Visited_20_Internet_20_Link">Stabbed: Britain’s Knife Crime Crisis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Stabbed%20Britains%20Knife%20Crime%20Crisis%20-%20BBC%20ONE%209pm%2C%20Thursday%2021st%20March%202019.mp4" text:style-name="Internet_20_link" text:visited-style-name="Visited_20_Internet_20_Link">https://archive.org/download/videoneat-documentaries-trailers/Stabbed%20Britains%20Knife%20Crime%20Crisis%20-%20BBC%20ONE%209pm%2C%20Thursday%2021st%20March%202019.mp4</text:a> </text:p>
          </table:table-cell>
          <table:table-cell office:value-type="string" table:style-name="tablecell">
            <text:p text:style-name="tablealignleft"> <text:a xlink:type="simple" xlink:href="https://videos.trom.tf/w/uwNo6hj31wU4Yfew5gvxd9" text:style-name="Internet_20_link" text:visited-style-name="Visited_20_Internet_20_Link">https://videos.trom.tf/w/uwNo6hj31wU4Yfew5gvxd9</text:a> </text:p>
          </table:table-cell>
          <table:table-cell office:value-type="string" table:style-name="tablecell">
            <text:p text:style-name="tablealignleft"> D0991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Pablo Escobar’s Successors - trailer&amp;in=files&amp;language=en-US" text:style-name="Internet_20_link" text:visited-style-name="Visited_20_Internet_20_Link">Pablo Escobar’s Successors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990 </text:p>
          </table:table-cell>
        </table:table-row>
        <table:table-row>
          <table:table-cell office:value-type="string" table:style-name="tablecell">
            <text:p text:style-name="tablealignleft"> medicine, society </text:p>
          </table:table-cell>
          <table:table-cell office:value-type="string" table:style-name="tablecell">
            <text:p text:style-name="tablealignleft"> <text:a xlink:type="simple" xlink:href="https://search.trom.tf/?q=Opioids Inc. - trailer&amp;in=files&amp;language=en-US" text:style-name="Internet_20_link" text:visited-style-name="Visited_20_Internet_20_Link">Opioids Inc.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Opioids%2C%20Inc..mp4" text:style-name="Internet_20_link" text:visited-style-name="Visited_20_Internet_20_Link">https://archive.org/download/videoneat-documentaries-trailers/Opioids%2C%20Inc..mp4</text:a> </text:p>
          </table:table-cell>
          <table:table-cell office:value-type="string" table:style-name="tablecell">
            <text:p text:style-name="tablealignleft"> <text:a xlink:type="simple" xlink:href="https://videos.trom.tf/w/nwBi9DEWvV11Paavi4fHLn" text:style-name="Internet_20_link" text:visited-style-name="Visited_20_Internet_20_Link">https://videos.trom.tf/w/nwBi9DEWvV11Paavi4fHLn</text:a> </text:p>
          </table:table-cell>
          <table:table-cell office:value-type="string" table:style-name="tablecell">
            <text:p text:style-name="tablealignleft"> D0989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China-US: WHO is in control? - trailer&amp;in=files&amp;language=en-US" text:style-name="Internet_20_link" text:visited-style-name="Visited_20_Internet_20_Link">China-US: WHO is in control?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988 </text:p>
          </table:table-cell>
        </table:table-row>
        <table:table-row>
          <table:table-cell office:value-type="string" table:style-name="tablecell">
            <text:p text:style-name="tablealignleft"> chemistry </text:p>
          </table:table-cell>
          <table:table-cell office:value-type="string" table:style-name="tablecell">
            <text:p text:style-name="tablealignleft"> <text:a xlink:type="simple" xlink:href="https://search.trom.tf/?q=Every Breath We Take: Understanding Our Atmosphere - trailer&amp;in=files&amp;language=en-US" text:style-name="Internet_20_link" text:visited-style-name="Visited_20_Internet_20_Link">Every Breath We Take: Understanding Our Atmosphere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Every%20Breath%20We%20Take%20-%20Understanding%20Our%20Atmosphere.mp4" text:style-name="Internet_20_link" text:visited-style-name="Visited_20_Internet_20_Link">https://archive.org/download/videoneat-documentaries-trailers/Every%20Breath%20We%20Take%20-%20Understanding%20Our%20Atmosphere.mp4</text:a> </text:p>
          </table:table-cell>
          <table:table-cell office:value-type="string" table:style-name="tablecell">
            <text:p text:style-name="tablealignleft"> <text:a xlink:type="simple" xlink:href="https://videos.trom.tf/w/pVtfdiGsgvZaQi1MHuvi7H" text:style-name="Internet_20_link" text:visited-style-name="Visited_20_Internet_20_Link">https://videos.trom.tf/w/pVtfdiGsgvZaQi1MHuvi7H</text:a> </text:p>
          </table:table-cell>
          <table:table-cell office:value-type="string" table:style-name="tablecell">
            <text:p text:style-name="tablealignleft"> D0986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Who is afraid of Huawei - trailer&amp;in=files&amp;language=en-US" text:style-name="Internet_20_link" text:visited-style-name="Visited_20_Internet_20_Link">Who is afraid of Huawei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985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Cuba’s Cancer Hope - trailer&amp;in=files&amp;language=en-US" text:style-name="Internet_20_link" text:visited-style-name="Visited_20_Internet_20_Link">Cuba’s Cancer Hope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PBS%20NOVA%20Cubas%20Cancer%20Hope%20teaser.mp4" text:style-name="Internet_20_link" text:visited-style-name="Visited_20_Internet_20_Link">https://archive.org/download/videoneat-documentaries-trailers/PBS%20NOVA%20Cubas%20Cancer%20Hope%20teaser.mp4</text:a> </text:p>
          </table:table-cell>
          <table:table-cell office:value-type="string" table:style-name="tablecell">
            <text:p text:style-name="tablealignleft"> <text:a xlink:type="simple" xlink:href="https://videos.trom.tf/w/xoFmAcZ6SS7fEnC8KTutpC" text:style-name="Internet_20_link" text:visited-style-name="Visited_20_Internet_20_Link">https://videos.trom.tf/w/xoFmAcZ6SS7fEnC8KTutpC</text:a> </text:p>
          </table:table-cell>
          <table:table-cell office:value-type="string" table:style-name="tablecell">
            <text:p text:style-name="tablealignleft"> D0984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Bureau 39: Kim’s Cash Machine - trailer&amp;in=files&amp;language=en-US" text:style-name="Internet_20_link" text:visited-style-name="Visited_20_Internet_20_Link">Bureau 39: Kim’s Cash Machine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Bureau%2039%20Kims%20Cash%20Machine%20%282020%29%20%20Official%20Trailer%20HD.mp4" text:style-name="Internet_20_link" text:visited-style-name="Visited_20_Internet_20_Link">https://archive.org/download/videoneat-documentaries-trailers/Bureau%2039%20Kims%20Cash%20Machine%20%282020%29%20%20Official%20Trailer%20HD.mp4</text:a> </text:p>
          </table:table-cell>
          <table:table-cell office:value-type="string" table:style-name="tablecell">
            <text:p text:style-name="tablealignleft"> <text:a xlink:type="simple" xlink:href="https://videos.trom.tf/w/h1pn4xF58gfFW4cTpyD1E2" text:style-name="Internet_20_link" text:visited-style-name="Visited_20_Internet_20_Link">https://videos.trom.tf/w/h1pn4xF58gfFW4cTpyD1E2</text:a> </text:p>
          </table:table-cell>
          <table:table-cell office:value-type="string" table:style-name="tablecell">
            <text:p text:style-name="tablealignleft"> D0983 </text:p>
          </table:table-cell>
        </table:table-row>
        <table:table-row>
          <table:table-cell office:value-type="string" table:style-name="tablecell">
            <text:p text:style-name="tablealignleft"> biology </text:p>
          </table:table-cell>
          <table:table-cell office:value-type="string" table:style-name="tablecell">
            <text:p text:style-name="tablealignleft"> <text:a xlink:type="simple" xlink:href="https://search.trom.tf/?q=Secret Mind of Slime - trailer&amp;in=files&amp;language=en-US" text:style-name="Internet_20_link" text:visited-style-name="Visited_20_Internet_20_Link">Secret Mind of Slime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PBS%20NOVA%20The%20Secret%20Mind%20of%20Slime%20teaser.mp4" text:style-name="Internet_20_link" text:visited-style-name="Visited_20_Internet_20_Link">https://archive.org/download/videoneat-documentaries-trailers/PBS%20NOVA%20The%20Secret%20Mind%20of%20Slime%20teaser.mp4</text:a> </text:p>
          </table:table-cell>
          <table:table-cell office:value-type="string" table:style-name="tablecell">
            <text:p text:style-name="tablealignleft"> <text:a xlink:type="simple" xlink:href="https://videos.trom.tf/w/q5KUbcVXfPii2iTr1Xdatk" text:style-name="Internet_20_link" text:visited-style-name="Visited_20_Internet_20_Link">https://videos.trom.tf/w/q5KUbcVXfPii2iTr1Xdatk</text:a> </text:p>
          </table:table-cell>
          <table:table-cell office:value-type="string" table:style-name="tablecell">
            <text:p text:style-name="tablealignleft"> D0981 </text:p>
          </table:table-cell>
        </table:table-row>
        <table:table-row>
          <table:table-cell office:value-type="string" table:style-name="tablecell">
            <text:p text:style-name="tablealignleft"> archaeology / paleontology </text:p>
          </table:table-cell>
          <table:table-cell office:value-type="string" table:style-name="tablecell">
            <text:p text:style-name="tablealignleft"> <text:a xlink:type="simple" xlink:href="https://search.trom.tf/?q=Rise of the Mammals - trailer&amp;in=files&amp;language=en-US" text:style-name="Internet_20_link" text:visited-style-name="Visited_20_Internet_20_Link">Rise of the Mammals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Rise%20of%20the%20Mammals%20I%20Prologue%20I%20NOVA%20I%20PBS.mp4" text:style-name="Internet_20_link" text:visited-style-name="Visited_20_Internet_20_Link">https://archive.org/download/videoneat-documentaries-trailers/Rise%20of%20the%20Mammals%20I%20Prologue%20I%20NOVA%20I%20PBS.mp4</text:a> </text:p>
          </table:table-cell>
          <table:table-cell office:value-type="string" table:style-name="tablecell">
            <text:p text:style-name="tablealignleft"> <text:a xlink:type="simple" xlink:href="https://videos.trom.tf/w/hecxuLSbsuUMv35hf8qSPV" text:style-name="Internet_20_link" text:visited-style-name="Visited_20_Internet_20_Link">https://videos.trom.tf/w/hecxuLSbsuUMv35hf8qSPV</text:a> </text:p>
          </table:table-cell>
          <table:table-cell office:value-type="string" table:style-name="tablecell">
            <text:p text:style-name="tablealignleft"> D0980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United States of Conspiracy - trailer&amp;in=files&amp;language=en-US" text:style-name="Internet_20_link" text:visited-style-name="Visited_20_Internet_20_Link">United States of Conspiracy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Frontline%20%20United%20States%20Of%20Conspiracy%20%20Preview.mp4" text:style-name="Internet_20_link" text:visited-style-name="Visited_20_Internet_20_Link">https://archive.org/download/videoneat-documentaries-trailers/Frontline%20%20United%20States%20Of%20Conspiracy%20%20Preview.mp4</text:a> </text:p>
          </table:table-cell>
          <table:table-cell office:value-type="string" table:style-name="tablecell">
            <text:p text:style-name="tablealignleft"> <text:a xlink:type="simple" xlink:href="https://videos.trom.tf/w/nxrmQ37ta47SUV7Aqe29fG" text:style-name="Internet_20_link" text:visited-style-name="Visited_20_Internet_20_Link">https://videos.trom.tf/w/nxrmQ37ta47SUV7Aqe29fG</text:a> </text:p>
          </table:table-cell>
          <table:table-cell office:value-type="string" table:style-name="tablecell">
            <text:p text:style-name="tablealignleft"> D0979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Chasing Ice - trailer&amp;in=files&amp;language=en-US" text:style-name="Internet_20_link" text:visited-style-name="Visited_20_Internet_20_Link">Chasing Ice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Chasing%20Ice%20Trailer%20%282012%29%20-%20Sundance%20Film%20Festival%20Movie%20HD.mp4" text:style-name="Internet_20_link" text:visited-style-name="Visited_20_Internet_20_Link">https://archive.org/download/videoneat-documentaries-trailers/Chasing%20Ice%20Trailer%20%282012%29%20-%20Sundance%20Film%20Festival%20Movie%20HD.mp4</text:a> </text:p>
          </table:table-cell>
          <table:table-cell office:value-type="string" table:style-name="tablecell">
            <text:p text:style-name="tablealignleft"> <text:a xlink:type="simple" xlink:href="https://videos.trom.tf/w/1A5AMa4RrZbfBTvp97ugfd" text:style-name="Internet_20_link" text:visited-style-name="Visited_20_Internet_20_Link">https://videos.trom.tf/w/1A5AMa4RrZbfBTvp97ugfd</text:a> </text:p>
          </table:table-cell>
          <table:table-cell office:value-type="string" table:style-name="tablecell">
            <text:p text:style-name="tablealignleft"> D0978 </text:p>
          </table:table-cell>
        </table:table-row>
        <table:table-row>
          <table:table-cell office:value-type="string" table:style-name="tablecell">
            <text:p text:style-name="tablealignleft"> biology, medicine, technology </text:p>
          </table:table-cell>
          <table:table-cell office:value-type="string" table:style-name="tablecell">
            <text:p text:style-name="tablealignleft"> <text:a xlink:type="simple" xlink:href="https://search.trom.tf/?q=Human Nature - trailer&amp;in=files&amp;language=en-US" text:style-name="Internet_20_link" text:visited-style-name="Visited_20_Internet_20_Link">Human Nature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Human%20Nature%20%20Trailer%20%20NOVA%20%20PBS.mp4" text:style-name="Internet_20_link" text:visited-style-name="Visited_20_Internet_20_Link">https://archive.org/download/videoneat-documentaries-trailers/Human%20Nature%20%20Trailer%20%20NOVA%20%20PBS.mp4</text:a> </text:p>
          </table:table-cell>
          <table:table-cell office:value-type="string" table:style-name="tablecell">
            <text:p text:style-name="tablealignleft"> <text:a xlink:type="simple" xlink:href="https://videos.trom.tf/w/6y5X9zizF9jqJypyngnMka" text:style-name="Internet_20_link" text:visited-style-name="Visited_20_Internet_20_Link">https://videos.trom.tf/w/6y5X9zizF9jqJypyngnMka</text:a> </text:p>
          </table:table-cell>
          <table:table-cell office:value-type="string" table:style-name="tablecell">
            <text:p text:style-name="tablealignleft"> D0976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China Undercover - trailer&amp;in=files&amp;language=en-US" text:style-name="Internet_20_link" text:visited-style-name="Visited_20_Internet_20_Link">China Undercover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Frontline%20China%20Undercover%20%20Preview.mp4" text:style-name="Internet_20_link" text:visited-style-name="Visited_20_Internet_20_Link">https://archive.org/download/videoneat-documentaries-trailers/Frontline%20China%20Undercover%20%20Preview.mp4</text:a> </text:p>
          </table:table-cell>
          <table:table-cell office:value-type="string" table:style-name="tablecell">
            <text:p text:style-name="tablealignleft"> <text:a xlink:type="simple" xlink:href="https://videos.trom.tf/w/3SAW5UsuyjWwsYrUghWRBp" text:style-name="Internet_20_link" text:visited-style-name="Visited_20_Internet_20_Link">https://videos.trom.tf/w/3SAW5UsuyjWwsYrUghWRBp</text:a> </text:p>
          </table:table-cell>
          <table:table-cell office:value-type="string" table:style-name="tablecell">
            <text:p text:style-name="tablealignleft"> D0975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Pluto: Back from Death - trailer&amp;in=files&amp;language=en-US" text:style-name="Internet_20_link" text:visited-style-name="Visited_20_Internet_20_Link">Pluto: Back from Death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974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search.trom.tf/?q=A Plastic Ocean - trailer&amp;in=files&amp;language=en-US" text:style-name="Internet_20_link" text:visited-style-name="Visited_20_Internet_20_Link">A Plastic Ocean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A%20Plastic%20Ocean%20Official%20Trailer.mp4" text:style-name="Internet_20_link" text:visited-style-name="Visited_20_Internet_20_Link">https://archive.org/download/videoneat-documentaries-trailers/A%20Plastic%20Ocean%20Official%20Trailer.mp4</text:a> </text:p>
          </table:table-cell>
          <table:table-cell office:value-type="string" table:style-name="tablecell">
            <text:p text:style-name="tablealignleft"> <text:a xlink:type="simple" xlink:href="https://videos.trom.tf/w/tYPetiRUvZRuS5bgs1Jbn8" text:style-name="Internet_20_link" text:visited-style-name="Visited_20_Internet_20_Link">https://videos.trom.tf/w/tYPetiRUvZRuS5bgs1Jbn8</text:a> </text:p>
          </table:table-cell>
          <table:table-cell office:value-type="string" table:style-name="tablecell">
            <text:p text:style-name="tablealignleft"> D0973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Dissident - trailer&amp;in=files&amp;language=en-US" text:style-name="Internet_20_link" text:visited-style-name="Visited_20_Internet_20_Link">The Dissident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THE%20DISSIDENT%20%20Official%20Trailer%20%20NOW%20PLAYING%20IN%20THEATRES%2C%20AT%20HOME%20ON%20DEMAND%20JAN%208.mp4" text:style-name="Internet_20_link" text:visited-style-name="Visited_20_Internet_20_Link">https://archive.org/download/videoneat-documentaries-trailers/THE%20DISSIDENT%20%20Official%20Trailer%20%20NOW%20PLAYING%20IN%20THEATRES%2C%20AT%20HOME%20ON%20DEMAND%20JAN%208.mp4</text:a> </text:p>
          </table:table-cell>
          <table:table-cell office:value-type="string" table:style-name="tablecell">
            <text:p text:style-name="tablealignleft"> <text:a xlink:type="simple" xlink:href="https://videos.trom.tf/w/niSCrMfEqF1hTi54X7ps3S" text:style-name="Internet_20_link" text:visited-style-name="Visited_20_Internet_20_Link">https://videos.trom.tf/w/niSCrMfEqF1hTi54X7ps3S</text:a> </text:p>
          </table:table-cell>
          <table:table-cell office:value-type="string" table:style-name="tablecell">
            <text:p text:style-name="tablealignleft"> D0971 </text:p>
          </table:table-cell>
        </table:table-row>
        <table:table-row>
          <table:table-cell office:value-type="string" table:style-name="tablecell">
            <text:p text:style-name="tablealignleft"> biology, chemistry </text:p>
          </table:table-cell>
          <table:table-cell office:value-type="string" table:style-name="tablecell">
            <text:p text:style-name="tablealignleft"> <text:a xlink:type="simple" xlink:href="https://search.trom.tf/?q=Mysteries of Sleep - trailer&amp;in=files&amp;language=en-US" text:style-name="Internet_20_link" text:visited-style-name="Visited_20_Internet_20_Link">Mysteries of Sleep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NOVA%20Mysteries%20of%20Sleep%20PREVIEW.mp4" text:style-name="Internet_20_link" text:visited-style-name="Visited_20_Internet_20_Link">https://archive.org/download/videoneat-documentaries-trailers/NOVA%20Mysteries%20of%20Sleep%20PREVIEW.mp4</text:a> </text:p>
          </table:table-cell>
          <table:table-cell office:value-type="string" table:style-name="tablecell">
            <text:p text:style-name="tablealignleft"> <text:a xlink:type="simple" xlink:href="https://videos.trom.tf/w/6YoqXb6Bkok3LUAjJ7q1Yr" text:style-name="Internet_20_link" text:visited-style-name="Visited_20_Internet_20_Link">https://videos.trom.tf/w/6YoqXb6Bkok3LUAjJ7q1Yr</text:a> </text:p>
          </table:table-cell>
          <table:table-cell office:value-type="string" table:style-name="tablecell">
            <text:p text:style-name="tablealignleft"> D0970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Amazon Empire: The Rise and Reign of Jeff Bezos - trailer&amp;in=files&amp;language=en-US" text:style-name="Internet_20_link" text:visited-style-name="Visited_20_Internet_20_Link">Amazon Empire: The Rise and Reign of Jeff Bezos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Amazon.Empire.The.Rise.and.Reign.of.Jeff%20trailer%20-%20YouTube.mp4" text:style-name="Internet_20_link" text:visited-style-name="Visited_20_Internet_20_Link">https://archive.org/download/videoneat-documentaries-trailers/Amazon.Empire.The.Rise.and.Reign.of.Jeff%20trailer%20-%20YouTube.mp4</text:a> </text:p>
          </table:table-cell>
          <table:table-cell office:value-type="string" table:style-name="tablecell">
            <text:p text:style-name="tablealignleft"> <text:a xlink:type="simple" xlink:href="https://videos.trom.tf/w/eAt5cdeicWzHEPYQ6dpcvg" text:style-name="Internet_20_link" text:visited-style-name="Visited_20_Internet_20_Link">https://videos.trom.tf/w/eAt5cdeicWzHEPYQ6dpcvg</text:a> </text:p>
          </table:table-cell>
          <table:table-cell office:value-type="string" table:style-name="tablecell">
            <text:p text:style-name="tablealignleft"> D0969 </text:p>
          </table:table-cell>
        </table:table-row>
        <table:table-row>
          <table:table-cell office:value-type="string" table:style-name="tablecell">
            <text:p text:style-name="tablealignleft"> nature, society </text:p>
          </table:table-cell>
          <table:table-cell office:value-type="string" table:style-name="tablecell">
            <text:p text:style-name="tablealignleft"> <text:a xlink:type="simple" xlink:href="https://search.trom.tf/?q=Mission Blue - trailer&amp;in=files&amp;language=en-US" text:style-name="Internet_20_link" text:visited-style-name="Visited_20_Internet_20_Link">Mission Blue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Mission.Blue%20trailer%20-%20YouTube.mp4" text:style-name="Internet_20_link" text:visited-style-name="Visited_20_Internet_20_Link">https://archive.org/download/videoneat-documentaries-trailers/Mission.Blue%20trailer%20-%20YouTube.mp4</text:a> </text:p>
          </table:table-cell>
          <table:table-cell office:value-type="string" table:style-name="tablecell">
            <text:p text:style-name="tablealignleft"> <text:a xlink:type="simple" xlink:href="https://videos.trom.tf/w/m6Wa1ThPKHXLg6kb5VMR6M" text:style-name="Internet_20_link" text:visited-style-name="Visited_20_Internet_20_Link">https://videos.trom.tf/w/m6Wa1ThPKHXLg6kb5VMR6M</text:a> </text:p>
          </table:table-cell>
          <table:table-cell office:value-type="string" table:style-name="tablecell">
            <text:p text:style-name="tablealignleft"> D0967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Fireball: Visitors From Darker Worlds - trailer&amp;in=files&amp;language=en-US" text:style-name="Internet_20_link" text:visited-style-name="Visited_20_Internet_20_Link">Fireball: Visitors From Darker Worlds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Fireball%3A%20Visitors%20From%20Darker%20Worlds.mp4" text:style-name="Internet_20_link" text:visited-style-name="Visited_20_Internet_20_Link">https://archive.org/download/videoneat-documentaries-trailers/Fireball%3A%20Visitors%20From%20Darker%20Worlds.mp4</text:a> </text:p>
          </table:table-cell>
          <table:table-cell office:value-type="string" table:style-name="tablecell">
            <text:p text:style-name="tablealignleft"> <text:a xlink:type="simple" xlink:href="https://videos.trom.tf/w/iKnvRrnu4gMNdfF8ebYz1c" text:style-name="Internet_20_link" text:visited-style-name="Visited_20_Internet_20_Link">https://videos.trom.tf/w/iKnvRrnu4gMNdfF8ebYz1c</text:a> </text:p>
          </table:table-cell>
          <table:table-cell office:value-type="string" table:style-name="tablecell">
            <text:p text:style-name="tablealignleft"> D0966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The Insect Apocalypse - trailer&amp;in=files&amp;language=en-US" text:style-name="Internet_20_link" text:visited-style-name="Visited_20_Internet_20_Link">The Insect Apocalypse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965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Capital in the Twenty-First Century - trailer&amp;in=files&amp;language=en-US" text:style-name="Internet_20_link" text:visited-style-name="Visited_20_Internet_20_Link">Capital in the Twenty-First Century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Capital%20in%20the%20Twenty-First%20Century%20%E2%80%93%20Official%20U.S.%20Trailer.mp4" text:style-name="Internet_20_link" text:visited-style-name="Visited_20_Internet_20_Link">https://archive.org/download/videoneat-documentaries-trailers/Capital%20in%20the%20Twenty-First%20Century%20%E2%80%93%20Official%20U.S.%20Trailer.mp4</text:a> </text:p>
          </table:table-cell>
          <table:table-cell office:value-type="string" table:style-name="tablecell">
            <text:p text:style-name="tablealignleft"> <text:a xlink:type="simple" xlink:href="https://videos.trom.tf/w/25uj9bMQ7BfjUXYzVSrAnk" text:style-name="Internet_20_link" text:visited-style-name="Visited_20_Internet_20_Link">https://videos.trom.tf/w/25uj9bMQ7BfjUXYzVSrAnk</text:a> </text:p>
          </table:table-cell>
          <table:table-cell office:value-type="string" table:style-name="tablecell">
            <text:p text:style-name="tablealignleft"> D0964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Hubble: The Wonders of Space Revealed - trailer&amp;in=files&amp;language=en-US" text:style-name="Internet_20_link" text:visited-style-name="Visited_20_Internet_20_Link">Hubble: The Wonders of Space Revealed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The%20deepest%20image%20of%20the%20Universe%20ever%20taken%20Hubble%20The%20Wond.mp4" text:style-name="Internet_20_link" text:visited-style-name="Visited_20_Internet_20_Link">https://archive.org/download/videoneat-documentaries-trailers/The%20deepest%20image%20of%20the%20Universe%20ever%20taken%20Hubble%20The%20Wond.mp4</text:a> </text:p>
          </table:table-cell>
          <table:table-cell office:value-type="string" table:style-name="tablecell">
            <text:p text:style-name="tablealignleft"> <text:a xlink:type="simple" xlink:href="https://videos.trom.tf/w/oqcd8mn8KgVgSYXBpJdiit" text:style-name="Internet_20_link" text:visited-style-name="Visited_20_Internet_20_Link">https://videos.trom.tf/w/oqcd8mn8KgVgSYXBpJdiit</text:a> </text:p>
          </table:table-cell>
          <table:table-cell office:value-type="string" table:style-name="tablecell">
            <text:p text:style-name="tablealignleft"> D0963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In the Age of AI - trailer&amp;in=files&amp;language=en-US" text:style-name="Internet_20_link" text:visited-style-name="Visited_20_Internet_20_Link">In the Age of AI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In%20The%20Age%20of%20AI%20PBS%20America%20-%20YouTube.mp4" text:style-name="Internet_20_link" text:visited-style-name="Visited_20_Internet_20_Link">https://archive.org/download/videoneat-documentaries-trailers/In%20The%20Age%20of%20AI%20PBS%20America%20-%20YouTube.mp4</text:a> </text:p>
          </table:table-cell>
          <table:table-cell office:value-type="string" table:style-name="tablecell">
            <text:p text:style-name="tablealignleft"> <text:a xlink:type="simple" xlink:href="https://videos.trom.tf/w/eG8PT53EgwKEHxQAPGFZEQ" text:style-name="Internet_20_link" text:visited-style-name="Visited_20_Internet_20_Link">https://videos.trom.tf/w/eG8PT53EgwKEHxQAPGFZEQ</text:a> </text:p>
          </table:table-cell>
          <table:table-cell office:value-type="string" table:style-name="tablecell">
            <text:p text:style-name="tablealignleft"> D0962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Chris Packham: 7.7 Billion People and Counting - trailer&amp;in=files&amp;language=en-US" text:style-name="Internet_20_link" text:visited-style-name="Visited_20_Internet_20_Link">Chris Packham: 7.7 Billion People and Counting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Growing%20crops%20in%20a%20Second%20World%20War%20bunker%20%207.7%20Billion%20People%20and%20Counting%20-%20BBC.mp4" text:style-name="Internet_20_link" text:visited-style-name="Visited_20_Internet_20_Link">https://archive.org/download/videoneat-documentaries-trailers/Growing%20crops%20in%20a%20Second%20World%20War%20bunker%20%207.7%20Billion%20People%20and%20Counting%20-%20BBC.mp4</text:a> </text:p>
          </table:table-cell>
          <table:table-cell office:value-type="string" table:style-name="tablecell">
            <text:p text:style-name="tablealignleft"> <text:a xlink:type="simple" xlink:href="https://videos.trom.tf/w/iz1CLC7nXQYKA5MAgqdynv" text:style-name="Internet_20_link" text:visited-style-name="Visited_20_Internet_20_Link">https://videos.trom.tf/w/iz1CLC7nXQYKA5MAgqdynv</text:a> </text:p>
          </table:table-cell>
          <table:table-cell office:value-type="string" table:style-name="tablecell">
            <text:p text:style-name="tablealignleft"> D0961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10 Dollar Death Trip - trailer&amp;in=files&amp;language=en-US" text:style-name="Internet_20_link" text:visited-style-name="Visited_20_Internet_20_Link">10 Dollar Death Trip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960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Elephant In The Living Room - trailer&amp;in=files&amp;language=en-US" text:style-name="Internet_20_link" text:visited-style-name="Visited_20_Internet_20_Link">The Elephant In The Living Room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The%20Elephant%20in%20the%20Living%20Room%20Trailer%20%28Official%29%20-%20YouTube.mp4" text:style-name="Internet_20_link" text:visited-style-name="Visited_20_Internet_20_Link">https://archive.org/download/videoneat-documentaries-trailers/The%20Elephant%20in%20the%20Living%20Room%20Trailer%20%28Official%29%20-%20YouTube.mp4</text:a> </text:p>
          </table:table-cell>
          <table:table-cell office:value-type="string" table:style-name="tablecell">
            <text:p text:style-name="tablealignleft"> <text:a xlink:type="simple" xlink:href="https://videos.trom.tf/w/3a88iEnbx9ZRVaBVQVbycx" text:style-name="Internet_20_link" text:visited-style-name="Visited_20_Internet_20_Link">https://videos.trom.tf/w/3a88iEnbx9ZRVaBVQVbycx</text:a> </text:p>
          </table:table-cell>
          <table:table-cell office:value-type="string" table:style-name="tablecell">
            <text:p text:style-name="tablealignleft"> D0959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search.trom.tf/?q=Amazon: What They Know about Us - trailer&amp;in=files&amp;language=en-US" text:style-name="Internet_20_link" text:visited-style-name="Visited_20_Internet_20_Link">Amazon: What They Know about Us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Amazon%20What%20They%20Know%20About%20Us%20-%20Four%20Corners.mp4" text:style-name="Internet_20_link" text:visited-style-name="Visited_20_Internet_20_Link">https://archive.org/download/videoneat-documentaries-trailers/Amazon%20What%20They%20Know%20About%20Us%20-%20Four%20Corners.mp4</text:a> </text:p>
          </table:table-cell>
          <table:table-cell office:value-type="string" table:style-name="tablecell">
            <text:p text:style-name="tablealignleft"> <text:a xlink:type="simple" xlink:href="https://videos.trom.tf/w/eJEP8LeJBpa7Jjrj1Zt3jb" text:style-name="Internet_20_link" text:visited-style-name="Visited_20_Internet_20_Link">https://videos.trom.tf/w/eJEP8LeJBpa7Jjrj1Zt3jb</text:a> </text:p>
          </table:table-cell>
          <table:table-cell office:value-type="string" table:style-name="tablecell">
            <text:p text:style-name="tablealignleft"> D0958 </text:p>
          </table:table-cell>
        </table:table-row>
        <table:table-row>
          <table:table-cell office:value-type="string" table:style-name="tablecell">
            <text:p text:style-name="tablealignleft"> biology, nature </text:p>
          </table:table-cell>
          <table:table-cell office:value-type="string" table:style-name="tablecell">
            <text:p text:style-name="tablealignleft"> <text:a xlink:type="simple" xlink:href="https://search.trom.tf/?q=Chasing Coral - trailer&amp;in=files&amp;language=en-US" text:style-name="Internet_20_link" text:visited-style-name="Visited_20_Internet_20_Link">Chasing Coral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Chasing%20Coral%20Official%20Trailer%20%5BHD%5D%20Netflix%20-%20YouTube.mp4" text:style-name="Internet_20_link" text:visited-style-name="Visited_20_Internet_20_Link">https://archive.org/download/videoneat-documentaries-trailers/Chasing%20Coral%20Official%20Trailer%20%5BHD%5D%20Netflix%20-%20YouTube.mp4</text:a> </text:p>
          </table:table-cell>
          <table:table-cell office:value-type="string" table:style-name="tablecell">
            <text:p text:style-name="tablealignleft"> <text:a xlink:type="simple" xlink:href="https://videos.trom.tf/w/wzwDk8Afz6tWgpsuTFmCLq" text:style-name="Internet_20_link" text:visited-style-name="Visited_20_Internet_20_Link">https://videos.trom.tf/w/wzwDk8Afz6tWgpsuTFmCLq</text:a> </text:p>
          </table:table-cell>
          <table:table-cell office:value-type="string" table:style-name="tablecell">
            <text:p text:style-name="tablealignleft"> D0957 </text:p>
          </table:table-cell>
        </table:table-row>
        <table:table-row>
          <table:table-cell office:value-type="string" table:style-name="tablecell">
            <text:p text:style-name="tablealignleft"> medicine, society </text:p>
          </table:table-cell>
          <table:table-cell office:value-type="string" table:style-name="tablecell">
            <text:p text:style-name="tablealignleft"> <text:a xlink:type="simple" xlink:href="https://search.trom.tf/?q=Sicko - trailer&amp;in=files&amp;language=en-US" text:style-name="Internet_20_link" text:visited-style-name="Visited_20_Internet_20_Link">Sicko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Sicko%20-%20Official%C2%AE%20Trailer%20%5BHD%5D%20-%20YouTube.mp4" text:style-name="Internet_20_link" text:visited-style-name="Visited_20_Internet_20_Link">https://archive.org/download/videoneat-documentaries-trailers/Sicko%20-%20Official%C2%AE%20Trailer%20%5BHD%5D%20-%20YouTube.mp4</text:a> </text:p>
          </table:table-cell>
          <table:table-cell office:value-type="string" table:style-name="tablecell">
            <text:p text:style-name="tablealignleft"> <text:a xlink:type="simple" xlink:href="https://videos.trom.tf/w/paeTwiBfiMJr1c1jvkuCGe" text:style-name="Internet_20_link" text:visited-style-name="Visited_20_Internet_20_Link">https://videos.trom.tf/w/paeTwiBfiMJr1c1jvkuCGe</text:a> </text:p>
          </table:table-cell>
          <table:table-cell office:value-type="string" table:style-name="tablecell">
            <text:p text:style-name="tablealignleft"> D0956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Social Media Beauty Cult - trailer&amp;in=files&amp;language=en-US" text:style-name="Internet_20_link" text:visited-style-name="Visited_20_Internet_20_Link">The Social Media Beauty Cult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955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My Octopus Teacher - trailer&amp;in=files&amp;language=en-US" text:style-name="Internet_20_link" text:visited-style-name="Visited_20_Internet_20_Link">My Octopus Teacher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My%20Octopus%20Teacher%20%20Official%20Trailer%20%20Netflix.mp4" text:style-name="Internet_20_link" text:visited-style-name="Visited_20_Internet_20_Link">https://archive.org/download/videoneat-documentaries-trailers/My%20Octopus%20Teacher%20%20Official%20Trailer%20%20Netflix.mp4</text:a> </text:p>
          </table:table-cell>
          <table:table-cell office:value-type="string" table:style-name="tablecell">
            <text:p text:style-name="tablealignleft"> <text:a xlink:type="simple" xlink:href="https://videos.trom.tf/w/n2aeVWSFxKuX9ukLsjo2cw" text:style-name="Internet_20_link" text:visited-style-name="Visited_20_Internet_20_Link">https://videos.trom.tf/w/n2aeVWSFxKuX9ukLsjo2cw</text:a> </text:p>
          </table:table-cell>
          <table:table-cell office:value-type="string" table:style-name="tablecell">
            <text:p text:style-name="tablealignleft"> D0954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Searching For Sugar Man - trailer&amp;in=files&amp;language=en-US" text:style-name="Internet_20_link" text:visited-style-name="Visited_20_Internet_20_Link">Searching For Sugar Man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Searching%20for%20Sugar%20Man%20Official%20Trailer%20%231%20%282012%29.mp4" text:style-name="Internet_20_link" text:visited-style-name="Visited_20_Internet_20_Link">https://archive.org/download/videoneat-documentaries-trailers/Searching%20for%20Sugar%20Man%20Official%20Trailer%20%231%20%282012%29.mp4</text:a> </text:p>
          </table:table-cell>
          <table:table-cell office:value-type="string" table:style-name="tablecell">
            <text:p text:style-name="tablealignleft"> <text:a xlink:type="simple" xlink:href="https://videos.trom.tf/w/pxWXw7LRgTzwLDk46tfm5t" text:style-name="Internet_20_link" text:visited-style-name="Visited_20_Internet_20_Link">https://videos.trom.tf/w/pxWXw7LRgTzwLDk46tfm5t</text:a> </text:p>
          </table:table-cell>
          <table:table-cell office:value-type="string" table:style-name="tablecell">
            <text:p text:style-name="tablealignleft"> D0953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Capitalism: A Love Story - trailer&amp;in=files&amp;language=en-US" text:style-name="Internet_20_link" text:visited-style-name="Visited_20_Internet_20_Link">Capitalism: A Love Story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CAPITALISM%20A%20LOVE%20STORY%20-%20TRAILER.mp4" text:style-name="Internet_20_link" text:visited-style-name="Visited_20_Internet_20_Link">https://archive.org/download/videoneat-documentaries-trailers/CAPITALISM%20A%20LOVE%20STORY%20-%20TRAILER.mp4</text:a> </text:p>
          </table:table-cell>
          <table:table-cell office:value-type="string" table:style-name="tablecell">
            <text:p text:style-name="tablealignleft"> <text:a xlink:type="simple" xlink:href="https://videos.trom.tf/w/dvzKaisj6jkqhHhPUJ5MEn" text:style-name="Internet_20_link" text:visited-style-name="Visited_20_Internet_20_Link">https://videos.trom.tf/w/dvzKaisj6jkqhHhPUJ5MEn</text:a> </text:p>
          </table:table-cell>
          <table:table-cell office:value-type="string" table:style-name="tablecell">
            <text:p text:style-name="tablealignleft"> D0952 </text:p>
          </table:table-cell>
        </table:table-row>
        <table:table-row>
          <table:table-cell office:value-type="string" table:style-name="tablecell">
            <text:p text:style-name="tablealignleft"> nature, society </text:p>
          </table:table-cell>
          <table:table-cell office:value-type="string" table:style-name="tablecell">
            <text:p text:style-name="tablealignleft"> <text:a xlink:type="simple" xlink:href="https://search.trom.tf/?q=David Attenborough: A Life On Our Planet - trailer&amp;in=files&amp;language=en-US" text:style-name="Internet_20_link" text:visited-style-name="Visited_20_Internet_20_Link">David Attenborough: A Life On Our Planet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David%20Attenborough%20A%20Life%20on%20Our%20Planet%20%20Official%20Trailer%20%20Netflix.mp4" text:style-name="Internet_20_link" text:visited-style-name="Visited_20_Internet_20_Link">https://archive.org/download/videoneat-documentaries-trailers/David%20Attenborough%20A%20Life%20on%20Our%20Planet%20%20Official%20Trailer%20%20Netflix.mp4</text:a> </text:p>
          </table:table-cell>
          <table:table-cell office:value-type="string" table:style-name="tablecell">
            <text:p text:style-name="tablealignleft"> <text:a xlink:type="simple" xlink:href="https://videos.trom.tf/w/jV55yGsqec3Y1BvDWZ2r79" text:style-name="Internet_20_link" text:visited-style-name="Visited_20_Internet_20_Link">https://videos.trom.tf/w/jV55yGsqec3Y1BvDWZ2r79</text:a> / <text:a xlink:type="simple" xlink:href="https://videos.trom.tf/w/qggeurYmG2FJG8or3Ha1bn" text:style-name="Internet_20_link" text:visited-style-name="Visited_20_Internet_20_Link">https://videos.trom.tf/w/qggeurYmG2FJG8or3Ha1bn</text:a> </text:p>
          </table:table-cell>
          <table:table-cell office:value-type="string" table:style-name="tablecell">
            <text:p text:style-name="tablealignleft"> D0951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search.trom.tf/?q=Planet of the Humans - trailer&amp;in=files&amp;language=en-US" text:style-name="Internet_20_link" text:visited-style-name="Visited_20_Internet_20_Link">Planet of the Humans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Planet%20of%20the%20Humans%20-%20Teaser%20Trailer.mp4" text:style-name="Internet_20_link" text:visited-style-name="Visited_20_Internet_20_Link">https://archive.org/download/videoneat-documentaries-trailers/Planet%20of%20the%20Humans%20-%20Teaser%20Trailer.mp4</text:a> </text:p>
          </table:table-cell>
          <table:table-cell office:value-type="string" table:style-name="tablecell">
            <text:p text:style-name="tablealignleft"> <text:a xlink:type="simple" xlink:href="https://videos.trom.tf/w/urtVAm18Bk38NMT3AjWF6K" text:style-name="Internet_20_link" text:visited-style-name="Visited_20_Internet_20_Link">https://videos.trom.tf/w/urtVAm18Bk38NMT3AjWF6K</text:a> </text:p>
          </table:table-cell>
          <table:table-cell office:value-type="string" table:style-name="tablecell">
            <text:p text:style-name="tablealignleft"> D0950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search.trom.tf/?q=After Truth: Disinformation and the Cost of Fake News - trailer&amp;in=files&amp;language=en-US" text:style-name="Internet_20_link" text:visited-style-name="Visited_20_Internet_20_Link">After Truth: Disinformation and the Cost of Fake News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After%20Truth%20Disinformation%20and%20the%20Cost%20of%20Fake%20News%20%282020%29%20%20Official%20Trailer%20%20HBO.mp4" text:style-name="Internet_20_link" text:visited-style-name="Visited_20_Internet_20_Link">https://archive.org/download/videoneat-documentaries-trailers/After%20Truth%20Disinformation%20and%20the%20Cost%20of%20Fake%20News%20%282020%29%20%20Official%20Trailer%20%20HBO.mp4</text:a> </text:p>
          </table:table-cell>
          <table:table-cell office:value-type="string" table:style-name="tablecell">
            <text:p text:style-name="tablealignleft"> <text:a xlink:type="simple" xlink:href="https://videos.trom.tf/w/cXhz2yHSKoKNJQihdYHeFT" text:style-name="Internet_20_link" text:visited-style-name="Visited_20_Internet_20_Link">https://videos.trom.tf/w/cXhz2yHSKoKNJQihdYHeFT</text:a> </text:p>
          </table:table-cell>
          <table:table-cell office:value-type="string" table:style-name="tablecell">
            <text:p text:style-name="tablealignleft"> D0948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search.trom.tf/?q=Spaceship Earth - trailer&amp;in=files&amp;language=en-US" text:style-name="Internet_20_link" text:visited-style-name="Visited_20_Internet_20_Link">Spaceship Earth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Spaceship%20Earth%20Trailer%20%231%20%282020%29%20%20Movieclips%20Indie.mp4" text:style-name="Internet_20_link" text:visited-style-name="Visited_20_Internet_20_Link">https://archive.org/download/videoneat-documentaries-trailers/Spaceship%20Earth%20Trailer%20%231%20%282020%29%20%20Movieclips%20Indie.mp4</text:a> </text:p>
          </table:table-cell>
          <table:table-cell office:value-type="string" table:style-name="tablecell">
            <text:p text:style-name="tablealignleft"> <text:a xlink:type="simple" xlink:href="https://videos.trom.tf/w/uf9RAmQANudbHDbbZ2sBfw" text:style-name="Internet_20_link" text:visited-style-name="Visited_20_Internet_20_Link">https://videos.trom.tf/w/uf9RAmQANudbHDbbZ2sBfw</text:a> </text:p>
          </table:table-cell>
          <table:table-cell office:value-type="string" table:style-name="tablecell">
            <text:p text:style-name="tablealignleft"> D0947 </text:p>
          </table:table-cell>
        </table:table-row>
        <table:table-row>
          <table:table-cell office:value-type="string" table:style-name="tablecell">
            <text:p text:style-name="tablealignleft"> biology, society </text:p>
          </table:table-cell>
          <table:table-cell office:value-type="string" table:style-name="tablecell">
            <text:p text:style-name="tablealignleft"> <text:a xlink:type="simple" xlink:href="https://search.trom.tf/?q=Three Identical Strangers - trailer&amp;in=files&amp;language=en-US" text:style-name="Internet_20_link" text:visited-style-name="Visited_20_Internet_20_Link">Three Identical Strangers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Three%20Identical%20Strangers%20Trailer%20%231%20%282018%29%20%20Movieclips%20Indie.mp4" text:style-name="Internet_20_link" text:visited-style-name="Visited_20_Internet_20_Link">https://archive.org/download/videoneat-documentaries-trailers/Three%20Identical%20Strangers%20Trailer%20%231%20%282018%29%20%20Movieclips%20Indie.mp4</text:a> </text:p>
          </table:table-cell>
          <table:table-cell office:value-type="string" table:style-name="tablecell">
            <text:p text:style-name="tablealignleft"> <text:a xlink:type="simple" xlink:href="https://videos.trom.tf/w/stF1d7jfggkuNerEbWVQrX" text:style-name="Internet_20_link" text:visited-style-name="Visited_20_Internet_20_Link">https://videos.trom.tf/w/stF1d7jfggkuNerEbWVQrX</text:a> </text:p>
          </table:table-cell>
          <table:table-cell office:value-type="string" table:style-name="tablecell">
            <text:p text:style-name="tablealignleft"> D0946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search.trom.tf/?q=Last Breath - trailer&amp;in=files&amp;language=en-US" text:style-name="Internet_20_link" text:visited-style-name="Visited_20_Internet_20_Link">Last Breath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Last%20Breath%20%282019%29%20%20Trailer%20HD%20%20Alex%20Parkinson%20%20Remarkable%20Underwater%20Survival%20Documentary.mp4" text:style-name="Internet_20_link" text:visited-style-name="Visited_20_Internet_20_Link">https://archive.org/download/videoneat-documentaries-trailers/Last%20Breath%20%282019%29%20%20Trailer%20HD%20%20Alex%20Parkinson%20%20Remarkable%20Underwater%20Survival%20Documentary.mp4</text:a> </text:p>
          </table:table-cell>
          <table:table-cell office:value-type="string" table:style-name="tablecell">
            <text:p text:style-name="tablealignleft"> <text:a xlink:type="simple" xlink:href="https://videos.trom.tf/w/vqXPi19yd2Cp5YnuWqJ5fL" text:style-name="Internet_20_link" text:visited-style-name="Visited_20_Internet_20_Link">https://videos.trom.tf/w/vqXPi19yd2Cp5YnuWqJ5fL</text:a> </text:p>
          </table:table-cell>
          <table:table-cell office:value-type="string" table:style-name="tablecell">
            <text:p text:style-name="tablealignleft"> D0945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Black Summer - trailer&amp;in=files&amp;language=en-US" text:style-name="Internet_20_link" text:visited-style-name="Visited_20_Internet_20_Link">Black Summer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944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Bill Nye: Science Guy - trailer&amp;in=files&amp;language=en-US" text:style-name="Internet_20_link" text:visited-style-name="Visited_20_Internet_20_Link">Bill Nye: Science Guy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Bill%20Nye%20Science%20Guy%20Trailer%20%231%20%282017%29%20%20Movieclips%20Indie.mp4" text:style-name="Internet_20_link" text:visited-style-name="Visited_20_Internet_20_Link">https://archive.org/download/videoneat-documentaries-trailers/Bill%20Nye%20Science%20Guy%20Trailer%20%231%20%282017%29%20%20Movieclips%20Indie.mp4</text:a> </text:p>
          </table:table-cell>
          <table:table-cell office:value-type="string" table:style-name="tablecell">
            <text:p text:style-name="tablealignleft"> <text:a xlink:type="simple" xlink:href="https://videos.trom.tf/w/5aQWU4dVLzXfJ3PSZ8saAm" text:style-name="Internet_20_link" text:visited-style-name="Visited_20_Internet_20_Link">https://videos.trom.tf/w/5aQWU4dVLzXfJ3PSZ8saAm</text:a> </text:p>
          </table:table-cell>
          <table:table-cell office:value-type="string" table:style-name="tablecell">
            <text:p text:style-name="tablealignleft"> D0943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Sherpa - trailer&amp;in=videos&amp;language=en-US" text:style-name="Internet_20_link" text:visited-style-name="Visited_20_Internet_20_Link">Sherpa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Sherpa%20Official%20Trailer%201%20%282015%29%20-%20Documentary%20HD.mp4" text:style-name="Internet_20_link" text:visited-style-name="Visited_20_Internet_20_Link">https://archive.org/download/videoneat-documentaries-trailers/Sherpa%20Official%20Trailer%201%20%282015%29%20-%20Documentary%20HD.mp4</text:a> </text:p>
          </table:table-cell>
          <table:table-cell office:value-type="string" table:style-name="tablecell">
            <text:p text:style-name="tablealignleft"> <text:a xlink:type="simple" xlink:href="https://videos.trom.tf/w/pHxDBvBJ5iVcZLKinLYTYD" text:style-name="Internet_20_link" text:visited-style-name="Visited_20_Internet_20_Link">https://videos.trom.tf/w/pHxDBvBJ5iVcZLKinLYTYD</text:a> </text:p>
          </table:table-cell>
          <table:table-cell office:value-type="string" table:style-name="tablecell">
            <text:p text:style-name="tablealignleft"> D0942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Crime + Punishment - trailer&amp;in=videos&amp;language=en-US" text:style-name="Internet_20_link" text:visited-style-name="Visited_20_Internet_20_Link">Crime + Punishment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Crime%20%2B%20Punishment%20Trailer%20%28Official%29%20%E2%80%A2%20A%20Hulu%20Original%20Documentary.mp4" text:style-name="Internet_20_link" text:visited-style-name="Visited_20_Internet_20_Link">https://archive.org/download/videoneat-documentaries-trailers/Crime%20%2B%20Punishment%20Trailer%20%28Official%29%20%E2%80%A2%20A%20Hulu%20Original%20Documentary.mp4</text:a> <text:note text:id="ftn322" text:note-class="footnote"><text:note-citation text:label="323)">323)</text:note-citation><text:note-body><text:a xlink:type="simple" xlink:href="https://www.youtube.com/watch?v=n4WfaaJi_fQ" text:style-name="Internet_20_link" text:visited-style-name="Visited_20_Internet_20_Link">https://www.youtube.com/watch?v=n4WfaaJi_fQ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6Pog6WCnvKJqXr2p3ph919" text:style-name="Internet_20_link" text:visited-style-name="Visited_20_Internet_20_Link">https://videos.trom.tf/w/6Pog6WCnvKJqXr2p3ph919</text:a> </text:p>
          </table:table-cell>
          <table:table-cell office:value-type="string" table:style-name="tablecell">
            <text:p text:style-name="tablealignleft"> D0941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search.trom.tf/?q=Who Wields the Power Online? - trailer&amp;in=videos&amp;language=en-US" text:style-name="Internet_20_link" text:visited-style-name="Visited_20_Internet_20_Link">Who Wields the Power Online?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940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A Thousand Cuts - trailer&amp;in=videos&amp;language=en-US" text:style-name="Internet_20_link" text:visited-style-name="Visited_20_Internet_20_Link">A Thousand Cuts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A%20THOUSAND%20CUTS%20%282020%29%20%20Official%20Trailer%20%20PBS%20Distribution.mp4" text:style-name="Internet_20_link" text:visited-style-name="Visited_20_Internet_20_Link">https://archive.org/download/videoneat-documentaries-trailers/A%20THOUSAND%20CUTS%20%282020%29%20%20Official%20Trailer%20%20PBS%20Distribution.mp4</text:a> </text:p>
          </table:table-cell>
          <table:table-cell office:value-type="string" table:style-name="tablecell">
            <text:p text:style-name="tablealignleft"> <text:a xlink:type="simple" xlink:href="https://videos.trom.tf/w/7dqGzSsLxGfUKWW6VAcaWF" text:style-name="Internet_20_link" text:visited-style-name="Visited_20_Internet_20_Link">https://videos.trom.tf/w/7dqGzSsLxGfUKWW6VAcaWF</text:a> </text:p>
          </table:table-cell>
          <table:table-cell office:value-type="string" table:style-name="tablecell">
            <text:p text:style-name="tablealignleft"> D0939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Kiribati: a drowning paradise in the South Pacific - trailer&amp;in=videos&amp;language=en-US" text:style-name="Internet_20_link" text:visited-style-name="Visited_20_Internet_20_Link">Kiribati: a drowning paradise in the South Pacific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937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ai Berry Pickers in Sweden - trailer&amp;in=videos&amp;language=en-US" text:style-name="Internet_20_link" text:visited-style-name="Visited_20_Internet_20_Link">Thai Berry Pickers in Sweden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936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Free Solo - trailer&amp;in=videos&amp;language=en-US" text:style-name="Internet_20_link" text:visited-style-name="Visited_20_Internet_20_Link">Free Solo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Free%20Solo%20-%20Trailer%20%20National%20Geographic.mp4" text:style-name="Internet_20_link" text:visited-style-name="Visited_20_Internet_20_Link">https://archive.org/download/videoneat-documentaries-trailers/Free%20Solo%20-%20Trailer%20%20National%20Geographic.mp4</text:a> </text:p>
          </table:table-cell>
          <table:table-cell office:value-type="string" table:style-name="tablecell">
            <text:p text:style-name="tablealignleft"> <text:a xlink:type="simple" xlink:href="https://videos.trom.tf/w/xqJCbswoabLdKBi1Txqw3i" text:style-name="Internet_20_link" text:visited-style-name="Visited_20_Internet_20_Link">https://videos.trom.tf/w/xqJCbswoabLdKBi1Txqw3i</text:a> </text:p>
          </table:table-cell>
          <table:table-cell office:value-type="string" table:style-name="tablecell">
            <text:p text:style-name="tablealignleft"> D0935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search.trom.tf/?q=Beyond Emoji - trailer&amp;in=videos&amp;language=en-US" text:style-name="Internet_20_link" text:visited-style-name="Visited_20_Internet_20_Link">Beyond Emoji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934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Great British Intelligence Test - trailer&amp;in=videos&amp;language=en-US" text:style-name="Internet_20_link" text:visited-style-name="Visited_20_Internet_20_Link">The Great British Intelligence Test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933 </text:p>
          </table:table-cell>
        </table:table-row>
        <table:table-row>
          <table:table-cell office:value-type="string" table:style-name="tablecell">
            <text:p text:style-name="tablealignleft"> nature, society </text:p>
          </table:table-cell>
          <table:table-cell office:value-type="string" table:style-name="tablecell">
            <text:p text:style-name="tablealignleft"> <text:a xlink:type="simple" xlink:href="https://search.trom.tf/?q=Trapped in the Volcano - trailer&amp;in=videos&amp;language=en-US" text:style-name="Internet_20_link" text:visited-style-name="Visited_20_Internet_20_Link">Trapped in the Volcano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Trapped%20in%20the%20Volcano.mp4.mp4" text:style-name="Internet_20_link" text:visited-style-name="Visited_20_Internet_20_Link">https://archive.org/download/videoneat-documentaries-trailers/Trapped%20in%20the%20Volcano.mp4.mp4</text:a> </text:p>
          </table:table-cell>
          <table:table-cell office:value-type="string" table:style-name="tablecell">
            <text:p text:style-name="tablealignleft"> <text:a xlink:type="simple" xlink:href="https://videos.trom.tf/w/eWEWkuSSarapB1dXdVgwrp" text:style-name="Internet_20_link" text:visited-style-name="Visited_20_Internet_20_Link">https://videos.trom.tf/w/eWEWkuSSarapB1dXdVgwrp</text:a> </text:p>
          </table:table-cell>
          <table:table-cell office:value-type="string" table:style-name="tablecell">
            <text:p text:style-name="tablealignleft"> D0931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The Bat Man of Mexico - trailer&amp;in=videos&amp;language=en-US" text:style-name="Internet_20_link" text:visited-style-name="Visited_20_Internet_20_Link">The Bat Man of Mexico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The%20Bat%20Man%20Of%20Mexico%20-%20Wildscreen%20Festival%202014%20-%20Submission.mp4" text:style-name="Internet_20_link" text:visited-style-name="Visited_20_Internet_20_Link">https://archive.org/download/videoneat-documentaries-trailers/The%20Bat%20Man%20Of%20Mexico%20-%20Wildscreen%20Festival%202014%20-%20Submission.mp4</text:a> </text:p>
          </table:table-cell>
          <table:table-cell office:value-type="string" table:style-name="tablecell">
            <text:p text:style-name="tablealignleft"> <text:a xlink:type="simple" xlink:href="https://videos.trom.tf/w/krFm85S6fwcwxFqhQeY9Fc" text:style-name="Internet_20_link" text:visited-style-name="Visited_20_Internet_20_Link">https://videos.trom.tf/w/krFm85S6fwcwxFqhQeY9Fc</text:a> </text:p>
          </table:table-cell>
          <table:table-cell office:value-type="string" table:style-name="tablecell">
            <text:p text:style-name="tablealignleft"> D0930 </text:p>
          </table:table-cell>
        </table:table-row>
        <table:table-row>
          <table:table-cell office:value-type="string" table:style-name="tablecell">
            <text:p text:style-name="tablealignleft"> medicine, society </text:p>
          </table:table-cell>
          <table:table-cell office:value-type="string" table:style-name="tablecell">
            <text:p text:style-name="tablealignleft"> <text:a xlink:type="simple" xlink:href="https://search.trom.tf/?q=COVID-19: The Asian Way - trailer&amp;in=videos&amp;language=en-US" text:style-name="Internet_20_link" text:visited-style-name="Visited_20_Internet_20_Link">COVID-19: The Asian Way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929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For Sama - trailer&amp;in=videos&amp;language=en-US" text:style-name="Internet_20_link" text:visited-style-name="Visited_20_Internet_20_Link">For Sama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For%20Sama%20%20Trailer.mp4" text:style-name="Internet_20_link" text:visited-style-name="Visited_20_Internet_20_Link">https://archive.org/download/videoneat-documentaries-trailers/For%20Sama%20%20Trailer.mp4</text:a> </text:p>
          </table:table-cell>
          <table:table-cell office:value-type="string" table:style-name="tablecell">
            <text:p text:style-name="tablealignleft"> <text:a xlink:type="simple" xlink:href="https://videos.trom.tf/w/wNDMTsZJrzL9ab5CR4QHua" text:style-name="Internet_20_link" text:visited-style-name="Visited_20_Internet_20_Link">https://videos.trom.tf/w/wNDMTsZJrzL9ab5CR4QHua</text:a> </text:p>
          </table:table-cell>
          <table:table-cell office:value-type="string" table:style-name="tablecell">
            <text:p text:style-name="tablealignleft"> D0928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Jago: A Life Underwater - trailer&amp;in=videos&amp;language=en-US" text:style-name="Internet_20_link" text:visited-style-name="Visited_20_Internet_20_Link">Jago: A Life Underwater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Jago%20A%20Life%20Underwater%20Trailer.mp4" text:style-name="Internet_20_link" text:visited-style-name="Visited_20_Internet_20_Link">https://archive.org/download/videoneat-documentaries-trailers/Jago%20A%20Life%20Underwater%20Trailer.mp4</text:a> <text:note text:id="ftn323" text:note-class="footnote"><text:note-citation text:label="324)">324)</text:note-citation><text:note-body><text:a xlink:type="simple" xlink:href="https://www.youtube.com/watch?v=H8GvFRHgkao" text:style-name="Internet_20_link" text:visited-style-name="Visited_20_Internet_20_Link">https://www.youtube.com/watch?v=H8GvFRHgkao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hELMsXMjdKZNAf1L25ApdN" text:style-name="Internet_20_link" text:visited-style-name="Visited_20_Internet_20_Link">https://videos.trom.tf/w/hELMsXMjdKZNAf1L25ApdN</text:a> </text:p>
          </table:table-cell>
          <table:table-cell office:value-type="string" table:style-name="tablecell">
            <text:p text:style-name="tablealignleft"> D0927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search.trom.tf/?q=The Social Dilemma - trailer&amp;in=videos&amp;language=en-US" text:style-name="Internet_20_link" text:visited-style-name="Visited_20_Internet_20_Link">The Social Dilemma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The%20Social%20Dilemma%20%20Official%20Trailer%20%20Netflix.mp4" text:style-name="Internet_20_link" text:visited-style-name="Visited_20_Internet_20_Link">https://archive.org/download/videoneat-documentaries-trailers/The%20Social%20Dilemma%20%20Official%20Trailer%20%20Netflix.mp4</text:a> </text:p>
          </table:table-cell>
          <table:table-cell office:value-type="string" table:style-name="tablecell">
            <text:p text:style-name="tablealignleft"> <text:a xlink:type="simple" xlink:href="https://videos.trom.tf/w/dVVFAUCqob6svqjS1YfPTP" text:style-name="Internet_20_link" text:visited-style-name="Visited_20_Internet_20_Link">https://videos.trom.tf/w/dVVFAUCqob6svqjS1YfPTP</text:a> </text:p>
          </table:table-cell>
          <table:table-cell office:value-type="string" table:style-name="tablecell">
            <text:p text:style-name="tablealignleft"> D0926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I, Pastafari - trailer&amp;in=videos&amp;language=en-US" text:style-name="Internet_20_link" text:visited-style-name="Visited_20_Internet_20_Link">I, Pastafari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I%2C%20Pastafari%20A%20Flying%20Spaghetti%20Monster%20Story%20%20%20Trailer%20%20%20Available%20Now.mp4" text:style-name="Internet_20_link" text:visited-style-name="Visited_20_Internet_20_Link">https://archive.org/download/videoneat-documentaries-trailers/I%2C%20Pastafari%20A%20Flying%20Spaghetti%20Monster%20Story%20%20%20Trailer%20%20%20Available%20Now.mp4</text:a> <text:note text:id="ftn324" text:note-class="footnote"><text:note-citation text:label="325)">325)</text:note-citation><text:note-body><text:a xlink:type="simple" xlink:href="https://www.youtube.com/watch?v=lrctO2NLWCo" text:style-name="Internet_20_link" text:visited-style-name="Visited_20_Internet_20_Link">https://www.youtube.com/watch?v=lrctO2NLWCo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ciULqxhJh7Fri4D4a9agHN" text:style-name="Internet_20_link" text:visited-style-name="Visited_20_Internet_20_Link">https://videos.trom.tf/w/ciULqxhJh7Fri4D4a9agHN</text:a> </text:p>
          </table:table-cell>
          <table:table-cell office:value-type="string" table:style-name="tablecell">
            <text:p text:style-name="tablealignleft"> D0925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Generation Wealth - trailer&amp;in=videos&amp;language=en-US" text:style-name="Internet_20_link" text:visited-style-name="Visited_20_Internet_20_Link">Generation Wealth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Generation%20Wealth%20-%20Official%20Trailer%20%20%20Amazon%20Studios.mp4" text:style-name="Internet_20_link" text:visited-style-name="Visited_20_Internet_20_Link">https://archive.org/download/videoneat-documentaries-trailers/Generation%20Wealth%20-%20Official%20Trailer%20%20%20Amazon%20Studios.mp4</text:a> <text:note text:id="ftn325" text:note-class="footnote"><text:note-citation text:label="326)">326)</text:note-citation><text:note-body><text:a xlink:type="simple" xlink:href="https://www.youtube.com/watch?v=fyfC1AVhfb8" text:style-name="Internet_20_link" text:visited-style-name="Visited_20_Internet_20_Link">https://www.youtube.com/watch?v=fyfC1AVhfb8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53ET8ajri5z1UGd4a6MHAs" text:style-name="Internet_20_link" text:visited-style-name="Visited_20_Internet_20_Link">https://videos.trom.tf/w/53ET8ajri5z1UGd4a6MHAs</text:a> </text:p>
          </table:table-cell>
          <table:table-cell office:value-type="string" table:style-name="tablecell">
            <text:p text:style-name="tablealignleft"> D0924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Hot Girls Wanted - trailer&amp;in=videos&amp;language=en-US" text:style-name="Internet_20_link" text:visited-style-name="Visited_20_Internet_20_Link">Hot Girls Wanted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HOT%20GIRLS%20WANTED%20Official%20Trailer%20%282015%29%20Netflix%20%28Porno%20Documentary%29.mp4" text:style-name="Internet_20_link" text:visited-style-name="Visited_20_Internet_20_Link">https://archive.org/download/videoneat-documentaries-trailers/HOT%20GIRLS%20WANTED%20Official%20Trailer%20%282015%29%20Netflix%20%28Porno%20Documentary%29.mp4</text:a> <text:note text:id="ftn326" text:note-class="footnote"><text:note-citation text:label="327)">327)</text:note-citation><text:note-body><text:a xlink:type="simple" xlink:href="https://www.youtube.com/watch?v=-2zYHGe9Iuk" text:style-name="Internet_20_link" text:visited-style-name="Visited_20_Internet_20_Link">https://www.youtube.com/watch?v=-2zYHGe9Iuk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w7AECyjzczn9WW6A4tsrhe" text:style-name="Internet_20_link" text:visited-style-name="Visited_20_Internet_20_Link">https://videos.trom.tf/w/w7AECyjzczn9WW6A4tsrhe</text:a> </text:p>
          </table:table-cell>
          <table:table-cell office:value-type="string" table:style-name="tablecell">
            <text:p text:style-name="tablealignleft"> D0923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Fahrenheit 11/9 - trailer&amp;in=videos&amp;language=en-US" text:style-name="Internet_20_link" text:visited-style-name="Visited_20_Internet_20_Link">Fahrenheit 11/9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Fahrenheit%2011%209%20-%20Official%20Trailer.mp4" text:style-name="Internet_20_link" text:visited-style-name="Visited_20_Internet_20_Link">https://archive.org/download/videoneat-documentaries-trailers/Fahrenheit%2011%209%20-%20Official%20Trailer.mp4</text:a> <text:note text:id="ftn327" text:note-class="footnote"><text:note-citation text:label="328)">328)</text:note-citation><text:note-body><text:a xlink:type="simple" xlink:href="https://www.youtube.com/watch?v=fnQ8VU0uQXI" text:style-name="Internet_20_link" text:visited-style-name="Visited_20_Internet_20_Link">https://www.youtube.com/watch?v=fnQ8VU0uQXI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6gBoDhWgqAWjzSZgvzdqJK" text:style-name="Internet_20_link" text:visited-style-name="Visited_20_Internet_20_Link">https://videos.trom.tf/w/6gBoDhWgqAWjzSZgvzdqJK</text:a> </text:p>
          </table:table-cell>
          <table:table-cell office:value-type="string" table:style-name="tablecell">
            <text:p text:style-name="tablealignleft"> D0922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Australia’s Cruise Ship Nightmare - trailer&amp;in=videos&amp;language=en-US" text:style-name="Internet_20_link" text:visited-style-name="Visited_20_Internet_20_Link">Australia’s Cruise Ship Nightmare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921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American Factory - trailer&amp;in=videos&amp;language=en-US" text:style-name="Internet_20_link" text:visited-style-name="Visited_20_Internet_20_Link">American Factory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American%20Factory%20_%20Official%20Trailer%20_%20Netflix.mp4" text:style-name="Internet_20_link" text:visited-style-name="Visited_20_Internet_20_Link">https://archive.org/download/videoneat-documentaries-trailers/American%20Factory%20_%20Official%20Trailer%20_%20Netflix.mp4</text:a> <text:note text:id="ftn328" text:note-class="footnote"><text:note-citation text:label="329)">329)</text:note-citation><text:note-body><text:a xlink:type="simple" xlink:href="https://www.youtube.com/watch?v=m36QeKOJ2Fc" text:style-name="Internet_20_link" text:visited-style-name="Visited_20_Internet_20_Link">https://www.youtube.com/watch?v=m36QeKOJ2Fc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b9hA95gmtdmR277Wyr2iq5" text:style-name="Internet_20_link" text:visited-style-name="Visited_20_Internet_20_Link">https://videos.trom.tf/w/b9hA95gmtdmR277Wyr2iq5</text:a> </text:p>
          </table:table-cell>
          <table:table-cell office:value-type="string" table:style-name="tablecell">
            <text:p text:style-name="tablealignleft"> D0920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Tasmania: Weird and Wonderful - trailer&amp;in=videos&amp;language=en-US" text:style-name="Internet_20_link" text:visited-style-name="Visited_20_Internet_20_Link">Tasmania: Weird and Wonderful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16.%20MAFF%20_%20Tasmania%20-%20Weird%20and%20Wonderful%20-%20trailer.mp4" text:style-name="Internet_20_link" text:visited-style-name="Visited_20_Internet_20_Link">https://archive.org/download/videoneat-documentaries-trailers/16.%20MAFF%20_%20Tasmania%20-%20Weird%20and%20Wonderful%20-%20trailer.mp4</text:a> <text:note text:id="ftn329" text:note-class="footnote"><text:note-citation text:label="330)">330)</text:note-citation><text:note-body><text:a xlink:type="simple" xlink:href="https://www.youtube.com/watch?v=_-TGV3YfEL4" text:style-name="Internet_20_link" text:visited-style-name="Visited_20_Internet_20_Link">https://www.youtube.com/watch?v=_-TGV3YfEL4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1YsLfm9TVJdSbUWwvu369Z" text:style-name="Internet_20_link" text:visited-style-name="Visited_20_Internet_20_Link">https://videos.trom.tf/w/1YsLfm9TVJdSbUWwvu369Z</text:a> </text:p>
          </table:table-cell>
          <table:table-cell office:value-type="string" table:style-name="tablecell">
            <text:p text:style-name="tablealignleft"> D0918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Kingmaker - trailer&amp;in=videos&amp;language=en-US" text:style-name="Internet_20_link" text:visited-style-name="Visited_20_Internet_20_Link">The Kingmaker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The%20Kingmaker%20%282019%29%20Official%20Trailer%20_%20SHOWTIME%20Documentary%20Film.mp4" text:style-name="Internet_20_link" text:visited-style-name="Visited_20_Internet_20_Link">https://archive.org/download/videoneat-documentaries-trailers/The%20Kingmaker%20%282019%29%20Official%20Trailer%20_%20SHOWTIME%20Documentary%20Film.mp4</text:a> <text:note text:id="ftn330" text:note-class="footnote"><text:note-citation text:label="331)">331)</text:note-citation><text:note-body><text:a xlink:type="simple" xlink:href="https://www.youtube.com/watch?v=Udbf4xQwWag" text:style-name="Internet_20_link" text:visited-style-name="Visited_20_Internet_20_Link">https://www.youtube.com/watch?v=Udbf4xQwWag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aznjcZFU3cekEgrHManV6y" text:style-name="Internet_20_link" text:visited-style-name="Visited_20_Internet_20_Link">https://videos.trom.tf/w/aznjcZFU3cekEgrHManV6y</text:a> </text:p>
          </table:table-cell>
          <table:table-cell office:value-type="string" table:style-name="tablecell">
            <text:p text:style-name="tablealignleft"> D0917 </text:p>
          </table:table-cell>
        </table:table-row>
        <table:table-row>
          <table:table-cell office:value-type="string" table:style-name="tablecell">
            <text:p text:style-name="tablealignleft"> nature, society </text:p>
          </table:table-cell>
          <table:table-cell office:value-type="string" table:style-name="tablecell">
            <text:p text:style-name="tablealignleft"> <text:a xlink:type="simple" xlink:href="https://search.trom.tf/?q=Sea of Shadow - trailer&amp;in=videos&amp;language=en-US" text:style-name="Internet_20_link" text:visited-style-name="Visited_20_Internet_20_Link">Sea of Shadow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Sea%20of%20Shadows%20Official%20Trailer%20_%20National%20Geographic.mp4" text:style-name="Internet_20_link" text:visited-style-name="Visited_20_Internet_20_Link">https://archive.org/download/videoneat-documentaries-trailers/Sea%20of%20Shadows%20Official%20Trailer%20_%20National%20Geographic.mp4</text:a> <text:note text:id="ftn331" text:note-class="footnote"><text:note-citation text:label="332)">332)</text:note-citation><text:note-body><text:a xlink:type="simple" xlink:href="https://www.youtube.com/watch?v=QiFjJCUd9ro" text:style-name="Internet_20_link" text:visited-style-name="Visited_20_Internet_20_Link">https://www.youtube.com/watch?v=QiFjJCUd9ro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44LY7TNWFpfSJwoySH14ye" text:style-name="Internet_20_link" text:visited-style-name="Visited_20_Internet_20_Link">https://videos.trom.tf/w/44LY7TNWFpfSJwoySH14ye</text:a> </text:p>
          </table:table-cell>
          <table:table-cell office:value-type="string" table:style-name="tablecell">
            <text:p text:style-name="tablealignleft"> D0916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search.trom.tf/?q=Watermark - trailer&amp;in=videos&amp;language=en-US" text:style-name="Internet_20_link" text:visited-style-name="Visited_20_Internet_20_Link">Watermark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WATERMARK%20Trailer%20_%20New%20Release%202013%20_%20Festival%202013.mp4" text:style-name="Internet_20_link" text:visited-style-name="Visited_20_Internet_20_Link">https://archive.org/download/videoneat-documentaries-trailers/WATERMARK%20Trailer%20_%20New%20Release%202013%20_%20Festival%202013.mp4</text:a> <text:note text:id="ftn332" text:note-class="footnote"><text:note-citation text:label="333)">333)</text:note-citation><text:note-body><text:a xlink:type="simple" xlink:href="https://www.youtube.com/watch?v=QpvarPeJpkM" text:style-name="Internet_20_link" text:visited-style-name="Visited_20_Internet_20_Link">https://www.youtube.com/watch?v=QpvarPeJpkM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uyYPpVSeXwzRHbb768Tnxz" text:style-name="Internet_20_link" text:visited-style-name="Visited_20_Internet_20_Link">https://videos.trom.tf/w/uyYPpVSeXwzRHbb768Tnxz</text:a> </text:p>
          </table:table-cell>
          <table:table-cell office:value-type="string" table:style-name="tablecell">
            <text:p text:style-name="tablealignleft"> D0914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A Class Divided - trailer&amp;in=videos&amp;language=en-US" text:style-name="Internet_20_link" text:visited-style-name="Visited_20_Internet_20_Link">A Class Divided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A%20Class%20Divided.mp4" text:style-name="Internet_20_link" text:visited-style-name="Visited_20_Internet_20_Link">https://archive.org/download/videoneat-documentaries-trailers/A%20Class%20Divided.mp4</text:a> <text:note text:id="ftn333" text:note-class="footnote"><text:note-citation text:label="334)">334)</text:note-citation><text:note-body><text:a xlink:type="simple" xlink:href="https://www.youtube.com/watch?v=TPktMLmMha8" text:style-name="Internet_20_link" text:visited-style-name="Visited_20_Internet_20_Link">https://www.youtube.com/watch?v=TPktMLmMha8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kZ1mLUs7AjfYYN2JSbdGdd" text:style-name="Internet_20_link" text:visited-style-name="Visited_20_Internet_20_Link">https://videos.trom.tf/w/kZ1mLUs7AjfYYN2JSbdGdd</text:a> </text:p>
          </table:table-cell>
          <table:table-cell office:value-type="string" table:style-name="tablecell">
            <text:p text:style-name="tablealignleft"> D0912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Romania: 30 years of ‘democracy’ - trailer&amp;in=videos&amp;language=en-US" text:style-name="Internet_20_link" text:visited-style-name="Visited_20_Internet_20_Link">Romania: 30 years of ‘democracy’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TRAILER.%2030%20de%20ani%20de%20democra%C8%9Bie.mp4" text:style-name="Internet_20_link" text:visited-style-name="Visited_20_Internet_20_Link">https://archive.org/download/videoneat-documentaries-trailers/TRAILER.%2030%20de%20ani%20de%20democra%C8%9Bie.mp4</text:a> (!) <text:note text:id="ftn334" text:note-class="footnote"><text:note-citation text:label="335)">335)</text:note-citation><text:note-body><text:a xlink:type="simple" xlink:href="https://www.youtube.com/watch?v=NTZWmmyad8c" text:style-name="Internet_20_link" text:visited-style-name="Visited_20_Internet_20_Link">https://www.youtube.com/watch?v=NTZWmmyad8c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djouEZYVdr2mp2WCxW1SfU" text:style-name="Internet_20_link" text:visited-style-name="Visited_20_Internet_20_Link">https://videos.trom.tf/w/djouEZYVdr2mp2WCxW1SfU</text:a> </text:p>
          </table:table-cell>
          <table:table-cell office:value-type="string" table:style-name="tablecell">
            <text:p text:style-name="tablealignleft"> D0910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Supercharged Otters - trailer&amp;in=videos&amp;language=en-US" text:style-name="Internet_20_link" text:visited-style-name="Visited_20_Internet_20_Link">Supercharged Otters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909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Uncharted Amazon - trailer&amp;in=videos&amp;language=en-US" text:style-name="Internet_20_link" text:visited-style-name="Visited_20_Internet_20_Link">Uncharted Amazon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908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Mysteries of the Rainforest - trailer&amp;in=videos&amp;language=en-US" text:style-name="Internet_20_link" text:visited-style-name="Visited_20_Internet_20_Link">Mysteries of the Rainforest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906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Colombia: Wild Magic - trailer&amp;in=videos&amp;language=en-US" text:style-name="Internet_20_link" text:visited-style-name="Visited_20_Internet_20_Link">Colombia: Wild Magic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904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Savage Island Giants - trailer&amp;in=videos&amp;language=en-US" text:style-name="Internet_20_link" text:visited-style-name="Visited_20_Internet_20_Link">Savage Island Giants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903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Polar Extremes - trailer&amp;in=videos&amp;language=en-US" text:style-name="Internet_20_link" text:visited-style-name="Visited_20_Internet_20_Link">Polar Extremes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Polar%20Extremes%20I%20Trailer%20I%20NOVA%20I%20PBS.mp4" text:style-name="Internet_20_link" text:visited-style-name="Visited_20_Internet_20_Link">https://archive.org/download/videoneat-documentaries-trailers/Polar%20Extremes%20I%20Trailer%20I%20NOVA%20I%20PBS.mp4</text:a> <text:note text:id="ftn335" text:note-class="footnote"><text:note-citation text:label="336)">336)</text:note-citation><text:note-body><text:a xlink:type="simple" xlink:href="https://www.youtube.com/watch?v=npR_Hhrb-0M" text:style-name="Internet_20_link" text:visited-style-name="Visited_20_Internet_20_Link">https://www.youtube.com/watch?v=npR_Hhrb-0M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mFr4hNfKfQsV5QdHGnGHtE" text:style-name="Internet_20_link" text:visited-style-name="Visited_20_Internet_20_Link">https://videos.trom.tf/w/mFr4hNfKfQsV5QdHGnGHtE</text:a> </text:p>
          </table:table-cell>
          <table:table-cell office:value-type="string" table:style-name="tablecell">
            <text:p text:style-name="tablealignleft"> D0902 </text:p>
          </table:table-cell>
        </table:table-row>
        <table:table-row>
          <table:table-cell office:value-type="string" table:style-name="tablecell">
            <text:p text:style-name="tablealignleft"> geology </text:p>
          </table:table-cell>
          <table:table-cell office:value-type="string" table:style-name="tablecell">
            <text:p text:style-name="tablealignleft"> <text:a xlink:type="simple" xlink:href="https://search.trom.tf/?q=Killer Volcanoes - trailer&amp;in=videos&amp;language=en-US" text:style-name="Internet_20_link" text:visited-style-name="Visited_20_Internet_20_Link">Killer Volcanoes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Killer%20Volcanoes%20Preview.mp4" text:style-name="Internet_20_link" text:visited-style-name="Visited_20_Internet_20_Link">https://archive.org/download/videoneat-documentaries-trailers/Killer%20Volcanoes%20Preview.mp4</text:a> <text:note text:id="ftn336" text:note-class="footnote"><text:note-citation text:label="337)">337)</text:note-citation><text:note-body><text:a xlink:type="simple" xlink:href="https://www.youtube.com/watch?v=SpTcqDKNEtA" text:style-name="Internet_20_link" text:visited-style-name="Visited_20_Internet_20_Link">https://www.youtube.com/watch?v=SpTcqDKNEtA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9oBdA4zSXPd8tQc3qtUPAn" text:style-name="Internet_20_link" text:visited-style-name="Visited_20_Internet_20_Link">https://videos.trom.tf/w/9oBdA4zSXPd8tQc3qtUPAn</text:a> </text:p>
          </table:table-cell>
          <table:table-cell office:value-type="string" table:style-name="tablecell">
            <text:p text:style-name="tablealignleft"> D0901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Death Dive to Saturn - trailer&amp;in=videos&amp;language=en-US" text:style-name="Internet_20_link" text:visited-style-name="Visited_20_Internet_20_Link">Death Dive to Saturn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Death%20Dive%20to%20Saturn%20Sneak%20Peek.mp4" text:style-name="Internet_20_link" text:visited-style-name="Visited_20_Internet_20_Link">https://archive.org/download/videoneat-documentaries-trailers/Death%20Dive%20to%20Saturn%20Sneak%20Peek.mp4</text:a> <text:note text:id="ftn337" text:note-class="footnote"><text:note-citation text:label="338)">338)</text:note-citation><text:note-body><text:a xlink:type="simple" xlink:href="https://www.youtube.com/watch?v=CauFglHRo98" text:style-name="Internet_20_link" text:visited-style-name="Visited_20_Internet_20_Link">https://www.youtube.com/watch?v=CauFglHRo98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vzgfj48LeBNmn569Wfrcfq" text:style-name="Internet_20_link" text:visited-style-name="Visited_20_Internet_20_Link">https://videos.trom.tf/w/vzgfj48LeBNmn569Wfrcfq</text:a> </text:p>
          </table:table-cell>
          <table:table-cell office:value-type="string" table:style-name="tablecell">
            <text:p text:style-name="tablealignleft"> D0900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Saving the Dead Sea - trailer&amp;in=videos&amp;language=en-US" text:style-name="Internet_20_link" text:visited-style-name="Visited_20_Internet_20_Link">Saving the Dead Sea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NOVA%20-%20Saving%20the%20Dead%20Sea%20PREVIEW.mp4" text:style-name="Internet_20_link" text:visited-style-name="Visited_20_Internet_20_Link">https://archive.org/download/videoneat-documentaries-trailers/NOVA%20-%20Saving%20the%20Dead%20Sea%20PREVIEW.mp4</text:a> <text:note text:id="ftn338" text:note-class="footnote"><text:note-citation text:label="339)">339)</text:note-citation><text:note-body><text:a xlink:type="simple" xlink:href="https://www.youtube.com/watch?v=ohx83-Tvfdk" text:style-name="Internet_20_link" text:visited-style-name="Visited_20_Internet_20_Link">https://www.youtube.com/watch?v=ohx83-Tvfdk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idLMstatkEMrFESD5bUZQZ" text:style-name="Internet_20_link" text:visited-style-name="Visited_20_Internet_20_Link">https://videos.trom.tf/w/idLMstatkEMrFESD5bUZQZ</text:a> </text:p>
          </table:table-cell>
          <table:table-cell office:value-type="string" table:style-name="tablecell">
            <text:p text:style-name="tablealignleft"> D0899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Behind Russia’s Frozen Curtain - trailer&amp;in=videos&amp;language=en-US" text:style-name="Internet_20_link" text:visited-style-name="Visited_20_Internet_20_Link">Behind Russia’s Frozen Curtain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We%20Are%20Alive%21%20_%20Behind%20Russia%27s%20Frozen%20Curtain.mp4" text:style-name="Internet_20_link" text:visited-style-name="Visited_20_Internet_20_Link">https://archive.org/download/videoneat-documentaries-trailers/We%20Are%20Alive%21%20_%20Behind%20Russia%27s%20Frozen%20Curtain.mp4</text:a> <text:note text:id="ftn339" text:note-class="footnote"><text:note-citation text:label="340)">340)</text:note-citation><text:note-body><text:a xlink:type="simple" xlink:href="https://www.youtube.com/watch?v=uNqXZ8Lexy8" text:style-name="Internet_20_link" text:visited-style-name="Visited_20_Internet_20_Link">https://www.youtube.com/watch?v=uNqXZ8Lexy8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gjccWJk3TDsxdHn5gcnXdd" text:style-name="Internet_20_link" text:visited-style-name="Visited_20_Internet_20_Link">https://videos.trom.tf/w/gjccWJk3TDsxdHn5gcnXdd</text:a> </text:p>
          </table:table-cell>
          <table:table-cell office:value-type="string" table:style-name="tablecell">
            <text:p text:style-name="tablealignleft"> D0898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Messages from the Edge of the Universe - trailer&amp;in=videos&amp;language=en-US" text:style-name="Internet_20_link" text:visited-style-name="Visited_20_Internet_20_Link">Messages from the Edge of the Universe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897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Dogs in the Land of Lions - trailer&amp;in=videos&amp;language=en-US" text:style-name="Internet_20_link" text:visited-style-name="Visited_20_Internet_20_Link">Dogs in the Land of Lions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NATURE%20_%20Dogs%20in%20the%20Land%20of%20Lions%20_%20Preview%20_%20PBS.mp4" text:style-name="Internet_20_link" text:visited-style-name="Visited_20_Internet_20_Link">https://archive.org/download/videoneat-documentaries-trailers/NATURE%20_%20Dogs%20in%20the%20Land%20of%20Lions%20_%20Preview%20_%20PBS.mp4</text:a> <text:note text:id="ftn340" text:note-class="footnote"><text:note-citation text:label="341)">341)</text:note-citation><text:note-body><text:a xlink:type="simple" xlink:href="https://www.youtube.com/watch?v=NUXlfdLaEKw" text:style-name="Internet_20_link" text:visited-style-name="Visited_20_Internet_20_Link">https://www.youtube.com/watch?v=NUXlfdLaEKw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mt81zk6ohK64nmui5CVYtT" text:style-name="Internet_20_link" text:visited-style-name="Visited_20_Internet_20_Link">https://videos.trom.tf/w/mt81zk6ohK64nmui5CVYtT</text:a> </text:p>
          </table:table-cell>
          <table:table-cell office:value-type="string" table:style-name="tablecell">
            <text:p text:style-name="tablealignleft"> D0896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Journey to an Alien Moon - trailer&amp;in=videos&amp;language=en-US" text:style-name="Internet_20_link" text:visited-style-name="Visited_20_Internet_20_Link">Journey to an Alien Moon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895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Going Nuts: Tales from Squirrel World - trailer&amp;in=videos&amp;language=en-US" text:style-name="Internet_20_link" text:visited-style-name="Visited_20_Internet_20_Link">Going Nuts: Tales from Squirrel World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Going%20Nuts%20-%20Tales%20from%20the%20Squirrel%20World%20%28Trailer%29.mp4" text:style-name="Internet_20_link" text:visited-style-name="Visited_20_Internet_20_Link">https://archive.org/download/videoneat-documentaries-trailers/Going%20Nuts%20-%20Tales%20from%20the%20Squirrel%20World%20%28Trailer%29.mp4</text:a> <text:note text:id="ftn341" text:note-class="footnote"><text:note-citation text:label="342)">342)</text:note-citation><text:note-body><text:a xlink:type="simple" xlink:href="https://www.youtube.com/watch?v=qpJh0bOza_c" text:style-name="Internet_20_link" text:visited-style-name="Visited_20_Internet_20_Link">https://www.youtube.com/watch?v=qpJh0bOza_c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jdZ4YNv8LKvkrDJ796uQyf" text:style-name="Internet_20_link" text:visited-style-name="Visited_20_Internet_20_Link">https://videos.trom.tf/w/jdZ4YNv8LKvkrDJ796uQyf</text:a> </text:p>
          </table:table-cell>
          <table:table-cell office:value-type="string" table:style-name="tablecell">
            <text:p text:style-name="tablealignleft"> D0894 </text:p>
          </table:table-cell>
        </table:table-row>
        <table:table-row>
          <table:table-cell office:value-type="string" table:style-name="tablecell">
            <text:p text:style-name="tablealignleft"> astronomy, geology </text:p>
          </table:table-cell>
          <table:table-cell office:value-type="string" table:style-name="tablecell">
            <text:p text:style-name="tablealignleft"> <text:a xlink:type="simple" xlink:href="https://search.trom.tf/?q=Volcanoes of the Solar System - trailer&amp;in=videos&amp;language=en-US" text:style-name="Internet_20_link" text:visited-style-name="Visited_20_Internet_20_Link">Volcanoes of the Solar System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893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The River: A Year in the Life of the Tay - trailer&amp;in=videos&amp;language=en-US" text:style-name="Internet_20_link" text:visited-style-name="Visited_20_Internet_20_Link">The River: A Year in the Life of the Tay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892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Weasels: Feisty and Fearless - trailer&amp;in=videos&amp;language=en-US" text:style-name="Internet_20_link" text:visited-style-name="Visited_20_Internet_20_Link">Weasels: Feisty and Fearless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Are%20weasels%20the%20world%E2%80%99s%20cheekiest%20predators%20-%20BBC%20Earth.mp4" text:style-name="Internet_20_link" text:visited-style-name="Visited_20_Internet_20_Link">https://archive.org/download/videoneat-documentaries-trailers/Are%20weasels%20the%20world%E2%80%99s%20cheekiest%20predators%20-%20BBC%20Earth.mp4</text:a> <text:note text:id="ftn342" text:note-class="footnote"><text:note-citation text:label="343)">343)</text:note-citation><text:note-body><text:a xlink:type="simple" xlink:href="https://www.youtube.com/watch?v=f-yoxHpM5JE" text:style-name="Internet_20_link" text:visited-style-name="Visited_20_Internet_20_Link">https://www.youtube.com/watch?v=f-yoxHpM5JE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f3pBPGxNZPJBMZmRofytcW" text:style-name="Internet_20_link" text:visited-style-name="Visited_20_Internet_20_Link">https://videos.trom.tf/w/f3pBPGxNZPJBMZmRofytcW</text:a> </text:p>
          </table:table-cell>
          <table:table-cell office:value-type="string" table:style-name="tablecell">
            <text:p text:style-name="tablealignleft"> D0890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Meet the Bears - trailer&amp;in=videos&amp;language=en-US" text:style-name="Internet_20_link" text:visited-style-name="Visited_20_Internet_20_Link">Meet the Bears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Cute%20nine%20month%20old%20bear%20cub%20meets%20bees%20for%20the%20first%20time%20%F0%9F%90%BB%F0%9F%98%8D%F0%9F%90%9D%20_%20Meet%20The%20Bears%20-%20BBC.mp4" text:style-name="Internet_20_link" text:visited-style-name="Visited_20_Internet_20_Link">https://archive.org/download/videoneat-documentaries-trailers/Cute%20nine%20month%20old%20bear%20cub%20meets%20bees%20for%20the%20first%20time%20%F0%9F%90%BB%F0%9F%98%8D%F0%9F%90%9D%20_%20Meet%20The%20Bears%20-%20BBC.mp4</text:a> <text:note text:id="ftn343" text:note-class="footnote"><text:note-citation text:label="344)">344)</text:note-citation><text:note-body><text:a xlink:type="simple" xlink:href="https://www.youtube.com/watch?v=TybvFIMP5VM" text:style-name="Internet_20_link" text:visited-style-name="Visited_20_Internet_20_Link">https://www.youtube.com/watch?v=TybvFIMP5VM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nKAUhjGfocX4LVb9ZWE8io" text:style-name="Internet_20_link" text:visited-style-name="Visited_20_Internet_20_Link">https://videos.trom.tf/w/nKAUhjGfocX4LVb9ZWE8io</text:a> </text:p>
          </table:table-cell>
          <table:table-cell office:value-type="string" table:style-name="tablecell">
            <text:p text:style-name="tablealignleft"> D0889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Hippos: Africa’s River Giants - trailer&amp;in=videos&amp;language=en-US" text:style-name="Internet_20_link" text:visited-style-name="Visited_20_Internet_20_Link">Hippos: Africa’s River Giants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Official%20Preview%20_%20Hippos%20-%20Africa%27s%20River%20Giants%20_%20NATURE%20_%20PBS.mp4" text:style-name="Internet_20_link" text:visited-style-name="Visited_20_Internet_20_Link">https://archive.org/download/videoneat-documentaries-trailers/Official%20Preview%20_%20Hippos%20-%20Africa%27s%20River%20Giants%20_%20NATURE%20_%20PBS.mp4</text:a> <text:note text:id="ftn344" text:note-class="footnote"><text:note-citation text:label="345)">345)</text:note-citation><text:note-body><text:a xlink:type="simple" xlink:href="https://www.youtube.com/watch?v=QgtWU9CPrYQ" text:style-name="Internet_20_link" text:visited-style-name="Visited_20_Internet_20_Link">https://www.youtube.com/watch?v=QgtWU9CPrYQ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c6xkZVDYizY9ku3d6emwRB" text:style-name="Internet_20_link" text:visited-style-name="Visited_20_Internet_20_Link">https://videos.trom.tf/w/c6xkZVDYizY9ku3d6emwRB</text:a> </text:p>
          </table:table-cell>
          <table:table-cell office:value-type="string" table:style-name="tablecell">
            <text:p text:style-name="tablealignleft"> D0888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Owl Power - trailer&amp;in=videos&amp;language=en-US" text:style-name="Internet_20_link" text:visited-style-name="Visited_20_Internet_20_Link">Owl Power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NATURE%20_%20%20Owl%20Power%20_%20Preview.mp4" text:style-name="Internet_20_link" text:visited-style-name="Visited_20_Internet_20_Link">https://archive.org/download/videoneat-documentaries-trailers/NATURE%20_%20%20Owl%20Power%20_%20Preview.mp4</text:a> <text:note text:id="ftn345" text:note-class="footnote"><text:note-citation text:label="346)">346)</text:note-citation><text:note-body><text:a xlink:type="simple" xlink:href="https://www.youtube.com/watch?v=59vwGsmkpmo" text:style-name="Internet_20_link" text:visited-style-name="Visited_20_Internet_20_Link">https://www.youtube.com/watch?v=59vwGsmkpmo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6x5MDTJmg7rxtz1yQhS2oM" text:style-name="Internet_20_link" text:visited-style-name="Visited_20_Internet_20_Link">https://videos.trom.tf/w/6x5MDTJmg7rxtz1yQhS2oM</text:a> </text:p>
          </table:table-cell>
          <table:table-cell office:value-type="string" table:style-name="tablecell">
            <text:p text:style-name="tablealignleft"> D0884 </text:p>
          </table:table-cell>
        </table:table-row>
        <table:table-row>
          <table:table-cell office:value-type="string" table:style-name="tablecell">
            <text:p text:style-name="tablealignleft"> geology </text:p>
          </table:table-cell>
          <table:table-cell office:value-type="string" table:style-name="tablecell">
            <text:p text:style-name="tablealignleft"> <text:a xlink:type="simple" xlink:href="https://search.trom.tf/?q=First Face of America - trailer&amp;in=videos&amp;language=en-US" text:style-name="Internet_20_link" text:visited-style-name="Visited_20_Internet_20_Link">First Face of America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First%20Face%20of%20the%20Americas%20_%20PBS%20America.mp4" text:style-name="Internet_20_link" text:visited-style-name="Visited_20_Internet_20_Link">https://archive.org/download/videoneat-documentaries-trailers/First%20Face%20of%20the%20Americas%20_%20PBS%20America.mp4</text:a> <text:note text:id="ftn346" text:note-class="footnote"><text:note-citation text:label="347)">347)</text:note-citation><text:note-body><text:a xlink:type="simple" xlink:href="https://www.youtube.com/watch?v=04iD872Ows0" text:style-name="Internet_20_link" text:visited-style-name="Visited_20_Internet_20_Link">https://www.youtube.com/watch?v=04iD872Ows0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9rA3CM54vAcQdWh1okygQe" text:style-name="Internet_20_link" text:visited-style-name="Visited_20_Internet_20_Link">https://videos.trom.tf/w/9rA3CM54vAcQdWh1okygQe</text:a> </text:p>
          </table:table-cell>
          <table:table-cell office:value-type="string" table:style-name="tablecell">
            <text:p text:style-name="tablealignleft"> D0882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Fyre Fraud - trailer&amp;in=videos&amp;language=en-US" text:style-name="Internet_20_link" text:visited-style-name="Visited_20_Internet_20_Link">Fyre Fraud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FYRE%20FRAUD%20%E2%80%A2%20Official%20Trailer%20_%20Hulu%20Original%20Documentary%20%E2%80%A2%20Cinetext.mp4" text:style-name="Internet_20_link" text:visited-style-name="Visited_20_Internet_20_Link">https://archive.org/download/videoneat-documentaries-trailers/FYRE%20FRAUD%20%E2%80%A2%20Official%20Trailer%20_%20Hulu%20Original%20Documentary%20%E2%80%A2%20Cinetext.mp4</text:a> <text:note text:id="ftn347" text:note-class="footnote"><text:note-citation text:label="348)">348)</text:note-citation><text:note-body><text:a xlink:type="simple" xlink:href="https://www.youtube.com/watch?v=7_omekVr9fE" text:style-name="Internet_20_link" text:visited-style-name="Visited_20_Internet_20_Link">https://www.youtube.com/watch?v=7_omekVr9fE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jKgmEmLJhAhoVqLAneb4Ny" text:style-name="Internet_20_link" text:visited-style-name="Visited_20_Internet_20_Link">https://videos.trom.tf/w/jKgmEmLJhAhoVqLAneb4Ny</text:a> </text:p>
          </table:table-cell>
          <table:table-cell office:value-type="string" table:style-name="tablecell">
            <text:p text:style-name="tablealignleft"> D0881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Inside the USA Gymnastics Scandal - trailer&amp;in=videos&amp;language=en-US" text:style-name="Internet_20_link" text:visited-style-name="Visited_20_Internet_20_Link">Inside the USA Gymnastics Scandal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At%20the%20Heart%20of%20Gold%20-%20Inside%20the%20USA%20Gymnastics%20Scandal%20%282019%29%20_%20Official%20Trailer%20_%20HBO.mp4" text:style-name="Internet_20_link" text:visited-style-name="Visited_20_Internet_20_Link">https://archive.org/download/videoneat-documentaries-trailers/At%20the%20Heart%20of%20Gold%20-%20Inside%20the%20USA%20Gymnastics%20Scandal%20%282019%29%20_%20Official%20Trailer%20_%20HBO.mp4</text:a> <text:note text:id="ftn348" text:note-class="footnote"><text:note-citation text:label="349)">349)</text:note-citation><text:note-body><text:a xlink:type="simple" xlink:href="https://www.youtube.com/watch?v=9eaX405ph0g" text:style-name="Internet_20_link" text:visited-style-name="Visited_20_Internet_20_Link">https://www.youtube.com/watch?v=9eaX405ph0g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6tTHMFwvKbzGercTfJQwLu" text:style-name="Internet_20_link" text:visited-style-name="Visited_20_Internet_20_Link">https://videos.trom.tf/w/6tTHMFwvKbzGercTfJQwLu</text:a> </text:p>
          </table:table-cell>
          <table:table-cell office:value-type="string" table:style-name="tablecell">
            <text:p text:style-name="tablealignleft"> D0880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A Squirrel’s Guide to Success - trailer&amp;in=videos&amp;language=en-US" text:style-name="Internet_20_link" text:visited-style-name="Visited_20_Internet_20_Link">A Squirrel’s Guide to Success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NATURE%20_%20A%20Squirrel%27s%20Guide%20to%20Success%20_%20Preview%20_%20PBS.mp4" text:style-name="Internet_20_link" text:visited-style-name="Visited_20_Internet_20_Link">https://archive.org/download/videoneat-documentaries-trailers/NATURE%20_%20A%20Squirrel%27s%20Guide%20to%20Success%20_%20Preview%20_%20PBS.mp4</text:a> <text:note text:id="ftn349" text:note-class="footnote"><text:note-citation text:label="350)">350)</text:note-citation><text:note-body><text:a xlink:type="simple" xlink:href="https://www.youtube.com/watch?v=AKX3fCSm8aM" text:style-name="Internet_20_link" text:visited-style-name="Visited_20_Internet_20_Link">https://www.youtube.com/watch?v=AKX3fCSm8aM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oeqxEh7LkW6FEPZwnKrcMc" text:style-name="Internet_20_link" text:visited-style-name="Visited_20_Internet_20_Link">https://videos.trom.tf/w/oeqxEh7LkW6FEPZwnKrcMc</text:a> </text:p>
          </table:table-cell>
          <table:table-cell office:value-type="string" table:style-name="tablecell">
            <text:p text:style-name="tablealignleft"> D0879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Dominion - trailer&amp;in=videos&amp;language=en-US" text:style-name="Internet_20_link" text:visited-style-name="Visited_20_Internet_20_Link">Dominion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Dominion%20Trailer%20%282018%29.mp4" text:style-name="Internet_20_link" text:visited-style-name="Visited_20_Internet_20_Link">https://archive.org/download/videoneat-documentaries-trailers/Dominion%20Trailer%20%282018%29.mp4</text:a> <text:note text:id="ftn350" text:note-class="footnote"><text:note-citation text:label="351)">351)</text:note-citation><text:note-body><text:a xlink:type="simple" xlink:href="https://www.youtube.com/watch?v=LnpsEAHAEnY" text:style-name="Internet_20_link" text:visited-style-name="Visited_20_Internet_20_Link">https://www.youtube.com/watch?v=LnpsEAHAEnY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oZJDmLjfoBYgNEpG75QYCb" text:style-name="Internet_20_link" text:visited-style-name="Visited_20_Internet_20_Link">https://videos.trom.tf/w/oZJDmLjfoBYgNEpG75QYCb</text:a> </text:p>
          </table:table-cell>
          <table:table-cell office:value-type="string" table:style-name="tablecell">
            <text:p text:style-name="tablealignleft"> D0878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Nature’s Misfits - trailer&amp;in=videos&amp;language=en-US" text:style-name="Internet_20_link" text:visited-style-name="Visited_20_Internet_20_Link">Nature’s Misfits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The%20cute%20and%20clumsy%20flightless%20parrot%20_%20Natural%20World%20-%20Nature%27s%20Misfits%20-%20BBC.mp4" text:style-name="Internet_20_link" text:visited-style-name="Visited_20_Internet_20_Link">https://archive.org/download/videoneat-documentaries-trailers/The%20cute%20and%20clumsy%20flightless%20parrot%20_%20Natural%20World%20-%20Nature%27s%20Misfits%20-%20BBC.mp4</text:a> <text:note text:id="ftn351" text:note-class="footnote"><text:note-citation text:label="352)">352)</text:note-citation><text:note-body><text:a xlink:type="simple" xlink:href="https://www.youtube.com/watch?v=bhTU__jVP8E" text:style-name="Internet_20_link" text:visited-style-name="Visited_20_Internet_20_Link">https://www.youtube.com/watch?v=bhTU__jVP8E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3DexsrzUJ2PnRVFKLfDAnq" text:style-name="Internet_20_link" text:visited-style-name="Visited_20_Internet_20_Link">https://videos.trom.tf/w/3DexsrzUJ2PnRVFKLfDAnq</text:a> </text:p>
          </table:table-cell>
          <table:table-cell office:value-type="string" table:style-name="tablecell">
            <text:p text:style-name="tablealignleft"> D0876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Jawline - trailer&amp;in=videos&amp;language=en-US" text:style-name="Internet_20_link" text:visited-style-name="Visited_20_Internet_20_Link">Jawline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Jawline%20-%20Trailer%20%28Official%29%20%E2%80%A2%20A%20Hulu%20Original%20Documentary.mp4" text:style-name="Internet_20_link" text:visited-style-name="Visited_20_Internet_20_Link">https://archive.org/download/videoneat-documentaries-trailers/Jawline%20-%20Trailer%20%28Official%29%20%E2%80%A2%20A%20Hulu%20Original%20Documentary.mp4</text:a> <text:note text:id="ftn352" text:note-class="footnote"><text:note-citation text:label="353)">353)</text:note-citation><text:note-body><text:a xlink:type="simple" xlink:href="https://www.youtube.com/watch?v=AoVA0-w6VtA" text:style-name="Internet_20_link" text:visited-style-name="Visited_20_Internet_20_Link">https://www.youtube.com/watch?v=AoVA0-w6VtA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q1Wv7XCr6K4BAFbVeTpHEK" text:style-name="Internet_20_link" text:visited-style-name="Visited_20_Internet_20_Link">https://videos.trom.tf/w/q1Wv7XCr6K4BAFbVeTpHEK</text:a> </text:p>
          </table:table-cell>
          <table:table-cell office:value-type="string" table:style-name="tablecell">
            <text:p text:style-name="tablealignleft"> D0875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Florida: America’s Animal Paradise - trailer&amp;in=videos&amp;language=en-US" text:style-name="Internet_20_link" text:visited-style-name="Visited_20_Internet_20_Link">Florida: America’s Animal Paradise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874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A Year to Save my Life - trailer&amp;in=videos&amp;language=en-US" text:style-name="Internet_20_link" text:visited-style-name="Visited_20_Internet_20_Link">A Year to Save my Life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873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Pandemic: The fight to contain coronavirus - trailer&amp;in=videos&amp;language=en-US" text:style-name="Internet_20_link" text:visited-style-name="Visited_20_Internet_20_Link">Pandemic: The fight to contain coronavirus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872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search.trom.tf/?q=The Inventor: Out for Blood in Silicon Valley - trailer&amp;in=videos&amp;language=en-US" text:style-name="Internet_20_link" text:visited-style-name="Visited_20_Internet_20_Link">The Inventor: Out for Blood in Silicon Valley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The%20Inventor%20-%20Out%20for%20Blood%20in%20Silicon%20Valley%20%282019%29%20_%20Official%20Trailer%20_%20HBO.mp4" text:style-name="Internet_20_link" text:visited-style-name="Visited_20_Internet_20_Link">https://archive.org/download/videoneat-documentaries-trailers/The%20Inventor%20-%20Out%20for%20Blood%20in%20Silicon%20Valley%20%282019%29%20_%20Official%20Trailer%20_%20HBO.mp4</text:a> <text:note text:id="ftn353" text:note-class="footnote"><text:note-citation text:label="354)">354)</text:note-citation><text:note-body><text:a xlink:type="simple" xlink:href="https://www.youtube.com/watch?v=wtDaP18OGfw" text:style-name="Internet_20_link" text:visited-style-name="Visited_20_Internet_20_Link">https://www.youtube.com/watch?v=wtDaP18OGfw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8N2pFTRb13o6tsas3XaZGi" text:style-name="Internet_20_link" text:visited-style-name="Visited_20_Internet_20_Link">https://videos.trom.tf/w/8N2pFTRb13o6tsas3XaZGi</text:a> </text:p>
          </table:table-cell>
          <table:table-cell office:value-type="string" table:style-name="tablecell">
            <text:p text:style-name="tablealignleft"> D0871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search.trom.tf/?q=Inside the Social Network - trailer&amp;in=videos&amp;language=en-US" text:style-name="Internet_20_link" text:visited-style-name="Visited_20_Internet_20_Link">Inside the Social Network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870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Super Hummingbirds - trailer&amp;in=videos&amp;language=en-US" text:style-name="Internet_20_link" text:visited-style-name="Visited_20_Internet_20_Link">Super Hummingbirds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Super%20Hummingbirds%20_%20PBS%20America.mp4" text:style-name="Internet_20_link" text:visited-style-name="Visited_20_Internet_20_Link">https://archive.org/download/videoneat-documentaries-trailers/Super%20Hummingbirds%20_%20PBS%20America.mp4</text:a> <text:note text:id="ftn354" text:note-class="footnote"><text:note-citation text:label="355)">355)</text:note-citation><text:note-body><text:a xlink:type="simple" xlink:href="https://www.youtube.com/watch?v=8F-QuPVv_iY" text:style-name="Internet_20_link" text:visited-style-name="Visited_20_Internet_20_Link">https://www.youtube.com/watch?v=8F-QuPVv_iY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4odbvYpu8JwgzJNKLQJcKL" text:style-name="Internet_20_link" text:visited-style-name="Visited_20_Internet_20_Link">https://videos.trom.tf/w/4odbvYpu8JwgzJNKLQJcKL</text:a> </text:p>
          </table:table-cell>
          <table:table-cell office:value-type="string" table:style-name="tablecell">
            <text:p text:style-name="tablealignleft"> D0869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Virologists on the Coronavirus Outbreak - trailer&amp;in=videos&amp;language=en-US" text:style-name="Internet_20_link" text:visited-style-name="Visited_20_Internet_20_Link">Virologists on the Coronavirus Outbreak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868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Anthropocene: The Human Epoch - trailer&amp;in=videos&amp;language=en-US" text:style-name="Internet_20_link" text:visited-style-name="Visited_20_Internet_20_Link">Anthropocene: The Human Epoch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Anthropocene%20-%20The%20Human%20Epoch%20Trailer%20%231%20%282019%29%20_%20Movieclips%20Indie.mp4" text:style-name="Internet_20_link" text:visited-style-name="Visited_20_Internet_20_Link">https://archive.org/download/videoneat-documentaries-trailers/Anthropocene%20-%20The%20Human%20Epoch%20Trailer%20%231%20%282019%29%20_%20Movieclips%20Indie.mp4</text:a> <text:note text:id="ftn355" text:note-class="footnote"><text:note-citation text:label="356)">356)</text:note-citation><text:note-body><text:a xlink:type="simple" xlink:href="https://www.youtube.com/watch?v=YqocRZoF3VI" text:style-name="Internet_20_link" text:visited-style-name="Visited_20_Internet_20_Link">https://www.youtube.com/watch?v=YqocRZoF3VI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9GwaLUQWYpQSDyw2MuHiLX" text:style-name="Internet_20_link" text:visited-style-name="Visited_20_Internet_20_Link">https://videos.trom.tf/w/9GwaLUQWYpQSDyw2MuHiLX</text:a> </text:p>
          </table:table-cell>
          <table:table-cell office:value-type="string" table:style-name="tablecell">
            <text:p text:style-name="tablealignleft"> D0866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Pluto and Beyond - trailer&amp;in=videos&amp;language=en-US" text:style-name="Internet_20_link" text:visited-style-name="Visited_20_Internet_20_Link">Pluto and Beyond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Pluto%20And%20Beyond%20-%20trailer.mp4" text:style-name="Internet_20_link" text:visited-style-name="Visited_20_Internet_20_Link">https://archive.org/download/videoneat-documentaries-trailers/Pluto%20And%20Beyond%20-%20trailer.mp4</text:a> <text:note text:id="ftn356" text:note-class="footnote"><text:note-citation text:label="357)">357)</text:note-citation><text:note-body><text:a xlink:type="simple" xlink:href="https://www.youtube.com/watch?v=FXxatvtxedo" text:style-name="Internet_20_link" text:visited-style-name="Visited_20_Internet_20_Link">https://www.youtube.com/watch?v=FXxatvtxedo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bqdHWGUmEf5u89r5kKAv9d" text:style-name="Internet_20_link" text:visited-style-name="Visited_20_Internet_20_Link">https://videos.trom.tf/w/bqdHWGUmEf5u89r5kKAv9d</text:a> </text:p>
          </table:table-cell>
          <table:table-cell office:value-type="string" table:style-name="tablecell">
            <text:p text:style-name="tablealignleft"> D0864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search.trom.tf/?q=The Great Hack - trailer&amp;in=videos&amp;language=en-US" text:style-name="Internet_20_link" text:visited-style-name="Visited_20_Internet_20_Link">The Great Hack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The%20Great%20Hack%20_%20Official%20Trailer%20_%20Netflix.mp4" text:style-name="Internet_20_link" text:visited-style-name="Visited_20_Internet_20_Link">https://archive.org/download/videoneat-documentaries-trailers/The%20Great%20Hack%20_%20Official%20Trailer%20_%20Netflix.mp4</text:a> <text:note text:id="ftn357" text:note-class="footnote"><text:note-citation text:label="358)">358)</text:note-citation><text:note-body><text:a xlink:type="simple" xlink:href="https://www.youtube.com/watch?v=iX8GxLP1FHo" text:style-name="Internet_20_link" text:visited-style-name="Visited_20_Internet_20_Link">https://www.youtube.com/watch?v=iX8GxLP1FHo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qvbLHnc3uP4XFpg12HCz9j" text:style-name="Internet_20_link" text:visited-style-name="Visited_20_Internet_20_Link">https://videos.trom.tf/w/qvbLHnc3uP4XFpg12HCz9j</text:a> </text:p>
          </table:table-cell>
          <table:table-cell office:value-type="string" table:style-name="tablecell">
            <text:p text:style-name="tablealignleft"> D0863 </text:p>
          </table:table-cell>
        </table:table-row>
        <table:table-row>
          <table:table-cell office:value-type="string" table:style-name="tablecell">
            <text:p text:style-name="tablealignleft"> medicine, technology </text:p>
          </table:table-cell>
          <table:table-cell office:value-type="string" table:style-name="tablecell">
            <text:p text:style-name="tablealignleft"> <text:a xlink:type="simple" xlink:href="https://search.trom.tf/?q=The 250 Million Pound Cancer Cure - trailer&amp;in=videos&amp;language=en-US" text:style-name="Internet_20_link" text:visited-style-name="Visited_20_Internet_20_Link">The 250 Million Pound Cancer Cure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862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Cleaners - trailer&amp;in=videos&amp;language=en-US" text:style-name="Internet_20_link" text:visited-style-name="Visited_20_Internet_20_Link">The Cleaners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The%20Cleaners%20-%20Official%20Trailer.mp4" text:style-name="Internet_20_link" text:visited-style-name="Visited_20_Internet_20_Link">https://archive.org/download/videoneat-documentaries-trailers/The%20Cleaners%20-%20Official%20Trailer.mp4</text:a> <text:note text:id="ftn358" text:note-class="footnote"><text:note-citation text:label="359)">359)</text:note-citation><text:note-body><text:a xlink:type="simple" xlink:href="https://www.youtube.com/watch?v=iGCGhD8i-o4" text:style-name="Internet_20_link" text:visited-style-name="Visited_20_Internet_20_Link">https://www.youtube.com/watch?v=iGCGhD8i-o4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cqZm8qAMUoWW6APcq5E9yy" text:style-name="Internet_20_link" text:visited-style-name="Visited_20_Internet_20_Link">https://videos.trom.tf/w/cqZm8qAMUoWW6APcq5E9yy</text:a> </text:p>
          </table:table-cell>
          <table:table-cell office:value-type="string" table:style-name="tablecell">
            <text:p text:style-name="tablealignleft"> D0860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North Korea – All the dictator’s Men - trailer&amp;in=videos&amp;language=en-US" text:style-name="Internet_20_link" text:visited-style-name="Visited_20_Internet_20_Link">North Korea – All the dictator’s Men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859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War in the Blood: A Cure for Cancer? - trailer&amp;in=videos&amp;language=en-US" text:style-name="Internet_20_link" text:visited-style-name="Visited_20_Internet_20_Link">War in the Blood: A Cure for Cancer?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857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Big Guns - trailer&amp;in=videos&amp;language=en-US" text:style-name="Internet_20_link" text:visited-style-name="Visited_20_Internet_20_Link">Big Guns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856 </text:p>
          </table:table-cell>
        </table:table-row>
        <table:table-row>
          <table:table-cell office:value-type="string" table:style-name="tablecell">
            <text:p text:style-name="tablealignleft"> maths / physics </text:p>
          </table:table-cell>
          <table:table-cell office:value-type="string" table:style-name="tablecell">
            <text:p text:style-name="tablealignleft"> <text:a xlink:type="simple" xlink:href="https://search.trom.tf/?q=Einstein’s Quantum Riddle - trailer&amp;in=videos&amp;language=en-US" text:style-name="Internet_20_link" text:visited-style-name="Visited_20_Internet_20_Link">Einstein’s Quantum Riddle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PBS%20NOVA%20Einsteins%20Quantum%20Riddle%20teaser.mp4" text:style-name="Internet_20_link" text:visited-style-name="Visited_20_Internet_20_Link">https://archive.org/download/videoneat-documentaries-trailers/PBS%20NOVA%20Einsteins%20Quantum%20Riddle%20teaser.mp4</text:a> <text:note text:id="ftn359" text:note-class="footnote"><text:note-citation text:label="360)">360)</text:note-citation><text:note-body><text:a xlink:type="simple" xlink:href="https://www.youtube.com/watch?v=SyAtKvynKkc" text:style-name="Internet_20_link" text:visited-style-name="Visited_20_Internet_20_Link">https://www.youtube.com/watch?v=SyAtKvynKkc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4gcLZTMLLGH8xBnkdUEMpG" text:style-name="Internet_20_link" text:visited-style-name="Visited_20_Internet_20_Link">https://videos.trom.tf/w/4gcLZTMLLGH8xBnkdUEMpG</text:a> </text:p>
          </table:table-cell>
          <table:table-cell office:value-type="string" table:style-name="tablecell">
            <text:p text:style-name="tablealignleft"> D0854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Surveillance Capitalism - trailer&amp;in=videos&amp;language=en-US" text:style-name="Internet_20_link" text:visited-style-name="Visited_20_Internet_20_Link">Surveillance Capitalism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853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Khashoggi Murder Tapes - trailer&amp;in=videos&amp;language=en-US" text:style-name="Internet_20_link" text:visited-style-name="Visited_20_Internet_20_Link">The Khashoggi Murder Tapes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851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Giraffes: Africa’s Gentle Giants - trailer&amp;in=videos&amp;language=en-US" text:style-name="Internet_20_link" text:visited-style-name="Visited_20_Internet_20_Link">Giraffes: Africa’s Gentle Giants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NATURE%20_%20Giraffes%20-%20Africa%27s%20Gentle%20Giants%20_%20Preview%20_%20PBS.mp4" text:style-name="Internet_20_link" text:visited-style-name="Visited_20_Internet_20_Link">https://archive.org/download/videoneat-documentaries-trailers/NATURE%20_%20Giraffes%20-%20Africa%27s%20Gentle%20Giants%20_%20Preview%20_%20PBS.mp4</text:a> <text:note text:id="ftn360" text:note-class="footnote"><text:note-citation text:label="361)">361)</text:note-citation><text:note-body><text:a xlink:type="simple" xlink:href="https://www.youtube.com/watch?v=jYKCkKbU7Bg" text:style-name="Internet_20_link" text:visited-style-name="Visited_20_Internet_20_Link">https://www.youtube.com/watch?v=jYKCkKbU7Bg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fFydpkVZeuz526iURC1nPE" text:style-name="Internet_20_link" text:visited-style-name="Visited_20_Internet_20_Link">https://videos.trom.tf/w/fFydpkVZeuz526iURC1nPE</text:a> </text:p>
          </table:table-cell>
          <table:table-cell office:value-type="string" table:style-name="tablecell">
            <text:p text:style-name="tablealignleft"> D0850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search.trom.tf/?q=Omnipotent Amazon - trailer&amp;in=videos&amp;language=en-US" text:style-name="Internet_20_link" text:visited-style-name="Visited_20_Internet_20_Link">Omnipotent Amazon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849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search.trom.tf/?q=Can We Trust Huawei? - trailer&amp;in=videos&amp;language=en-US" text:style-name="Internet_20_link" text:visited-style-name="Visited_20_Internet_20_Link">Can We Trust Huawei?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848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ailand: Holiday Paradise in Danger - trailer&amp;in=videos&amp;language=en-US" text:style-name="Internet_20_link" text:visited-style-name="Visited_20_Internet_20_Link">Thailand: Holiday Paradise in Danger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<text:a xlink:type="simple" xlink:href="https://videos.trom.tf/w/3m9qGFgNdBKrYzUa4vUbqR" text:style-name="Internet_20_link" text:visited-style-name="Visited_20_Internet_20_Link">https://videos.trom.tf/w/3m9qGFgNdBKrYzUa4vUbqR</text:a> </text:p>
          </table:table-cell>
          <table:table-cell office:value-type="string" table:style-name="tablecell">
            <text:p text:style-name="tablealignleft"> D0847 </text:p>
          </table:table-cell>
        </table:table-row>
        <table:table-row>
          <table:table-cell office:value-type="string" table:style-name="tablecell">
            <text:p text:style-name="tablealignleft"> nature, society </text:p>
          </table:table-cell>
          <table:table-cell office:value-type="string" table:style-name="tablecell">
            <text:p text:style-name="tablealignleft"> <text:a xlink:type="simple" xlink:href="https://search.trom.tf/?q=Climate Change – The Facts - trailer&amp;in=videos&amp;language=en-US" text:style-name="Internet_20_link" text:visited-style-name="Visited_20_Internet_20_Link">Climate Change – The Facts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846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Inside the Megafire - trailer&amp;in=videos&amp;language=en-US" text:style-name="Internet_20_link" text:visited-style-name="Visited_20_Internet_20_Link">Inside the Megafire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Inside%20the%20Megafire%20_%20PBS%20America.mp4" text:style-name="Internet_20_link" text:visited-style-name="Visited_20_Internet_20_Link">https://archive.org/download/videoneat-documentaries-trailers/Inside%20the%20Megafire%20_%20PBS%20America.mp4</text:a> <text:note text:id="ftn361" text:note-class="footnote"><text:note-citation text:label="362)">362)</text:note-citation><text:note-body><text:a xlink:type="simple" xlink:href="https://www.youtube.com/watch?v=hcb8bpUbmLI" text:style-name="Internet_20_link" text:visited-style-name="Visited_20_Internet_20_Link">https://www.youtube.com/watch?v=hcb8bpUbmLI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3MLAzVT68hsocqWhx92BCv" text:style-name="Internet_20_link" text:visited-style-name="Visited_20_Internet_20_Link">https://videos.trom.tf/w/3MLAzVT68hsocqWhx92BCv</text:a> </text:p>
          </table:table-cell>
          <table:table-cell office:value-type="string" table:style-name="tablecell">
            <text:p text:style-name="tablealignleft"> D0845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akeaway Secrets Exposed - trailer&amp;in=videos&amp;language=en-US" text:style-name="Internet_20_link" text:visited-style-name="Visited_20_Internet_20_Link">Takeaway Secrets Exposed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844 </text:p>
          </table:table-cell>
        </table:table-row>
        <table:table-row>
          <table:table-cell office:value-type="string" table:style-name="tablecell">
            <text:p text:style-name="tablealignleft"> medicine, society </text:p>
          </table:table-cell>
          <table:table-cell office:value-type="string" table:style-name="tablecell">
            <text:p text:style-name="tablealignleft"> <text:a xlink:type="simple" xlink:href="https://search.trom.tf/?q=The Implant Files - trailer&amp;in=videos&amp;language=en-US" text:style-name="Internet_20_link" text:visited-style-name="Visited_20_Internet_20_Link">The Implant Files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842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Britain’s Drink Problem - trailer&amp;in=videos&amp;language=en-US" text:style-name="Internet_20_link" text:visited-style-name="Visited_20_Internet_20_Link">Britain’s Drink Problem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839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After Death - trailer&amp;in=videos&amp;language=en-US" text:style-name="Internet_20_link" text:visited-style-name="Visited_20_Internet_20_Link">After Death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838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The Impossible Flight - trailer&amp;in=videos&amp;language=en-US" text:style-name="Internet_20_link" text:visited-style-name="Visited_20_Internet_20_Link">The Impossible Flight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The%20Impossible%20Flight%20Prologue.mp4" text:style-name="Internet_20_link" text:visited-style-name="Visited_20_Internet_20_Link">https://archive.org/download/videoneat-documentaries-trailers/The%20Impossible%20Flight%20Prologue.mp4</text:a> <text:note text:id="ftn362" text:note-class="footnote"><text:note-citation text:label="363)">363)</text:note-citation><text:note-body><text:a xlink:type="simple" xlink:href="https://www.youtube.com/watch?v=2v1hoYrAZ5s" text:style-name="Internet_20_link" text:visited-style-name="Visited_20_Internet_20_Link">https://www.youtube.com/watch?v=2v1hoYrAZ5s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ohQyoULXHjVXm6KWCHbYPy" text:style-name="Internet_20_link" text:visited-style-name="Visited_20_Internet_20_Link">https://videos.trom.tf/w/ohQyoULXHjVXm6KWCHbYPy</text:a> </text:p>
          </table:table-cell>
          <table:table-cell office:value-type="string" table:style-name="tablecell">
            <text:p text:style-name="tablealignleft"> D0836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Truth About Vegans - trailer&amp;in=videos&amp;language=en-US" text:style-name="Internet_20_link" text:visited-style-name="Visited_20_Internet_20_Link">The Truth About Vegans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835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Credit or Control: Social Surveillance in China - trailer&amp;in=videos&amp;language=en-US" text:style-name="Internet_20_link" text:visited-style-name="Visited_20_Internet_20_Link">Credit or Control: Social Surveillance in China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<text:a xlink:type="simple" xlink:href="https://videos.trom.tf/w/vUDWUuFQrupgnEFyxkVJ4A" text:style-name="Internet_20_link" text:visited-style-name="Visited_20_Internet_20_Link">https://videos.trom.tf/w/vUDWUuFQrupgnEFyxkVJ4A</text:a> </text:p>
          </table:table-cell>
          <table:table-cell office:value-type="string" table:style-name="tablecell">
            <text:p text:style-name="tablealignleft"> D0834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Earth From Outer Space - trailer&amp;in=videos&amp;language=en-US" text:style-name="Internet_20_link" text:visited-style-name="Visited_20_Internet_20_Link">Earth From Outer Space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833 </text:p>
          </table:table-cell>
        </table:table-row>
        <table:table-row>
          <table:table-cell office:value-type="string" table:style-name="tablecell">
            <text:p text:style-name="tablealignleft"> nature, society </text:p>
          </table:table-cell>
          <table:table-cell office:value-type="string" table:style-name="tablecell">
            <text:p text:style-name="tablealignleft"> <text:a xlink:type="simple" xlink:href="https://search.trom.tf/?q=Pangolins – The World’s Most Wanted Animal - trailer&amp;in=videos&amp;language=en-US" text:style-name="Internet_20_link" text:visited-style-name="Visited_20_Internet_20_Link">Pangolins – The World’s Most Wanted Animal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NATURE%20_%20The%20World%27s%20Most%20Wanted%20Animal%20_%20Official%20Trailer%20_%20PBS.mp4" text:style-name="Internet_20_link" text:visited-style-name="Visited_20_Internet_20_Link">https://archive.org/download/videoneat-documentaries-trailers/NATURE%20_%20The%20World%27s%20Most%20Wanted%20Animal%20_%20Official%20Trailer%20_%20PBS.mp4</text:a> <text:note text:id="ftn363" text:note-class="footnote"><text:note-citation text:label="364)">364)</text:note-citation><text:note-body><text:a xlink:type="simple" xlink:href="https://www.youtube.com/watch?v=JVx6OOseijE" text:style-name="Internet_20_link" text:visited-style-name="Visited_20_Internet_20_Link">https://www.youtube.com/watch?v=JVx6OOseijE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7HKztUi9fyWK7jSBA9Tzkh" text:style-name="Internet_20_link" text:visited-style-name="Visited_20_Internet_20_Link">https://videos.trom.tf/w/7HKztUi9fyWK7jSBA9Tzkh</text:a> </text:p>
          </table:table-cell>
          <table:table-cell office:value-type="string" table:style-name="tablecell">
            <text:p text:style-name="tablealignleft"> D0831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urning Toxic — The Bayer-Monsanto Merger - trailer&amp;in=videos&amp;language=en-US" text:style-name="Internet_20_link" text:visited-style-name="Visited_20_Internet_20_Link">Turning Toxic — The Bayer-Monsanto Merger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830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Vitamania - trailer&amp;in=videos&amp;language=en-US" text:style-name="Internet_20_link" text:visited-style-name="Visited_20_Internet_20_Link">Vitamania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Vitamania%20-%20The%20Sense%20and%20Nonsense%20of%20Vitamins%20-%20Trailer.mp4" text:style-name="Internet_20_link" text:visited-style-name="Visited_20_Internet_20_Link">https://archive.org/download/videoneat-documentaries-trailers/Vitamania%20-%20The%20Sense%20and%20Nonsense%20of%20Vitamins%20-%20Trailer.mp4</text:a> <text:note text:id="ftn364" text:note-class="footnote"><text:note-citation text:label="365)">365)</text:note-citation><text:note-body><text:a xlink:type="simple" xlink:href="https://www.youtube.com/watch?v=-U9IhSEPkhY" text:style-name="Internet_20_link" text:visited-style-name="Visited_20_Internet_20_Link">https://www.youtube.com/watch?v=-U9IhSEPkhY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p8EkMXVgFECPAvqQLhdznd" text:style-name="Internet_20_link" text:visited-style-name="Visited_20_Internet_20_Link">https://videos.trom.tf/w/p8EkMXVgFECPAvqQLhdznd</text:a> </text:p>
          </table:table-cell>
          <table:table-cell office:value-type="string" table:style-name="tablecell">
            <text:p text:style-name="tablealignleft"> D0829 </text:p>
          </table:table-cell>
        </table:table-row>
        <table:table-row>
          <table:table-cell office:value-type="string" table:style-name="tablecell">
            <text:p text:style-name="tablealignleft"> maths / physics </text:p>
          </table:table-cell>
          <table:table-cell office:value-type="string" table:style-name="tablecell">
            <text:p text:style-name="tablealignleft"> <text:a xlink:type="simple" xlink:href="https://search.trom.tf/?q=Prediction by the Numbers - trailer&amp;in=videos&amp;language=en-US" text:style-name="Internet_20_link" text:visited-style-name="Visited_20_Internet_20_Link">Prediction by the Numbers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Prediction%20by%20the%20Numbers%20_%20PBS%20America.mp4" text:style-name="Internet_20_link" text:visited-style-name="Visited_20_Internet_20_Link">https://archive.org/download/videoneat-documentaries-trailers/Prediction%20by%20the%20Numbers%20_%20PBS%20America.mp4</text:a> <text:note text:id="ftn365" text:note-class="footnote"><text:note-citation text:label="366)">366)</text:note-citation><text:note-body><text:a xlink:type="simple" xlink:href="https://www.youtube.com/watch?v=zjbZxoeRGp0" text:style-name="Internet_20_link" text:visited-style-name="Visited_20_Internet_20_Link">https://www.youtube.com/watch?v=zjbZxoeRGp0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hnJn4apELCKxUVTBmtWzgU" text:style-name="Internet_20_link" text:visited-style-name="Visited_20_Internet_20_Link">https://videos.trom.tf/w/hnJn4apELCKxUVTBmtWzgU</text:a> </text:p>
          </table:table-cell>
          <table:table-cell office:value-type="string" table:style-name="tablecell">
            <text:p text:style-name="tablealignleft"> D0827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How Poor People Survive in The USA - trailer&amp;in=videos&amp;language=en-US" text:style-name="Internet_20_link" text:visited-style-name="Visited_20_Internet_20_Link">How Poor People Survive in The USA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826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Building The Ultimate Telescope - trailer&amp;in=videos&amp;language=en-US" text:style-name="Internet_20_link" text:visited-style-name="Visited_20_Internet_20_Link">Building The Ultimate Telescope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825 </text:p>
          </table:table-cell>
        </table:table-row>
        <table:table-row>
          <table:table-cell office:value-type="string" table:style-name="tablecell">
            <text:p text:style-name="tablealignleft"> medicine, society </text:p>
          </table:table-cell>
          <table:table-cell office:value-type="string" table:style-name="tablecell">
            <text:p text:style-name="tablealignleft"> <text:a xlink:type="simple" xlink:href="https://search.trom.tf/?q=The Honest Supermarket: What’s Really in Our Food? - trailer&amp;in=videos&amp;language=en-US" text:style-name="Internet_20_link" text:visited-style-name="Visited_20_Internet_20_Link">The Honest Supermarket: What’s Really in Our Food?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824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Guilty: The conviction of Cardinal Pell - trailer&amp;in=videos&amp;language=en-US" text:style-name="Internet_20_link" text:visited-style-name="Visited_20_Internet_20_Link">Guilty: The conviction of Cardinal Pell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823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Secrets of the Seduction Bootcamp - trailer&amp;in=videos&amp;language=en-US" text:style-name="Internet_20_link" text:visited-style-name="Visited_20_Internet_20_Link">Secrets of the Seduction Bootcamp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822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Rubber Tires: A Dirty Business - trailer&amp;in=videos&amp;language=en-US" text:style-name="Internet_20_link" text:visited-style-name="Visited_20_Internet_20_Link">Rubber Tires: A Dirty Business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820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Artificial Intelligence &amp; Algorithms - trailer&amp;in=videos&amp;language=en-US" text:style-name="Internet_20_link" text:visited-style-name="Visited_20_Internet_20_Link">Artificial Intelligence &amp; Algorithms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819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Cannabis: Miracle Medicine or Dangerous Drug? - trailer&amp;in=videos&amp;language=en-US" text:style-name="Internet_20_link" text:visited-style-name="Visited_20_Internet_20_Link">Cannabis: Miracle Medicine or Dangerous Drug?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818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How to See a Black Hole - trailer&amp;in=videos&amp;language=en-US" text:style-name="Internet_20_link" text:visited-style-name="Visited_20_Internet_20_Link">How to See a Black Hole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817 </text:p>
          </table:table-cell>
        </table:table-row>
        <table:table-row>
          <table:table-cell office:value-type="string" table:style-name="tablecell">
            <text:p text:style-name="tablealignleft"> nature, technology </text:p>
          </table:table-cell>
          <table:table-cell office:value-type="string" table:style-name="tablecell">
            <text:p text:style-name="tablealignleft"> <text:a xlink:type="simple" xlink:href="https://search.trom.tf/?q=Decoding the Weather Machine - trailer&amp;in=videos&amp;language=en-US" text:style-name="Internet_20_link" text:visited-style-name="Visited_20_Internet_20_Link">Decoding the Weather Machine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Decoding%20the%20Weather%20Machine%20Sneak%20Peek.mp4" text:style-name="Internet_20_link" text:visited-style-name="Visited_20_Internet_20_Link">https://archive.org/download/videoneat-documentaries-trailers/Decoding%20the%20Weather%20Machine%20Sneak%20Peek.mp4</text:a> <text:note text:id="ftn366" text:note-class="footnote"><text:note-citation text:label="367)">367)</text:note-citation><text:note-body><text:a xlink:type="simple" xlink:href="https://www.youtube.com/watch?v=xPpVbjrpt2w" text:style-name="Internet_20_link" text:visited-style-name="Visited_20_Internet_20_Link">https://www.youtube.com/watch?v=xPpVbjrpt2w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2UGnC8LFCcDqH5gVfErVYa" text:style-name="Internet_20_link" text:visited-style-name="Visited_20_Internet_20_Link">https://videos.trom.tf/w/2UGnC8LFCcDqH5gVfErVYa</text:a> </text:p>
          </table:table-cell>
          <table:table-cell office:value-type="string" table:style-name="tablecell">
            <text:p text:style-name="tablealignleft"> D0816 </text:p>
          </table:table-cell>
        </table:table-row>
        <table:table-row>
          <table:table-cell office:value-type="string" table:style-name="tablecell">
            <text:p text:style-name="tablealignleft"> nature, society </text:p>
          </table:table-cell>
          <table:table-cell office:value-type="string" table:style-name="tablecell">
            <text:p text:style-name="tablealignleft"> <text:a xlink:type="simple" xlink:href="https://search.trom.tf/?q=Extinction Nation - trailer&amp;in=videos&amp;language=en-US" text:style-name="Internet_20_link" text:visited-style-name="Visited_20_Internet_20_Link">Extinction Nation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The%20rescue%20mission%20to%20save%20one%20of%20Australia%E2%80%99s%20most%20endangered%20animals%20_%20Four%20Corners.mp4" text:style-name="Internet_20_link" text:visited-style-name="Visited_20_Internet_20_Link">https://archive.org/download/videoneat-documentaries-trailers/The%20rescue%20mission%20to%20save%20one%20of%20Australia%E2%80%99s%20most%20endangered%20animals%20_%20Four%20Corners.mp4</text:a> <text:note text:id="ftn367" text:note-class="footnote"><text:note-citation text:label="368)">368)</text:note-citation><text:note-body><text:a xlink:type="simple" xlink:href="https://www.youtube.com/watch?v=9vaDMLepDqk" text:style-name="Internet_20_link" text:visited-style-name="Visited_20_Internet_20_Link">https://www.youtube.com/watch?v=9vaDMLepDqk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cs9GCjmPintrWwfg5B6cWV" text:style-name="Internet_20_link" text:visited-style-name="Visited_20_Internet_20_Link">https://videos.trom.tf/w/cs9GCjmPintrWwfg5B6cWV</text:a> </text:p>
          </table:table-cell>
          <table:table-cell office:value-type="string" table:style-name="tablecell">
            <text:p text:style-name="tablealignleft"> D0815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Can Flying Go Green? - trailer&amp;in=videos&amp;language=en-US" text:style-name="Internet_20_link" text:visited-style-name="Visited_20_Internet_20_Link">Can Flying Go Green?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814 </text:p>
          </table:table-cell>
        </table:table-row>
        <table:table-row>
          <table:table-cell office:value-type="string" table:style-name="tablecell">
            <text:p text:style-name="tablealignleft"> astronomy, biology, chemistry </text:p>
          </table:table-cell>
          <table:table-cell office:value-type="string" table:style-name="tablecell">
            <text:p text:style-name="tablealignleft"> <text:a xlink:type="simple" xlink:href="https://search.trom.tf/?q=Finding Life in Outer Space - trailer&amp;in=videos&amp;language=en-US" text:style-name="Internet_20_link" text:visited-style-name="Visited_20_Internet_20_Link">Finding Life in Outer Space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812 </text:p>
          </table:table-cell>
        </table:table-row>
        <table:table-row>
          <table:table-cell office:value-type="string" table:style-name="tablecell">
            <text:p text:style-name="tablealignleft"> geology, nature </text:p>
          </table:table-cell>
          <table:table-cell office:value-type="string" table:style-name="tablecell">
            <text:p text:style-name="tablealignleft"> <text:a xlink:type="simple" xlink:href="https://search.trom.tf/?q=A Day in the Life of Earth - trailer&amp;in=videos&amp;language=en-US" text:style-name="Internet_20_link" text:visited-style-name="Visited_20_Internet_20_Link">A Day in the Life of Earth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810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Apollo 11 - trailer&amp;in=videos&amp;language=en-US" text:style-name="Internet_20_link" text:visited-style-name="Visited_20_Internet_20_Link">Apollo 11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Apollo%2011%20%282019%29%20-%20Official%20Trailer%20_%20First%20Moon%20Landing.mp4" text:style-name="Internet_20_link" text:visited-style-name="Visited_20_Internet_20_Link">https://archive.org/download/videoneat-documentaries-trailers/Apollo%2011%20%282019%29%20-%20Official%20Trailer%20_%20First%20Moon%20Landing.mp4</text:a> <text:note text:id="ftn368" text:note-class="footnote"><text:note-citation text:label="369)">369)</text:note-citation><text:note-body><text:a xlink:type="simple" xlink:href="https://www.youtube.com/watch?v=tpLrp0SW8yg" text:style-name="Internet_20_link" text:visited-style-name="Visited_20_Internet_20_Link">https://www.youtube.com/watch?v=tpLrp0SW8yg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iMnhUJQ2wMXSWSSzcDb4iK" text:style-name="Internet_20_link" text:visited-style-name="Visited_20_Internet_20_Link">https://videos.trom.tf/w/iMnhUJQ2wMXSWSSzcDb4iK</text:a> </text:p>
          </table:table-cell>
          <table:table-cell office:value-type="string" table:style-name="tablecell">
            <text:p text:style-name="tablealignleft"> D0808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The Egg: Life’s Perfect Invention - trailer&amp;in=videos&amp;language=en-US" text:style-name="Internet_20_link" text:visited-style-name="Visited_20_Internet_20_Link">The Egg: Life’s Perfect Invention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The%20Egg%20-%20Life%E2%80%99s%20Perfect%20Invention%20Preview%20_%20NATURE%20_%20PBS.mp4" text:style-name="Internet_20_link" text:visited-style-name="Visited_20_Internet_20_Link">https://archive.org/download/videoneat-documentaries-trailers/The%20Egg%20-%20Life%E2%80%99s%20Perfect%20Invention%20Preview%20_%20NATURE%20_%20PBS.mp4</text:a> <text:note text:id="ftn369" text:note-class="footnote"><text:note-citation text:label="370)">370)</text:note-citation><text:note-body><text:a xlink:type="simple" xlink:href="https://www.youtube.com/watch?v=8H4ZemHZos0" text:style-name="Internet_20_link" text:visited-style-name="Visited_20_Internet_20_Link">https://www.youtube.com/watch?v=8H4ZemHZos0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n32QKuSFxzzE91Bte8QVmL" text:style-name="Internet_20_link" text:visited-style-name="Visited_20_Internet_20_Link">https://videos.trom.tf/w/n32QKuSFxzzE91Bte8QVmL</text:a> </text:p>
          </table:table-cell>
          <table:table-cell office:value-type="string" table:style-name="tablecell">
            <text:p text:style-name="tablealignleft"> D0807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Britain’s Hidden War - trailer&amp;in=videos&amp;language=en-US" text:style-name="Internet_20_link" text:visited-style-name="Visited_20_Internet_20_Link">Britain’s Hidden War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806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Nature’s Miniature Miracles - trailer&amp;in=videos&amp;language=en-US" text:style-name="Internet_20_link" text:visited-style-name="Visited_20_Internet_20_Link">Nature’s Miniature Miracles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NATURE%20_%20Nature%27s%20Miniature%20Miracles%20-%20Official%20Trailer%20_%20PBS.mp4" text:style-name="Internet_20_link" text:visited-style-name="Visited_20_Internet_20_Link">https://archive.org/download/videoneat-documentaries-trailers/NATURE%20_%20Nature%27s%20Miniature%20Miracles%20-%20Official%20Trailer%20_%20PBS.mp4</text:a> <text:note text:id="ftn370" text:note-class="footnote"><text:note-citation text:label="371)">371)</text:note-citation><text:note-body><text:a xlink:type="simple" xlink:href="https://www.youtube.com/watch?v=PnHlHywXaKU" text:style-name="Internet_20_link" text:visited-style-name="Visited_20_Internet_20_Link">https://www.youtube.com/watch?v=PnHlHywXaKU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nDfWNZAmhn67uab2k2er4P" text:style-name="Internet_20_link" text:visited-style-name="Visited_20_Internet_20_Link">https://videos.trom.tf/w/nDfWNZAmhn67uab2k2er4P</text:a> </text:p>
          </table:table-cell>
          <table:table-cell office:value-type="string" table:style-name="tablecell">
            <text:p text:style-name="tablealignleft"> D0805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Meet The Scammers - trailer&amp;in=videos&amp;language=en-US" text:style-name="Internet_20_link" text:visited-style-name="Visited_20_Internet_20_Link">Meet The Scammers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804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Jungle Animal Hospital - trailer&amp;in=videos&amp;language=en-US" text:style-name="Internet_20_link" text:visited-style-name="Visited_20_Internet_20_Link">Jungle Animal Hospital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803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Out Of The Dark - trailer&amp;in=videos&amp;language=en-US" text:style-name="Internet_20_link" text:visited-style-name="Visited_20_Internet_20_Link">Out Of The Dark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OUT%20OF%20THE%20DARK%20-%20Four%20Corners.mp4" text:style-name="Internet_20_link" text:visited-style-name="Visited_20_Internet_20_Link">https://archive.org/download/videoneat-documentaries-trailers/OUT%20OF%20THE%20DARK%20-%20Four%20Corners.mp4</text:a> <text:note text:id="ftn371" text:note-class="footnote"><text:note-citation text:label="372)">372)</text:note-citation><text:note-body><text:a xlink:type="simple" xlink:href="https://www.youtube.com/watch?v=Ge4XtbFXxFo" text:style-name="Internet_20_link" text:visited-style-name="Visited_20_Internet_20_Link">https://www.youtube.com/watch?v=Ge4XtbFXxFo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sNPmJ5GN7d5aFfgEqBFTXW" text:style-name="Internet_20_link" text:visited-style-name="Visited_20_Internet_20_Link">https://videos.trom.tf/w/sNPmJ5GN7d5aFfgEqBFTXW</text:a> </text:p>
          </table:table-cell>
          <table:table-cell office:value-type="string" table:style-name="tablecell">
            <text:p text:style-name="tablealignleft"> D0802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Million Pound Selfie Sell Off - trailer&amp;in=videos&amp;language=en-US" text:style-name="Internet_20_link" text:visited-style-name="Visited_20_Internet_20_Link">Million Pound Selfie Sell Off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801 </text:p>
          </table:table-cell>
        </table:table-row>
        <table:table-row>
          <table:table-cell office:value-type="string" table:style-name="tablecell">
            <text:p text:style-name="tablealignleft"> medicine, technology </text:p>
          </table:table-cell>
          <table:table-cell office:value-type="string" table:style-name="tablecell">
            <text:p text:style-name="tablealignleft"> <text:a xlink:type="simple" xlink:href="https://search.trom.tf/?q=Diagnosis on Demand - trailer&amp;in=videos&amp;language=en-US" text:style-name="Internet_20_link" text:visited-style-name="Visited_20_Internet_20_Link">Diagnosis on Demand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799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Behind the Curve - trailer&amp;in=videos&amp;language=en-US" text:style-name="Internet_20_link" text:visited-style-name="Visited_20_Internet_20_Link">Behind the Curve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BEHIND%20THE%20CURVE%20movie%20trailer%20_%202018%20LA%20Film%20Festival%20-%20Sept%2020-28.mp4" text:style-name="Internet_20_link" text:visited-style-name="Visited_20_Internet_20_Link">https://archive.org/download/videoneat-documentaries-trailers/BEHIND%20THE%20CURVE%20movie%20trailer%20_%202018%20LA%20Film%20Festival%20-%20Sept%2020-28.mp4</text:a> <text:note text:id="ftn372" text:note-class="footnote"><text:note-citation text:label="373)">373)</text:note-citation><text:note-body><text:a xlink:type="simple" xlink:href="https://www.youtube.com/watch?v=VZzsq40Bx2Y" text:style-name="Internet_20_link" text:visited-style-name="Visited_20_Internet_20_Link">https://www.youtube.com/watch?v=VZzsq40Bx2Y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vYeoxTi4PKuYd9KsJkmRGG" text:style-name="Internet_20_link" text:visited-style-name="Visited_20_Internet_20_Link">https://videos.trom.tf/w/vYeoxTi4PKuYd9KsJkmRGG</text:a> </text:p>
          </table:table-cell>
          <table:table-cell office:value-type="string" table:style-name="tablecell">
            <text:p text:style-name="tablealignleft"> D0798 </text:p>
          </table:table-cell>
        </table:table-row>
        <table:table-row>
          <table:table-cell office:value-type="string" table:style-name="tablecell">
            <text:p text:style-name="tablealignleft"> archaeology / paleontology </text:p>
          </table:table-cell>
          <table:table-cell office:value-type="string" table:style-name="tablecell">
            <text:p text:style-name="tablealignleft"> <text:a xlink:type="simple" xlink:href="https://search.trom.tf/?q=Jupiter Revealed - trailer&amp;in=videos&amp;language=en-US" text:style-name="Internet_20_link" text:visited-style-name="Visited_20_Internet_20_Link">Jupiter Revealed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797 </text:p>
          </table:table-cell>
        </table:table-row>
        <table:table-row>
          <table:table-cell office:value-type="string" table:style-name="tablecell">
            <text:p text:style-name="tablealignleft"> archaeology / paleontology, biology, chemistry, documentaries, society </text:p>
          </table:table-cell>
          <table:table-cell office:value-type="string" table:style-name="tablecell">
            <text:p text:style-name="tablealignleft"> <text:a xlink:type="simple" xlink:href="https://search.trom.tf/?q=Perfect Child Mummies - trailer&amp;in=videos&amp;language=en-US" text:style-name="Internet_20_link" text:visited-style-name="Visited_20_Internet_20_Link">Perfect Child Mummies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Mummified%20Child%20Sacrifice%20_%20National%20Geographic.mp4" text:style-name="Internet_20_link" text:visited-style-name="Visited_20_Internet_20_Link">https://archive.org/download/videoneat-documentaries-trailers/Mummified%20Child%20Sacrifice%20_%20National%20Geographic.mp4</text:a> <text:note text:id="ftn373" text:note-class="footnote"><text:note-citation text:label="374)">374)</text:note-citation><text:note-body><text:a xlink:type="simple" xlink:href="https://www.youtube.com/watch?v=vUDiXs927-U" text:style-name="Internet_20_link" text:visited-style-name="Visited_20_Internet_20_Link">https://www.youtube.com/watch?v=vUDiXs927-U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aF9yDLnHzt8aRFV7XbgxgN" text:style-name="Internet_20_link" text:visited-style-name="Visited_20_Internet_20_Link">https://videos.trom.tf/w/aF9yDLnHzt8aRFV7XbgxgN</text:a> </text:p>
          </table:table-cell>
          <table:table-cell office:value-type="string" table:style-name="tablecell">
            <text:p text:style-name="tablealignleft"> D0796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Secret World of Gold - trailer&amp;in=videos&amp;language=en-US" text:style-name="Internet_20_link" text:visited-style-name="Visited_20_Internet_20_Link">The Secret World of Gold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795 </text:p>
          </table:table-cell>
        </table:table-row>
        <table:table-row>
          <table:table-cell office:value-type="string" table:style-name="tablecell">
            <text:p text:style-name="tablealignleft"> medicine, society </text:p>
          </table:table-cell>
          <table:table-cell office:value-type="string" table:style-name="tablecell">
            <text:p text:style-name="tablealignleft"> <text:a xlink:type="simple" xlink:href="https://search.trom.tf/?q=The Great Implant Scandal - trailer&amp;in=videos&amp;language=en-US" text:style-name="Internet_20_link" text:visited-style-name="Visited_20_Internet_20_Link">The Great Implant Scandal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794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Oceans of Plastic - trailer&amp;in=videos&amp;language=en-US" text:style-name="Internet_20_link" text:visited-style-name="Visited_20_Internet_20_Link">Oceans of Plastic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793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Money, luxury and fame: <text:a xlink:type="simple" xlink:href="https://search.trom.tf/?q=The new super-rich of India - trailer&amp;in=videos&amp;language=en-US" text:style-name="Internet_20_link" text:visited-style-name="Visited_20_Internet_20_Link">The new super-rich of India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792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rapped by My Mortgage - trailer&amp;in=videos&amp;language=en-US" text:style-name="Internet_20_link" text:visited-style-name="Visited_20_Internet_20_Link">Trapped by My Mortgage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%27It%20is%20outrageous%20and%20it%27s%20wrong%27.mp4" text:style-name="Internet_20_link" text:visited-style-name="Visited_20_Internet_20_Link">https://archive.org/download/videoneat-documentaries-trailers/%27It%20is%20outrageous%20and%20it%27s%20wrong%27.mp4</text:a> <text:note text:id="ftn374" text:note-class="footnote"><text:note-citation text:label="375)">375)</text:note-citation><text:note-body><text:a xlink:type="simple" xlink:href="https://www.youtube.com/watch?v=aId3Umd1xDU" text:style-name="Internet_20_link" text:visited-style-name="Visited_20_Internet_20_Link">https://www.youtube.com/watch?v=aId3Umd1xDU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fwKfoC8EQmZ7c4jRrnhQ3q" text:style-name="Internet_20_link" text:visited-style-name="Visited_20_Internet_20_Link">https://videos.trom.tf/w/fwKfoC8EQmZ7c4jRrnhQ3q</text:a> </text:p>
          </table:table-cell>
          <table:table-cell office:value-type="string" table:style-name="tablecell">
            <text:p text:style-name="tablealignleft"> D0791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Bird Brain - trailer&amp;in=videos&amp;language=en-US" text:style-name="Internet_20_link" text:visited-style-name="Visited_20_Internet_20_Link">Bird Brain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Bird%20Brain%20Preview.mp4" text:style-name="Internet_20_link" text:visited-style-name="Visited_20_Internet_20_Link">https://archive.org/download/videoneat-documentaries-trailers/Bird%20Brain%20Preview.mp4</text:a> <text:note text:id="ftn375" text:note-class="footnote"><text:note-citation text:label="376)">376)</text:note-citation><text:note-body><text:a xlink:type="simple" xlink:href="https://www.youtube.com/watch?v=QNzap3-Ten0" text:style-name="Internet_20_link" text:visited-style-name="Visited_20_Internet_20_Link">https://www.youtube.com/watch?v=QNzap3-Ten0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iYCr93viDNHcyqJdCuj14K" text:style-name="Internet_20_link" text:visited-style-name="Visited_20_Internet_20_Link">https://videos.trom.tf/w/iYCr93viDNHcyqJdCuj14K</text:a> </text:p>
          </table:table-cell>
          <table:table-cell office:value-type="string" table:style-name="tablecell">
            <text:p text:style-name="tablealignleft"> D0790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Smash And Grab: The Story of the Pink Panthers - trailer&amp;in=videos&amp;language=en-US" text:style-name="Internet_20_link" text:visited-style-name="Visited_20_Internet_20_Link">Smash And Grab: The Story of the Pink Panthers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Smash%20%26%20Grab%20-%20The%20Story%20of%20the%20Pink%20Panthers%20Official%20Trailer%201%20%282013%29%20-%20Documentary%20HD.mp4" text:style-name="Internet_20_link" text:visited-style-name="Visited_20_Internet_20_Link">https://archive.org/download/videoneat-documentaries-trailers/Smash%20%26%20Grab%20-%20The%20Story%20of%20the%20Pink%20Panthers%20Official%20Trailer%201%20%282013%29%20-%20Documentary%20HD.mp4</text:a> <text:note text:id="ftn376" text:note-class="footnote"><text:note-citation text:label="377)">377)</text:note-citation><text:note-body><text:a xlink:type="simple" xlink:href="https://www.youtube.com/watch?v=uSpN7ki71SQ" text:style-name="Internet_20_link" text:visited-style-name="Visited_20_Internet_20_Link">https://www.youtube.com/watch?v=uSpN7ki71SQ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cK2pXP7QiLYYaid7NgTB57" text:style-name="Internet_20_link" text:visited-style-name="Visited_20_Internet_20_Link">https://videos.trom.tf/w/cK2pXP7QiLYYaid7NgTB57</text:a> </text:p>
          </table:table-cell>
          <table:table-cell office:value-type="string" table:style-name="tablecell">
            <text:p text:style-name="tablealignleft"> D0788 </text:p>
          </table:table-cell>
        </table:table-row>
        <table:table-row>
          <table:table-cell office:value-type="string" table:style-name="tablecell">
            <text:p text:style-name="tablealignleft"> medicine, society </text:p>
          </table:table-cell>
          <table:table-cell office:value-type="string" table:style-name="tablecell">
            <text:p text:style-name="tablealignleft"> <text:a xlink:type="simple" xlink:href="https://search.trom.tf/?q=Organic Food – Hype or Hope - trailer&amp;in=videos&amp;language=en-US" text:style-name="Internet_20_link" text:visited-style-name="Visited_20_Internet_20_Link">Organic Food – Hype or Hope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787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Making the Future - trailer&amp;in=videos&amp;language=en-US" text:style-name="Internet_20_link" text:visited-style-name="Visited_20_Internet_20_Link">Making the Future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786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Drug Lord: The Legend of Shorty - trailer&amp;in=videos&amp;language=en-US" text:style-name="Internet_20_link" text:visited-style-name="Visited_20_Internet_20_Link">Drug Lord: The Legend of Shorty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Drug%20Lord%20-%20The%20Legend%20of%20Shorty%20Official%20Trailer%20%282014%29%20HD.mp4" text:style-name="Internet_20_link" text:visited-style-name="Visited_20_Internet_20_Link">https://archive.org/download/videoneat-documentaries-trailers/Drug%20Lord%20-%20The%20Legend%20of%20Shorty%20Official%20Trailer%20%282014%29%20HD.mp4</text:a> <text:note text:id="ftn377" text:note-class="footnote"><text:note-citation text:label="378)">378)</text:note-citation><text:note-body><text:a xlink:type="simple" xlink:href="https://www.youtube.com/watch?v=zVnVR2wLnYU" text:style-name="Internet_20_link" text:visited-style-name="Visited_20_Internet_20_Link">https://www.youtube.com/watch?v=zVnVR2wLnYU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fupU3XwZd7AyfpP6bbtfAi" text:style-name="Internet_20_link" text:visited-style-name="Visited_20_Internet_20_Link">https://videos.trom.tf/w/fupU3XwZd7AyfpP6bbtfAi</text:a> </text:p>
          </table:table-cell>
          <table:table-cell office:value-type="string" table:style-name="tablecell">
            <text:p text:style-name="tablealignleft"> D0785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The Placebo Experiment: Can My Brain Cure My Body? - trailer&amp;in=videos&amp;language=en-US" text:style-name="Internet_20_link" text:visited-style-name="Visited_20_Internet_20_Link">The Placebo Experiment: Can My Brain Cure My Body?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784 </text:p>
          </table:table-cell>
        </table:table-row>
        <table:table-row>
          <table:table-cell office:value-type="string" table:style-name="tablecell">
            <text:p text:style-name="tablealignleft"> biology </text:p>
          </table:table-cell>
          <table:table-cell office:value-type="string" table:style-name="tablecell">
            <text:p text:style-name="tablealignleft"> <text:a xlink:type="simple" xlink:href="https://search.trom.tf/?q=Can Science Make Me Perfect? - trailer&amp;in=videos&amp;language=en-US" text:style-name="Internet_20_link" text:visited-style-name="Visited_20_Internet_20_Link">Can Science Make Me Perfect?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Should%20evolution%20have%20created%20this%20as%20the%20perfect%20human%20body%20-%20BBC.mp4" text:style-name="Internet_20_link" text:visited-style-name="Visited_20_Internet_20_Link">https://archive.org/download/videoneat-documentaries-trailers/Should%20evolution%20have%20created%20this%20as%20the%20perfect%20human%20body%20-%20BBC.mp4</text:a> <text:note text:id="ftn378" text:note-class="footnote"><text:note-citation text:label="379)">379)</text:note-citation><text:note-body><text:a xlink:type="simple" xlink:href="https://www.youtube.com/watch?v=y1LdcagaqMc" text:style-name="Internet_20_link" text:visited-style-name="Visited_20_Internet_20_Link">https://www.youtube.com/watch?v=y1LdcagaqMc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sXL24ETHJhYiCRZm5GQgfg" text:style-name="Internet_20_link" text:visited-style-name="Visited_20_Internet_20_Link">https://videos.trom.tf/w/sXL24ETHJhYiCRZm5GQgfg</text:a> </text:p>
          </table:table-cell>
          <table:table-cell office:value-type="string" table:style-name="tablecell">
            <text:p text:style-name="tablealignleft"> D0780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Everyday Rebellion - trailer&amp;in=videos&amp;language=en-US" text:style-name="Internet_20_link" text:visited-style-name="Visited_20_Internet_20_Link">Everyday Rebellion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EVERYDAY%20REBELLION%20-%20TRAILER%201.mp4" text:style-name="Internet_20_link" text:visited-style-name="Visited_20_Internet_20_Link">https://archive.org/download/videoneat-documentaries-trailers/EVERYDAY%20REBELLION%20-%20TRAILER%201.mp4</text:a> <text:note text:id="ftn379" text:note-class="footnote"><text:note-citation text:label="380)">380)</text:note-citation><text:note-body><text:a xlink:type="simple" xlink:href="https://www.youtube.com/watch?v=wUxd3zsRWhc" text:style-name="Internet_20_link" text:visited-style-name="Visited_20_Internet_20_Link">https://www.youtube.com/watch?v=wUxd3zsRWhc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gozFgfr7dbBEMQz6AFxJqs" text:style-name="Internet_20_link" text:visited-style-name="Visited_20_Internet_20_Link">https://videos.trom.tf/w/gozFgfr7dbBEMQz6AFxJqs</text:a> </text:p>
          </table:table-cell>
          <table:table-cell office:value-type="string" table:style-name="tablecell">
            <text:p text:style-name="tablealignleft"> D0779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Alphabet - trailer&amp;in=videos&amp;language=en-US" text:style-name="Internet_20_link" text:visited-style-name="Visited_20_Internet_20_Link">Alphabet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ALPHABET%20-%20Trailer%20English%20-%202013%20%5BHD%5D.mp4" text:style-name="Internet_20_link" text:visited-style-name="Visited_20_Internet_20_Link">https://archive.org/download/videoneat-documentaries-trailers/ALPHABET%20-%20Trailer%20English%20-%202013%20%5BHD%5D.mp4</text:a> (!) <text:note text:id="ftn380" text:note-class="footnote"><text:note-citation text:label="381)">381)</text:note-citation><text:note-body><text:a xlink:type="simple" xlink:href="https://www.youtube.com/watch?v=oVe5yVMIGqM" text:style-name="Internet_20_link" text:visited-style-name="Visited_20_Internet_20_Link">https://www.youtube.com/watch?v=oVe5yVMIGqM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5vnsbm6V8XXjxJXxAGNT5Y" text:style-name="Internet_20_link" text:visited-style-name="Visited_20_Internet_20_Link">https://videos.trom.tf/w/5vnsbm6V8XXjxJXxAGNT5Y</text:a> </text:p>
          </table:table-cell>
          <table:table-cell office:value-type="string" table:style-name="tablecell">
            <text:p text:style-name="tablealignleft"> D0778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Is Tourism Harming Venice? - trailer&amp;in=videos&amp;language=en-US" text:style-name="Internet_20_link" text:visited-style-name="Visited_20_Internet_20_Link">Is Tourism Harming Venice?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776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Beauty’s New Normal - trailer&amp;in=videos&amp;language=en-US" text:style-name="Internet_20_link" text:visited-style-name="Visited_20_Internet_20_Link">Beauty’s New Normal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774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South Korea: Earth’s Hidden Wilderness - trailer&amp;in=videos&amp;language=en-US" text:style-name="Internet_20_link" text:visited-style-name="Visited_20_Internet_20_Link">South Korea: Earth’s Hidden Wilderness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Dolphins%20swim%20with%20an%20all-female%20diving%20community%20-%20South%20Korea%20-%20Earth%27s%20Hidden%20Wilderness%20_%20BBC%20Two.mp4" text:style-name="Internet_20_link" text:visited-style-name="Visited_20_Internet_20_Link">https://archive.org/download/videoneat-documentaries-trailers/Dolphins%20swim%20with%20an%20all-female%20diving%20community%20-%20South%20Korea%20-%20Earth%27s%20Hidden%20Wilderness%20_%20BBC%20Two.mp4</text:a> <text:note text:id="ftn381" text:note-class="footnote"><text:note-citation text:label="382)">382)</text:note-citation><text:note-body><text:a xlink:type="simple" xlink:href="https://www.youtube.com/watch?v=SdLkH8ZB3FM" text:style-name="Internet_20_link" text:visited-style-name="Visited_20_Internet_20_Link">https://www.youtube.com/watch?v=SdLkH8ZB3FM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bAjA9gRegPhjgXn4TK51iB" text:style-name="Internet_20_link" text:visited-style-name="Visited_20_Internet_20_Link">https://videos.trom.tf/w/bAjA9gRegPhjgXn4TK51iB</text:a> </text:p>
          </table:table-cell>
          <table:table-cell office:value-type="string" table:style-name="tablecell">
            <text:p text:style-name="tablealignleft"> D0773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Bigger Stronger Faster - trailer&amp;in=videos&amp;language=en-US" text:style-name="Internet_20_link" text:visited-style-name="Visited_20_Internet_20_Link">Bigger Stronger Faster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Bigger%20Stronger%20Faster_%20%282008%29%20Official%20Trailer%20%231%20-%20Steroids%20Documentary%20Movie%20HD.mp4" text:style-name="Internet_20_link" text:visited-style-name="Visited_20_Internet_20_Link">https://archive.org/download/videoneat-documentaries-trailers/Bigger%20Stronger%20Faster_%20%282008%29%20Official%20Trailer%20%231%20-%20Steroids%20Documentary%20Movie%20HD.mp4</text:a> <text:note text:id="ftn382" text:note-class="footnote"><text:note-citation text:label="383)">383)</text:note-citation><text:note-body><text:a xlink:type="simple" xlink:href="https://www.youtube.com/watch?v=cpWAK1IkxVY" text:style-name="Internet_20_link" text:visited-style-name="Visited_20_Internet_20_Link">https://www.youtube.com/watch?v=cpWAK1IkxVY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dVKGYs3Fgji6935zKiU9Xi" text:style-name="Internet_20_link" text:visited-style-name="Visited_20_Internet_20_Link">https://videos.trom.tf/w/dVKGYs3Fgji6935zKiU9Xi</text:a> </text:p>
          </table:table-cell>
          <table:table-cell office:value-type="string" table:style-name="tablecell">
            <text:p text:style-name="tablealignleft"> D0771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David Attenborough’s Zoo Quest in Colour - trailer&amp;in=videos&amp;language=en-US" text:style-name="Internet_20_link" text:visited-style-name="Visited_20_Internet_20_Link">David Attenborough’s Zoo Quest in Colour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Discovering%20Attenborough%27s%20Zoo%20Quest%20IN%20COLOUR%21%20_%20%23Attenborough90%20_%20BBC.mp4" text:style-name="Internet_20_link" text:visited-style-name="Visited_20_Internet_20_Link">https://archive.org/download/videoneat-documentaries-trailers/Discovering%20Attenborough%27s%20Zoo%20Quest%20IN%20COLOUR%21%20_%20%23Attenborough90%20_%20BBC.mp4</text:a> <text:note text:id="ftn383" text:note-class="footnote"><text:note-citation text:label="384)">384)</text:note-citation><text:note-body><text:a xlink:type="simple" xlink:href="https://www.youtube.com/watch?v=6TggpaAYQY0" text:style-name="Internet_20_link" text:visited-style-name="Visited_20_Internet_20_Link">https://www.youtube.com/watch?v=6TggpaAYQY0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rTdKJ4tJGLgagju2jgDHJD" text:style-name="Internet_20_link" text:visited-style-name="Visited_20_Internet_20_Link">https://videos.trom.tf/w/rTdKJ4tJGLgagju2jgDHJD</text:a> </text:p>
          </table:table-cell>
          <table:table-cell office:value-type="string" table:style-name="tablecell">
            <text:p text:style-name="tablealignleft"> D0770 </text:p>
          </table:table-cell>
        </table:table-row>
        <table:table-row>
          <table:table-cell office:value-type="string" table:style-name="tablecell">
            <text:p text:style-name="tablealignleft"> archaeology / paleontology </text:p>
          </table:table-cell>
          <table:table-cell office:value-type="string" table:style-name="tablecell">
            <text:p text:style-name="tablealignleft"> <text:a xlink:type="simple" xlink:href="https://search.trom.tf/?q=The Day the Dinosaurs Died - trailer&amp;in=videos&amp;language=en-US" text:style-name="Internet_20_link" text:visited-style-name="Visited_20_Internet_20_Link">The Day the Dinosaurs Died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The%20Day%20the%20Dinosaurs%20Died%20BBC%20trailer%20-Alice%20Roberts.mp4" text:style-name="Internet_20_link" text:visited-style-name="Visited_20_Internet_20_Link">https://archive.org/download/videoneat-documentaries-trailers/The%20Day%20the%20Dinosaurs%20Died%20BBC%20trailer%20-Alice%20Roberts.mp4</text:a> <text:note text:id="ftn384" text:note-class="footnote"><text:note-citation text:label="385)">385)</text:note-citation><text:note-body><text:a xlink:type="simple" xlink:href="https://www.youtube.com/watch?v=0S2_QCJkwb0" text:style-name="Internet_20_link" text:visited-style-name="Visited_20_Internet_20_Link">https://www.youtube.com/watch?v=0S2_QCJkwb0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1F1tiZnZ6xAVHAEuiTCskT" text:style-name="Internet_20_link" text:visited-style-name="Visited_20_Internet_20_Link">https://videos.trom.tf/w/1F1tiZnZ6xAVHAEuiTCskT</text:a> </text:p>
          </table:table-cell>
          <table:table-cell office:value-type="string" table:style-name="tablecell">
            <text:p text:style-name="tablealignleft"> D0769 </text:p>
          </table:table-cell>
        </table:table-row>
        <table:table-row>
          <table:table-cell office:value-type="string" table:style-name="tablecell">
            <text:p text:style-name="tablealignleft"> medicine, nature, society </text:p>
          </table:table-cell>
          <table:table-cell office:value-type="string" table:style-name="tablecell">
            <text:p text:style-name="tablealignleft"> <text:a xlink:type="simple" xlink:href="https://search.trom.tf/?q=Icebound: The Greatest Dog Story Ever Told - trailer&amp;in=videos&amp;language=en-US" text:style-name="Internet_20_link" text:visited-style-name="Visited_20_Internet_20_Link">Icebound: The Greatest Dog Story Ever Told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768 </text:p>
          </table:table-cell>
        </table:table-row>
        <table:table-row>
          <table:table-cell office:value-type="string" table:style-name="tablecell">
            <text:p text:style-name="tablealignleft"> archaeology / paleontology </text:p>
          </table:table-cell>
          <table:table-cell office:value-type="string" table:style-name="tablecell">
            <text:p text:style-name="tablealignleft"> <text:a xlink:type="simple" xlink:href="https://search.trom.tf/?q=Attenborough and the Sea Dragon - trailer&amp;in=videos&amp;language=en-US" text:style-name="Internet_20_link" text:visited-style-name="Visited_20_Internet_20_Link">Attenborough and the Sea Dragon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Attenborough%20%26%20The%20Sea%20Dragon%20-%20Trailer%20-%20BBC%20One.mp4" text:style-name="Internet_20_link" text:visited-style-name="Visited_20_Internet_20_Link">https://archive.org/download/videoneat-documentaries-trailers/Attenborough%20%26%20The%20Sea%20Dragon%20-%20Trailer%20-%20BBC%20One.mp4</text:a> <text:note text:id="ftn385" text:note-class="footnote"><text:note-citation text:label="386)">386)</text:note-citation><text:note-body><text:a xlink:type="simple" xlink:href="https://www.youtube.com/watch?v=0te9B7Pjx9o" text:style-name="Internet_20_link" text:visited-style-name="Visited_20_Internet_20_Link">https://www.youtube.com/watch?v=0te9B7Pjx9o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9YFZuGLLSC9VExfnWfMW7Q" text:style-name="Internet_20_link" text:visited-style-name="Visited_20_Internet_20_Link">https://videos.trom.tf/w/9YFZuGLLSC9VExfnWfMW7Q</text:a> </text:p>
          </table:table-cell>
          <table:table-cell office:value-type="string" table:style-name="tablecell">
            <text:p text:style-name="tablealignleft"> D0767 </text:p>
          </table:table-cell>
        </table:table-row>
        <table:table-row>
          <table:table-cell office:value-type="string" table:style-name="tablecell">
            <text:p text:style-name="tablealignleft"> chemistry </text:p>
          </table:table-cell>
          <table:table-cell office:value-type="string" table:style-name="tablecell">
            <text:p text:style-name="tablealignleft"> <text:a xlink:type="simple" xlink:href="https://search.trom.tf/?q=The Genius of Marie Curie - trailer&amp;in=videos&amp;language=en-US" text:style-name="Internet_20_link" text:visited-style-name="Visited_20_Internet_20_Link">The Genius of Marie Curie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766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Snow Babies - trailer&amp;in=videos&amp;language=en-US" text:style-name="Internet_20_link" text:visited-style-name="Visited_20_Internet_20_Link">Snow Babies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Macaques%20play%20with%20snowballs%20-%20Snow%20Babies%20-%20BBC%20One%20Christmas%202012.mp4" text:style-name="Internet_20_link" text:visited-style-name="Visited_20_Internet_20_Link">https://archive.org/download/videoneat-documentaries-trailers/Macaques%20play%20with%20snowballs%20-%20Snow%20Babies%20-%20BBC%20One%20Christmas%202012.mp4</text:a> <text:note text:id="ftn386" text:note-class="footnote"><text:note-citation text:label="387)">387)</text:note-citation><text:note-body><text:a xlink:type="simple" xlink:href="https://www.youtube.com/watch?v=qQzCNW-KuCs" text:style-name="Internet_20_link" text:visited-style-name="Visited_20_Internet_20_Link">https://www.youtube.com/watch?v=qQzCNW-KuCs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puEqFQWyHAxVR1UAFhHxMg" text:style-name="Internet_20_link" text:visited-style-name="Visited_20_Internet_20_Link">https://videos.trom.tf/w/puEqFQWyHAxVR1UAFhHxMg</text:a> </text:p>
          </table:table-cell>
          <table:table-cell office:value-type="string" table:style-name="tablecell">
            <text:p text:style-name="tablealignleft"> D0765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The Joy of AI - trailer&amp;in=videos&amp;language=en-US" text:style-name="Internet_20_link" text:visited-style-name="Visited_20_Internet_20_Link">The Joy of AI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The%20Joy%20Of%20AI%20%28Clip%29.mp4" text:style-name="Internet_20_link" text:visited-style-name="Visited_20_Internet_20_Link">https://archive.org/download/videoneat-documentaries-trailers/The%20Joy%20Of%20AI%20%28Clip%29.mp4</text:a> <text:note text:id="ftn387" text:note-class="footnote"><text:note-citation text:label="388)">388)</text:note-citation><text:note-body><text:a xlink:type="simple" xlink:href="https://www.youtube.com/watch?v=0a-s_HVVaVg" text:style-name="Internet_20_link" text:visited-style-name="Visited_20_Internet_20_Link">https://www.youtube.com/watch?v=0a-s_HVVaVg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t7g3GA73xsQsbMKf9Soiuj" text:style-name="Internet_20_link" text:visited-style-name="Visited_20_Internet_20_Link">https://videos.trom.tf/w/t7g3GA73xsQsbMKf9Soiuj</text:a> </text:p>
          </table:table-cell>
          <table:table-cell office:value-type="string" table:style-name="tablecell">
            <text:p text:style-name="tablealignleft"> D0764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Mars: A Traveller’s Guide - trailer&amp;in=videos&amp;language=en-US" text:style-name="Internet_20_link" text:visited-style-name="Visited_20_Internet_20_Link">Mars: A Traveller’s Guide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763 </text:p>
          </table:table-cell>
        </table:table-row>
        <table:table-row>
          <table:table-cell office:value-type="string" table:style-name="tablecell">
            <text:p text:style-name="tablealignleft"> chemistry, nature </text:p>
          </table:table-cell>
          <table:table-cell office:value-type="string" table:style-name="tablecell">
            <text:p text:style-name="tablealignleft"> <text:a xlink:type="simple" xlink:href="https://search.trom.tf/?q=Attenborough’s Life That Glows - trailer&amp;in=videos&amp;language=en-US" text:style-name="Internet_20_link" text:visited-style-name="Visited_20_Internet_20_Link">Attenborough’s Life That Glows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A%20glowing%20underground%20network%20of%20fungi%20-%20Attenborough%27s%20Life%20That%20Glows%20-%20Preview%20-%20BBC%20Two.mp4" text:style-name="Internet_20_link" text:visited-style-name="Visited_20_Internet_20_Link">https://archive.org/download/videoneat-documentaries-trailers/A%20glowing%20underground%20network%20of%20fungi%20-%20Attenborough%27s%20Life%20That%20Glows%20-%20Preview%20-%20BBC%20Two.mp4</text:a> <text:note text:id="ftn388" text:note-class="footnote"><text:note-citation text:label="389)">389)</text:note-citation><text:note-body><text:a xlink:type="simple" xlink:href="https://www.youtube.com/watch?v=33-3UCTRZWM" text:style-name="Internet_20_link" text:visited-style-name="Visited_20_Internet_20_Link">https://www.youtube.com/watch?v=33-3UCTRZWM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fh1afpXyshrUqnELiF8ekQ" text:style-name="Internet_20_link" text:visited-style-name="Visited_20_Internet_20_Link">https://videos.trom.tf/w/fh1afpXyshrUqnELiF8ekQ</text:a> </text:p>
          </table:table-cell>
          <table:table-cell office:value-type="string" table:style-name="tablecell">
            <text:p text:style-name="tablealignleft"> D0762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search.trom.tf/?q=Urbanized - trailer&amp;in=videos&amp;language=en-US" text:style-name="Internet_20_link" text:visited-style-name="Visited_20_Internet_20_Link">Urbanized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Urbanized%20%282011%29%20Movie%20Trailer%20-%20HD.mp4" text:style-name="Internet_20_link" text:visited-style-name="Visited_20_Internet_20_Link">https://archive.org/download/videoneat-documentaries-trailers/Urbanized%20%282011%29%20Movie%20Trailer%20-%20HD.mp4</text:a> <text:note text:id="ftn389" text:note-class="footnote"><text:note-citation text:label="390)">390)</text:note-citation><text:note-body><text:a xlink:type="simple" xlink:href="https://www.youtube.com/watch?v=qHWwxBEfikw" text:style-name="Internet_20_link" text:visited-style-name="Visited_20_Internet_20_Link">https://www.youtube.com/watch?v=qHWwxBEfikw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91fXdp4Jue9TpjtCcRPGo4" text:style-name="Internet_20_link" text:visited-style-name="Visited_20_Internet_20_Link">https://videos.trom.tf/w/91fXdp4Jue9TpjtCcRPGo4</text:a> </text:p>
          </table:table-cell>
          <table:table-cell office:value-type="string" table:style-name="tablecell">
            <text:p text:style-name="tablealignleft"> D0760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Objectified - trailer&amp;in=videos&amp;language=en-US" text:style-name="Internet_20_link" text:visited-style-name="Visited_20_Internet_20_Link">Objectified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Objectified%20trailer.mp4" text:style-name="Internet_20_link" text:visited-style-name="Visited_20_Internet_20_Link">https://archive.org/download/videoneat-documentaries-trailers/Objectified%20trailer.mp4</text:a> <text:note text:id="ftn390" text:note-class="footnote"><text:note-citation text:label="391)">391)</text:note-citation><text:note-body><text:a xlink:type="simple" xlink:href="https://www.youtube.com/watch?v=S9E2D2PaIcI" text:style-name="Internet_20_link" text:visited-style-name="Visited_20_Internet_20_Link">https://www.youtube.com/watch?v=S9E2D2PaIcI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fhk3HnbdVaDd5wpYeL2C6h" text:style-name="Internet_20_link" text:visited-style-name="Visited_20_Internet_20_Link">https://videos.trom.tf/w/fhk3HnbdVaDd5wpYeL2C6h</text:a> </text:p>
          </table:table-cell>
          <table:table-cell office:value-type="string" table:style-name="tablecell">
            <text:p text:style-name="tablealignleft"> D0759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search.trom.tf/?q=Algorithms Rule Us All - trailer&amp;in=videos&amp;language=en-US" text:style-name="Internet_20_link" text:visited-style-name="Visited_20_Internet_20_Link">Algorithms Rule Us All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756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Faking the Grade - trailer&amp;in=videos&amp;language=en-US" text:style-name="Internet_20_link" text:visited-style-name="Visited_20_Internet_20_Link">Faking the Grade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%27Faking%20The%20Grade%27%20%20CBC%20Doc%20Zone%20Trailer.mp4" text:style-name="Internet_20_link" text:visited-style-name="Visited_20_Internet_20_Link">https://archive.org/download/videoneat-documentaries-trailers/%27Faking%20The%20Grade%27%20%20CBC%20Doc%20Zone%20Trailer.mp4</text:a> <text:note text:id="ftn391" text:note-class="footnote"><text:note-citation text:label="392)">392)</text:note-citation><text:note-body><text:a xlink:type="simple" xlink:href="https://www.youtube.com/watch?v=k3UHAjrKqRU" text:style-name="Internet_20_link" text:visited-style-name="Visited_20_Internet_20_Link">https://www.youtube.com/watch?v=k3UHAjrKqRU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4YEf9i5KUK2jLgsGDD8ViN" text:style-name="Internet_20_link" text:visited-style-name="Visited_20_Internet_20_Link">https://videos.trom.tf/w/4YEf9i5KUK2jLgsGDD8ViN</text:a> </text:p>
          </table:table-cell>
          <table:table-cell office:value-type="string" table:style-name="tablecell">
            <text:p text:style-name="tablealignleft"> D0755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Monsanto Papers - trailer&amp;in=videos&amp;language=en-US" text:style-name="Internet_20_link" text:visited-style-name="Visited_20_Internet_20_Link">The Monsanto Papers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754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Indonesia’s Palm Oil Curse - trailer&amp;in=videos&amp;language=en-US" text:style-name="Internet_20_link" text:visited-style-name="Visited_20_Internet_20_Link">Indonesia’s Palm Oil Curse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753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Italy: The Mafia and the Migrants - trailer&amp;in=videos&amp;language=en-US" text:style-name="Internet_20_link" text:visited-style-name="Visited_20_Internet_20_Link">Italy: The Mafia and the Migrants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752 </text:p>
          </table:table-cell>
        </table:table-row>
        <table:table-row>
          <table:table-cell office:value-type="string" table:style-name="tablecell">
            <text:p text:style-name="tablealignleft"> biology, society </text:p>
          </table:table-cell>
          <table:table-cell office:value-type="string" table:style-name="tablecell">
            <text:p text:style-name="tablealignleft"> <text:a xlink:type="simple" xlink:href="https://search.trom.tf/?q=The Trouble with Chicken - trailer&amp;in=videos&amp;language=en-US" text:style-name="Internet_20_link" text:visited-style-name="Visited_20_Internet_20_Link">The Trouble with Chicken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FRONTLINE%20%20The%20Trouble%20with%20Chicken%20-%20Preview%20%20PBS.mp4" text:style-name="Internet_20_link" text:visited-style-name="Visited_20_Internet_20_Link">https://archive.org/download/videoneat-documentaries-trailers/FRONTLINE%20%20The%20Trouble%20with%20Chicken%20-%20Preview%20%20PBS.mp4</text:a> (!) <text:note text:id="ftn392" text:note-class="footnote"><text:note-citation text:label="393)">393)</text:note-citation><text:note-body><text:a xlink:type="simple" xlink:href="https://www.youtube.com/watch?v=rokrQatb-Uk" text:style-name="Internet_20_link" text:visited-style-name="Visited_20_Internet_20_Link">https://www.youtube.com/watch?v=rokrQatb-Uk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mCZZNdaX3xrzCRsjiLCvqH" text:style-name="Internet_20_link" text:visited-style-name="Visited_20_Internet_20_Link">https://videos.trom.tf/w/mCZZNdaX3xrzCRsjiLCvqH</text:a> </text:p>
          </table:table-cell>
          <table:table-cell office:value-type="string" table:style-name="tablecell">
            <text:p text:style-name="tablealignleft"> D0751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War Waste: A Ticking Bomb for the Environment - trailer&amp;in=videos&amp;language=en-US" text:style-name="Internet_20_link" text:visited-style-name="Visited_20_Internet_20_Link">War Waste: A Ticking Bomb for the Environment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750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search.trom.tf/?q=Hacked: The Bangladesh Bank Heist - trailer&amp;in=videos&amp;language=en-US" text:style-name="Internet_20_link" text:visited-style-name="Visited_20_Internet_20_Link">Hacked: The Bangladesh Bank Heist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749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Gorillas and Nature in Danger - trailer&amp;in=videos&amp;language=en-US" text:style-name="Internet_20_link" text:visited-style-name="Visited_20_Internet_20_Link">Gorillas and Nature in Danger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748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How the Rich Get Richer: Money in The World Economy - trailer&amp;in=videos&amp;language=en-US" text:style-name="Internet_20_link" text:visited-style-name="Visited_20_Internet_20_Link">How the Rich Get Richer: Money in The World Economy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747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Please Don’t Take My Child - trailer&amp;in=videos&amp;language=en-US" text:style-name="Internet_20_link" text:visited-style-name="Visited_20_Internet_20_Link">Please Don’t Take My Child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746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oiling in Paradise: Seasonal Work in Santorini - trailer&amp;in=videos&amp;language=en-US" text:style-name="Internet_20_link" text:visited-style-name="Visited_20_Internet_20_Link">Toiling in Paradise: Seasonal Work in Santorini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745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search.trom.tf/?q=Smartphones: The Dark Side - trailer&amp;in=videos&amp;language=en-US" text:style-name="Internet_20_link" text:visited-style-name="Visited_20_Internet_20_Link">Smartphones: The Dark Side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Smartphones%20-%20The%20Dark%20Side%20-%20BBC.mp4" text:style-name="Internet_20_link" text:visited-style-name="Visited_20_Internet_20_Link">https://archive.org/download/videoneat-documentaries-trailers/Smartphones%20-%20The%20Dark%20Side%20-%20BBC.mp4</text:a> <text:note text:id="ftn393" text:note-class="footnote"><text:note-citation text:label="394)">394)</text:note-citation><text:note-body><text:a xlink:type="simple" xlink:href="https://www.youtube.com/watch?v=bOxs867wy6g" text:style-name="Internet_20_link" text:visited-style-name="Visited_20_Internet_20_Link">https://www.youtube.com/watch?v=bOxs867wy6g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4SYa6oHL2X5bnHYRNQ2Hfq" text:style-name="Internet_20_link" text:visited-style-name="Visited_20_Internet_20_Link">https://videos.trom.tf/w/4SYa6oHL2X5bnHYRNQ2Hfq</text:a> </text:p>
          </table:table-cell>
          <table:table-cell office:value-type="string" table:style-name="tablecell">
            <text:p text:style-name="tablealignleft"> D0744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Myanmar’s Killing Fields - trailer&amp;in=videos&amp;language=en-US" text:style-name="Internet_20_link" text:visited-style-name="Visited_20_Internet_20_Link">Myanmar’s Killing Fields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Myanmar%27s%20Killing%20Fields%20_%20Preview%20_%20FRONTLINE.mp4" text:style-name="Internet_20_link" text:visited-style-name="Visited_20_Internet_20_Link">https://archive.org/download/videoneat-documentaries-trailers/Myanmar%27s%20Killing%20Fields%20_%20Preview%20_%20FRONTLINE.mp4</text:a> <text:note text:id="ftn394" text:note-class="footnote"><text:note-citation text:label="395)">395)</text:note-citation><text:note-body><text:a xlink:type="simple" xlink:href="https://www.youtube.com/watch?v=c_-RdV8ljc0" text:style-name="Internet_20_link" text:visited-style-name="Visited_20_Internet_20_Link">https://www.youtube.com/watch?v=c_-RdV8ljc0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nySWEWTbpQ5jTU8ry51gjt" text:style-name="Internet_20_link" text:visited-style-name="Visited_20_Internet_20_Link">https://videos.trom.tf/w/nySWEWTbpQ5jTU8ry51gjt</text:a> </text:p>
          </table:table-cell>
          <table:table-cell office:value-type="string" table:style-name="tablecell">
            <text:p text:style-name="tablealignleft"> D0743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Age of Consequences - trailer&amp;in=videos&amp;language=en-US" text:style-name="Internet_20_link" text:visited-style-name="Visited_20_Internet_20_Link">The Age of Consequences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The%20Age%20of%20Consequences%20-%20Trailer%20_%202016%20Hot%20Docs%20Film%20Festival%20Official%20Selection.mp4" text:style-name="Internet_20_link" text:visited-style-name="Visited_20_Internet_20_Link">https://archive.org/download/videoneat-documentaries-trailers/The%20Age%20of%20Consequences%20-%20Trailer%20_%202016%20Hot%20Docs%20Film%20Festival%20Official%20Selection.mp4</text:a> <text:note text:id="ftn395" text:note-class="footnote"><text:note-citation text:label="396)">396)</text:note-citation><text:note-body><text:a xlink:type="simple" xlink:href="https://www.youtube.com/watch?v=CdPWlJ-QGnE" text:style-name="Internet_20_link" text:visited-style-name="Visited_20_Internet_20_Link">https://www.youtube.com/watch?v=CdPWlJ-QGnE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4sQXkva8qwaVnn2TC2uVj8" text:style-name="Internet_20_link" text:visited-style-name="Visited_20_Internet_20_Link">https://videos.trom.tf/w/4sQXkva8qwaVnn2TC2uVj8</text:a> </text:p>
          </table:table-cell>
          <table:table-cell office:value-type="string" table:style-name="tablecell">
            <text:p text:style-name="tablealignleft"> D0742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China: Faking It - trailer&amp;in=videos&amp;language=en-US" text:style-name="Internet_20_link" text:visited-style-name="Visited_20_Internet_20_Link">China: Faking It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741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Fight for The Arctic - trailer&amp;in=videos&amp;language=en-US" text:style-name="Internet_20_link" text:visited-style-name="Visited_20_Internet_20_Link">The Fight for The Arctic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740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Hold Your Fire - trailer&amp;in=videos&amp;language=en-US" text:style-name="Internet_20_link" text:visited-style-name="Visited_20_Internet_20_Link">Hold Your Fire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Hold%20Your%20Fire%20-%20Promo%20Trailer.mp4" text:style-name="Internet_20_link" text:visited-style-name="Visited_20_Internet_20_Link">https://archive.org/download/videoneat-documentaries-trailers/Hold%20Your%20Fire%20-%20Promo%20Trailer.mp4</text:a> (!) <text:note text:id="ftn396" text:note-class="footnote"><text:note-citation text:label="397)">397)</text:note-citation><text:note-body><text:a xlink:type="simple" xlink:href="https://www.youtube.com/watch?v=obsqd6PunXg" text:style-name="Internet_20_link" text:visited-style-name="Visited_20_Internet_20_Link">https://www.youtube.com/watch?v=obsqd6PunXg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q8p8nhtuES2sMmfjDaEPGd" text:style-name="Internet_20_link" text:visited-style-name="Visited_20_Internet_20_Link">https://videos.trom.tf/w/q8p8nhtuES2sMmfjDaEPGd</text:a> </text:p>
          </table:table-cell>
          <table:table-cell office:value-type="string" table:style-name="tablecell">
            <text:p text:style-name="tablealignleft"> D0739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Stealing Paradise - trailer&amp;in=videos&amp;language=en-US" text:style-name="Internet_20_link" text:visited-style-name="Visited_20_Internet_20_Link">Stealing Paradise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%F0%9F%87%B2%F0%9F%87%BB%20Al%20Jazeera%20uncovers%20evidence%20of%20corruption%20in%20the%20Maldives.mp4" text:style-name="Internet_20_link" text:visited-style-name="Visited_20_Internet_20_Link">https://archive.org/download/videoneat-documentaries-trailers/%F0%9F%87%B2%F0%9F%87%BB%20Al%20Jazeera%20uncovers%20evidence%20of%20corruption%20in%20the%20Maldives.mp4</text:a> <text:note text:id="ftn397" text:note-class="footnote"><text:note-citation text:label="398)">398)</text:note-citation><text:note-body><text:a xlink:type="simple" xlink:href="https://www.youtube.com/watch?v=H96MuO20Z34" text:style-name="Internet_20_link" text:visited-style-name="Visited_20_Internet_20_Link">https://www.youtube.com/watch?v=H96MuO20Z34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bkgNBfHMkLYswMjJTFhJJo" text:style-name="Internet_20_link" text:visited-style-name="Visited_20_Internet_20_Link">https://videos.trom.tf/w/bkgNBfHMkLYswMjJTFhJJo</text:a> </text:p>
          </table:table-cell>
          <table:table-cell office:value-type="string" table:style-name="tablecell">
            <text:p text:style-name="tablealignleft"> D0738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Cover Up - trailer&amp;in=videos&amp;language=en-US" text:style-name="Internet_20_link" text:visited-style-name="Visited_20_Internet_20_Link">Cover Up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737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Supermarkets: The Real Price of Cheap Food - trailer&amp;in=videos&amp;language=en-US" text:style-name="Internet_20_link" text:visited-style-name="Visited_20_Internet_20_Link">Supermarkets: The Real Price of Cheap Food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736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India’s Sand Black Market - trailer&amp;in=videos&amp;language=en-US" text:style-name="Internet_20_link" text:visited-style-name="Visited_20_Internet_20_Link">India’s Sand Black Market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735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Interpol – Who Controls the World Police - trailer&amp;in=videos&amp;language=en-US" text:style-name="Internet_20_link" text:visited-style-name="Visited_20_Internet_20_Link">Interpol – Who Controls the World Police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734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How to Buy a Meeting With a Minister - trailer&amp;in=videos&amp;language=en-US" text:style-name="Internet_20_link" text:visited-style-name="Visited_20_Internet_20_Link">How to Buy a Meeting With a Minister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733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Deadly By Design - trailer&amp;in=videos&amp;language=en-US" text:style-name="Internet_20_link" text:visited-style-name="Visited_20_Internet_20_Link">Deadly By Design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732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Brides and Brothels: The Trade Of Rohingya Girls - trailer&amp;in=videos&amp;language=en-US" text:style-name="Internet_20_link" text:visited-style-name="Visited_20_Internet_20_Link">Brides and Brothels: The Trade Of Rohingya Girls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731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search.trom.tf/?q=Hacked: Smart Home Secrets - trailer&amp;in=videos&amp;language=en-US" text:style-name="Internet_20_link" text:visited-style-name="Visited_20_Internet_20_Link">Hacked: Smart Home Secrets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Panorama%20-%20Hacked%20-%20Smart%20Home%20Secrets.mp4" text:style-name="Internet_20_link" text:visited-style-name="Visited_20_Internet_20_Link">https://archive.org/download/videoneat-documentaries-trailers/Panorama%20-%20Hacked%20-%20Smart%20Home%20Secrets.mp4</text:a> <text:note text:id="ftn398" text:note-class="footnote"><text:note-citation text:label="399)">399)</text:note-citation><text:note-body><text:a xlink:type="simple" xlink:href="https://www.youtube.com/watch?v=jK1qZVnvD1M" text:style-name="Internet_20_link" text:visited-style-name="Visited_20_Internet_20_Link">https://www.youtube.com/watch?v=jK1qZVnvD1M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cNRzzba73bG8q3L11DWgCk" text:style-name="Internet_20_link" text:visited-style-name="Visited_20_Internet_20_Link">https://videos.trom.tf/w/cNRzzba73bG8q3L11DWgCk</text:a> </text:p>
          </table:table-cell>
          <table:table-cell office:value-type="string" table:style-name="tablecell">
            <text:p text:style-name="tablealignleft"> D0730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Truth About Cheap Flights - trailer&amp;in=videos&amp;language=en-US" text:style-name="Internet_20_link" text:visited-style-name="Visited_20_Internet_20_Link">The Truth About Cheap Flights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729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Outbreak - trailer&amp;in=videos&amp;language=en-US" text:style-name="Internet_20_link" text:visited-style-name="Visited_20_Internet_20_Link">Outbreak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728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Myanmar’s Cycle of Debt - trailer&amp;in=videos&amp;language=en-US" text:style-name="Internet_20_link" text:visited-style-name="Visited_20_Internet_20_Link">Myanmar’s Cycle of Debt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727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search.trom.tf/?q=Digital Civilian Detectives - trailer&amp;in=videos&amp;language=en-US" text:style-name="Internet_20_link" text:visited-style-name="Visited_20_Internet_20_Link">Digital Civilian Detectives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726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search.trom.tf/?q=Deluged By Data - trailer&amp;in=videos&amp;language=en-US" text:style-name="Internet_20_link" text:visited-style-name="Visited_20_Internet_20_Link">Deluged By Data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Deluged%20by%20Data%20Trailer.mp4" text:style-name="Internet_20_link" text:visited-style-name="Visited_20_Internet_20_Link">https://archive.org/download/videoneat-documentaries-trailers/Deluged%20by%20Data%20Trailer.mp4</text:a> <text:note text:id="ftn399" text:note-class="footnote"><text:note-citation text:label="400)">400)</text:note-citation><text:note-body><text:a xlink:type="simple" xlink:href="https://www.youtube.com/watch?v=0C3SDE9ylD4" text:style-name="Internet_20_link" text:visited-style-name="Visited_20_Internet_20_Link">https://www.youtube.com/watch?v=0C3SDE9ylD4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m6fd1bMye1FnprGe4965xg" text:style-name="Internet_20_link" text:visited-style-name="Visited_20_Internet_20_Link">https://videos.trom.tf/w/m6fd1bMye1FnprGe4965xg</text:a> </text:p>
          </table:table-cell>
          <table:table-cell office:value-type="string" table:style-name="tablecell">
            <text:p text:style-name="tablealignleft"> D0725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How are We Impacting our Planet: <text:a xlink:type="simple" xlink:href="https://search.trom.tf/?q=Adapting to Climate Change - trailer&amp;in=videos&amp;language=en-US" text:style-name="Internet_20_link" text:visited-style-name="Visited_20_Internet_20_Link">Adapting to Climate Change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724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Deceptive Promise of Free Trade - trailer&amp;in=videos&amp;language=en-US" text:style-name="Internet_20_link" text:visited-style-name="Visited_20_Internet_20_Link">The Deceptive Promise of Free Trade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723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Secrets Of Sports Direct - trailer&amp;in=videos&amp;language=en-US" text:style-name="Internet_20_link" text:visited-style-name="Visited_20_Internet_20_Link">The Secrets Of Sports Direct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The%20Secrets%20of%20Sports%20Direct%20_%20Monday%208pm%20_%20Channel%204.mp4" text:style-name="Internet_20_link" text:visited-style-name="Visited_20_Internet_20_Link">https://archive.org/download/videoneat-documentaries-trailers/The%20Secrets%20of%20Sports%20Direct%20_%20Monday%208pm%20_%20Channel%204.mp4</text:a> <text:note text:id="ftn400" text:note-class="footnote"><text:note-citation text:label="401)">401)</text:note-citation><text:note-body><text:a xlink:type="simple" xlink:href="https://www.youtube.com/watch?v=alc9DBfAaNA" text:style-name="Internet_20_link" text:visited-style-name="Visited_20_Internet_20_Link">https://www.youtube.com/watch?v=alc9DBfAaNA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iuk3QCKZ79FN4r7tBzfRAD" text:style-name="Internet_20_link" text:visited-style-name="Visited_20_Internet_20_Link">https://videos.trom.tf/w/iuk3QCKZ79FN4r7tBzfRAD</text:a> </text:p>
          </table:table-cell>
          <table:table-cell office:value-type="string" table:style-name="tablecell">
            <text:p text:style-name="tablealignleft"> D0722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Angola: The Cancer of Corruption - trailer&amp;in=videos&amp;language=en-US" text:style-name="Internet_20_link" text:visited-style-name="Visited_20_Internet_20_Link">Angola: The Cancer of Corruption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721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search.trom.tf/?q=Hacking Germany: Computers, Cyberattacks and The Future - trailer&amp;in=videos&amp;language=en-US" text:style-name="Internet_20_link" text:visited-style-name="Visited_20_Internet_20_Link">Hacking Germany: Computers, Cyberattacks and The Future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720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Fakes in The Art World – The Mystery Conman - trailer&amp;in=videos&amp;language=en-US" text:style-name="Internet_20_link" text:visited-style-name="Visited_20_Internet_20_Link">Fakes in The Art World – The Mystery Conman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719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Profits before Pupils? The Academies Scandal - trailer&amp;in=videos&amp;language=en-US" text:style-name="Internet_20_link" text:visited-style-name="Visited_20_Internet_20_Link">Profits before Pupils? The Academies Scandal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718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Fashion Victims - trailer&amp;in=videos&amp;language=en-US" text:style-name="Internet_20_link" text:visited-style-name="Visited_20_Internet_20_Link">Fashion Victims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717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Secret History of ISIS - trailer&amp;in=videos&amp;language=en-US" text:style-name="Internet_20_link" text:visited-style-name="Visited_20_Internet_20_Link">The Secret History of ISIS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The%20Secret%20History%20of%20ISIS%20_%20Trailer%20_%20FRONTLINE.mp4" text:style-name="Internet_20_link" text:visited-style-name="Visited_20_Internet_20_Link">https://archive.org/download/videoneat-documentaries-trailers/The%20Secret%20History%20of%20ISIS%20_%20Trailer%20_%20FRONTLINE.mp4</text:a> <text:note text:id="ftn401" text:note-class="footnote"><text:note-citation text:label="402)">402)</text:note-citation><text:note-body><text:a xlink:type="simple" xlink:href="https://www.youtube.com/watch?v=Gmrm7NP0LMo" text:style-name="Internet_20_link" text:visited-style-name="Visited_20_Internet_20_Link">https://www.youtube.com/watch?v=Gmrm7NP0LMo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uDmWeWyocwvSUqdkQxFs95" text:style-name="Internet_20_link" text:visited-style-name="Visited_20_Internet_20_Link">https://videos.trom.tf/w/uDmWeWyocwvSUqdkQxFs95</text:a> </text:p>
          </table:table-cell>
          <table:table-cell office:value-type="string" table:style-name="tablecell">
            <text:p text:style-name="tablealignleft"> D0716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Inequality: How Wealth Becomes Power - trailer&amp;in=videos&amp;language=en-US" text:style-name="Internet_20_link" text:visited-style-name="Visited_20_Internet_20_Link">Inequality: How Wealth Becomes Power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715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Where Does your Fruit Come From and at What Cost - trailer&amp;in=videos&amp;language=en-US" text:style-name="Internet_20_link" text:visited-style-name="Visited_20_Internet_20_Link">Where Does your Fruit Come From and at What Cost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714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Aldi’s Supermarket Secrets - trailer&amp;in=videos&amp;language=en-US" text:style-name="Internet_20_link" text:visited-style-name="Visited_20_Internet_20_Link">Aldi’s Supermarket Secrets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713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Saudi Arabia Uncovered - trailer&amp;in=videos&amp;language=en-US" text:style-name="Internet_20_link" text:visited-style-name="Visited_20_Internet_20_Link">Saudi Arabia Uncovered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Saudi%20Arabia%20Uncovered%20_%20Trailer%20_%20FRONTLINE.mp4" text:style-name="Internet_20_link" text:visited-style-name="Visited_20_Internet_20_Link">https://archive.org/download/videoneat-documentaries-trailers/Saudi%20Arabia%20Uncovered%20_%20Trailer%20_%20FRONTLINE.mp4</text:a> <text:note text:id="ftn402" text:note-class="footnote"><text:note-citation text:label="403)">403)</text:note-citation><text:note-body><text:a xlink:type="simple" xlink:href="https://www.youtube.com/watch?v=jB0K7Mj14pk" text:style-name="Internet_20_link" text:visited-style-name="Visited_20_Internet_20_Link">https://www.youtube.com/watch?v=jB0K7Mj14pk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rVaoknhLfX5AW6T6uiUQUA" text:style-name="Internet_20_link" text:visited-style-name="Visited_20_Internet_20_Link">https://videos.trom.tf/w/rVaoknhLfX5AW6T6uiUQUA</text:a> </text:p>
          </table:table-cell>
          <table:table-cell office:value-type="string" table:style-name="tablecell">
            <text:p text:style-name="tablealignleft"> D0712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VW Emissions Scandal - trailer&amp;in=videos&amp;language=en-US" text:style-name="Internet_20_link" text:visited-style-name="Visited_20_Internet_20_Link">The VW Emissions Scandal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711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Secret of Coca Cola - trailer&amp;in=videos&amp;language=en-US" text:style-name="Internet_20_link" text:visited-style-name="Visited_20_Internet_20_Link">Secret of Coca Cola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710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UN Sex Abuse Scandal - trailer&amp;in=videos&amp;language=en-US" text:style-name="Internet_20_link" text:visited-style-name="Visited_20_Internet_20_Link">UN Sex Abuse Scandal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UN%20Sex%20Abuse%20Scandal%20_%20Preview%20_%20FRONTLINE.mp4" text:style-name="Internet_20_link" text:visited-style-name="Visited_20_Internet_20_Link">https://archive.org/download/videoneat-documentaries-trailers/UN%20Sex%20Abuse%20Scandal%20_%20Preview%20_%20FRONTLINE.mp4</text:a> <text:note text:id="ftn403" text:note-class="footnote"><text:note-citation text:label="404)">404)</text:note-citation><text:note-body><text:a xlink:type="simple" xlink:href="https://www.youtube.com/watch?v=LwMkDEkrcoc" text:style-name="Internet_20_link" text:visited-style-name="Visited_20_Internet_20_Link">https://www.youtube.com/watch?v=LwMkDEkrcoc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cd4EaBEAb6FFPhh15jRFmK" text:style-name="Internet_20_link" text:visited-style-name="Visited_20_Internet_20_Link">https://videos.trom.tf/w/cd4EaBEAb6FFPhh15jRFmK</text:a> </text:p>
          </table:table-cell>
          <table:table-cell office:value-type="string" table:style-name="tablecell">
            <text:p text:style-name="tablealignleft"> D0709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Behind the Altar - trailer&amp;in=videos&amp;language=en-US" text:style-name="Internet_20_link" text:visited-style-name="Visited_20_Internet_20_Link">Behind the Altar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708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E-waste – The Hazards of Electronic Waste in Africa - trailer&amp;in=videos&amp;language=en-US" text:style-name="Internet_20_link" text:visited-style-name="Visited_20_Internet_20_Link">E-waste – The Hazards of Electronic Waste in Africa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707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Madagascar: Plundering an Island’s Treasures - trailer&amp;in=videos&amp;language=en-US" text:style-name="Internet_20_link" text:visited-style-name="Visited_20_Internet_20_Link">Madagascar: Plundering an Island’s Treasures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706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15 Years of Terror - trailer&amp;in=videos&amp;language=en-US" text:style-name="Internet_20_link" text:visited-style-name="Visited_20_Internet_20_Link">15 Years of Terror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15%20Years%20of%20Terror%20Preview%20_%20NOVA.mp4" text:style-name="Internet_20_link" text:visited-style-name="Visited_20_Internet_20_Link">https://archive.org/download/videoneat-documentaries-trailers/15%20Years%20of%20Terror%20Preview%20_%20NOVA.mp4</text:a> <text:note text:id="ftn404" text:note-class="footnote"><text:note-citation text:label="405)">405)</text:note-citation><text:note-body><text:a xlink:type="simple" xlink:href="https://www.youtube.com/watch?v=ZY79ToPmkDg" text:style-name="Internet_20_link" text:visited-style-name="Visited_20_Internet_20_Link">https://www.youtube.com/watch?v=ZY79ToPmkDg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8vT3GzzizuiYr8P9Po3F2E" text:style-name="Internet_20_link" text:visited-style-name="Visited_20_Internet_20_Link">https://videos.trom.tf/w/8vT3GzzizuiYr8P9Po3F2E</text:a> </text:p>
          </table:table-cell>
          <table:table-cell office:value-type="string" table:style-name="tablecell">
            <text:p text:style-name="tablealignleft"> D0705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Inside Indonesia’s Drug War - trailer&amp;in=videos&amp;language=en-US" text:style-name="Internet_20_link" text:visited-style-name="Visited_20_Internet_20_Link">Inside Indonesia’s Drug War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101%20East%20%20%20Inside%20Indonesia%E2%80%99s%20Drug%20War%20promo.mp4" text:style-name="Internet_20_link" text:visited-style-name="Visited_20_Internet_20_Link">https://archive.org/download/videoneat-documentaries-trailers/101%20East%20%20%20Inside%20Indonesia%E2%80%99s%20Drug%20War%20promo.mp4</text:a> <text:note text:id="ftn405" text:note-class="footnote"><text:note-citation text:label="406)">406)</text:note-citation><text:note-body><text:a xlink:type="simple" xlink:href="https://www.youtube.com/watch?v=WnmVzKgSM8o" text:style-name="Internet_20_link" text:visited-style-name="Visited_20_Internet_20_Link">https://www.youtube.com/watch?v=WnmVzKgSM8o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ryjYLDoHT6efux9nQBAm7c" text:style-name="Internet_20_link" text:visited-style-name="Visited_20_Internet_20_Link">https://videos.trom.tf/w/ryjYLDoHT6efux9nQBAm7c</text:a> </text:p>
          </table:table-cell>
          <table:table-cell office:value-type="string" table:style-name="tablecell">
            <text:p text:style-name="tablealignleft"> D0704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Tax Free Tour - trailer&amp;in=videos&amp;language=en-US" text:style-name="Internet_20_link" text:visited-style-name="Visited_20_Internet_20_Link">The Tax Free Tour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The%20Tax%20Free%20Tour%20trailer.mp4" text:style-name="Internet_20_link" text:visited-style-name="Visited_20_Internet_20_Link">https://archive.org/download/videoneat-documentaries-trailers/The%20Tax%20Free%20Tour%20trailer.mp4</text:a> <text:note text:id="ftn406" text:note-class="footnote"><text:note-citation text:label="407)">407)</text:note-citation><text:note-body><text:a xlink:type="simple" xlink:href="https://www.youtube.com/watch?v=P591f2Ath8g" text:style-name="Internet_20_link" text:visited-style-name="Visited_20_Internet_20_Link">https://www.youtube.com/watch?v=P591f2Ath8g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ksG47UCbeiTfbm2DCXiweS" text:style-name="Internet_20_link" text:visited-style-name="Visited_20_Internet_20_Link">https://videos.trom.tf/w/ksG47UCbeiTfbm2DCXiweS</text:a> </text:p>
          </table:table-cell>
          <table:table-cell office:value-type="string" table:style-name="tablecell">
            <text:p text:style-name="tablealignleft"> D0703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National Bird - trailer&amp;in=videos&amp;language=en-US" text:style-name="Internet_20_link" text:visited-style-name="Visited_20_Internet_20_Link">National Bird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National%20Bird%20Official%20Trailer%201%20%282016%29%20-%20Documentary.mp4" text:style-name="Internet_20_link" text:visited-style-name="Visited_20_Internet_20_Link">https://archive.org/download/videoneat-documentaries-trailers/National%20Bird%20Official%20Trailer%201%20%282016%29%20-%20Documentary.mp4</text:a> <text:note text:id="ftn407" text:note-class="footnote"><text:note-citation text:label="408)">408)</text:note-citation><text:note-body><text:a xlink:type="simple" xlink:href="https://www.youtube.com/watch?v=A8hPK7G-5bw" text:style-name="Internet_20_link" text:visited-style-name="Visited_20_Internet_20_Link">https://www.youtube.com/watch?v=A8hPK7G-5bw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9jo5gwnABVSYGcqQHTmUE7" text:style-name="Internet_20_link" text:visited-style-name="Visited_20_Internet_20_Link">https://videos.trom.tf/w/9jo5gwnABVSYGcqQHTmUE7</text:a> </text:p>
          </table:table-cell>
          <table:table-cell office:value-type="string" table:style-name="tablecell">
            <text:p text:style-name="tablealignleft"> D0702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A Very Sicilian Justice: Taking on the Mafia - trailer&amp;in=videos&amp;language=en-US" text:style-name="Internet_20_link" text:visited-style-name="Visited_20_Internet_20_Link">A Very Sicilian Justice: Taking on the Mafia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701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Panama Papers - trailer&amp;in=videos&amp;language=en-US" text:style-name="Internet_20_link" text:visited-style-name="Visited_20_Internet_20_Link">The Panama Papers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700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Plan of Attack: The Making of a Teenage Terrorist - trailer&amp;in=videos&amp;language=en-US" text:style-name="Internet_20_link" text:visited-style-name="Visited_20_Internet_20_Link">Plan of Attack: The Making of a Teenage Terrorist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699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Kids Selling Drugs Online - trailer&amp;in=videos&amp;language=en-US" text:style-name="Internet_20_link" text:visited-style-name="Visited_20_Internet_20_Link">Kids Selling Drugs Online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698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Gang Within: A Baltimore Police Scandal - trailer&amp;in=videos&amp;language=en-US" text:style-name="Internet_20_link" text:visited-style-name="Visited_20_Internet_20_Link">The Gang Within: A Baltimore Police Scandal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697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Dot.Con - trailer&amp;in=videos&amp;language=en-US" text:style-name="Internet_20_link" text:visited-style-name="Visited_20_Internet_20_Link">Dot.Con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Dot.Con%20-%20Doc%20Zone%20_%20CBC.mp4" text:style-name="Internet_20_link" text:visited-style-name="Visited_20_Internet_20_Link">https://archive.org/download/videoneat-documentaries-trailers/Dot.Con%20-%20Doc%20Zone%20_%20CBC.mp4</text:a> <text:note text:id="ftn408" text:note-class="footnote"><text:note-citation text:label="409)">409)</text:note-citation><text:note-body><text:a xlink:type="simple" xlink:href="https://www.youtube.com/watch?v=6P8G56rBKNU" text:style-name="Internet_20_link" text:visited-style-name="Visited_20_Internet_20_Link">https://www.youtube.com/watch?v=6P8G56rBKNU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kp53ppQppnxSs16PyFDkKX" text:style-name="Internet_20_link" text:visited-style-name="Visited_20_Internet_20_Link">https://videos.trom.tf/w/kp53ppQppnxSs16PyFDkKX</text:a> </text:p>
          </table:table-cell>
          <table:table-cell office:value-type="string" table:style-name="tablecell">
            <text:p text:style-name="tablealignleft"> D0696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Digging into Adani - trailer&amp;in=videos&amp;language=en-US" text:style-name="Internet_20_link" text:visited-style-name="Visited_20_Internet_20_Link">Digging into Adani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Digging%20into%20Adani.mp4" text:style-name="Internet_20_link" text:visited-style-name="Visited_20_Internet_20_Link">https://archive.org/download/videoneat-documentaries-trailers/Digging%20into%20Adani.mp4</text:a> <text:note text:id="ftn409" text:note-class="footnote"><text:note-citation text:label="410)">410)</text:note-citation><text:note-body><text:a xlink:type="simple" xlink:href="https://www.youtube.com/watch?v=rD7l0ckMI0c" text:style-name="Internet_20_link" text:visited-style-name="Visited_20_Internet_20_Link">https://www.youtube.com/watch?v=rD7l0ckMI0c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9QxYs8tvwtYyd6GM6fhq7z" text:style-name="Internet_20_link" text:visited-style-name="Visited_20_Internet_20_Link">https://videos.trom.tf/w/9QxYs8tvwtYyd6GM6fhq7z</text:a> </text:p>
          </table:table-cell>
          <table:table-cell office:value-type="string" table:style-name="tablecell">
            <text:p text:style-name="tablealignleft"> D0695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Counterfeit Culture - trailer&amp;in=videos&amp;language=en-US" text:style-name="Internet_20_link" text:visited-style-name="Visited_20_Internet_20_Link">Counterfeit Culture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Counterfeit%20Culture%20Trailer.mp4" text:style-name="Internet_20_link" text:visited-style-name="Visited_20_Internet_20_Link">https://archive.org/download/videoneat-documentaries-trailers/Counterfeit%20Culture%20Trailer.mp4</text:a> <text:note text:id="ftn410" text:note-class="footnote"><text:note-citation text:label="411)">411)</text:note-citation><text:note-body><text:a xlink:type="simple" xlink:href="https://www.youtube.com/watch?v=RsDBXn_yy5o" text:style-name="Internet_20_link" text:visited-style-name="Visited_20_Internet_20_Link">https://www.youtube.com/watch?v=RsDBXn_yy5o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wxPCSjpcEPQU4cU34Bcr7S" text:style-name="Internet_20_link" text:visited-style-name="Visited_20_Internet_20_Link">https://videos.trom.tf/w/wxPCSjpcEPQU4cU34Bcr7S</text:a> </text:p>
          </table:table-cell>
          <table:table-cell office:value-type="string" table:style-name="tablecell">
            <text:p text:style-name="tablealignleft"> D0694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Online Doctors Uncovered - trailer&amp;in=videos&amp;language=en-US" text:style-name="Internet_20_link" text:visited-style-name="Visited_20_Internet_20_Link">Online Doctors Uncovered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693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Philippines: Disaster Capitalism, Inc. - trailer&amp;in=videos&amp;language=en-US" text:style-name="Internet_20_link" text:visited-style-name="Visited_20_Internet_20_Link">Philippines: Disaster Capitalism, Inc.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692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Abducted and Sold: Forced Workers in Russia - trailer&amp;in=videos&amp;language=en-US" text:style-name="Internet_20_link" text:visited-style-name="Visited_20_Internet_20_Link">Abducted and Sold: Forced Workers in Russia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690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Life in A Globalized World - trailer&amp;in=videos&amp;language=en-US" text:style-name="Internet_20_link" text:visited-style-name="Visited_20_Internet_20_Link">Life in A Globalized World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688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Secret Animal Transports - trailer&amp;in=videos&amp;language=en-US" text:style-name="Internet_20_link" text:visited-style-name="Visited_20_Internet_20_Link">Secret Animal Transports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687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Dark Side of The Tea Trade - trailer&amp;in=videos&amp;language=en-US" text:style-name="Internet_20_link" text:visited-style-name="Visited_20_Internet_20_Link">The Dark Side of The Tea Trade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686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Mule Women of Melilla - trailer&amp;in=videos&amp;language=en-US" text:style-name="Internet_20_link" text:visited-style-name="Visited_20_Internet_20_Link">The Mule Women of Melilla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685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Rich, The Poor and The Trash - trailer&amp;in=videos&amp;language=en-US" text:style-name="Internet_20_link" text:visited-style-name="Visited_20_Internet_20_Link">The Rich, The Poor and The Trash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684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Poverty and Profit – The Business of Development Aid - trailer&amp;in=videos&amp;language=en-US" text:style-name="Internet_20_link" text:visited-style-name="Visited_20_Internet_20_Link">Poverty and Profit – The Business of Development Aid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683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Soldiers of Allah - trailer&amp;in=videos&amp;language=en-US" text:style-name="Internet_20_link" text:visited-style-name="Visited_20_Internet_20_Link">Soldiers of Allah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682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Secret Bribes of Big Tobacco - trailer&amp;in=videos&amp;language=en-US" text:style-name="Internet_20_link" text:visited-style-name="Visited_20_Internet_20_Link">The Secret Bribes of Big Tobacco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681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Mosul/Inside Yemen - trailer&amp;in=videos&amp;language=en-US" text:style-name="Internet_20_link" text:visited-style-name="Visited_20_Internet_20_Link">Mosul/Inside Yemen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680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Dark Side: The Secret World of Sports Doping - trailer&amp;in=videos&amp;language=en-US" text:style-name="Internet_20_link" text:visited-style-name="Visited_20_Internet_20_Link">The Dark Side: The Secret World of Sports Doping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679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American Terrorist - trailer&amp;in=videos&amp;language=en-US" text:style-name="Internet_20_link" text:visited-style-name="Visited_20_Internet_20_Link">American Terrorist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American%20Terrorist%20_%20TRAILER%20_%20FRONTLINE.mp4" text:style-name="Internet_20_link" text:visited-style-name="Visited_20_Internet_20_Link">https://archive.org/download/videoneat-documentaries-trailers/American%20Terrorist%20_%20TRAILER%20_%20FRONTLINE.mp4</text:a> <text:note text:id="ftn411" text:note-class="footnote"><text:note-citation text:label="412)">412)</text:note-citation><text:note-body><text:a xlink:type="simple" xlink:href="https://www.youtube.com/watch?v=Bj4UpDF3flo" text:style-name="Internet_20_link" text:visited-style-name="Visited_20_Internet_20_Link">https://www.youtube.com/watch?v=Bj4UpDF3flo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2sVVtVsUUMbMMFM46bK3nr" text:style-name="Internet_20_link" text:visited-style-name="Visited_20_Internet_20_Link">https://videos.trom.tf/w/2sVVtVsUUMbMMFM46bK3nr</text:a> </text:p>
          </table:table-cell>
          <table:table-cell office:value-type="string" table:style-name="tablecell">
            <text:p text:style-name="tablealignleft"> D0678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Billion Pound VAT Scam - trailer&amp;in=videos&amp;language=en-US" text:style-name="Internet_20_link" text:visited-style-name="Visited_20_Internet_20_Link">The Billion Pound VAT Scam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677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Off Track - trailer&amp;in=videos&amp;language=en-US" text:style-name="Internet_20_link" text:visited-style-name="Visited_20_Internet_20_Link">Off Track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676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Myanmar’s Youngest Maids - trailer&amp;in=videos&amp;language=en-US" text:style-name="Internet_20_link" text:visited-style-name="Visited_20_Internet_20_Link">Myanmar’s Youngest Maids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675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How a Known Islamist could Attack Berlin at Christmas - trailer&amp;in=videos&amp;language=en-US" text:style-name="Internet_20_link" text:visited-style-name="Visited_20_Internet_20_Link">How a Known Islamist could Attack Berlin at Christmas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674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Virtual Wall of Europe - trailer&amp;in=videos&amp;language=en-US" text:style-name="Internet_20_link" text:visited-style-name="Visited_20_Internet_20_Link">The Virtual Wall of Europe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673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On Bananas and Republics - trailer&amp;in=videos&amp;language=en-US" text:style-name="Internet_20_link" text:visited-style-name="Visited_20_Internet_20_Link">On Bananas and Republics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672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How do hackers steal your ID? - trailer&amp;in=videos&amp;language=en-US" text:style-name="Internet_20_link" text:visited-style-name="Visited_20_Internet_20_Link">How do hackers steal your ID?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671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Machines - trailer&amp;in=videos&amp;language=en-US" text:style-name="Internet_20_link" text:visited-style-name="Visited_20_Internet_20_Link">Machines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MACHINES%20-%20Official%20Trailer.mp4" text:style-name="Internet_20_link" text:visited-style-name="Visited_20_Internet_20_Link">https://archive.org/download/videoneat-documentaries-trailers/MACHINES%20-%20Official%20Trailer.mp4</text:a> <text:note text:id="ftn412" text:note-class="footnote"><text:note-citation text:label="413)">413)</text:note-citation><text:note-body><text:a xlink:type="simple" xlink:href="https://www.youtube.com/watch?v=Vm0gxjao36E" text:style-name="Internet_20_link" text:visited-style-name="Visited_20_Internet_20_Link">https://www.youtube.com/watch?v=Vm0gxjao36E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aBvRYq8RbKGuemSuXdkR8o" text:style-name="Internet_20_link" text:visited-style-name="Visited_20_Internet_20_Link">https://videos.trom.tf/w/aBvRYq8RbKGuemSuXdkR8o</text:a> </text:p>
          </table:table-cell>
          <table:table-cell office:value-type="string" table:style-name="tablecell">
            <text:p text:style-name="tablealignleft"> D0670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Bangladesh’s Biggest Brothel - trailer&amp;in=videos&amp;language=en-US" text:style-name="Internet_20_link" text:visited-style-name="Visited_20_Internet_20_Link">Bangladesh’s Biggest Brothel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669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Woolwich: War without borders? - trailer&amp;in=videos&amp;language=en-US" text:style-name="Internet_20_link" text:visited-style-name="Visited_20_Internet_20_Link">Woolwich: War without borders?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668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Superfortress Europe - trailer&amp;in=videos&amp;language=en-US" text:style-name="Internet_20_link" text:visited-style-name="Visited_20_Internet_20_Link">Superfortress Europe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667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Lion Cubs of ISIL: Children of the Caliphate - trailer&amp;in=videos&amp;language=en-US" text:style-name="Internet_20_link" text:visited-style-name="Visited_20_Internet_20_Link">Lion Cubs of ISIL: Children of the Caliphate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666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Human Flow - trailer&amp;in=videos&amp;language=en-US" text:style-name="Internet_20_link" text:visited-style-name="Visited_20_Internet_20_Link">Human Flow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Human%20Flow%20Official%20Trailer%20_%20Amazon%20Studios.mp4" text:style-name="Internet_20_link" text:visited-style-name="Visited_20_Internet_20_Link">https://archive.org/download/videoneat-documentaries-trailers/Human%20Flow%20Official%20Trailer%20_%20Amazon%20Studios.mp4</text:a> <text:note text:id="ftn413" text:note-class="footnote"><text:note-citation text:label="414)">414)</text:note-citation><text:note-body><text:a xlink:type="simple" xlink:href="https://www.youtube.com/watch?v=DVZGyTdk_BY" text:style-name="Internet_20_link" text:visited-style-name="Visited_20_Internet_20_Link">https://www.youtube.com/watch?v=DVZGyTdk_BY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pGDbZyuwkBDXvJGAc86Ww6" text:style-name="Internet_20_link" text:visited-style-name="Visited_20_Internet_20_Link">https://videos.trom.tf/w/pGDbZyuwkBDXvJGAc86Ww6</text:a> </text:p>
          </table:table-cell>
          <table:table-cell office:value-type="string" table:style-name="tablecell">
            <text:p text:style-name="tablealignleft"> D0665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Complicit - trailer&amp;in=videos&amp;language=en-US" text:style-name="Internet_20_link" text:visited-style-name="Visited_20_Internet_20_Link">Complicit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COMPLICIT%20Documentary%20Trailer.mp4" text:style-name="Internet_20_link" text:visited-style-name="Visited_20_Internet_20_Link">https://archive.org/download/videoneat-documentaries-trailers/COMPLICIT%20Documentary%20Trailer.mp4</text:a> <text:note text:id="ftn414" text:note-class="footnote"><text:note-citation text:label="415)">415)</text:note-citation><text:note-body><text:a xlink:type="simple" xlink:href="https://www.youtube.com/watch?v=mL68rayV9_I" text:style-name="Internet_20_link" text:visited-style-name="Visited_20_Internet_20_Link">https://www.youtube.com/watch?v=mL68rayV9_I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oru9gR1ye93jZv2eDohFan" text:style-name="Internet_20_link" text:visited-style-name="Visited_20_Internet_20_Link">https://videos.trom.tf/w/oru9gR1ye93jZv2eDohFan</text:a> </text:p>
          </table:table-cell>
          <table:table-cell office:value-type="string" table:style-name="tablecell">
            <text:p text:style-name="tablealignleft"> D0664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Cyberjihad - trailer&amp;in=videos&amp;language=en-US" text:style-name="Internet_20_link" text:visited-style-name="Visited_20_Internet_20_Link">Cyberjihad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663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Millionaire Bankrupts Exposed - trailer&amp;in=videos&amp;language=en-US" text:style-name="Internet_20_link" text:visited-style-name="Visited_20_Internet_20_Link">Millionaire Bankrupts Exposed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662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Avicii: True Stories - trailer&amp;in=videos&amp;language=en-US" text:style-name="Internet_20_link" text:visited-style-name="Visited_20_Internet_20_Link">Avicii: True Stories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AVICII%20-%20TRUE%20STORIES%20-%20Official%20Trailer.mp4" text:style-name="Internet_20_link" text:visited-style-name="Visited_20_Internet_20_Link">https://archive.org/download/videoneat-documentaries-trailers/AVICII%20-%20TRUE%20STORIES%20-%20Official%20Trailer.mp4</text:a> <text:note text:id="ftn415" text:note-class="footnote"><text:note-citation text:label="416)">416)</text:note-citation><text:note-body><text:a xlink:type="simple" xlink:href="https://www.youtube.com/watch?v=1ZFK3VKzQIs" text:style-name="Internet_20_link" text:visited-style-name="Visited_20_Internet_20_Link">https://www.youtube.com/watch?v=1ZFK3VKzQIs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fS9CCtsDSXHy4qsBs85aPu" text:style-name="Internet_20_link" text:visited-style-name="Visited_20_Internet_20_Link">https://videos.trom.tf/w/fS9CCtsDSXHy4qsBs85aPu</text:a> </text:p>
          </table:table-cell>
          <table:table-cell office:value-type="string" table:style-name="tablecell">
            <text:p text:style-name="tablealignleft"> D0661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Mind the Gap - trailer&amp;in=videos&amp;language=en-US" text:style-name="Internet_20_link" text:visited-style-name="Visited_20_Internet_20_Link">Mind the Gap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660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Hostage Business - trailer&amp;in=videos&amp;language=en-US" text:style-name="Internet_20_link" text:visited-style-name="Visited_20_Internet_20_Link">The Hostage Business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Al%20Jazeera%20Investigates%20-%20The%20Hostage%20Business%20%28Trailer%29.mp4" text:style-name="Internet_20_link" text:visited-style-name="Visited_20_Internet_20_Link">https://archive.org/download/videoneat-documentaries-trailers/Al%20Jazeera%20Investigates%20-%20The%20Hostage%20Business%20%28Trailer%29.mp4</text:a> <text:note text:id="ftn416" text:note-class="footnote"><text:note-citation text:label="417)">417)</text:note-citation><text:note-body><text:a xlink:type="simple" xlink:href="https://www.youtube.com/watch?v=aGbp9OAc4SM" text:style-name="Internet_20_link" text:visited-style-name="Visited_20_Internet_20_Link">https://www.youtube.com/watch?v=aGbp9OAc4SM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nZ8vV2fcHo2D91CWbMrcDw" text:style-name="Internet_20_link" text:visited-style-name="Visited_20_Internet_20_Link">https://videos.trom.tf/w/nZ8vV2fcHo2D91CWbMrcDw</text:a> </text:p>
          </table:table-cell>
          <table:table-cell office:value-type="string" table:style-name="tablecell">
            <text:p text:style-name="tablealignleft"> D0659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rafficked in America - trailer&amp;in=videos&amp;language=en-US" text:style-name="Internet_20_link" text:visited-style-name="Visited_20_Internet_20_Link">Trafficked in America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%27Trafficked%20in%20America%27%20_%20Trailer%20_%20FRONTLINE.mp4" text:style-name="Internet_20_link" text:visited-style-name="Visited_20_Internet_20_Link">https://archive.org/download/videoneat-documentaries-trailers/%27Trafficked%20in%20America%27%20_%20Trailer%20_%20FRONTLINE.mp4</text:a> <text:note text:id="ftn417" text:note-class="footnote"><text:note-citation text:label="418)">418)</text:note-citation><text:note-body><text:a xlink:type="simple" xlink:href="https://www.youtube.com/watch?v=SunoUJPOWR4" text:style-name="Internet_20_link" text:visited-style-name="Visited_20_Internet_20_Link">https://www.youtube.com/watch?v=SunoUJPOWR4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uUsY8xDaS6qKy78hw1sqhv" text:style-name="Internet_20_link" text:visited-style-name="Visited_20_Internet_20_Link">https://videos.trom.tf/w/uUsY8xDaS6qKy78hw1sqhv</text:a> </text:p>
          </table:table-cell>
          <table:table-cell office:value-type="string" table:style-name="tablecell">
            <text:p text:style-name="tablealignleft"> D0658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Britain’s Puppy Dealers Exposed - trailer&amp;in=videos&amp;language=en-US" text:style-name="Internet_20_link" text:visited-style-name="Visited_20_Internet_20_Link">Britain’s Puppy Dealers Exposed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Britain%27s%20Puppy%20Dealers%20Exposed%20-%20BBC%20News.mp4" text:style-name="Internet_20_link" text:visited-style-name="Visited_20_Internet_20_Link">https://archive.org/download/videoneat-documentaries-trailers/Britain%27s%20Puppy%20Dealers%20Exposed%20-%20BBC%20News.mp4</text:a> <text:note text:id="ftn418" text:note-class="footnote"><text:note-citation text:label="419)">419)</text:note-citation><text:note-body><text:a xlink:type="simple" xlink:href="https://www.youtube.com/watch?v=uAxVJVyXlgs" text:style-name="Internet_20_link" text:visited-style-name="Visited_20_Internet_20_Link">https://www.youtube.com/watch?v=uAxVJVyXlgs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gxBtdwNTZyb1weZ4Tbodmw" text:style-name="Internet_20_link" text:visited-style-name="Visited_20_Internet_20_Link">https://videos.trom.tf/w/gxBtdwNTZyb1weZ4Tbodmw</text:a> </text:p>
          </table:table-cell>
          <table:table-cell office:value-type="string" table:style-name="tablecell">
            <text:p text:style-name="tablealignleft"> D0657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Mongrel Bunch of Bastards - trailer&amp;in=videos&amp;language=en-US" text:style-name="Internet_20_link" text:visited-style-name="Visited_20_Internet_20_Link">Mongrel Bunch of Bastards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%E2%80%9CMONGREL%20BUNCH%20OF%20BASTARDS%E2%80%9D%20-%20FOUR%20CORNERS.mp4" text:style-name="Internet_20_link" text:visited-style-name="Visited_20_Internet_20_Link">https://archive.org/download/videoneat-documentaries-trailers/%E2%80%9CMONGREL%20BUNCH%20OF%20BASTARDS%E2%80%9D%20-%20FOUR%20CORNERS.mp4</text:a> <text:note text:id="ftn419" text:note-class="footnote"><text:note-citation text:label="420)">420)</text:note-citation><text:note-body><text:a xlink:type="simple" xlink:href="https://www.youtube.com/watch?v=PvXQG6ocNH4" text:style-name="Internet_20_link" text:visited-style-name="Visited_20_Internet_20_Link">https://www.youtube.com/watch?v=PvXQG6ocNH4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7ZXefX9m1coUeYur4MnyuU" text:style-name="Internet_20_link" text:visited-style-name="Visited_20_Internet_20_Link">https://videos.trom.tf/w/7ZXefX9m1coUeYur4MnyuU</text:a> </text:p>
          </table:table-cell>
          <table:table-cell office:value-type="string" table:style-name="tablecell">
            <text:p text:style-name="tablealignleft"> D0656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Spy Merchants - trailer&amp;in=videos&amp;language=en-US" text:style-name="Internet_20_link" text:visited-style-name="Visited_20_Internet_20_Link">Spy Merchants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655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Africa’s Billion Pound Migrant Trail - trailer&amp;in=videos&amp;language=en-US" text:style-name="Internet_20_link" text:visited-style-name="Visited_20_Internet_20_Link">Africa’s Billion Pound Migrant Trail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Billion%20dollar%20migrant%20trail%20-%20BBC%20News.mp4" text:style-name="Internet_20_link" text:visited-style-name="Visited_20_Internet_20_Link">https://archive.org/download/videoneat-documentaries-trailers/Billion%20dollar%20migrant%20trail%20-%20BBC%20News.mp4</text:a> <text:note text:id="ftn420" text:note-class="footnote"><text:note-citation text:label="421)">421)</text:note-citation><text:note-body><text:a xlink:type="simple" xlink:href="https://www.youtube.com/watch?v=JT4poblnt7s" text:style-name="Internet_20_link" text:visited-style-name="Visited_20_Internet_20_Link">https://www.youtube.com/watch?v=JT4poblnt7s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5ftMuLaVd7dePcnaA5NWwm" text:style-name="Internet_20_link" text:visited-style-name="Visited_20_Internet_20_Link">https://videos.trom.tf/w/5ftMuLaVd7dePcnaA5NWwm</text:a> </text:p>
          </table:table-cell>
          <table:table-cell office:value-type="string" table:style-name="tablecell">
            <text:p text:style-name="tablealignleft"> D0654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Ocean’s Monopoly - trailer&amp;in=videos&amp;language=en-US" text:style-name="Internet_20_link" text:visited-style-name="Visited_20_Internet_20_Link">Ocean’s Monopoly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653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Money for Nothing - trailer&amp;in=videos&amp;language=en-US" text:style-name="Internet_20_link" text:visited-style-name="Visited_20_Internet_20_Link">Money for Nothing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652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Migrant Dreams: Canada’s Broken Promise - trailer&amp;in=videos&amp;language=en-US" text:style-name="Internet_20_link" text:visited-style-name="Visited_20_Internet_20_Link">Migrant Dreams: Canada’s Broken Promise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Migrant%20Dreams%20Trailer.mp4" text:style-name="Internet_20_link" text:visited-style-name="Visited_20_Internet_20_Link">https://archive.org/download/videoneat-documentaries-trailers/Migrant%20Dreams%20Trailer.mp4</text:a> <text:note text:id="ftn421" text:note-class="footnote"><text:note-citation text:label="422)">422)</text:note-citation><text:note-body><text:a xlink:type="simple" xlink:href="https://www.youtube.com/watch?v=0J_4-E7IAFU" text:style-name="Internet_20_link" text:visited-style-name="Visited_20_Internet_20_Link">https://www.youtube.com/watch?v=0J_4-E7IAFU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1U3RVNNXQiDvRkiGa8YeJT" text:style-name="Internet_20_link" text:visited-style-name="Visited_20_Internet_20_Link">https://videos.trom.tf/w/1U3RVNNXQiDvRkiGa8YeJT</text:a> </text:p>
          </table:table-cell>
          <table:table-cell office:value-type="string" table:style-name="tablecell">
            <text:p text:style-name="tablealignleft"> D0651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Malaysia: Babies for Sale - trailer&amp;in=videos&amp;language=en-US" text:style-name="Internet_20_link" text:visited-style-name="Visited_20_Internet_20_Link">Malaysia: Babies for Sale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650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India’s Slave Brides - trailer&amp;in=videos&amp;language=en-US" text:style-name="Internet_20_link" text:visited-style-name="Visited_20_Internet_20_Link">India’s Slave Brides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649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China: Spies, Lies and Blackmail - trailer&amp;in=videos&amp;language=en-US" text:style-name="Internet_20_link" text:visited-style-name="Visited_20_Internet_20_Link">China: Spies, Lies and Blackmail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648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China’s Cyber Celebs - trailer&amp;in=videos&amp;language=en-US" text:style-name="Internet_20_link" text:visited-style-name="Visited_20_Internet_20_Link">China’s Cyber Celebs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Promo%20-%20China%27s%20Web%20Celebs.mp4" text:style-name="Internet_20_link" text:visited-style-name="Visited_20_Internet_20_Link">https://archive.org/download/videoneat-documentaries-trailers/Promo%20-%20China%27s%20Web%20Celebs.mp4</text:a> <text:note text:id="ftn422" text:note-class="footnote"><text:note-citation text:label="423)">423)</text:note-citation><text:note-body><text:a xlink:type="simple" xlink:href="https://www.youtube.com/watch?v=4VM84xzMkZQ" text:style-name="Internet_20_link" text:visited-style-name="Visited_20_Internet_20_Link">https://www.youtube.com/watch?v=4VM84xzMkZQ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qn58VmiUjeRQ6DwKGma6Mb" text:style-name="Internet_20_link" text:visited-style-name="Visited_20_Internet_20_Link">https://videos.trom.tf/w/qn58VmiUjeRQ6DwKGma6Mb</text:a> </text:p>
          </table:table-cell>
          <table:table-cell office:value-type="string" table:style-name="tablecell">
            <text:p text:style-name="tablealignleft"> D0647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How Safe Is Your Operation? - trailer&amp;in=videos&amp;language=en-US" text:style-name="Internet_20_link" text:visited-style-name="Visited_20_Internet_20_Link">How Safe Is Your Operation?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646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Britain’s Modern Slave Trade - trailer&amp;in=videos&amp;language=en-US" text:style-name="Internet_20_link" text:visited-style-name="Visited_20_Internet_20_Link">Britain’s Modern Slave Trade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Britain%27s%20Modern%20Slave%20Trade%20-%20Explainer%20-%20Al%20Jazeera%20Investigates.mp4" text:style-name="Internet_20_link" text:visited-style-name="Visited_20_Internet_20_Link">https://archive.org/download/videoneat-documentaries-trailers/Britain%27s%20Modern%20Slave%20Trade%20-%20Explainer%20-%20Al%20Jazeera%20Investigates.mp4</text:a> <text:note text:id="ftn423" text:note-class="footnote"><text:note-citation text:label="424)">424)</text:note-citation><text:note-body><text:a xlink:type="simple" xlink:href="https://www.youtube.com/watch?v=HLzl9OKXyN8" text:style-name="Internet_20_link" text:visited-style-name="Visited_20_Internet_20_Link">https://www.youtube.com/watch?v=HLzl9OKXyN8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d4EpqHuNgkJ7cLK8TtA1xN" text:style-name="Internet_20_link" text:visited-style-name="Visited_20_Internet_20_Link">https://videos.trom.tf/w/d4EpqHuNgkJ7cLK8TtA1xN</text:a> </text:p>
          </table:table-cell>
          <table:table-cell office:value-type="string" table:style-name="tablecell">
            <text:p text:style-name="tablealignleft"> D0645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Who Wants to Be a Bitcoin Millionaire? - trailer&amp;in=videos&amp;language=en-US" text:style-name="Internet_20_link" text:visited-style-name="Visited_20_Internet_20_Link">Who Wants to Be a Bitcoin Millionaire?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644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search.trom.tf/?q=Zero Days – Security Leaks for Sale - trailer&amp;in=videos&amp;language=en-US" text:style-name="Internet_20_link" text:visited-style-name="Visited_20_Internet_20_Link">Zero Days – Security Leaks for Sale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Mikko%20Hypponen%20in%20Zero%20days%20-%20security%20leaks%20for%20sale.mp4" text:style-name="Internet_20_link" text:visited-style-name="Visited_20_Internet_20_Link">https://archive.org/download/videoneat-documentaries-trailers/Mikko%20Hypponen%20in%20Zero%20days%20-%20security%20leaks%20for%20sale.mp4</text:a> <text:note text:id="ftn424" text:note-class="footnote"><text:note-citation text:label="425)">425)</text:note-citation><text:note-body><text:a xlink:type="simple" xlink:href="https://www.youtube.com/watch?v=N7H33WtcHj8" text:style-name="Internet_20_link" text:visited-style-name="Visited_20_Internet_20_Link">https://www.youtube.com/watch?v=N7H33WtcHj8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tLsPdiK2SRWRMPTrbPKEQG" text:style-name="Internet_20_link" text:visited-style-name="Visited_20_Internet_20_Link">https://videos.trom.tf/w/tLsPdiK2SRWRMPTrbPKEQG</text:a> </text:p>
          </table:table-cell>
          <table:table-cell office:value-type="string" table:style-name="tablecell">
            <text:p text:style-name="tablealignleft"> D0643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search.trom.tf/?q=Digital Dissidents - trailer&amp;in=videos&amp;language=en-US" text:style-name="Internet_20_link" text:visited-style-name="Visited_20_Internet_20_Link">Digital Dissidents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Digital%20Dissidents%20%28Trailer%29.mp4" text:style-name="Internet_20_link" text:visited-style-name="Visited_20_Internet_20_Link">https://archive.org/download/videoneat-documentaries-trailers/Digital%20Dissidents%20%28Trailer%29.mp4</text:a> <text:note text:id="ftn425" text:note-class="footnote"><text:note-citation text:label="426)">426)</text:note-citation><text:note-body><text:a xlink:type="simple" xlink:href="https://www.youtube.com/watch?v=y1p4-YOuRLw" text:style-name="Internet_20_link" text:visited-style-name="Visited_20_Internet_20_Link">https://www.youtube.com/watch?v=y1p4-YOuRLw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hAPFaiZr37hKcwwgDvDbrt" text:style-name="Internet_20_link" text:visited-style-name="Visited_20_Internet_20_Link">https://videos.trom.tf/w/hAPFaiZr37hKcwwgDvDbrt</text:a> </text:p>
          </table:table-cell>
          <table:table-cell office:value-type="string" table:style-name="tablecell">
            <text:p text:style-name="tablealignleft"> D0642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How Rolls-Royce Bribed Its Way Around the World - trailer&amp;in=videos&amp;language=en-US" text:style-name="Internet_20_link" text:visited-style-name="Visited_20_Internet_20_Link">How Rolls-Royce Bribed Its Way Around the World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640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ipping the Scales - trailer&amp;in=videos&amp;language=en-US" text:style-name="Internet_20_link" text:visited-style-name="Visited_20_Internet_20_Link">Tipping the Scales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Short%20Clip%20from%20recent%204%20Corners%20%23Sugar%20documentary%20-%20rather%20revealing%20%21.mp4" text:style-name="Internet_20_link" text:visited-style-name="Visited_20_Internet_20_Link">https://archive.org/download/videoneat-documentaries-trailers/Short%20Clip%20from%20recent%204%20Corners%20%23Sugar%20documentary%20-%20rather%20revealing%20%21.mp4</text:a> <text:note text:id="ftn426" text:note-class="footnote"><text:note-citation text:label="427)">427)</text:note-citation><text:note-body><text:a xlink:type="simple" xlink:href="https://www.youtube.com/watch?v=6L02a6XsnrI" text:style-name="Internet_20_link" text:visited-style-name="Visited_20_Internet_20_Link">https://www.youtube.com/watch?v=6L02a6XsnrI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e5vWhpbCR3VkF5eSbCpTeS" text:style-name="Internet_20_link" text:visited-style-name="Visited_20_Internet_20_Link">https://videos.trom.tf/w/e5vWhpbCR3VkF5eSbCpTeS</text:a> </text:p>
          </table:table-cell>
          <table:table-cell office:value-type="string" table:style-name="tablecell">
            <text:p text:style-name="tablealignleft"> D0638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Money and Influence - trailer&amp;in=videos&amp;language=en-US" text:style-name="Internet_20_link" text:visited-style-name="Visited_20_Internet_20_Link">Money and Influence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637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Behind Closed Doors - trailer&amp;in=videos&amp;language=en-US" text:style-name="Internet_20_link" text:visited-style-name="Visited_20_Internet_20_Link">Behind Closed Doors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BEHIND%20CLOSED%20DOORS%20-%20FOUR%20CORNERS.mp4" text:style-name="Internet_20_link" text:visited-style-name="Visited_20_Internet_20_Link">https://archive.org/download/videoneat-documentaries-trailers/BEHIND%20CLOSED%20DOORS%20-%20FOUR%20CORNERS.mp4</text:a> <text:note text:id="ftn427" text:note-class="footnote"><text:note-citation text:label="428)">428)</text:note-citation><text:note-body><text:a xlink:type="simple" xlink:href="https://www.youtube.com/watch?v=KZVaacKPfMM" text:style-name="Internet_20_link" text:visited-style-name="Visited_20_Internet_20_Link">https://www.youtube.com/watch?v=KZVaacKPfMM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qJ9vy4zL7weFk3wPpXrrTa" text:style-name="Internet_20_link" text:visited-style-name="Visited_20_Internet_20_Link">https://videos.trom.tf/w/qJ9vy4zL7weFk3wPpXrrTa</text:a> </text:p>
          </table:table-cell>
          <table:table-cell office:value-type="string" table:style-name="tablecell">
            <text:p text:style-name="tablealignleft"> D0636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Who’s Cheating Whom - trailer&amp;in=videos&amp;language=en-US" text:style-name="Internet_20_link" text:visited-style-name="Visited_20_Internet_20_Link">Who’s Cheating Whom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635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War Made Easy - trailer&amp;in=videos&amp;language=en-US" text:style-name="Internet_20_link" text:visited-style-name="Visited_20_Internet_20_Link">War Made Easy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War%20Made%20Easy%20-%20TRAILER.mp4" text:style-name="Internet_20_link" text:visited-style-name="Visited_20_Internet_20_Link">https://archive.org/download/videoneat-documentaries-trailers/War%20Made%20Easy%20-%20TRAILER.mp4</text:a> <text:note text:id="ftn428" text:note-class="footnote"><text:note-citation text:label="429)">429)</text:note-citation><text:note-body><text:a xlink:type="simple" xlink:href="https://www.youtube.com/watch?v=H5CF5pfVzLI" text:style-name="Internet_20_link" text:visited-style-name="Visited_20_Internet_20_Link">https://www.youtube.com/watch?v=H5CF5pfVzLI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uPEtZqZbedQnhvgYZhejbr" text:style-name="Internet_20_link" text:visited-style-name="Visited_20_Internet_20_Link">https://videos.trom.tf/w/uPEtZqZbedQnhvgYZhejbr</text:a> </text:p>
          </table:table-cell>
          <table:table-cell office:value-type="string" table:style-name="tablecell">
            <text:p text:style-name="tablealignleft"> D0634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Poisoned Water - trailer&amp;in=videos&amp;language=en-US" text:style-name="Internet_20_link" text:visited-style-name="Visited_20_Internet_20_Link">Poisoned Water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Poisoned%20Water%20Sneak%20Peek.mp4" text:style-name="Internet_20_link" text:visited-style-name="Visited_20_Internet_20_Link">https://archive.org/download/videoneat-documentaries-trailers/Poisoned%20Water%20Sneak%20Peek.mp4</text:a> <text:note text:id="ftn429" text:note-class="footnote"><text:note-citation text:label="430)">430)</text:note-citation><text:note-body><text:a xlink:type="simple" xlink:href="https://www.youtube.com/watch?v=r_S8eNqBnaA" text:style-name="Internet_20_link" text:visited-style-name="Visited_20_Internet_20_Link">https://www.youtube.com/watch?v=r_S8eNqBnaA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kvBa8rNXsoxVbb6sVKm3Mp" text:style-name="Internet_20_link" text:visited-style-name="Visited_20_Internet_20_Link">https://videos.trom.tf/w/kvBa8rNXsoxVbb6sVKm3Mp</text:a> </text:p>
          </table:table-cell>
          <table:table-cell office:value-type="string" table:style-name="tablecell">
            <text:p text:style-name="tablealignleft"> D0633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State of Fear - trailer&amp;in=videos&amp;language=en-US" text:style-name="Internet_20_link" text:visited-style-name="Visited_20_Internet_20_Link">State of Fear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ABC%20Four%20Corners%27%20State%20of%20Fear%20-%20Murder%20and%20Money%20in%20Malaysia%20%28teaser%29.mp4" text:style-name="Internet_20_link" text:visited-style-name="Visited_20_Internet_20_Link">https://archive.org/download/videoneat-documentaries-trailers/ABC%20Four%20Corners%27%20State%20of%20Fear%20-%20Murder%20and%20Money%20in%20Malaysia%20%28teaser%29.mp4</text:a> <text:note text:id="ftn430" text:note-class="footnote"><text:note-citation text:label="431)">431)</text:note-citation><text:note-body><text:a xlink:type="simple" xlink:href="https://www.youtube.com/watch?v=0OeUBDA0l-0" text:style-name="Internet_20_link" text:visited-style-name="Visited_20_Internet_20_Link">https://www.youtube.com/watch?v=0OeUBDA0l-0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i6QZ6oNxwuefmir2K7ZPJj" text:style-name="Internet_20_link" text:visited-style-name="Visited_20_Internet_20_Link">https://videos.trom.tf/w/i6QZ6oNxwuefmir2K7ZPJj</text:a> </text:p>
          </table:table-cell>
          <table:table-cell office:value-type="string" table:style-name="tablecell">
            <text:p text:style-name="tablealignleft"> D0632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Democracy, Data and Dirty Tricks - trailer&amp;in=videos&amp;language=en-US" text:style-name="Internet_20_link" text:visited-style-name="Visited_20_Internet_20_Link">Democracy, Data and Dirty Tricks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Democracy%2C%20data%20and%20dirty%20tricks%20-%20FOUR%20CORNERS.mp4" text:style-name="Internet_20_link" text:visited-style-name="Visited_20_Internet_20_Link">https://archive.org/download/videoneat-documentaries-trailers/Democracy%2C%20data%20and%20dirty%20tricks%20-%20FOUR%20CORNERS.mp4</text:a> <text:note text:id="ftn431" text:note-class="footnote"><text:note-citation text:label="432)">432)</text:note-citation><text:note-body><text:a xlink:type="simple" xlink:href="https://www.youtube.com/watch?v=nO5W-Q38eBI" text:style-name="Internet_20_link" text:visited-style-name="Visited_20_Internet_20_Link">https://www.youtube.com/watch?v=nO5W-Q38eBI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bBnC9XXG1eA61WxJ2US9ZW" text:style-name="Internet_20_link" text:visited-style-name="Visited_20_Internet_20_Link">https://videos.trom.tf/w/bBnC9XXG1eA61WxJ2US9ZW</text:a> </text:p>
          </table:table-cell>
          <table:table-cell office:value-type="string" table:style-name="tablecell">
            <text:p text:style-name="tablealignleft"> D0631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Whatever it Takes - trailer&amp;in=videos&amp;language=en-US" text:style-name="Internet_20_link" text:visited-style-name="Visited_20_Internet_20_Link">Whatever it Takes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630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Democracy for Sale - trailer&amp;in=videos&amp;language=en-US" text:style-name="Internet_20_link" text:visited-style-name="Visited_20_Internet_20_Link">Democracy for Sale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629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A Mother’s Dream - trailer&amp;in=videos&amp;language=en-US" text:style-name="Internet_20_link" text:visited-style-name="Visited_20_Internet_20_Link">A Mother’s Dream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A%20Mothers%20Dream%20-%20Trailer.mp4" text:style-name="Internet_20_link" text:visited-style-name="Visited_20_Internet_20_Link">https://archive.org/download/videoneat-documentaries-trailers/A%20Mothers%20Dream%20-%20Trailer.mp4</text:a> (!) <text:note text:id="ftn432" text:note-class="footnote"><text:note-citation text:label="433)">433)</text:note-citation><text:note-body><text:a xlink:type="simple" xlink:href="https://www.youtube.com/watch?v=wNoHUMibLPg" text:style-name="Internet_20_link" text:visited-style-name="Visited_20_Internet_20_Link">https://www.youtube.com/watch?v=wNoHUMibLPg</text:a> </text:note-body></text:note> </text:p>
          </table:table-cell>
          <table:table-cell office:value-type="string" table:style-name="tablecell">
            <text:p text:style-name="tablealignleft"> <text:a xlink:type="simple" xlink:href="https://videos.trom.tf/w/jTSkdt2j59ZeBx3HacCuPw" text:style-name="Internet_20_link" text:visited-style-name="Visited_20_Internet_20_Link">https://videos.trom.tf/w/jTSkdt2j59ZeBx3HacCuPw</text:a> </text:p>
          </table:table-cell>
          <table:table-cell office:value-type="string" table:style-name="tablecell">
            <text:p text:style-name="tablealignleft"> D0628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Inside Britain’s Moped Crime Gangs - trailer&amp;in=videos&amp;language=en-US" text:style-name="Internet_20_link" text:visited-style-name="Visited_20_Internet_20_Link">Inside Britain’s Moped Crime Gangs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How%20Britain%27s%20Moped%20Gangs%20Can%20Rob%20You.mp4" text:style-name="Internet_20_link" text:visited-style-name="Visited_20_Internet_20_Link">https://archive.org/download/videoneat-documentaries-trailers/How%20Britain%27s%20Moped%20Gangs%20Can%20Rob%20You.mp4</text:a> <text:note text:id="ftn433" text:note-class="footnote"><text:note-citation text:label="434)">434)</text:note-citation><text:note-body><text:a xlink:type="simple" xlink:href="https://www.youtube.com/watch?v=5CgeTbJl31w" text:style-name="Internet_20_link" text:visited-style-name="Visited_20_Internet_20_Link">https://www.youtube.com/watch?v=5CgeTbJl31w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ecdE3rDtQt4Wskp3sazJx5" text:style-name="Internet_20_link" text:visited-style-name="Visited_20_Internet_20_Link">https://videos.trom.tf/w/ecdE3rDtQt4Wskp3sazJx5</text:a> </text:p>
          </table:table-cell>
          <table:table-cell office:value-type="string" table:style-name="tablecell">
            <text:p text:style-name="tablealignleft"> D0627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In Google We Trust - trailer&amp;in=videos&amp;language=en-US" text:style-name="Internet_20_link" text:visited-style-name="Visited_20_Internet_20_Link">In Google We Trust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In%20Google%20We%20Trust%20_%20Trailer%20_%20Available%20now.mp4" text:style-name="Internet_20_link" text:visited-style-name="Visited_20_Internet_20_Link">https://archive.org/download/videoneat-documentaries-trailers/In%20Google%20We%20Trust%20_%20Trailer%20_%20Available%20now.mp4</text:a> <text:note text:id="ftn434" text:note-class="footnote"><text:note-citation text:label="435)">435)</text:note-citation><text:note-body><text:a xlink:type="simple" xlink:href="https://www.youtube.com/watch?v=UyndyQbUX_E" text:style-name="Internet_20_link" text:visited-style-name="Visited_20_Internet_20_Link">https://www.youtube.com/watch?v=UyndyQbUX_E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gDbuHmyjzQk8wR9PJbbqUs" text:style-name="Internet_20_link" text:visited-style-name="Visited_20_Internet_20_Link">https://videos.trom.tf/w/gDbuHmyjzQk8wR9PJbbqUs</text:a> </text:p>
          </table:table-cell>
          <table:table-cell office:value-type="string" table:style-name="tablecell">
            <text:p text:style-name="tablealignleft"> D0626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Smugglers’ Paradise - trailer&amp;in=videos&amp;language=en-US" text:style-name="Internet_20_link" text:visited-style-name="Visited_20_Internet_20_Link">Smugglers’ Paradise - trailer</text:a> </text:p>
          </table:table-cell>
          <table:table-cell office:value-type="string" table:style-name="tablecell">
            <text:p text:style-name="tablealignleft"> <text:a xlink:type="simple" xlink:href="https://www.youtube.com/watch?v=uKAkOGnXSLU" text:style-name="Internet_20_link" text:visited-style-name="Visited_20_Internet_20_Link">https://www.youtube.com/watch?v=uKAkOGnXSLU</text:a> <text:note text:id="ftn435" text:note-class="footnote"><text:note-citation text:label="436)">436)</text:note-citation><text:note-body><text:a xlink:type="simple" xlink:href="https://www.youtube.com/watch?v=uKAkOGnXSLU" text:style-name="Internet_20_link" text:visited-style-name="Visited_20_Internet_20_Link">https://www.youtube.com/watch?v=uKAkOGnXSLU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gfrqWht8Ew7QLgAeV3pfEr" text:style-name="Internet_20_link" text:visited-style-name="Visited_20_Internet_20_Link">https://videos.trom.tf/w/gfrqWht8Ew7QLgAeV3pfEr</text:a> </text:p>
          </table:table-cell>
          <table:table-cell office:value-type="string" table:style-name="tablecell">
            <text:p text:style-name="tablealignleft"> D0625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Blood Business - trailer&amp;in=videos&amp;language=en-US" text:style-name="Internet_20_link" text:visited-style-name="Visited_20_Internet_20_Link">Blood Business - trailer</text:a> </text:p>
          </table:table-cell>
          <table:table-cell office:value-type="string" table:style-name="tablecell">
            <text:p text:style-name="tablealignleft"> n/a <text:span text:style-name="del"><text:a xlink:type="simple" xlink:href="https://www.youtube.com/watch?v=4Koamz5nVN0" text:style-name="Internet_20_link" text:visited-style-name="Visited_20_Internet_20_Link">https://www.youtube.com/watch?v=4Koamz5nVN0</text:a></text:span>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624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Preying on Paradise - trailer&amp;in=videos&amp;language=en-US" text:style-name="Internet_20_link" text:visited-style-name="Visited_20_Internet_20_Link">Preying on Paradise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623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Bad Sport - trailer&amp;in=videos&amp;language=en-US" text:style-name="Internet_20_link" text:visited-style-name="Visited_20_Internet_20_Link">Bad Sport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622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Sex Slavery - trailer&amp;in=videos&amp;language=en-US" text:style-name="Internet_20_link" text:visited-style-name="Visited_20_Internet_20_Link">Sex Slavery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621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Weapons of Mass Surveillance - trailer&amp;in=videos&amp;language=en-US" text:style-name="Internet_20_link" text:visited-style-name="Visited_20_Internet_20_Link">Weapons of Mass Surveillance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Weapons%20of%20Mass%20Surveillance%20-%20Trailer.mp4" text:style-name="Internet_20_link" text:visited-style-name="Visited_20_Internet_20_Link">https://archive.org/download/videoneat-documentaries-trailers/Weapons%20of%20Mass%20Surveillance%20-%20Trailer.mp4</text:a> <text:note text:id="ftn436" text:note-class="footnote"><text:note-citation text:label="437)">437)</text:note-citation><text:note-body><text:a xlink:type="simple" xlink:href="https://www.youtube.com/watch?v=CNFALXhptbA" text:style-name="Internet_20_link" text:visited-style-name="Visited_20_Internet_20_Link">https://www.youtube.com/watch?v=CNFALXhptbA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5zMDpvEfXAKVp5ZapgNgny" text:style-name="Internet_20_link" text:visited-style-name="Visited_20_Internet_20_Link">https://videos.trom.tf/w/5zMDpvEfXAKVp5ZapgNgny</text:a> </text:p>
          </table:table-cell>
          <table:table-cell office:value-type="string" table:style-name="tablecell">
            <text:p text:style-name="tablealignleft"> D0620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World According to Lance - trailer&amp;in=videos&amp;language=en-US" text:style-name="Internet_20_link" text:visited-style-name="Visited_20_Internet_20_Link">The World According to Lance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The%20World%20According%20to%20Lance%20_%20Trailer%20_%20Available%20Now.mp4" text:style-name="Internet_20_link" text:visited-style-name="Visited_20_Internet_20_Link">https://archive.org/download/videoneat-documentaries-trailers/The%20World%20According%20to%20Lance%20_%20Trailer%20_%20Available%20Now.mp4</text:a> <text:note text:id="ftn437" text:note-class="footnote"><text:note-citation text:label="438)">438)</text:note-citation><text:note-body><text:a xlink:type="simple" xlink:href="https://www.youtube.com/watch?v=353cByxo8L8" text:style-name="Internet_20_link" text:visited-style-name="Visited_20_Internet_20_Link">https://www.youtube.com/watch?v=353cByxo8L8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6JnDk55saG3neu9fmCSCcY" text:style-name="Internet_20_link" text:visited-style-name="Visited_20_Internet_20_Link">https://videos.trom.tf/w/6JnDk55saG3neu9fmCSCcY</text:a> </text:p>
          </table:table-cell>
          <table:table-cell office:value-type="string" table:style-name="tablecell">
            <text:p text:style-name="tablealignleft"> D0619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Born Rich - trailer&amp;in=videos&amp;language=en-US" text:style-name="Internet_20_link" text:visited-style-name="Visited_20_Internet_20_Link">Born Rich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Born%20Rich%20-%20Ivanka%20Trump%27s%20Segments%20%28with%20Jamie%20Johnson%27s%20Intro%20and%20Outro%29.mp4" text:style-name="Internet_20_link" text:visited-style-name="Visited_20_Internet_20_Link">https://archive.org/download/videoneat-documentaries-trailers/Born%20Rich%20-%20Ivanka%20Trump%27s%20Segments%20%28with%20Jamie%20Johnson%27s%20Intro%20and%20Outro%29.mp4</text:a> <text:note text:id="ftn438" text:note-class="footnote"><text:note-citation text:label="439)">439)</text:note-citation><text:note-body><text:a xlink:type="simple" xlink:href="https://www.youtube.com/watch?v=Y5h8Sncv3Pk" text:style-name="Internet_20_link" text:visited-style-name="Visited_20_Internet_20_Link">https://www.youtube.com/watch?v=Y5h8Sncv3Pk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32tjQyc5mU9hMQ9miYK8JA" text:style-name="Internet_20_link" text:visited-style-name="Visited_20_Internet_20_Link">https://videos.trom.tf/w/32tjQyc5mU9hMQ9miYK8JA</text:a> </text:p>
          </table:table-cell>
          <table:table-cell office:value-type="string" table:style-name="tablecell">
            <text:p text:style-name="tablealignleft"> D0618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Another Bloody Business - trailer&amp;in=videos&amp;language=en-US" text:style-name="Internet_20_link" text:visited-style-name="Visited_20_Internet_20_Link">Another Bloody Business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617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A Bloody Business - trailer&amp;in=videos&amp;language=en-US" text:style-name="Internet_20_link" text:visited-style-name="Visited_20_Internet_20_Link">A Bloody Business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A%20Bloody%20Business%20%20Trailer%20%20Available%20Now.mp4" text:style-name="Internet_20_link" text:visited-style-name="Visited_20_Internet_20_Link">https://archive.org/download/videoneat-documentaries-trailers/A%20Bloody%20Business%20%20Trailer%20%20Available%20Now.mp4</text:a> (!) <text:note text:id="ftn439" text:note-class="footnote"><text:note-citation text:label="440)">440)</text:note-citation><text:note-body><text:a xlink:type="simple" xlink:href="https://www.youtube.com/watch?v=JYVaEqoobCU" text:style-name="Internet_20_link" text:visited-style-name="Visited_20_Internet_20_Link">https://www.youtube.com/watch?v=JYVaEqoobCU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q52GpdSbhXVcCHZYcYLqqo" text:style-name="Internet_20_link" text:visited-style-name="Visited_20_Internet_20_Link">https://videos.trom.tf/w/q52GpdSbhXVcCHZYcYLqqo</text:a> </text:p>
          </table:table-cell>
          <table:table-cell office:value-type="string" table:style-name="tablecell">
            <text:p text:style-name="tablealignleft"> D0616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rading Misery - trailer&amp;in=videos&amp;language=en-US" text:style-name="Internet_20_link" text:visited-style-name="Visited_20_Internet_20_Link">Trading Misery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615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Gun Runners - trailer&amp;in=videos&amp;language=en-US" text:style-name="Internet_20_link" text:visited-style-name="Visited_20_Internet_20_Link">Gun Runners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614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A Betrayal of Trust - trailer&amp;in=videos&amp;language=en-US" text:style-name="Internet_20_link" text:visited-style-name="Visited_20_Internet_20_Link">A Betrayal of Trust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613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Arctic Business - trailer&amp;in=videos&amp;language=en-US" text:style-name="Internet_20_link" text:visited-style-name="Visited_20_Internet_20_Link">Arctic Business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612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Slaving Away - trailer&amp;in=videos&amp;language=en-US" text:style-name="Internet_20_link" text:visited-style-name="Visited_20_Internet_20_Link">Slaving Away - trailer</text:a> </text:p>
          </table:table-cell>
          <table:table-cell office:value-type="string" table:style-name="tablecell">
            <text:p text:style-name="tablealignleft"> n/a <text:span text:style-name="del"><text:a xlink:type="simple" xlink:href="https://www.youtube.com/watch?v=dxiFDpech6k?rel=0&amp;autoplay=1" text:style-name="Internet_20_link" text:visited-style-name="Visited_20_Internet_20_Link">https://www.youtube.com/watch?v=dxiFDpech6k?rel=0&amp;autoplay=1</text:a></text:span>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611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Chasing Pluto - trailer&amp;in=videos&amp;language=en-US" text:style-name="Internet_20_link" text:visited-style-name="Visited_20_Internet_20_Link">Chasing Pluto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Chasing%20Pluto%20_%20NOVA.mp4" text:style-name="Internet_20_link" text:visited-style-name="Visited_20_Internet_20_Link">https://archive.org/download/videoneat-documentaries-trailers/Chasing%20Pluto%20_%20NOVA.mp4</text:a> <text:note text:id="ftn440" text:note-class="footnote"><text:note-citation text:label="441)">441)</text:note-citation><text:note-body><text:a xlink:type="simple" xlink:href="https://www.youtube.com/watch?v=J--NHFr9uC8?rel=0&amp;autoplay=1" text:style-name="Internet_20_link" text:visited-style-name="Visited_20_Internet_20_Link">https://www.youtube.com/watch?v=J--NHFr9uC8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uooxBMNbTg4uyXnKCJzEJY" text:style-name="Internet_20_link" text:visited-style-name="Visited_20_Internet_20_Link">https://videos.trom.tf/w/uooxBMNbTg4uyXnKCJzEJY</text:a> </text:p>
          </table:table-cell>
          <table:table-cell office:value-type="string" table:style-name="tablecell">
            <text:p text:style-name="tablealignleft"> D0610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Game of Loans - trailer&amp;in=videos&amp;language=en-US" text:style-name="Internet_20_link" text:visited-style-name="Visited_20_Internet_20_Link">Game of Loans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Four%20Corners%20%27Game%20of%20Loans%27.mp4" text:style-name="Internet_20_link" text:visited-style-name="Visited_20_Internet_20_Link">https://archive.org/download/videoneat-documentaries-trailers/Four%20Corners%20%27Game%20of%20Loans%27.mp4</text:a> <text:note text:id="ftn441" text:note-class="footnote"><text:note-citation text:label="442)">442)</text:note-citation><text:note-body><text:a xlink:type="simple" xlink:href="https://www.youtube.com/watch?v=98fU56ejXIo?rel=0&amp;autoplay=1" text:style-name="Internet_20_link" text:visited-style-name="Visited_20_Internet_20_Link">https://www.youtube.com/watch?v=98fU56ejXIo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pDikj8mLnn7v5qJyG4BySC" text:style-name="Internet_20_link" text:visited-style-name="Visited_20_Internet_20_Link">https://videos.trom.tf/w/pDikj8mLnn7v5qJyG4BySC</text:a> </text:p>
          </table:table-cell>
          <table:table-cell office:value-type="string" table:style-name="tablecell">
            <text:p text:style-name="tablealignleft"> D0609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<text:a xlink:type="simple" xlink:href="https://search.trom.tf/?q=Everything Forbidden, Anything Possible - trailer&amp;in=videos&amp;language=en-US" text:style-name="Internet_20_link" text:visited-style-name="Visited_20_Internet_20_Link">Everything Forbidden, Anything Possible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IRAN%20%E2%80%93%20EVERYTHING%20FORBIDDEN%2C%20ANYTHING%20POSSIBLE%20-%20FOUR%20CORNERS.mp4" text:style-name="Internet_20_link" text:visited-style-name="Visited_20_Internet_20_Link">https://archive.org/download/videoneat-documentaries-trailers/IRAN%20%E2%80%93%20EVERYTHING%20FORBIDDEN%2C%20ANYTHING%20POSSIBLE%20-%20FOUR%20CORNERS.mp4</text:a> <text:note text:id="ftn442" text:note-class="footnote"><text:note-citation text:label="443)">443)</text:note-citation><text:note-body><text:a xlink:type="simple" xlink:href="https://www.youtube.com/watch?v=npghAaJXh1g?rel=0&amp;autoplay=1" text:style-name="Internet_20_link" text:visited-style-name="Visited_20_Internet_20_Link">https://www.youtube.com/watch?v=npghAaJXh1g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xi2irqJhw9FR649orbLnhg" text:style-name="Internet_20_link" text:visited-style-name="Visited_20_Internet_20_Link">https://videos.trom.tf/w/xi2irqJhw9FR649orbLnhg</text:a> </text:p>
          </table:table-cell>
          <table:table-cell office:value-type="string" table:style-name="tablecell">
            <text:p text:style-name="tablealignleft"> D0608 </text:p>
          </table:table-cell>
        </table:table-row>
        <table:table-row>
          <table:table-cell office:value-type="string" table:style-name="tablecell">
            <text:p text:style-name="tablealignleft"> society, NEW </text:p>
          </table:table-cell>
          <table:table-cell office:value-type="string" table:style-name="tablecell">
            <text:p text:style-name="tablealignleft"> <text:a xlink:type="simple" xlink:href="https://search.trom.tf/?q=Journey into Hell - trailer&amp;in=videos&amp;language=en-US" text:style-name="Internet_20_link" text:visited-style-name="Visited_20_Internet_20_Link">Journey into Hell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Journey%20Into%20Hell%20%20%20Trailer%20%20%20Available%20Now.mp4" text:style-name="Internet_20_link" text:visited-style-name="Visited_20_Internet_20_Link">https://archive.org/download/videoneat-documentaries-trailers/Journey%20Into%20Hell%20%20%20Trailer%20%20%20Available%20Now.mp4</text:a> <text:note text:id="ftn443" text:note-class="footnote"><text:note-citation text:label="444)">444)</text:note-citation><text:note-body><text:a xlink:type="simple" xlink:href="https://www.youtube.com/watch?v=zt-urxOz7uE?rel=0&amp;autoplay=1" text:style-name="Internet_20_link" text:visited-style-name="Visited_20_Internet_20_Link">https://www.youtube.com/watch?v=zt-urxOz7uE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tS4QmsTfc6wR8T6yfG5sS7" text:style-name="Internet_20_link" text:visited-style-name="Visited_20_Internet_20_Link">https://videos.trom.tf/w/tS4QmsTfc6wR8T6yfG5sS7</text:a> / <text:a xlink:type="simple" xlink:href="https://videos.trom.tf/w/skVUe5PB5KQh34jdRZtNMC" text:style-name="Internet_20_link" text:visited-style-name="Visited_20_Internet_20_Link">https://videos.trom.tf/w/skVUe5PB5KQh34jdRZtNMC</text:a> </text:p>
          </table:table-cell>
          <table:table-cell office:value-type="string" table:style-name="tablecell">
            <text:p text:style-name="tablealignleft"> D0607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Paradise Papers - trailer&amp;in=videos&amp;language=en-US" text:style-name="Internet_20_link" text:visited-style-name="Visited_20_Internet_20_Link">The Paradise Papers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THE%20BILLION%20DOLLAR%20BUST%20-%20FOUR%20CORNERS.mp4" text:style-name="Internet_20_link" text:visited-style-name="Visited_20_Internet_20_Link">https://archive.org/download/videoneat-documentaries-trailers/THE%20BILLION%20DOLLAR%20BUST%20-%20FOUR%20CORNERS.mp4</text:a> (!) <text:note text:id="ftn444" text:note-class="footnote"><text:note-citation text:label="445)">445)</text:note-citation><text:note-body><text:a xlink:type="simple" xlink:href="https://www.youtube.com/watch?v=OgEw2AwCfTE?rel=0&amp;autoplay=1" text:style-name="Internet_20_link" text:visited-style-name="Visited_20_Internet_20_Link">https://www.youtube.com/watch?v=OgEw2AwCfTE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rNZikpxUzVdbaUDzBCKP7e" text:style-name="Internet_20_link" text:visited-style-name="Visited_20_Internet_20_Link">https://videos.trom.tf/w/rNZikpxUzVdbaUDzBCKP7e</text:a> </text:p>
          </table:table-cell>
          <table:table-cell office:value-type="string" table:style-name="tablecell">
            <text:p text:style-name="tablealignleft"> D0605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The Farthest: Voyager in Space - trailer&amp;in=videos&amp;language=en-US" text:style-name="Internet_20_link" text:visited-style-name="Visited_20_Internet_20_Link">The Farthest: Voyager in Space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THE%20FARTHEST%20-%20VOYAGER%20IN%20SPACE%20_%20Official%20Trailer%20_%20PBS.mp4" text:style-name="Internet_20_link" text:visited-style-name="Visited_20_Internet_20_Link">https://archive.org/download/videoneat-documentaries-trailers/THE%20FARTHEST%20-%20VOYAGER%20IN%20SPACE%20_%20Official%20Trailer%20_%20PBS.mp4</text:a> <text:note text:id="ftn445" text:note-class="footnote"><text:note-citation text:label="446)">446)</text:note-citation><text:note-body><text:a xlink:type="simple" xlink:href="https://www.youtube.com/watch?v=9fyI-8FmV4I?rel=0&amp;autoplay=1" text:style-name="Internet_20_link" text:visited-style-name="Visited_20_Internet_20_Link">https://www.youtube.com/watch?v=9fyI-8FmV4I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g5QH8K6Qh5nWCzuKzPtEyZ" text:style-name="Internet_20_link" text:visited-style-name="Visited_20_Internet_20_Link">https://videos.trom.tf/w/g5QH8K6Qh5nWCzuKzPtEyZ</text:a> </text:p>
          </table:table-cell>
          <table:table-cell office:value-type="string" table:style-name="tablecell">
            <text:p text:style-name="tablealignleft"> D0604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World According To RT - trailer&amp;in=videos&amp;language=en-US" text:style-name="Internet_20_link" text:visited-style-name="Visited_20_Internet_20_Link">The World According To RT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602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Antarctica – Ice Station Rescue - trailer&amp;in=videos&amp;language=en-US" text:style-name="Internet_20_link" text:visited-style-name="Visited_20_Internet_20_Link">Antarctica – Ice Station Rescue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Science%20in%20an%20extreme%20environment%20-%20Horizon%20-%20Ice%20Station%20Antarctica%20-%20BBC%20Two.mp4" text:style-name="Internet_20_link" text:visited-style-name="Visited_20_Internet_20_Link">https://archive.org/download/videoneat-documentaries-trailers/Science%20in%20an%20extreme%20environment%20-%20Horizon%20-%20Ice%20Station%20Antarctica%20-%20BBC%20Two.mp4</text:a> (!) <text:note text:id="ftn446" text:note-class="footnote"><text:note-citation text:label="447)">447)</text:note-citation><text:note-body><text:a xlink:type="simple" xlink:href="https://www.youtube.com/watch?v=udPu1XrELYY?rel=0&amp;autoplay=1" text:style-name="Internet_20_link" text:visited-style-name="Visited_20_Internet_20_Link">https://www.youtube.com/watch?v=udPu1XrELYY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dEP1R3dqrARcPgYUtKwcbV" text:style-name="Internet_20_link" text:visited-style-name="Visited_20_Internet_20_Link">https://videos.trom.tf/w/dEP1R3dqrARcPgYUtKwcbV</text:a> (+) </text:p>
          </table:table-cell>
          <table:table-cell office:value-type="string" table:style-name="tablecell">
            <text:p text:style-name="tablealignleft"> D0601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The Search for a New Earth - trailer&amp;in=videos&amp;language=en-US" text:style-name="Internet_20_link" text:visited-style-name="Visited_20_Internet_20_Link">The Search for a New Earth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600 </text:p>
          </table:table-cell>
        </table:table-row>
        <table:table-row>
          <table:table-cell office:value-type="string" table:style-name="tablecell">
            <text:p text:style-name="tablealignleft"> geology </text:p>
          </table:table-cell>
          <table:table-cell office:value-type="string" table:style-name="tablecell">
            <text:p text:style-name="tablealignleft"> <text:a xlink:type="simple" xlink:href="https://search.trom.tf/?q=Children of the Cold - trailer&amp;in=videos&amp;language=en-US" text:style-name="Internet_20_link" text:visited-style-name="Visited_20_Internet_20_Link">Children of the Cold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599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Is It Time to Legalise Weed? - trailer&amp;in=videos&amp;language=en-US" text:style-name="Internet_20_link" text:visited-style-name="Visited_20_Internet_20_Link">Is It Time to Legalise Weed?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Cannabis%20Police%20Raid%20With%20Professor%20Green%20_%20Is%20It%20Time%20To%20Legalise%20Weed.mp4" text:style-name="Internet_20_link" text:visited-style-name="Visited_20_Internet_20_Link">https://archive.org/download/videoneat-documentaries-trailers/Cannabis%20Police%20Raid%20With%20Professor%20Green%20_%20Is%20It%20Time%20To%20Legalise%20Weed.mp4</text:a> <text:note text:id="ftn447" text:note-class="footnote"><text:note-citation text:label="448)">448)</text:note-citation><text:note-body><text:a xlink:type="simple" xlink:href="https://www.youtube.com/watch?v=fbSOHr4ApK8?rel=0&amp;autoplay=1" text:style-name="Internet_20_link" text:visited-style-name="Visited_20_Internet_20_Link">https://www.youtube.com/watch?v=fbSOHr4ApK8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oVKFnvM1mfKqrQmo1zn116" text:style-name="Internet_20_link" text:visited-style-name="Visited_20_Internet_20_Link">https://videos.trom.tf/w/oVKFnvM1mfKqrQmo1zn116</text:a> </text:p>
          </table:table-cell>
          <table:table-cell office:value-type="string" table:style-name="tablecell">
            <text:p text:style-name="tablealignleft"> D0598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Prophet’s Prey - trailer&amp;in=videos&amp;language=en-US" text:style-name="Internet_20_link" text:visited-style-name="Visited_20_Internet_20_Link">Prophet’s Prey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Prophet%27s%20Prey%20_%20Official%20Trailer%20_%20SHOWTIME%20Documentary.mp4" text:style-name="Internet_20_link" text:visited-style-name="Visited_20_Internet_20_Link">https://archive.org/download/videoneat-documentaries-trailers/Prophet%27s%20Prey%20_%20Official%20Trailer%20_%20SHOWTIME%20Documentary.mp4</text:a> <text:note text:id="ftn448" text:note-class="footnote"><text:note-citation text:label="449)">449)</text:note-citation><text:note-body><text:a xlink:type="simple" xlink:href="https://www.youtube.com/watch?v=PWUP9IYjfgI?rel=0&amp;autoplay=1" text:style-name="Internet_20_link" text:visited-style-name="Visited_20_Internet_20_Link">https://www.youtube.com/watch?v=PWUP9IYjfgI?rel=0&amp;autoplay=1</text:a> </text:note-body></text:note> </text:p>
          </table:table-cell>
          <table:table-cell office:value-type="string" table:style-name="tablecell">
            <text:p text:style-name="tablealignleft"> <text:a xlink:type="simple" xlink:href="https://videos.trom.tf/w/wh1yLDeUACiVmdtzcPPQ4L" text:style-name="Internet_20_link" text:visited-style-name="Visited_20_Internet_20_Link">https://videos.trom.tf/w/wh1yLDeUACiVmdtzcPPQ4L</text:a> </text:p>
          </table:table-cell>
          <table:table-cell office:value-type="string" table:style-name="tablecell">
            <text:p text:style-name="tablealignleft"> D0597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Minimalism: A Documentary About the Important Things - trailer&amp;in=videos&amp;language=en-US" text:style-name="Internet_20_link" text:visited-style-name="Visited_20_Internet_20_Link">Minimalism: A Documentary About the Important Things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Minimalism%20-%20A%20Documentary%20About%20the%20Important%20Things%20%28Official%20Trailer%29.mp4" text:style-name="Internet_20_link" text:visited-style-name="Visited_20_Internet_20_Link">https://archive.org/download/videoneat-documentaries-trailers/Minimalism%20-%20A%20Documentary%20About%20the%20Important%20Things%20%28Official%20Trailer%29.mp4</text:a> <text:note text:id="ftn449" text:note-class="footnote"><text:note-citation text:label="450)">450)</text:note-citation><text:note-body><text:a xlink:type="simple" xlink:href="https://www.youtube.com/watch?v=0Co1Iptd4p4?rel=0&amp;autoplay=1" text:style-name="Internet_20_link" text:visited-style-name="Visited_20_Internet_20_Link">https://www.youtube.com/watch?v=0Co1Iptd4p4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jUd4cUGZX2caH6iP1Bjraw" text:style-name="Internet_20_link" text:visited-style-name="Visited_20_Internet_20_Link">https://videos.trom.tf/w/jUd4cUGZX2caH6iP1Bjraw</text:a> </text:p>
          </table:table-cell>
          <table:table-cell office:value-type="string" table:style-name="tablecell">
            <text:p text:style-name="tablealignleft"> D0596 </text:p>
          </table:table-cell>
        </table:table-row>
        <table:table-row>
          <table:table-cell office:value-type="string" table:style-name="tablecell">
            <text:p text:style-name="tablealignleft"> archaeology / paleontology </text:p>
          </table:table-cell>
          <table:table-cell office:value-type="string" table:style-name="tablecell">
            <text:p text:style-name="tablealignleft"> <text:a xlink:type="simple" xlink:href="https://search.trom.tf/?q=Great Human Odyssey - trailer&amp;in=videos&amp;language=en-US" text:style-name="Internet_20_link" text:visited-style-name="Visited_20_Internet_20_Link">Great Human Odyssey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Great%20Human%20Odyssey%20Preview%20_%20NOVA.mp4" text:style-name="Internet_20_link" text:visited-style-name="Visited_20_Internet_20_Link">https://archive.org/download/videoneat-documentaries-trailers/Great%20Human%20Odyssey%20Preview%20_%20NOVA.mp4</text:a> <text:note text:id="ftn450" text:note-class="footnote"><text:note-citation text:label="451)">451)</text:note-citation><text:note-body><text:a xlink:type="simple" xlink:href="https://www.youtube.com/watch?v=AmbKNqd7hTc?rel=0&amp;autoplay=1" text:style-name="Internet_20_link" text:visited-style-name="Visited_20_Internet_20_Link">https://www.youtube.com/watch?v=AmbKNqd7hTc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vArr8sGtR86JFye6CGe3z4" text:style-name="Internet_20_link" text:visited-style-name="Visited_20_Internet_20_Link">https://videos.trom.tf/w/vArr8sGtR86JFye6CGe3z4</text:a> </text:p>
          </table:table-cell>
          <table:table-cell office:value-type="string" table:style-name="tablecell">
            <text:p text:style-name="tablealignleft"> D0595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Ivory Game - trailer&amp;in=videos&amp;language=en-US" text:style-name="Internet_20_link" text:visited-style-name="Visited_20_Internet_20_Link">The Ivory Game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The%20Ivory%20Game%20_%20Official%20Trailer%20%5BHD%5D%20_%20Netflix.mp4" text:style-name="Internet_20_link" text:visited-style-name="Visited_20_Internet_20_Link">https://archive.org/download/videoneat-documentaries-trailers/The%20Ivory%20Game%20_%20Official%20Trailer%20%5BHD%5D%20_%20Netflix.mp4</text:a> <text:note text:id="ftn451" text:note-class="footnote"><text:note-citation text:label="452)">452)</text:note-citation><text:note-body><text:a xlink:type="simple" xlink:href="https://www.youtube.com/watch?v=3GPEKKaSmZY?rel=0&amp;autoplay=1" text:style-name="Internet_20_link" text:visited-style-name="Visited_20_Internet_20_Link">https://www.youtube.com/watch?v=3GPEKKaSmZY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2ZCViHbqT7PUuV56TtLJA7" text:style-name="Internet_20_link" text:visited-style-name="Visited_20_Internet_20_Link">https://videos.trom.tf/w/2ZCViHbqT7PUuV56TtLJA7</text:a> </text:p>
          </table:table-cell>
          <table:table-cell office:value-type="string" table:style-name="tablecell">
            <text:p text:style-name="tablealignleft"> D0594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Winter’s Weirdest Events - trailer&amp;in=videos&amp;language=en-US" text:style-name="Internet_20_link" text:visited-style-name="Visited_20_Internet_20_Link">Winter’s Weirdest Events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Snowboarding%20crow%20mystery%20-%20Winter%27s%20Weirdest%20Events%20Preview%20-%20BBC%20Two.mp4" text:style-name="Internet_20_link" text:visited-style-name="Visited_20_Internet_20_Link">https://archive.org/download/videoneat-documentaries-trailers/Snowboarding%20crow%20mystery%20-%20Winter%27s%20Weirdest%20Events%20Preview%20-%20BBC%20Two.mp4</text:a> <text:note text:id="ftn452" text:note-class="footnote"><text:note-citation text:label="453)">453)</text:note-citation><text:note-body><text:a xlink:type="simple" xlink:href="https://www.youtube.com/watch?v=7jfo-mPBAkI?rel=0&amp;autoplay=1" text:style-name="Internet_20_link" text:visited-style-name="Visited_20_Internet_20_Link">https://www.youtube.com/watch?v=7jfo-mPBAkI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p9TqiiowjeUkabL2qFJcwD" text:style-name="Internet_20_link" text:visited-style-name="Visited_20_Internet_20_Link">https://videos.trom.tf/w/p9TqiiowjeUkabL2qFJcwD</text:a> / <text:a xlink:type="simple" xlink:href="https://videos.trom.tf/w/58VYVHc7TQx3bWptvCUmNC" text:style-name="Internet_20_link" text:visited-style-name="Visited_20_Internet_20_Link">https://videos.trom.tf/w/58VYVHc7TQx3bWptvCUmNC</text:a> </text:p>
          </table:table-cell>
          <table:table-cell office:value-type="string" table:style-name="tablecell">
            <text:p text:style-name="tablealignleft"> D0593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rashed - trailer&amp;in=videos&amp;language=en-US" text:style-name="Internet_20_link" text:visited-style-name="Visited_20_Internet_20_Link">Trashed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592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Inside the Billionaire’s Wardrobe - trailer&amp;in=videos&amp;language=en-US" text:style-name="Internet_20_link" text:visited-style-name="Visited_20_Internet_20_Link">Inside the Billionaire’s Wardrobe - trailer</text:a> </text:p>
          </table:table-cell>
          <table:table-cell office:value-type="string" table:style-name="tablecell">
            <text:p text:style-name="tablealignleft"> <text:note text:id="ftn453" text:note-class="footnote"><text:note-citation text:label="454)">454)</text:note-citation><text:note-body><text:a xlink:type="simple" xlink:href="https://www.youtube.com/watch?v=KTZIcGw5vt0?rel=0&amp;autoplay=1" text:style-name="Internet_20_link" text:visited-style-name="Visited_20_Internet_20_Link">https://www.youtube.com/watch?v=KTZIcGw5vt0?rel=0&amp;autoplay=1</text:a></text:note-body></text:note> </text:p>
          </table:table-cell>
          <table:table-cell office:value-type="string" table:style-name="tablecell"/>
          <table:table-cell office:value-type="string" table:style-name="tablecell">
            <text:p text:style-name="tablealignleft"> D0591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Super Small Animals - trailer&amp;in=videos&amp;language=en-US" text:style-name="Internet_20_link" text:visited-style-name="Visited_20_Internet_20_Link">Super Small Animals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Can%20you%20spot%20the%20tiny%20seahorses%20-%20Super%20Small%20Animals%20-%20BBC%20One.mp4" text:style-name="Internet_20_link" text:visited-style-name="Visited_20_Internet_20_Link">https://archive.org/download/videoneat-documentaries-trailers/Can%20you%20spot%20the%20tiny%20seahorses%20-%20Super%20Small%20Animals%20-%20BBC%20One.mp4</text:a> (!) <text:note text:id="ftn454" text:note-class="footnote"><text:note-citation text:label="455)">455)</text:note-citation><text:note-body><text:a xlink:type="simple" xlink:href="https://www.youtube.com/watch?v=lCJxjLcckXM?rel=0&amp;autoplay=1" text:style-name="Internet_20_link" text:visited-style-name="Visited_20_Internet_20_Link">https://www.youtube.com/watch?v=lCJxjLcckXM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hEEQAJkzqWbs1oyXDEEUEp" text:style-name="Internet_20_link" text:visited-style-name="Visited_20_Internet_20_Link">https://videos.trom.tf/w/hEEQAJkzqWbs1oyXDEEUEp</text:a> </text:p>
          </table:table-cell>
          <table:table-cell office:value-type="string" table:style-name="tablecell">
            <text:p text:style-name="tablealignleft"> D0590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Icarus - trailer&amp;in=videos&amp;language=en-US" text:style-name="Internet_20_link" text:visited-style-name="Visited_20_Internet_20_Link">Icarus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Icarus%20_%20Official%20Trailer%20%5BHD%5D%20_%20Netflix.mp4" text:style-name="Internet_20_link" text:visited-style-name="Visited_20_Internet_20_Link">https://archive.org/download/videoneat-documentaries-trailers/Icarus%20_%20Official%20Trailer%20%5BHD%5D%20_%20Netflix.mp4</text:a> <text:note text:id="ftn455" text:note-class="footnote"><text:note-citation text:label="456)">456)</text:note-citation><text:note-body><text:a xlink:type="simple" xlink:href="https://www.youtube.com/watch?v=qXoRdSTrR-4?rel=0&amp;autoplay=1" text:style-name="Internet_20_link" text:visited-style-name="Visited_20_Internet_20_Link">https://www.youtube.com/watch?v=qXoRdSTrR-4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kKXAxMuY1dz1bqnxs2kH2z" text:style-name="Internet_20_link" text:visited-style-name="Visited_20_Internet_20_Link">https://videos.trom.tf/w/kKXAxMuY1dz1bqnxs2kH2z</text:a> </text:p>
          </table:table-cell>
          <table:table-cell office:value-type="string" table:style-name="tablecell">
            <text:p text:style-name="tablealignleft"> D0587 </text:p>
          </table:table-cell>
        </table:table-row>
        <table:table-row>
          <table:table-cell office:value-type="string" table:style-name="tablecell">
            <text:p text:style-name="tablealignleft"> chemistry </text:p>
          </table:table-cell>
          <table:table-cell office:value-type="string" table:style-name="tablecell">
            <text:p text:style-name="tablealignleft"> <text:a xlink:type="simple" xlink:href="https://search.trom.tf/?q=Secrets of the Super Elements - trailer&amp;in=videos&amp;language=en-US" text:style-name="Internet_20_link" text:visited-style-name="Visited_20_Internet_20_Link">Secrets of the Super Elements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The%20Power%20of%20Rhenium%20-%20Secrets%20of%20the%20Super%20Elements%20-%20Preview%20_%20BBC%20Four.mp4" text:style-name="Internet_20_link" text:visited-style-name="Visited_20_Internet_20_Link">https://archive.org/download/videoneat-documentaries-trailers/The%20Power%20of%20Rhenium%20-%20Secrets%20of%20the%20Super%20Elements%20-%20Preview%20_%20BBC%20Four.mp4</text:a> <text:note text:id="ftn456" text:note-class="footnote"><text:note-citation text:label="457)">457)</text:note-citation><text:note-body><text:a xlink:type="simple" xlink:href="https://www.youtube.com/watch?v=9ufXyLDKyM4?rel=0&amp;autoplay=1" text:style-name="Internet_20_link" text:visited-style-name="Visited_20_Internet_20_Link">https://www.youtube.com/watch?v=9ufXyLDKyM4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stidskUT411EGssXkErpve" text:style-name="Internet_20_link" text:visited-style-name="Visited_20_Internet_20_Link">https://videos.trom.tf/w/stidskUT411EGssXkErpve</text:a> </text:p>
          </table:table-cell>
          <table:table-cell office:value-type="string" table:style-name="tablecell">
            <text:p text:style-name="tablealignleft"> D0586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City of Ghosts - trailer&amp;in=videos&amp;language=en-US" text:style-name="Internet_20_link" text:visited-style-name="Visited_20_Internet_20_Link">City of Ghosts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City%20of%20Ghosts%20%E2%80%93%20Official%20US%20Trailer%20_%20Amazon%20Studios.mp4" text:style-name="Internet_20_link" text:visited-style-name="Visited_20_Internet_20_Link">https://archive.org/download/videoneat-documentaries-trailers/City%20of%20Ghosts%20%E2%80%93%20Official%20US%20Trailer%20_%20Amazon%20Studios.mp4</text:a> <text:note text:id="ftn457" text:note-class="footnote"><text:note-citation text:label="458)">458)</text:note-citation><text:note-body><text:a xlink:type="simple" xlink:href="https://www.youtube.com/watch?v=jBeqGcMaC-A?rel=0&amp;autoplay=1" text:style-name="Internet_20_link" text:visited-style-name="Visited_20_Internet_20_Link">https://www.youtube.com/watch?v=jBeqGcMaC-A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qwgj8Bxaq6dPPkE7yst6nL" text:style-name="Internet_20_link" text:visited-style-name="Visited_20_Internet_20_Link">https://videos.trom.tf/w/qwgj8Bxaq6dPPkE7yst6nL</text:a> </text:p>
          </table:table-cell>
          <table:table-cell office:value-type="string" table:style-name="tablecell">
            <text:p text:style-name="tablealignleft"> D0585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Life in The Snow - trailer&amp;in=videos&amp;language=en-US" text:style-name="Internet_20_link" text:visited-style-name="Visited_20_Internet_20_Link">Life in The Snow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Gordon%20Buchanan%20comes%20face%20to%20face%20with%20a%20wolf%20-%20Life%20in%20the%20Snow%20-%20Preview%20-%20BBC%20One.mp4" text:style-name="Internet_20_link" text:visited-style-name="Visited_20_Internet_20_Link">https://archive.org/download/videoneat-documentaries-trailers/Gordon%20Buchanan%20comes%20face%20to%20face%20with%20a%20wolf%20-%20Life%20in%20the%20Snow%20-%20Preview%20-%20BBC%20One.mp4</text:a> <text:note text:id="ftn458" text:note-class="footnote"><text:note-citation text:label="459)">459)</text:note-citation><text:note-body><text:a xlink:type="simple" xlink:href="https://www.youtube.com/watch?v=RlBotNP1Vyo?rel=0&amp;autoplay=1" text:style-name="Internet_20_link" text:visited-style-name="Visited_20_Internet_20_Link">https://www.youtube.com/watch?v=RlBotNP1Vyo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ecG8MT2ynRZNNwan6aW6XB" text:style-name="Internet_20_link" text:visited-style-name="Visited_20_Internet_20_Link">https://videos.trom.tf/w/ecG8MT2ynRZNNwan6aW6XB</text:a> </text:p>
          </table:table-cell>
          <table:table-cell office:value-type="string" table:style-name="tablecell">
            <text:p text:style-name="tablealignleft"> D0584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Last Men in Aleppo - trailer&amp;in=videos&amp;language=en-US" text:style-name="Internet_20_link" text:visited-style-name="Visited_20_Internet_20_Link">Last Men in Aleppo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Last%20Men%20in%20Aleppo%20Trailer%20%231%20%282017%29%20_%20Movieclips%20Indie.mp4" text:style-name="Internet_20_link" text:visited-style-name="Visited_20_Internet_20_Link">https://archive.org/download/videoneat-documentaries-trailers/Last%20Men%20in%20Aleppo%20Trailer%20%231%20%282017%29%20_%20Movieclips%20Indie.mp4</text:a> <text:note text:id="ftn459" text:note-class="footnote"><text:note-citation text:label="460)">460)</text:note-citation><text:note-body><text:a xlink:type="simple" xlink:href="https://www.youtube.com/watch?v=qvbGqF3SZ1E?rel=0&amp;autoplay=1" text:style-name="Internet_20_link" text:visited-style-name="Visited_20_Internet_20_Link">https://www.youtube.com/watch?v=qvbGqF3SZ1E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hfnonfd9Z57s2JckPqJmd7" text:style-name="Internet_20_link" text:visited-style-name="Visited_20_Internet_20_Link">https://videos.trom.tf/w/hfnonfd9Z57s2JckPqJmd7</text:a> </text:p>
          </table:table-cell>
          <table:table-cell office:value-type="string" table:style-name="tablecell">
            <text:p text:style-name="tablealignleft"> D0583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Shadow World: Inside the Global Arms Trade - trailer&amp;in=videos&amp;language=en-US" text:style-name="Internet_20_link" text:visited-style-name="Visited_20_Internet_20_Link">The Shadow World: Inside the Global Arms Trade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Trailer%20_%20Shadow%20World%20_%20Tribeca%202016.mp4" text:style-name="Internet_20_link" text:visited-style-name="Visited_20_Internet_20_Link">https://archive.org/download/videoneat-documentaries-trailers/Trailer%20_%20Shadow%20World%20_%20Tribeca%202016.mp4</text:a> <text:note text:id="ftn460" text:note-class="footnote"><text:note-citation text:label="461)">461)</text:note-citation><text:note-body><text:a xlink:type="simple" xlink:href="https://www.youtube.com/watch?v=CuwQlsTXYw8?rel=0&amp;autoplay=1" text:style-name="Internet_20_link" text:visited-style-name="Visited_20_Internet_20_Link">https://www.youtube.com/watch?v=CuwQlsTXYw8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9sTqZUPGPMrrzzPZkNHGVW" text:style-name="Internet_20_link" text:visited-style-name="Visited_20_Internet_20_Link">https://videos.trom.tf/w/9sTqZUPGPMrrzzPZkNHGVW</text:a> </text:p>
          </table:table-cell>
          <table:table-cell office:value-type="string" table:style-name="tablecell">
            <text:p text:style-name="tablealignleft"> D0582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World War II in Colour - trailer&amp;in=videos&amp;language=en-US" text:style-name="Internet_20_link" text:visited-style-name="Visited_20_Internet_20_Link">World War II in Colour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581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Dangerous Dogs - trailer&amp;in=videos&amp;language=en-US" text:style-name="Internet_20_link" text:visited-style-name="Visited_20_Internet_20_Link">Dangerous Dogs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580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YouTube, YouTubers and You - trailer&amp;in=videos&amp;language=en-US" text:style-name="Internet_20_link" text:visited-style-name="Visited_20_Internet_20_Link">YouTube, YouTubers and You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%E2%80%9CYouTube%2C%20YouTubers%20and%20You%E2%80%9D%20TRAILER%20FEATURING%20TONY%20TORNADO%20AND%20MANTHA%21.mp4" text:style-name="Internet_20_link" text:visited-style-name="Visited_20_Internet_20_Link">https://archive.org/download/videoneat-documentaries-trailers/%E2%80%9CYouTube%2C%20YouTubers%20and%20You%E2%80%9D%20TRAILER%20FEATURING%20TONY%20TORNADO%20AND%20MANTHA%21.mp4</text:a> (!) <text:note text:id="ftn461" text:note-class="footnote"><text:note-citation text:label="462)">462)</text:note-citation><text:note-body><text:a xlink:type="simple" xlink:href="https://www.youtube.com/watch?v=9MxjhtLA6g8?rel=0&amp;autoplay=1" text:style-name="Internet_20_link" text:visited-style-name="Visited_20_Internet_20_Link">https://www.youtube.com/watch?v=9MxjhtLA6g8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tTfE6udtKUpN1h7fdbRKEJ" text:style-name="Internet_20_link" text:visited-style-name="Visited_20_Internet_20_Link">https://videos.trom.tf/w/tTfE6udtKUpN1h7fdbRKEJ</text:a> </text:p>
          </table:table-cell>
          <table:table-cell office:value-type="string" table:style-name="tablecell">
            <text:p text:style-name="tablealignleft"> D0579 </text:p>
          </table:table-cell>
        </table:table-row>
        <table:table-row>
          <table:table-cell office:value-type="string" table:style-name="tablecell">
            <text:p text:style-name="tablealignleft"> biology, chemistry, society </text:p>
          </table:table-cell>
          <table:table-cell office:value-type="string" table:style-name="tablecell">
            <text:p text:style-name="tablealignleft"> <text:a xlink:type="simple" xlink:href="https://search.trom.tf/?q=Food Evolution - trailer&amp;in=videos&amp;language=en-US" text:style-name="Internet_20_link" text:visited-style-name="Visited_20_Internet_20_Link">Food Evolution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FOOD%20EVOLUTION%20%282017%29.mp4" text:style-name="Internet_20_link" text:visited-style-name="Visited_20_Internet_20_Link">https://archive.org/download/videoneat-documentaries-trailers/FOOD%20EVOLUTION%20%282017%29.mp4</text:a> <text:note text:id="ftn462" text:note-class="footnote"><text:note-citation text:label="463)">463)</text:note-citation><text:note-body><text:a xlink:type="simple" xlink:href="https://www.youtube.com/watch?v=K_hnUuH1QWk?rel=0&amp;autoplay=1" text:style-name="Internet_20_link" text:visited-style-name="Visited_20_Internet_20_Link">https://www.youtube.com/watch?v=K_hnUuH1QWk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v765gbEDRqfk6JRr7tcBTj" text:style-name="Internet_20_link" text:visited-style-name="Visited_20_Internet_20_Link">https://videos.trom.tf/w/v765gbEDRqfk6JRr7tcBTj</text:a> </text:p>
          </table:table-cell>
          <table:table-cell office:value-type="string" table:style-name="tablecell">
            <text:p text:style-name="tablealignleft"> D0578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North Korea’s Deadly Dictator - trailer&amp;in=videos&amp;language=en-US" text:style-name="Internet_20_link" text:visited-style-name="Visited_20_Internet_20_Link">North Korea’s Deadly Dictator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FRONTLINE%20-%20North%20Korea%27s%20Deadly%20Dictator.mp4" text:style-name="Internet_20_link" text:visited-style-name="Visited_20_Internet_20_Link">https://archive.org/download/videoneat-documentaries-trailers/FRONTLINE%20-%20North%20Korea%27s%20Deadly%20Dictator.mp4</text:a> <text:note text:id="ftn463" text:note-class="footnote"><text:note-citation text:label="464)">464)</text:note-citation><text:note-body><text:a xlink:type="simple" xlink:href="https://www.youtube.com/watch?v=C6idnnGcAzw?rel=0&amp;autoplay=1" text:style-name="Internet_20_link" text:visited-style-name="Visited_20_Internet_20_Link">https://www.youtube.com/watch?v=C6idnnGcAzw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hefTbQd4ZX5tSmutr9R32a" text:style-name="Internet_20_link" text:visited-style-name="Visited_20_Internet_20_Link">https://videos.trom.tf/w/hefTbQd4ZX5tSmutr9R32a</text:a> </text:p>
          </table:table-cell>
          <table:table-cell office:value-type="string" table:style-name="tablecell">
            <text:p text:style-name="tablealignleft"> D0576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Man with a Movie Camera - trailer&amp;in=videos&amp;language=en-US" text:style-name="Internet_20_link" text:visited-style-name="Visited_20_Internet_20_Link">Man with a Movie Camera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Man%20with%20a%20Movie%20Camera%20%282014%20Restoration%20trailer%29%20In%20UK%20cinemas%2031%20July%202015%20_%20BFI%20Release%20_%20BFI.mp4" text:style-name="Internet_20_link" text:visited-style-name="Visited_20_Internet_20_Link">https://archive.org/download/videoneat-documentaries-trailers/Man%20with%20a%20Movie%20Camera%20%282014%20Restoration%20trailer%29%20In%20UK%20cinemas%2031%20July%202015%20_%20BFI%20Release%20_%20BFI.mp4</text:a> <text:note text:id="ftn464" text:note-class="footnote"><text:note-citation text:label="465)">465)</text:note-citation><text:note-body><text:a xlink:type="simple" xlink:href="https://www.youtube.com/watch?v=BtTlgxtoqhg?rel=0&amp;autoplay=1" text:style-name="Internet_20_link" text:visited-style-name="Visited_20_Internet_20_Link">https://www.youtube.com/watch?v=BtTlgxtoqhg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huH5z9Ri9qD4a726V4MnY4" text:style-name="Internet_20_link" text:visited-style-name="Visited_20_Internet_20_Link">https://videos.trom.tf/w/huH5z9Ri9qD4a726V4MnY4</text:a> </text:p>
          </table:table-cell>
          <table:table-cell office:value-type="string" table:style-name="tablecell">
            <text:p text:style-name="tablealignleft"> D0575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Born Too White - trailer&amp;in=videos&amp;language=en-US" text:style-name="Internet_20_link" text:visited-style-name="Visited_20_Internet_20_Link">Born Too White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572 </text:p>
          </table:table-cell>
        </table:table-row>
        <table:table-row>
          <table:table-cell office:value-type="string" table:style-name="tablecell">
            <text:p text:style-name="tablealignleft"> nature, society </text:p>
          </table:table-cell>
          <table:table-cell office:value-type="string" table:style-name="tablecell">
            <text:p text:style-name="tablealignleft"> <text:a xlink:type="simple" xlink:href="https://search.trom.tf/?q=Samsara - trailer&amp;in=videos&amp;language=en-US" text:style-name="Internet_20_link" text:visited-style-name="Visited_20_Internet_20_Link">Samsara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Samsara%20%282011%29%20%20Official%20Trailer%20HD.mp4" text:style-name="Internet_20_link" text:visited-style-name="Visited_20_Internet_20_Link">https://archive.org/download/videoneat-documentaries-trailers/Samsara%20%282011%29%20%20Official%20Trailer%20HD.mp4</text:a> <text:note text:id="ftn465" text:note-class="footnote"><text:note-citation text:label="466)">466)</text:note-citation><text:note-body><text:a xlink:type="simple" xlink:href="https://www.youtube.com/watch?v=Viz6NJEpTvI?rel=0&amp;autoplay=1" text:style-name="Internet_20_link" text:visited-style-name="Visited_20_Internet_20_Link">https://www.youtube.com/watch?v=Viz6NJEpTvI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fkNu4nFxc7uDGNdf5Rd6Dm" text:style-name="Internet_20_link" text:visited-style-name="Visited_20_Internet_20_Link">https://videos.trom.tf/w/fkNu4nFxc7uDGNdf5Rd6Dm</text:a> </text:p>
          </table:table-cell>
          <table:table-cell office:value-type="string" table:style-name="tablecell">
            <text:p text:style-name="tablealignleft"> D0571 </text:p>
          </table:table-cell>
        </table:table-row>
        <table:table-row>
          <table:table-cell office:value-type="string" table:style-name="tablecell">
            <text:p text:style-name="tablealignleft"> nature, society </text:p>
          </table:table-cell>
          <table:table-cell office:value-type="string" table:style-name="tablecell">
            <text:p text:style-name="tablealignleft"> <text:a xlink:type="simple" xlink:href="https://search.trom.tf/?q=Baraka - trailer&amp;in=videos&amp;language=en-US" text:style-name="Internet_20_link" text:visited-style-name="Visited_20_Internet_20_Link">Baraka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Baraka%20Original%20Theatrical%20Trailer%20-%20HD%20Matchframe%20Re-Edit.mp4" text:style-name="Internet_20_link" text:visited-style-name="Visited_20_Internet_20_Link">https://archive.org/download/videoneat-documentaries-trailers/Baraka%20Original%20Theatrical%20Trailer%20-%20HD%20Matchframe%20Re-Edit.mp4</text:a> <text:note text:id="ftn466" text:note-class="footnote"><text:note-citation text:label="467)">467)</text:note-citation><text:note-body><text:a xlink:type="simple" xlink:href="https://www.youtube.com/watch?v=ZSfFHxyYJJA?rel=0&amp;autoplay=1" text:style-name="Internet_20_link" text:visited-style-name="Visited_20_Internet_20_Link">https://www.youtube.com/watch?v=ZSfFHxyYJJA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qrcoRRWQxVCBBVQd6dTbin" text:style-name="Internet_20_link" text:visited-style-name="Visited_20_Internet_20_Link">https://videos.trom.tf/w/qrcoRRWQxVCBBVQd6dTbin</text:a> </text:p>
          </table:table-cell>
          <table:table-cell office:value-type="string" table:style-name="tablecell">
            <text:p text:style-name="tablealignleft"> D0570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Holy Hell - trailer&amp;in=videos&amp;language=en-US" text:style-name="Internet_20_link" text:visited-style-name="Visited_20_Internet_20_Link">Holy Hell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Holy%20Hell%20Official%20Trailer%201%20%282016%29%20-%20Documentary%20HD.mp4" text:style-name="Internet_20_link" text:visited-style-name="Visited_20_Internet_20_Link">https://archive.org/download/videoneat-documentaries-trailers/Holy%20Hell%20Official%20Trailer%201%20%282016%29%20-%20Documentary%20HD.mp4</text:a> <text:note text:id="ftn467" text:note-class="footnote"><text:note-citation text:label="468)">468)</text:note-citation><text:note-body><text:a xlink:type="simple" xlink:href="https://www.youtube.com/watch?v=2f2BG43JW0o?rel=0&amp;autoplay=1" text:style-name="Internet_20_link" text:visited-style-name="Visited_20_Internet_20_Link">https://www.youtube.com/watch?v=2f2BG43JW0o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hRHzQGpd2XS43fmDXzgJrP" text:style-name="Internet_20_link" text:visited-style-name="Visited_20_Internet_20_Link">https://videos.trom.tf/w/hRHzQGpd2XS43fmDXzgJrP</text:a> </text:p>
          </table:table-cell>
          <table:table-cell office:value-type="string" table:style-name="tablecell">
            <text:p text:style-name="tablealignleft"> D0569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Goodbye Cassini – Hello Saturn - trailer&amp;in=videos&amp;language=en-US" text:style-name="Internet_20_link" text:visited-style-name="Visited_20_Internet_20_Link">Goodbye Cassini – Hello Saturn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568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7-Eleven: The Price of Convenience - trailer&amp;in=videos&amp;language=en-US" text:style-name="Internet_20_link" text:visited-style-name="Visited_20_Internet_20_Link">7-Eleven: The Price of Convenience - trailer</text:a> </text:p>
          </table:table-cell>
          <table:table-cell office:value-type="string" table:style-name="tablecell">
            <text:p text:style-name="tablealignleft"> <text:note text:id="ftn468" text:note-class="footnote"><text:note-citation text:label="469)">469)</text:note-citation><text:note-body><text:a xlink:type="simple" xlink:href="https://www.youtube.com/watch?v=F7P8Su7NWyM?rel=0&amp;autoplay=1" text:style-name="Internet_20_link" text:visited-style-name="Visited_20_Internet_20_Link">https://www.youtube.com/watch?v=F7P8Su7NWyM?rel=0&amp;autoplay=1</text:a></text:note-body></text:note> </text:p>
          </table:table-cell>
          <table:table-cell office:value-type="string" table:style-name="tablecell"/>
          <table:table-cell office:value-type="string" table:style-name="tablecell">
            <text:p text:style-name="tablealignleft"> D0566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Making a Killing - trailer&amp;in=videos&amp;language=en-US" text:style-name="Internet_20_link" text:visited-style-name="Visited_20_Internet_20_Link">Making a Killing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565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The Bermuda Triangle: Beneath the Waves - trailer&amp;in=videos&amp;language=en-US" text:style-name="Internet_20_link" text:visited-style-name="Visited_20_Internet_20_Link">The Bermuda Triangle: Beneath the Waves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Bermuda%20Triangle%20-%20what%20happened%20to%20Flight%2019%20-%20BBC.mp4" text:style-name="Internet_20_link" text:visited-style-name="Visited_20_Internet_20_Link">https://archive.org/download/videoneat-documentaries-trailers/Bermuda%20Triangle%20-%20what%20happened%20to%20Flight%2019%20-%20BBC.mp4</text:a> <text:note text:id="ftn469" text:note-class="footnote"><text:note-citation text:label="470)">470)</text:note-citation><text:note-body><text:a xlink:type="simple" xlink:href="https://www.youtube.com/watch?v=FfsQBeXWktU?rel=0&amp;autoplay=1" text:style-name="Internet_20_link" text:visited-style-name="Visited_20_Internet_20_Link">https://www.youtube.com/watch?v=FfsQBeXWktU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1tkHHbp3U574QyVbujkwHh" text:style-name="Internet_20_link" text:visited-style-name="Visited_20_Internet_20_Link">https://videos.trom.tf/w/1tkHHbp3U574QyVbujkwHh</text:a> </text:p>
          </table:table-cell>
          <table:table-cell office:value-type="string" table:style-name="tablecell">
            <text:p text:style-name="tablealignleft"> D0564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Life and Deaf - trailer&amp;in=videos&amp;language=en-US" text:style-name="Internet_20_link" text:visited-style-name="Visited_20_Internet_20_Link">Life and Deaf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563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Hidden And Homeless - trailer&amp;in=videos&amp;language=en-US" text:style-name="Internet_20_link" text:visited-style-name="Visited_20_Internet_20_Link">Hidden And Homeless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Sleeping%20rough%20-%20Professor%20Green%20-%20Hidden%20and%20Homeless%20-%20BBC%20Three.mp4" text:style-name="Internet_20_link" text:visited-style-name="Visited_20_Internet_20_Link">https://archive.org/download/videoneat-documentaries-trailers/Sleeping%20rough%20-%20Professor%20Green%20-%20Hidden%20and%20Homeless%20-%20BBC%20Three.mp4</text:a> <text:note text:id="ftn470" text:note-class="footnote"><text:note-citation text:label="471)">471)</text:note-citation><text:note-body><text:a xlink:type="simple" xlink:href="https://www.youtube.com/watch?v=gU_3ykB5htw?rel=0&amp;autoplay=1" text:style-name="Internet_20_link" text:visited-style-name="Visited_20_Internet_20_Link">https://www.youtube.com/watch?v=gU_3ykB5htw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dVfJ2Z5JBFtQvnk3xr2ZiY" text:style-name="Internet_20_link" text:visited-style-name="Visited_20_Internet_20_Link">https://videos.trom.tf/w/dVfJ2Z5JBFtQvnk3xr2ZiY</text:a> </text:p>
          </table:table-cell>
          <table:table-cell office:value-type="string" table:style-name="tablecell">
            <text:p text:style-name="tablealignleft"> D0562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Living in Poverty - trailer&amp;in=videos&amp;language=en-US" text:style-name="Internet_20_link" text:visited-style-name="Visited_20_Internet_20_Link">Living in Poverty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561 </text:p>
          </table:table-cell>
        </table:table-row>
        <table:table-row>
          <table:table-cell office:value-type="string" table:style-name="tablecell">
            <text:p text:style-name="tablealignleft"> astronomy, geology </text:p>
          </table:table-cell>
          <table:table-cell office:value-type="string" table:style-name="tablecell">
            <text:p text:style-name="tablealignleft"> <text:a xlink:type="simple" xlink:href="https://search.trom.tf/?q=Space Volcanoes - trailer&amp;in=videos&amp;language=en-US" text:style-name="Internet_20_link" text:visited-style-name="Visited_20_Internet_20_Link">Space Volcanoes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560 </text:p>
          </table:table-cell>
        </table:table-row>
        <table:table-row>
          <table:table-cell office:value-type="string" table:style-name="tablecell">
            <text:p text:style-name="tablealignleft"> astronomy, technology </text:p>
          </table:table-cell>
          <table:table-cell office:value-type="string" table:style-name="tablecell">
            <text:p text:style-name="tablealignleft"> <text:a xlink:type="simple" xlink:href="https://search.trom.tf/?q=Destination Titan - trailer&amp;in=videos&amp;language=en-US" text:style-name="Internet_20_link" text:visited-style-name="Visited_20_Internet_20_Link">Destination Titan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559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Frat Boys: Inside America’s Fraternities - trailer&amp;in=videos&amp;language=en-US" text:style-name="Internet_20_link" text:visited-style-name="Visited_20_Internet_20_Link">Frat Boys: Inside America’s Fraternities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Frat%20Boys%20-%20Four%20Corners.mp4" text:style-name="Internet_20_link" text:visited-style-name="Visited_20_Internet_20_Link">https://archive.org/download/videoneat-documentaries-trailers/Frat%20Boys%20-%20Four%20Corners.mp4</text:a> <text:note text:id="ftn471" text:note-class="footnote"><text:note-citation text:label="472)">472)</text:note-citation><text:note-body><text:a xlink:type="simple" xlink:href="https://www.youtube.com/watch?v=aajAwHUEUaM?rel=0&amp;autoplay=1" text:style-name="Internet_20_link" text:visited-style-name="Visited_20_Internet_20_Link">https://www.youtube.com/watch?v=aajAwHUEUaM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5Uv8pQQu1H9DC8ZeSL5BXK" text:style-name="Internet_20_link" text:visited-style-name="Visited_20_Internet_20_Link">https://videos.trom.tf/w/5Uv8pQQu1H9DC8ZeSL5BXK</text:a> </text:p>
          </table:table-cell>
          <table:table-cell office:value-type="string" table:style-name="tablecell">
            <text:p text:style-name="tablealignleft"> D0558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Strange Signals from Outer Space! - trailer&amp;in=videos&amp;language=en-US" text:style-name="Internet_20_link" text:visited-style-name="Visited_20_Internet_20_Link">Strange Signals from Outer Space!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557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Secrets of Mexico’s Drug War - trailer&amp;in=videos&amp;language=en-US" text:style-name="Internet_20_link" text:visited-style-name="Visited_20_Internet_20_Link">Secrets of Mexico’s Drug War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Secrets%20of%20Mexico%27s%20Drug%20War%20Sneak%20Peek.mp4" text:style-name="Internet_20_link" text:visited-style-name="Visited_20_Internet_20_Link">https://archive.org/download/videoneat-documentaries-trailers/Secrets%20of%20Mexico%27s%20Drug%20War%20Sneak%20Peek.mp4</text:a> <text:note text:id="ftn472" text:note-class="footnote"><text:note-citation text:label="473)">473)</text:note-citation><text:note-body><text:a xlink:type="simple" xlink:href="https://www.youtube.com/watch?v=jg2fztg2UZ8?rel=0&amp;autoplay=1" text:style-name="Internet_20_link" text:visited-style-name="Visited_20_Internet_20_Link">https://www.youtube.com/watch?v=jg2fztg2UZ8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7TKHofueLbYYW2V36zKxZz" text:style-name="Internet_20_link" text:visited-style-name="Visited_20_Internet_20_Link">https://videos.trom.tf/w/7TKHofueLbYYW2V36zKxZz</text:a> </text:p>
          </table:table-cell>
          <table:table-cell office:value-type="string" table:style-name="tablecell">
            <text:p text:style-name="tablealignleft"> D0555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Dawn of the Driverless Car - trailer&amp;in=videos&amp;language=en-US" text:style-name="Internet_20_link" text:visited-style-name="Visited_20_Internet_20_Link">Dawn of the Driverless Car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554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Attenborough’s Ark - trailer&amp;in=videos&amp;language=en-US" text:style-name="Internet_20_link" text:visited-style-name="Visited_20_Internet_20_Link">Attenborough’s Ark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553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Rise of The Trolls - trailer&amp;in=videos&amp;language=en-US" text:style-name="Internet_20_link" text:visited-style-name="Visited_20_Internet_20_Link">Rise of The Trolls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Rise%20of%20the%20Trolls%20%28trailer%29%20-%20True%20Story%20Documentary%20Channel.mp4" text:style-name="Internet_20_link" text:visited-style-name="Visited_20_Internet_20_Link">https://archive.org/download/videoneat-documentaries-trailers/Rise%20of%20the%20Trolls%20%28trailer%29%20-%20True%20Story%20Documentary%20Channel.mp4</text:a> (!) <text:note text:id="ftn473" text:note-class="footnote"><text:note-citation text:label="474)">474)</text:note-citation><text:note-body><text:a xlink:type="simple" xlink:href="https://www.youtube.com/watch?v=bNfxcB26VEM?rel=0&amp;autoplay=1" text:style-name="Internet_20_link" text:visited-style-name="Visited_20_Internet_20_Link">https://www.youtube.com/watch?v=bNfxcB26VEM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a6vKv648jKGKkQJCAg2weU" text:style-name="Internet_20_link" text:visited-style-name="Visited_20_Internet_20_Link">https://videos.trom.tf/w/a6vKv648jKGKkQJCAg2weU</text:a> </text:p>
          </table:table-cell>
          <table:table-cell office:value-type="string" table:style-name="tablecell">
            <text:p text:style-name="tablealignleft"> D0552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Swallowing It - trailer&amp;in=videos&amp;language=en-US" text:style-name="Internet_20_link" text:visited-style-name="Visited_20_Internet_20_Link">Swallowing It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Swallowing%20It%20-%20Four%20Corners.mp4" text:style-name="Internet_20_link" text:visited-style-name="Visited_20_Internet_20_Link">https://archive.org/download/videoneat-documentaries-trailers/Swallowing%20It%20-%20Four%20Corners.mp4</text:a> <text:note text:id="ftn474" text:note-class="footnote"><text:note-citation text:label="475)">475)</text:note-citation><text:note-body><text:a xlink:type="simple" xlink:href="https://www.youtube.com/watch?v=TKyHvYgP_ZE?rel=0&amp;autoplay=1" text:style-name="Internet_20_link" text:visited-style-name="Visited_20_Internet_20_Link">https://www.youtube.com/watch?v=TKyHvYgP_ZE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8NXvVwmRRQVurxPtwQqdzN" text:style-name="Internet_20_link" text:visited-style-name="Visited_20_Internet_20_Link">https://videos.trom.tf/w/8NXvVwmRRQVurxPtwQqdzN</text:a> </text:p>
          </table:table-cell>
          <table:table-cell office:value-type="string" table:style-name="tablecell">
            <text:p text:style-name="tablealignleft"> D0551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10 Things You Need to Know About the Future - trailer&amp;in=videos&amp;language=en-US" text:style-name="Internet_20_link" text:visited-style-name="Visited_20_Internet_20_Link">10 Things You Need to Know About the Future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550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search.trom.tf/?q=Your Data or Your Freedom - trailer&amp;in=videos&amp;language=en-US" text:style-name="Internet_20_link" text:visited-style-name="Visited_20_Internet_20_Link">Your Data or Your Freedom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548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search.trom.tf/?q=The Real Value of Your Personal Data - trailer&amp;in=videos&amp;language=en-US" text:style-name="Internet_20_link" text:visited-style-name="Visited_20_Internet_20_Link">The Real Value of Your Personal Data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547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Naked Parents - trailer&amp;in=videos&amp;language=en-US" text:style-name="Internet_20_link" text:visited-style-name="Visited_20_Internet_20_Link">Naked Parents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546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The Boy Who Will Never Grow Old - trailer&amp;in=videos&amp;language=en-US" text:style-name="Internet_20_link" text:visited-style-name="Visited_20_Internet_20_Link">The Boy Who Will Never Grow Old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545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Cyber Attack – The Day the NHS Stopped - trailer&amp;in=videos&amp;language=en-US" text:style-name="Internet_20_link" text:visited-style-name="Visited_20_Internet_20_Link">Cyber Attack – The Day the NHS Stopped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How%20did%20the%20NHS%20cyber%20attack%20start%20-%20Horizon%20-%20Cyber%20Attack%20-%20The%20Day%20the%20NHS%20Stopped%20-%20BBC%20Two.mp4" text:style-name="Internet_20_link" text:visited-style-name="Visited_20_Internet_20_Link">https://archive.org/download/videoneat-documentaries-trailers/How%20did%20the%20NHS%20cyber%20attack%20start%20-%20Horizon%20-%20Cyber%20Attack%20-%20The%20Day%20the%20NHS%20Stopped%20-%20BBC%20Two.mp4</text:a> <text:note text:id="ftn475" text:note-class="footnote"><text:note-citation text:label="476)">476)</text:note-citation><text:note-body><text:a xlink:type="simple" xlink:href="https://www.youtube.com/watch?v=31oInoXoslw?rel=0&amp;autoplay=1" text:style-name="Internet_20_link" text:visited-style-name="Visited_20_Internet_20_Link">https://www.youtube.com/watch?v=31oInoXoslw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9UogGTiaGDnAh46Q98MagZ" text:style-name="Internet_20_link" text:visited-style-name="Visited_20_Internet_20_Link">https://videos.trom.tf/w/9UogGTiaGDnAh46Q98MagZ</text:a> </text:p>
          </table:table-cell>
          <table:table-cell office:value-type="string" table:style-name="tablecell">
            <text:p text:style-name="tablealignleft"> D0542 </text:p>
          </table:table-cell>
        </table:table-row>
        <table:table-row>
          <table:table-cell office:value-type="string" table:style-name="tablecell">
            <text:p text:style-name="tablealignleft"> nature, society </text:p>
          </table:table-cell>
          <table:table-cell office:value-type="string" table:style-name="tablecell">
            <text:p text:style-name="tablealignleft"> <text:a xlink:type="simple" xlink:href="https://search.trom.tf/?q=Blackfish - trailer&amp;in=videos&amp;language=en-US" text:style-name="Internet_20_link" text:visited-style-name="Visited_20_Internet_20_Link">Blackfish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Blackfish%20Official%20Trailer%20%231%20%282013%29%20-%20Documentary%20Movie%20HD.mp4" text:style-name="Internet_20_link" text:visited-style-name="Visited_20_Internet_20_Link">https://archive.org/download/videoneat-documentaries-trailers/Blackfish%20Official%20Trailer%20%231%20%282013%29%20-%20Documentary%20Movie%20HD.mp4</text:a> <text:note text:id="ftn476" text:note-class="footnote"><text:note-citation text:label="477)">477)</text:note-citation><text:note-body><text:a xlink:type="simple" xlink:href="https://www.youtube.com/watch?v=fLOeH-Oq_1Y?rel=0&amp;autoplay=1" text:style-name="Internet_20_link" text:visited-style-name="Visited_20_Internet_20_Link">https://www.youtube.com/watch?v=fLOeH-Oq_1Y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vF8GEK55zRpC8XUHLpVzFN" text:style-name="Internet_20_link" text:visited-style-name="Visited_20_Internet_20_Link">https://videos.trom.tf/w/vF8GEK55zRpC8XUHLpVzFN</text:a> </text:p>
          </table:table-cell>
          <table:table-cell office:value-type="string" table:style-name="tablecell">
            <text:p text:style-name="tablealignleft"> D0540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Citizenfour - trailer&amp;in=videos&amp;language=en-US" text:style-name="Internet_20_link" text:visited-style-name="Visited_20_Internet_20_Link">Citizenfour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Citizenfour%20Official%20Trailer%201%20%282014%29%20-%20Edward%20Snowden%20Documentary%20HD.mp4" text:style-name="Internet_20_link" text:visited-style-name="Visited_20_Internet_20_Link">https://archive.org/download/videoneat-documentaries-trailers/Citizenfour%20Official%20Trailer%201%20%282014%29%20-%20Edward%20Snowden%20Documentary%20HD.mp4</text:a> <text:note text:id="ftn477" text:note-class="footnote"><text:note-citation text:label="478)">478)</text:note-citation><text:note-body><text:a xlink:type="simple" xlink:href="https://youtu.be/XiGwAvd5mvM?rel=0&amp;autoplay=1" text:style-name="Internet_20_link" text:visited-style-name="Visited_20_Internet_20_Link">https://youtu.be/XiGwAvd5mvM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n6o8YNS4BJxG36wG92kSNS" text:style-name="Internet_20_link" text:visited-style-name="Visited_20_Internet_20_Link">https://videos.trom.tf/w/n6o8YNS4BJxG36wG92kSNS</text:a> </text:p>
          </table:table-cell>
          <table:table-cell office:value-type="string" table:style-name="tablecell">
            <text:p text:style-name="tablealignleft"> D0539 </text:p>
          </table:table-cell>
        </table:table-row>
        <table:table-row>
          <table:table-cell office:value-type="string" table:style-name="tablecell">
            <text:p text:style-name="tablealignleft"> nature, society </text:p>
          </table:table-cell>
          <table:table-cell office:value-type="string" table:style-name="tablecell">
            <text:p text:style-name="tablealignleft"> <text:a xlink:type="simple" xlink:href="https://search.trom.tf/?q=Safari Tourism: Paying to Kill - trailer&amp;in=videos&amp;language=en-US" text:style-name="Internet_20_link" text:visited-style-name="Visited_20_Internet_20_Link">Safari Tourism: Paying to Kill - trailer</text:a> </text:p>
          </table:table-cell>
          <table:table-cell office:value-type="string" table:style-name="tablecell">
            <text:p text:style-name="tablealignleft"> n/a <text:span text:style-name="del"><text:a xlink:type="simple" xlink:href="https://www.youtube.com/watch?v=a7DUvO66Z-Q?rel=0&amp;autoplay=1" text:style-name="Internet_20_link" text:visited-style-name="Visited_20_Internet_20_Link">https://www.youtube.com/watch?v=a7DUvO66Z-Q?rel=0&amp;autoplay=1</text:a></text:span>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535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Human Footprint - trailer&amp;in=videos&amp;language=en-US" text:style-name="Internet_20_link" text:visited-style-name="Visited_20_Internet_20_Link">Human Footprint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Human%20Footprint%20_%20National%20Geographic.mp4" text:style-name="Internet_20_link" text:visited-style-name="Visited_20_Internet_20_Link">https://archive.org/download/videoneat-documentaries-trailers/Human%20Footprint%20_%20National%20Geographic.mp4</text:a> <text:note text:id="ftn478" text:note-class="footnote"><text:note-citation text:label="479)">479)</text:note-citation><text:note-body><text:a xlink:type="simple" xlink:href="https://youtu.be/B8Iw0TH2czQ?rel=0&amp;autoplay=1" text:style-name="Internet_20_link" text:visited-style-name="Visited_20_Internet_20_Link">https://youtu.be/B8Iw0TH2czQ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ugLcXQGnHSPtXDHzh15UD3" text:style-name="Internet_20_link" text:visited-style-name="Visited_20_Internet_20_Link">https://videos.trom.tf/w/ugLcXQGnHSPtXDHzh15UD3</text:a> </text:p>
          </table:table-cell>
          <table:table-cell office:value-type="string" table:style-name="tablecell">
            <text:p text:style-name="tablealignleft"> D0534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Price of The American Dream - trailer&amp;in=videos&amp;language=en-US" text:style-name="Internet_20_link" text:visited-style-name="Visited_20_Internet_20_Link">The Price of The American Dream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The%20Price%20of%20the%20American%20Dream%20-%20Four%20Corners.mp4" text:style-name="Internet_20_link" text:visited-style-name="Visited_20_Internet_20_Link">https://archive.org/download/videoneat-documentaries-trailers/The%20Price%20of%20the%20American%20Dream%20-%20Four%20Corners.mp4</text:a> <text:note text:id="ftn479" text:note-class="footnote"><text:note-citation text:label="480)">480)</text:note-citation><text:note-body><text:a xlink:type="simple" xlink:href="https://youtu.be/OW6mtdPBPv4?rel=0&amp;autoplay=1" text:style-name="Internet_20_link" text:visited-style-name="Visited_20_Internet_20_Link">https://youtu.be/OW6mtdPBPv4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ruy651ZX5w38MqHgWhDH61" text:style-name="Internet_20_link" text:visited-style-name="Visited_20_Internet_20_Link">https://videos.trom.tf/w/ruy651ZX5w38MqHgWhDH61</text:a> </text:p>
          </table:table-cell>
          <table:table-cell office:value-type="string" table:style-name="tablecell">
            <text:p text:style-name="tablealignleft"> D0533 </text:p>
          </table:table-cell>
        </table:table-row>
        <table:table-row>
          <table:table-cell office:value-type="string" table:style-name="tablecell">
            <text:p text:style-name="tablealignleft"> medicine, society </text:p>
          </table:table-cell>
          <table:table-cell office:value-type="string" table:style-name="tablecell">
            <text:p text:style-name="tablealignleft"> <text:a xlink:type="simple" xlink:href="https://search.trom.tf/?q=Wasted - trailer&amp;in=videos&amp;language=en-US" text:style-name="Internet_20_link" text:visited-style-name="Visited_20_Internet_20_Link">Wasted - trailer</text:a> </text:p>
          </table:table-cell>
          <table:table-cell office:value-type="string" table:style-name="tablecell">
            <text:p text:style-name="tablealignleft"> n/a <text:span text:style-name="del"><text:a xlink:type="simple" xlink:href="https://youtu.be/HJbr38G2CTk?rel=0&amp;autoplay=1" text:style-name="Internet_20_link" text:visited-style-name="Visited_20_Internet_20_Link">https://youtu.be/HJbr38G2CTk?rel=0&amp;autoplay=1</text:a></text:span>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532 </text:p>
          </table:table-cell>
        </table:table-row>
        <table:table-row>
          <table:table-cell office:value-type="string" table:style-name="tablecell">
            <text:p text:style-name="tablealignleft"> maths / physics </text:p>
          </table:table-cell>
          <table:table-cell office:value-type="string" table:style-name="tablecell">
            <text:p text:style-name="tablealignleft"> <text:a xlink:type="simple" xlink:href="https://search.trom.tf/?q=Gravity and Me: The Force That Shapes Our Lives - trailer&amp;in=videos&amp;language=en-US" text:style-name="Internet_20_link" text:visited-style-name="Visited_20_Internet_20_Link">Gravity and Me: The Force That Shapes Our Lives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Einsteins%20bug%20theory%20-%20Gravity%20and%20Me%20The%20Force%20That%20Shapes%20Our%20Lives%20%20Episode%201%20Preview%20-%20BBC.mp4" text:style-name="Internet_20_link" text:visited-style-name="Visited_20_Internet_20_Link">https://archive.org/download/videoneat-documentaries-trailers/Einsteins%20bug%20theory%20-%20Gravity%20and%20Me%20The%20Force%20That%20Shapes%20Our%20Lives%20%20Episode%201%20Preview%20-%20BBC.mp4</text:a> (!) <text:note text:id="ftn480" text:note-class="footnote"><text:note-citation text:label="481)">481)</text:note-citation><text:note-body><text:a xlink:type="simple" xlink:href="https://youtu.be/yAE8j2DOgSc?rel=0&amp;autoplay=1" text:style-name="Internet_20_link" text:visited-style-name="Visited_20_Internet_20_Link">https://youtu.be/yAE8j2DOgSc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3yHd6zg2sMMRQiPp8Cdukc" text:style-name="Internet_20_link" text:visited-style-name="Visited_20_Internet_20_Link">https://videos.trom.tf/w/3yHd6zg2sMMRQiPp8Cdukc</text:a> </text:p>
          </table:table-cell>
          <table:table-cell office:value-type="string" table:style-name="tablecell">
            <text:p text:style-name="tablealignleft"> D0531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search.trom.tf/?q=Cracking The Code - trailer&amp;in=videos&amp;language=en-US" text:style-name="Internet_20_link" text:visited-style-name="Visited_20_Internet_20_Link">Cracking The Code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Cracking%20the%20Facebook%20code%20-%20Four%20Corners%20Monday%2010%20April%20ABC%20and%20ABC%20iview.mp4" text:style-name="Internet_20_link" text:visited-style-name="Visited_20_Internet_20_Link">https://archive.org/download/videoneat-documentaries-trailers/Cracking%20the%20Facebook%20code%20-%20Four%20Corners%20Monday%2010%20April%20ABC%20and%20ABC%20iview.mp4</text:a> <text:note text:id="ftn481" text:note-class="footnote"><text:note-citation text:label="482)">482)</text:note-citation><text:note-body><text:a xlink:type="simple" xlink:href="https://youtu.be/GJfIbUqnmNc?rel=0&amp;autoplay=1" text:style-name="Internet_20_link" text:visited-style-name="Visited_20_Internet_20_Link">https://youtu.be/GJfIbUqnmNc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8A4nDT9ywqq61R9LFmcaqD" text:style-name="Internet_20_link" text:visited-style-name="Visited_20_Internet_20_Link">https://videos.trom.tf/w/8A4nDT9ywqq61R9LFmcaqD</text:a> </text:p>
          </table:table-cell>
          <table:table-cell office:value-type="string" table:style-name="tablecell">
            <text:p text:style-name="tablealignleft"> D0530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The Machine That Made Us - trailer&amp;in=videos&amp;language=en-US" text:style-name="Internet_20_link" text:visited-style-name="Visited_20_Internet_20_Link">The Machine That Made Us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The%20Machine%20That%20Made%20Us%20-%20Trailer.mp4" text:style-name="Internet_20_link" text:visited-style-name="Visited_20_Internet_20_Link">https://archive.org/download/videoneat-documentaries-trailers/The%20Machine%20That%20Made%20Us%20-%20Trailer.mp4</text:a> <text:note text:id="ftn482" text:note-class="footnote"><text:note-citation text:label="483)">483)</text:note-citation><text:note-body><text:a xlink:type="simple" xlink:href="https://youtu.be/SOs2G4VAnMc?rel=0&amp;autoplay=1" text:style-name="Internet_20_link" text:visited-style-name="Visited_20_Internet_20_Link">https://youtu.be/SOs2G4VAnMc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kYErDH5XBargRsijFiNnDU" text:style-name="Internet_20_link" text:visited-style-name="Visited_20_Internet_20_Link">https://videos.trom.tf/w/kYErDH5XBargRsijFiNnDU</text:a> </text:p>
          </table:table-cell>
          <table:table-cell office:value-type="string" table:style-name="tablecell">
            <text:p text:style-name="tablealignleft"> D0529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The Origami Revolution - trailer&amp;in=videos&amp;language=en-US" text:style-name="Internet_20_link" text:visited-style-name="Visited_20_Internet_20_Link">The Origami Revolution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528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search.trom.tf/?q=Producing The FairPhone - trailer&amp;in=videos&amp;language=en-US" text:style-name="Internet_20_link" text:visited-style-name="Visited_20_Internet_20_Link">Producing The FairPhone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527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Search for the Super Battery - trailer&amp;in=videos&amp;language=en-US" text:style-name="Internet_20_link" text:visited-style-name="Visited_20_Internet_20_Link">Search for the Super Battery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Search%20for%20the%20Super%20Battery%20Preview%20_%20NOVA.mp4" text:style-name="Internet_20_link" text:visited-style-name="Visited_20_Internet_20_Link">https://archive.org/download/videoneat-documentaries-trailers/Search%20for%20the%20Super%20Battery%20Preview%20_%20NOVA.mp4</text:a> <text:note text:id="ftn483" text:note-class="footnote"><text:note-citation text:label="484)">484)</text:note-citation><text:note-body><text:a xlink:type="simple" xlink:href="https://youtu.be/5nUljTN_M8c?rel=0&amp;autoplay=1" text:style-name="Internet_20_link" text:visited-style-name="Visited_20_Internet_20_Link">https://youtu.be/5nUljTN_M8c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eCH4thbYD4RADF1Ja44iCK" text:style-name="Internet_20_link" text:visited-style-name="Visited_20_Internet_20_Link">https://videos.trom.tf/w/eCH4thbYD4RADF1Ja44iCK</text:a> </text:p>
          </table:table-cell>
          <table:table-cell office:value-type="string" table:style-name="tablecell">
            <text:p text:style-name="tablealignleft"> D0526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search.trom.tf/?q=Hunt for the Arctic Ghost Ship - trailer&amp;in=videos&amp;language=en-US" text:style-name="Internet_20_link" text:visited-style-name="Visited_20_Internet_20_Link">Hunt for the Arctic Ghost Ship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The%20Most%20Tragic%20Story%20in%20The%20History%20of%20British%20Exploration%20_%20Hunt%20for%20the%20Arctic%20Ghost%20Ship.mp4" text:style-name="Internet_20_link" text:visited-style-name="Visited_20_Internet_20_Link">https://archive.org/download/videoneat-documentaries-trailers/The%20Most%20Tragic%20Story%20in%20The%20History%20of%20British%20Exploration%20_%20Hunt%20for%20the%20Arctic%20Ghost%20Ship.mp4</text:a> <text:note text:id="ftn484" text:note-class="footnote"><text:note-citation text:label="485)">485)</text:note-citation><text:note-body><text:a xlink:type="simple" xlink:href="https://youtu.be/_02l8unP5n4?rel=0&amp;autoplay=1" text:style-name="Internet_20_link" text:visited-style-name="Visited_20_Internet_20_Link">https://youtu.be/_02l8unP5n4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iLEvBkoui6zms5VM2F74Fx" text:style-name="Internet_20_link" text:visited-style-name="Visited_20_Internet_20_Link">https://videos.trom.tf/w/iLEvBkoui6zms5VM2F74Fx</text:a> </text:p>
          </table:table-cell>
          <table:table-cell office:value-type="string" table:style-name="tablecell">
            <text:p text:style-name="tablealignleft"> D0525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Business of Disaster - trailer&amp;in=videos&amp;language=en-US" text:style-name="Internet_20_link" text:visited-style-name="Visited_20_Internet_20_Link">Business of Disaster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Business%20of%20Disaster%20%20Trailer%20%20FRONTLINE.mp4" text:style-name="Internet_20_link" text:visited-style-name="Visited_20_Internet_20_Link">https://archive.org/download/videoneat-documentaries-trailers/Business%20of%20Disaster%20%20Trailer%20%20FRONTLINE.mp4</text:a> <text:note text:id="ftn485" text:note-class="footnote"><text:note-citation text:label="486)">486)</text:note-citation><text:note-body><text:a xlink:type="simple" xlink:href="https://youtu.be/I6BTabIR05Q?rel=0&amp;autoplay=1" text:style-name="Internet_20_link" text:visited-style-name="Visited_20_Internet_20_Link">https://youtu.be/I6BTabIR05Q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iePky47t89hb1VgCD5cdpM" text:style-name="Internet_20_link" text:visited-style-name="Visited_20_Internet_20_Link">https://videos.trom.tf/w/iePky47t89hb1VgCD5cdpM</text:a> </text:p>
          </table:table-cell>
          <table:table-cell office:value-type="string" table:style-name="tablecell">
            <text:p text:style-name="tablealignleft"> D0524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Living with Parasites - trailer&amp;in=videos&amp;language=en-US" text:style-name="Internet_20_link" text:visited-style-name="Visited_20_Internet_20_Link">Living with Parasites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Michael%20Mosley%20discovers%20a%20tapeworm%20inside%20him%20-%20Infested%21%20Living%20with%20Parasites%20-%20BBC%20Four.mp4" text:style-name="Internet_20_link" text:visited-style-name="Visited_20_Internet_20_Link">https://archive.org/download/videoneat-documentaries-trailers/Michael%20Mosley%20discovers%20a%20tapeworm%20inside%20him%20-%20Infested%21%20Living%20with%20Parasites%20-%20BBC%20Four.mp4</text:a> <text:note text:id="ftn486" text:note-class="footnote"><text:note-citation text:label="487)">487)</text:note-citation><text:note-body><text:a xlink:type="simple" xlink:href="https://youtu.be/1zMDg1ExbMs?rel=0&amp;autoplay=1" text:style-name="Internet_20_link" text:visited-style-name="Visited_20_Internet_20_Link">https://youtu.be/1zMDg1ExbMs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2ts2EVYrkpui7abASfNZ1h" text:style-name="Internet_20_link" text:visited-style-name="Visited_20_Internet_20_Link">https://videos.trom.tf/w/2ts2EVYrkpui7abASfNZ1h</text:a> </text:p>
          </table:table-cell>
          <table:table-cell office:value-type="string" table:style-name="tablecell">
            <text:p text:style-name="tablealignleft"> D0522 </text:p>
          </table:table-cell>
        </table:table-row>
        <table:table-row>
          <table:table-cell office:value-type="string" table:style-name="tablecell">
            <text:p text:style-name="tablealignleft"> archaeology / paleontology </text:p>
          </table:table-cell>
          <table:table-cell office:value-type="string" table:style-name="tablecell">
            <text:p text:style-name="tablealignleft"> <text:a xlink:type="simple" xlink:href="https://search.trom.tf/?q=The Lost Tribes of Humanity - trailer&amp;in=videos&amp;language=en-US" text:style-name="Internet_20_link" text:visited-style-name="Visited_20_Internet_20_Link">The Lost Tribes of Humanity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520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Koko: The Gorilla Who Talks to People - trailer&amp;in=videos&amp;language=en-US" text:style-name="Internet_20_link" text:visited-style-name="Visited_20_Internet_20_Link">Koko: The Gorilla Who Talks to People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KOKO%20THE%20GORILLA%20WHO%20TALKS%20_%20Preview%20_%20PBS.mp4" text:style-name="Internet_20_link" text:visited-style-name="Visited_20_Internet_20_Link">https://archive.org/download/videoneat-documentaries-trailers/KOKO%20THE%20GORILLA%20WHO%20TALKS%20_%20Preview%20_%20PBS.mp4</text:a> <text:note text:id="ftn487" text:note-class="footnote"><text:note-citation text:label="488)">488)</text:note-citation><text:note-body><text:a xlink:type="simple" xlink:href="https://youtu.be/sesspfZKsq0?rel=0&amp;autoplay=1" text:style-name="Internet_20_link" text:visited-style-name="Visited_20_Internet_20_Link">https://youtu.be/sesspfZKsq0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psKkT5VG7zJsx8XkpSD8VQ" text:style-name="Internet_20_link" text:visited-style-name="Visited_20_Internet_20_Link">https://videos.trom.tf/w/psKkT5VG7zJsx8XkpSD8VQ</text:a> </text:p>
          </table:table-cell>
          <table:table-cell office:value-type="string" table:style-name="tablecell">
            <text:p text:style-name="tablealignleft"> D0518 </text:p>
          </table:table-cell>
        </table:table-row>
        <table:table-row>
          <table:table-cell office:value-type="string" table:style-name="tablecell">
            <text:p text:style-name="tablealignleft"> medicine, society </text:p>
          </table:table-cell>
          <table:table-cell office:value-type="string" table:style-name="tablecell">
            <text:p text:style-name="tablealignleft"> <text:a xlink:type="simple" xlink:href="https://search.trom.tf/?q=Through Your Eyes - trailer&amp;in=videos&amp;language=en-US" text:style-name="Internet_20_link" text:visited-style-name="Visited_20_Internet_20_Link">Through Your Eyes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Through%20Your%20Eyes%20The%20Movie%20%20-%20Trailer.mp4" text:style-name="Internet_20_link" text:visited-style-name="Visited_20_Internet_20_Link">https://archive.org/download/videoneat-documentaries-trailers/Through%20Your%20Eyes%20The%20Movie%20%20-%20Trailer.mp4</text:a> <text:note text:id="ftn488" text:note-class="footnote"><text:note-citation text:label="489)">489)</text:note-citation><text:note-body><text:a xlink:type="simple" xlink:href="https://youtu.be/tZdTj-9Nhh8?rel=0&amp;autoplay=1" text:style-name="Internet_20_link" text:visited-style-name="Visited_20_Internet_20_Link">https://youtu.be/tZdTj-9Nhh8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db8P1JguaskFpZ51mTrpJd" text:style-name="Internet_20_link" text:visited-style-name="Visited_20_Internet_20_Link">https://videos.trom.tf/w/db8P1JguaskFpZ51mTrpJd</text:a> </text:p>
          </table:table-cell>
          <table:table-cell office:value-type="string" table:style-name="tablecell">
            <text:p text:style-name="tablealignleft"> D0517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Amazon Code: The Grammar of Happiness - trailer&amp;in=videos&amp;language=en-US" text:style-name="Internet_20_link" text:visited-style-name="Visited_20_Internet_20_Link">The Amazon Code: The Grammar of Happiness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The%20Grammar%20of%20Happiness%20TRAILER.mp4" text:style-name="Internet_20_link" text:visited-style-name="Visited_20_Internet_20_Link">https://archive.org/download/videoneat-documentaries-trailers/The%20Grammar%20of%20Happiness%20TRAILER.mp4</text:a> <text:note text:id="ftn489" text:note-class="footnote"><text:note-citation text:label="490)">490)</text:note-citation><text:note-body><text:a xlink:type="simple" xlink:href="https://youtu.be/kYtBR2vfgzU?rel=0&amp;autoplay=1" text:style-name="Internet_20_link" text:visited-style-name="Visited_20_Internet_20_Link">https://youtu.be/kYtBR2vfgzU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rD7ujH493PXkXBGBtrn6kp" text:style-name="Internet_20_link" text:visited-style-name="Visited_20_Internet_20_Link">https://videos.trom.tf/w/rD7ujH493PXkXBGBtrn6kp</text:a> </text:p>
          </table:table-cell>
          <table:table-cell office:value-type="string" table:style-name="tablecell">
            <text:p text:style-name="tablealignleft"> D0516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Clean Eating: The Dirty Truth - trailer&amp;in=videos&amp;language=en-US" text:style-name="Internet_20_link" text:visited-style-name="Visited_20_Internet_20_Link">Clean Eating: The Dirty Truth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515 </text:p>
          </table:table-cell>
        </table:table-row>
        <table:table-row>
          <table:table-cell office:value-type="string" table:style-name="tablecell">
            <text:p text:style-name="tablealignleft"> biology </text:p>
          </table:table-cell>
          <table:table-cell office:value-type="string" table:style-name="tablecell">
            <text:p text:style-name="tablealignleft"> <text:a xlink:type="simple" xlink:href="https://search.trom.tf/?q=Metamorphosis: The Science of Change - trailer&amp;in=videos&amp;language=en-US" text:style-name="Internet_20_link" text:visited-style-name="Visited_20_Internet_20_Link">Metamorphosis: The Science of Change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%28BBC%29%E5%BE%9E%E7%A7%91%E5%AD%B8%E8%A7%80%E9%BB%9E%E7%9C%8B%E3%80%8C%E8%AE%8A%E6%85%8B%E3%80%8DMetamorphosis%20The%20Science%20of%20Change.mp4" text:style-name="Internet_20_link" text:visited-style-name="Visited_20_Internet_20_Link">https://archive.org/download/videoneat-documentaries-trailers/%28BBC%29%E5%BE%9E%E7%A7%91%E5%AD%B8%E8%A7%80%E9%BB%9E%E7%9C%8B%E3%80%8C%E8%AE%8A%E6%85%8B%E3%80%8DMetamorphosis%20The%20Science%20of%20Change.mp4</text:a> <text:note text:id="ftn490" text:note-class="footnote"><text:note-citation text:label="491)">491)</text:note-citation><text:note-body><text:a xlink:type="simple" xlink:href="https://youtu.be/kkRzIjfZDgY?rel=0&amp;autoplay=1" text:style-name="Internet_20_link" text:visited-style-name="Visited_20_Internet_20_Link">https://youtu.be/kkRzIjfZDgY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i6DchaskbAv4dri89S5a5M" text:style-name="Internet_20_link" text:visited-style-name="Visited_20_Internet_20_Link">https://videos.trom.tf/w/i6DchaskbAv4dri89S5a5M</text:a> </text:p>
          </table:table-cell>
          <table:table-cell office:value-type="string" table:style-name="tablecell">
            <text:p text:style-name="tablealignleft"> D0513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Society After The Revolution - trailer&amp;in=videos&amp;language=en-US" text:style-name="Internet_20_link" text:visited-style-name="Visited_20_Internet_20_Link">Society After The Revolution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511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Capitalizing Happiness - trailer&amp;in=videos&amp;language=en-US" text:style-name="Internet_20_link" text:visited-style-name="Visited_20_Internet_20_Link">Capitalizing Happiness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510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Offline is The New Luxury - trailer&amp;in=videos&amp;language=en-US" text:style-name="Internet_20_link" text:visited-style-name="Visited_20_Internet_20_Link">Offline is The New Luxury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509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Shenzhen: The Silicon Valley of Hardware - trailer&amp;in=videos&amp;language=en-US" text:style-name="Internet_20_link" text:visited-style-name="Visited_20_Internet_20_Link">Shenzhen: The Silicon Valley of Hardware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Shenzhen%20-%20The%20Silicon%20Valley%20of%20Hardware%20-%20Trailer%20_%20Future%20Cities%20_%20WIRED.mp4" text:style-name="Internet_20_link" text:visited-style-name="Visited_20_Internet_20_Link">https://archive.org/download/videoneat-documentaries-trailers/Shenzhen%20-%20The%20Silicon%20Valley%20of%20Hardware%20-%20Trailer%20_%20Future%20Cities%20_%20WIRED.mp4</text:a> <text:note text:id="ftn491" text:note-class="footnote"><text:note-citation text:label="492)">492)</text:note-citation><text:note-body><text:a xlink:type="simple" xlink:href="https://youtu.be/hUtUwRRlTKw?rel=0&amp;autoplay=1" text:style-name="Internet_20_link" text:visited-style-name="Visited_20_Internet_20_Link">https://youtu.be/hUtUwRRlTKw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bVWpQrQ6BH8wjC8Nir92RU" text:style-name="Internet_20_link" text:visited-style-name="Visited_20_Internet_20_Link">https://videos.trom.tf/w/bVWpQrQ6BH8wjC8Nir92RU</text:a> </text:p>
          </table:table-cell>
          <table:table-cell office:value-type="string" table:style-name="tablecell">
            <text:p text:style-name="tablealignleft"> D0508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search.trom.tf/?q=What Makes You Click? - trailer&amp;in=videos&amp;language=en-US" text:style-name="Internet_20_link" text:visited-style-name="Visited_20_Internet_20_Link">What Makes You Click?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507 </text:p>
          </table:table-cell>
        </table:table-row>
        <table:table-row>
          <table:table-cell office:value-type="string" table:style-name="tablecell">
            <text:p text:style-name="tablealignleft"> maths / physics </text:p>
          </table:table-cell>
          <table:table-cell office:value-type="string" table:style-name="tablecell">
            <text:p text:style-name="tablealignleft"> <text:a xlink:type="simple" xlink:href="https://search.trom.tf/?q=The Secret Rules of Modern Living: Algorithms - trailer&amp;in=videos&amp;language=en-US" text:style-name="Internet_20_link" text:visited-style-name="Visited_20_Internet_20_Link">The Secret Rules of Modern Living: Algorithms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The%20Secret%20Rules%20Of%20Modern%20Living%20-%20Algorithms%20%28Trailer%29.mp4" text:style-name="Internet_20_link" text:visited-style-name="Visited_20_Internet_20_Link">https://archive.org/download/videoneat-documentaries-trailers/The%20Secret%20Rules%20Of%20Modern%20Living%20-%20Algorithms%20%28Trailer%29.mp4</text:a> (!) <text:note text:id="ftn492" text:note-class="footnote"><text:note-citation text:label="493)">493)</text:note-citation><text:note-body><text:a xlink:type="simple" xlink:href="https://youtu.be/5Kowo_ys0pU?rel=0&amp;autoplay=1" text:style-name="Internet_20_link" text:visited-style-name="Visited_20_Internet_20_Link">https://youtu.be/5Kowo_ys0pU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bcysSe6mSAqgHfj2tpA5Rn" text:style-name="Internet_20_link" text:visited-style-name="Visited_20_Internet_20_Link">https://videos.trom.tf/w/bcysSe6mSAqgHfj2tpA5Rn</text:a> </text:p>
          </table:table-cell>
          <table:table-cell office:value-type="string" table:style-name="tablecell">
            <text:p text:style-name="tablealignleft"> D0506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Killswitch - trailer&amp;in=videos&amp;language=en-US" text:style-name="Internet_20_link" text:visited-style-name="Visited_20_Internet_20_Link">Killswitch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Killswitch%20Trailer%20-%20The%20Battle%20for%20a%20Free%20and%20Open%20Internet.mp4" text:style-name="Internet_20_link" text:visited-style-name="Visited_20_Internet_20_Link">https://archive.org/download/videoneat-documentaries-trailers/Killswitch%20Trailer%20-%20The%20Battle%20for%20a%20Free%20and%20Open%20Internet.mp4</text:a> <text:note text:id="ftn493" text:note-class="footnote"><text:note-citation text:label="494)">494)</text:note-citation><text:note-body><text:a xlink:type="simple" xlink:href="https://youtu.be/VlvCjxiSuds?rel=0&amp;autoplay=1" text:style-name="Internet_20_link" text:visited-style-name="Visited_20_Internet_20_Link">https://youtu.be/VlvCjxiSuds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c95K1m6FtujLKt7oJ1nbsw" text:style-name="Internet_20_link" text:visited-style-name="Visited_20_Internet_20_Link">https://videos.trom.tf/w/c95K1m6FtujLKt7oJ1nbsw</text:a> </text:p>
          </table:table-cell>
          <table:table-cell office:value-type="string" table:style-name="tablecell">
            <text:p text:style-name="tablealignleft"> D0505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An Open Secret - trailer&amp;in=videos&amp;language=en-US" text:style-name="Internet_20_link" text:visited-style-name="Visited_20_Internet_20_Link">An Open Secret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%23AnOpenSecret%20-Trailer%20-%20Follow%20Us%20%40AnOpenSecret.mp4" text:style-name="Internet_20_link" text:visited-style-name="Visited_20_Internet_20_Link">https://archive.org/download/videoneat-documentaries-trailers/%23AnOpenSecret%20-Trailer%20-%20Follow%20Us%20%40AnOpenSecret.mp4</text:a> <text:note text:id="ftn494" text:note-class="footnote"><text:note-citation text:label="495)">495)</text:note-citation><text:note-body><text:a xlink:type="simple" xlink:href="https://youtu.be/1JpHUaMBARU?rel=0&amp;autoplay=1" text:style-name="Internet_20_link" text:visited-style-name="Visited_20_Internet_20_Link">https://youtu.be/1JpHUaMBARU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2G7UVsPZi4NEqAfgn4AmxT" text:style-name="Internet_20_link" text:visited-style-name="Visited_20_Internet_20_Link">https://videos.trom.tf/w/2G7UVsPZi4NEqAfgn4AmxT</text:a> </text:p>
          </table:table-cell>
          <table:table-cell office:value-type="string" table:style-name="tablecell">
            <text:p text:style-name="tablealignleft"> D0503 </text:p>
          </table:table-cell>
        </table:table-row>
        <table:table-row>
          <table:table-cell office:value-type="string" table:style-name="tablecell">
            <text:p text:style-name="tablealignleft"> biology, chemistry </text:p>
          </table:table-cell>
          <table:table-cell office:value-type="string" table:style-name="tablecell">
            <text:p text:style-name="tablealignleft"> <text:a xlink:type="simple" xlink:href="https://search.trom.tf/?q=The Code of Life - trailer&amp;in=videos&amp;language=en-US" text:style-name="Internet_20_link" text:visited-style-name="Visited_20_Internet_20_Link">The Code of Life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502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The Joy of Data - trailer&amp;in=videos&amp;language=en-US" text:style-name="Internet_20_link" text:visited-style-name="Visited_20_Internet_20_Link">The Joy of Data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The%20Joy%20of%20Data%20-%20Trailer%20%20Da%20Vinci%20TV.mp4" text:style-name="Internet_20_link" text:visited-style-name="Visited_20_Internet_20_Link">https://archive.org/download/videoneat-documentaries-trailers/The%20Joy%20of%20Data%20-%20Trailer%20%20Da%20Vinci%20TV.mp4</text:a> <text:note text:id="ftn495" text:note-class="footnote"><text:note-citation text:label="496)">496)</text:note-citation><text:note-body><text:a xlink:type="simple" xlink:href="https://youtu.be/f2XeCEuxEmQ?rel=0&amp;autoplay=1" text:style-name="Internet_20_link" text:visited-style-name="Visited_20_Internet_20_Link">https://youtu.be/f2XeCEuxEmQ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ee73K6T6EV7rWhLHxVLRmr" text:style-name="Internet_20_link" text:visited-style-name="Visited_20_Internet_20_Link">https://videos.trom.tf/w/ee73K6T6EV7rWhLHxVLRmr</text:a> </text:p>
          </table:table-cell>
          <table:table-cell office:value-type="string" table:style-name="tablecell">
            <text:p text:style-name="tablealignleft"> D0501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Vlogumentary - trailer&amp;in=videos&amp;language=en-US" text:style-name="Internet_20_link" text:visited-style-name="Visited_20_Internet_20_Link">Vlogumentary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VLOGUMENTARY%20-%20Official%20Trailer.mp4" text:style-name="Internet_20_link" text:visited-style-name="Visited_20_Internet_20_Link">https://archive.org/download/videoneat-documentaries-trailers/VLOGUMENTARY%20-%20Official%20Trailer.mp4</text:a> <text:note text:id="ftn496" text:note-class="footnote"><text:note-citation text:label="497)">497)</text:note-citation><text:note-body><text:a xlink:type="simple" xlink:href="https://youtu.be/4xb0I5VFEtY?rel=0&amp;autoplay=1" text:style-name="Internet_20_link" text:visited-style-name="Visited_20_Internet_20_Link">https://youtu.be/4xb0I5VFEtY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9umzEvVdQPNJ8LN9Z75MKL" text:style-name="Internet_20_link" text:visited-style-name="Visited_20_Internet_20_Link">https://videos.trom.tf/w/9umzEvVdQPNJ8LN9Z75MKL</text:a> </text:p>
          </table:table-cell>
          <table:table-cell office:value-type="string" table:style-name="tablecell">
            <text:p text:style-name="tablealignleft"> D0498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The Wildest Weather in The Universe - trailer&amp;in=videos&amp;language=en-US" text:style-name="Internet_20_link" text:visited-style-name="Visited_20_Internet_20_Link">The Wildest Weather in The Universe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497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Raw Ones - trailer&amp;in=videos&amp;language=en-US" text:style-name="Internet_20_link" text:visited-style-name="Visited_20_Internet_20_Link">The Raw Ones - trailer</text:a> </text:p>
          </table:table-cell>
          <table:table-cell office:value-type="string" table:style-name="tablecell">
            <text:p text:style-name="tablealignleft"> n/a <text:span text:style-name="del"><text:a xlink:type="simple" xlink:href="https://youtu.be/ZC5lQUy59m4?rel=0&amp;autoplay=1" text:style-name="Internet_20_link" text:visited-style-name="Visited_20_Internet_20_Link">https://youtu.be/ZC5lQUy59m4?rel=0&amp;autoplay=1</text:a></text:span>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496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Girl Model - trailer&amp;in=videos&amp;language=en-US" text:style-name="Internet_20_link" text:visited-style-name="Visited_20_Internet_20_Link">Girl Model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Girl%20Model%20-%20Trailer.mp4" text:style-name="Internet_20_link" text:visited-style-name="Visited_20_Internet_20_Link">https://archive.org/download/videoneat-documentaries-trailers/Girl%20Model%20-%20Trailer.mp4</text:a> <text:note text:id="ftn497" text:note-class="footnote"><text:note-citation text:label="498)">498)</text:note-citation><text:note-body><text:a xlink:type="simple" xlink:href="https://youtu.be/XbALBvRek1k?rel=0&amp;autoplay=1" text:style-name="Internet_20_link" text:visited-style-name="Visited_20_Internet_20_Link">https://youtu.be/XbALBvRek1k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w8enLJTaNiTDYhNh5ZKHtZ" text:style-name="Internet_20_link" text:visited-style-name="Visited_20_Internet_20_Link">https://videos.trom.tf/w/w8enLJTaNiTDYhNh5ZKHtZ</text:a> </text:p>
          </table:table-cell>
          <table:table-cell office:value-type="string" table:style-name="tablecell">
            <text:p text:style-name="tablealignleft"> D0495 </text:p>
          </table:table-cell>
        </table:table-row>
        <table:table-row>
          <table:table-cell office:value-type="string" table:style-name="tablecell">
            <text:p text:style-name="tablealignleft"> maths / physics, technology </text:p>
          </table:table-cell>
          <table:table-cell office:value-type="string" table:style-name="tablecell">
            <text:p text:style-name="tablealignleft"> <text:a xlink:type="simple" xlink:href="https://search.trom.tf/?q=Inside CERN - trailer&amp;in=videos&amp;language=en-US" text:style-name="Internet_20_link" text:visited-style-name="Visited_20_Internet_20_Link">Inside CERN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494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HyperNormalisation - trailer&amp;in=videos&amp;language=en-US" text:style-name="Internet_20_link" text:visited-style-name="Visited_20_Internet_20_Link">HyperNormalisation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HyperNormalisation%20trailer%20%28by%20Adam%20Curtis%29.mp4" text:style-name="Internet_20_link" text:visited-style-name="Visited_20_Internet_20_Link">https://archive.org/download/videoneat-documentaries-trailers/HyperNormalisation%20trailer%20%28by%20Adam%20Curtis%29.mp4</text:a> <text:note text:id="ftn498" text:note-class="footnote"><text:note-citation text:label="499)">499)</text:note-citation><text:note-body><text:a xlink:type="simple" xlink:href="https://youtu.be/nz6u7xRznjY?rel=0&amp;autoplay=1" text:style-name="Internet_20_link" text:visited-style-name="Visited_20_Internet_20_Link">https://youtu.be/nz6u7xRznjY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nkwQQNPCrr8y4wdkcjiQxU" text:style-name="Internet_20_link" text:visited-style-name="Visited_20_Internet_20_Link">https://videos.trom.tf/w/nkwQQNPCrr8y4wdkcjiQxU</text:a> </text:p>
          </table:table-cell>
          <table:table-cell office:value-type="string" table:style-name="tablecell">
            <text:p text:style-name="tablealignleft"> D0493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Curing Alzheimer’s - trailer&amp;in=videos&amp;language=en-US" text:style-name="Internet_20_link" text:visited-style-name="Visited_20_Internet_20_Link">Curing Alzheimer’s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A%20miracle%20cure%20Horizon%20-%20Curing%20Alzheimer%27s%20-%20BBC%20Two.mp4" text:style-name="Internet_20_link" text:visited-style-name="Visited_20_Internet_20_Link">https://archive.org/download/videoneat-documentaries-trailers/A%20miracle%20cure%20Horizon%20-%20Curing%20Alzheimer%27s%20-%20BBC%20Two.mp4</text:a> <text:note text:id="ftn499" text:note-class="footnote"><text:note-citation text:label="500)">500)</text:note-citation><text:note-body><text:a xlink:type="simple" xlink:href="https://youtu.be/hjVRnqn93e4?rel=0&amp;autoplay=1" text:style-name="Internet_20_link" text:visited-style-name="Visited_20_Internet_20_Link">https://youtu.be/hjVRnqn93e4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pEbqepV8TwJU3gtvZhBujx" text:style-name="Internet_20_link" text:visited-style-name="Visited_20_Internet_20_Link">https://videos.trom.tf/w/pEbqepV8TwJU3gtvZhBujx</text:a> </text:p>
          </table:table-cell>
          <table:table-cell office:value-type="string" table:style-name="tablecell">
            <text:p text:style-name="tablealignleft"> D0492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My Amazing Twin - trailer&amp;in=videos&amp;language=en-US" text:style-name="Internet_20_link" text:visited-style-name="Visited_20_Internet_20_Link">My Amazing Twin - trailer</text:a> </text:p>
          </table:table-cell>
          <table:table-cell office:value-type="string" table:style-name="tablecell">
            <text:p text:style-name="tablealignleft"> n/a <text:span text:style-name="del"><text:a xlink:type="simple" xlink:href="https://youtu.be/vGh2p88t41w?rel=0&amp;autoplay=1" text:style-name="Internet_20_link" text:visited-style-name="Visited_20_Internet_20_Link">https://youtu.be/vGh2p88t41w?rel=0&amp;autoplay=1</text:a></text:span>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490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Sports Doping: Winning At Any Cost - trailer&amp;in=videos&amp;language=en-US" text:style-name="Internet_20_link" text:visited-style-name="Visited_20_Internet_20_Link">Sports Doping: Winning At Any Cost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Passing%20drug%20tests%20with%20a%20replica%20penis%20-%20Horizon%20-%20Sports%20Doping%20-%20Winning%20At%20Any%20Cost%20-%20BBC%20Two.mp4" text:style-name="Internet_20_link" text:visited-style-name="Visited_20_Internet_20_Link">https://archive.org/download/videoneat-documentaries-trailers/Passing%20drug%20tests%20with%20a%20replica%20penis%20-%20Horizon%20-%20Sports%20Doping%20-%20Winning%20At%20Any%20Cost%20-%20BBC%20Two.mp4</text:a> <text:note text:id="ftn500" text:note-class="footnote"><text:note-citation text:label="501)">501)</text:note-citation><text:note-body><text:a xlink:type="simple" xlink:href="https://youtu.be/GRXp8JTmUAQ?rel=0&amp;autoplay=1" text:style-name="Internet_20_link" text:visited-style-name="Visited_20_Internet_20_Link">https://youtu.be/GRXp8JTmUAQ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scCxYYSdonvZy8H2q3v5uV" text:style-name="Internet_20_link" text:visited-style-name="Visited_20_Internet_20_Link">https://videos.trom.tf/w/scCxYYSdonvZy8H2q3v5uV</text:a> </text:p>
          </table:table-cell>
          <table:table-cell office:value-type="string" table:style-name="tablecell">
            <text:p text:style-name="tablealignleft"> D0489 </text:p>
          </table:table-cell>
        </table:table-row>
        <table:table-row>
          <table:table-cell office:value-type="string" table:style-name="tablecell">
            <text:p text:style-name="tablealignleft"> medicine, technology </text:p>
          </table:table-cell>
          <table:table-cell office:value-type="string" table:style-name="tablecell">
            <text:p text:style-name="tablealignleft"> <text:a xlink:type="simple" xlink:href="https://search.trom.tf/?q=Editing Your Genes - trailer&amp;in=videos&amp;language=en-US" text:style-name="Internet_20_link" text:visited-style-name="Visited_20_Internet_20_Link">Editing Your Genes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487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search.trom.tf/?q=How Safe is Your Car? - trailer&amp;in=videos&amp;language=en-US" text:style-name="Internet_20_link" text:visited-style-name="Visited_20_Internet_20_Link">How Safe is Your Car?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486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Separating Twins - trailer&amp;in=videos&amp;language=en-US" text:style-name="Internet_20_link" text:visited-style-name="Visited_20_Internet_20_Link">Separating Twins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NOVA%20_%20Separating%20Twins%20_%20PBS.mp4" text:style-name="Internet_20_link" text:visited-style-name="Visited_20_Internet_20_Link">https://archive.org/download/videoneat-documentaries-trailers/NOVA%20_%20Separating%20Twins%20_%20PBS.mp4</text:a> <text:note text:id="ftn501" text:note-class="footnote"><text:note-citation text:label="502)">502)</text:note-citation><text:note-body><text:a xlink:type="simple" xlink:href="https://youtu.be/DuIzpU9W_Bk?rel=0&amp;autoplay=1" text:style-name="Internet_20_link" text:visited-style-name="Visited_20_Internet_20_Link">https://youtu.be/DuIzpU9W_Bk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9hu8SXiGMZ5qWfi3eickX9" text:style-name="Internet_20_link" text:visited-style-name="Visited_20_Internet_20_Link">https://videos.trom.tf/w/9hu8SXiGMZ5qWfi3eickX9</text:a> </text:p>
          </table:table-cell>
          <table:table-cell office:value-type="string" table:style-name="tablecell">
            <text:p text:style-name="tablealignleft"> D0485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Virunga - trailer&amp;in=videos&amp;language=en-US" text:style-name="Internet_20_link" text:visited-style-name="Visited_20_Internet_20_Link">Virunga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Virunga%20Official%20Trailer%201%20%282014%29%20-%20Netflix%20Documentary%20HD.mp4" text:style-name="Internet_20_link" text:visited-style-name="Visited_20_Internet_20_Link">https://archive.org/download/videoneat-documentaries-trailers/Virunga%20Official%20Trailer%201%20%282014%29%20-%20Netflix%20Documentary%20HD.mp4</text:a> <text:note text:id="ftn502" text:note-class="footnote"><text:note-citation text:label="503)">503)</text:note-citation><text:note-body><text:a xlink:type="simple" xlink:href="https://youtu.be/wxXf2Vxj_EU?rel=0&amp;autoplay=1" text:style-name="Internet_20_link" text:visited-style-name="Visited_20_Internet_20_Link">https://youtu.be/wxXf2Vxj_EU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oQCRcicjf1yHtbVS1t2MA8" text:style-name="Internet_20_link" text:visited-style-name="Visited_20_Internet_20_Link">https://videos.trom.tf/w/oQCRcicjf1yHtbVS1t2MA8</text:a> </text:p>
          </table:table-cell>
          <table:table-cell office:value-type="string" table:style-name="tablecell">
            <text:p text:style-name="tablealignleft"> D0482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Maidentrip - trailer&amp;in=videos&amp;language=en-US" text:style-name="Internet_20_link" text:visited-style-name="Visited_20_Internet_20_Link">Maidentrip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Maidentrip%20Official%20Trailer%201%20%282013%29%20-%20Documentary%20HD.mp4" text:style-name="Internet_20_link" text:visited-style-name="Visited_20_Internet_20_Link">https://archive.org/download/videoneat-documentaries-trailers/Maidentrip%20Official%20Trailer%201%20%282013%29%20-%20Documentary%20HD.mp4</text:a> <text:note text:id="ftn503" text:note-class="footnote"><text:note-citation text:label="504)">504)</text:note-citation><text:note-body><text:a xlink:type="simple" xlink:href="https://youtu.be/8PCbn1T2Tfw?rel=0&amp;autoplay=1" text:style-name="Internet_20_link" text:visited-style-name="Visited_20_Internet_20_Link">https://youtu.be/8PCbn1T2Tfw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6RZwsNsbzYvkuDgCALq6fQ" text:style-name="Internet_20_link" text:visited-style-name="Visited_20_Internet_20_Link">https://videos.trom.tf/w/6RZwsNsbzYvkuDgCALq6fQ</text:a> </text:p>
          </table:table-cell>
          <table:table-cell office:value-type="string" table:style-name="tablecell">
            <text:p text:style-name="tablealignleft"> D0481 </text:p>
          </table:table-cell>
        </table:table-row>
        <table:table-row>
          <table:table-cell office:value-type="string" table:style-name="tablecell">
            <text:p text:style-name="tablealignleft"> biology </text:p>
          </table:table-cell>
          <table:table-cell office:value-type="string" table:style-name="tablecell">
            <text:p text:style-name="tablealignleft"> <text:a xlink:type="simple" xlink:href="https://search.trom.tf/?q=The Magic of Mushrooms - trailer&amp;in=videos&amp;language=en-US" text:style-name="Internet_20_link" text:visited-style-name="Visited_20_Internet_20_Link">The Magic of Mushrooms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The%20Birth%20of%20Fungi%20-%20The%20Magic%20of%20Mushrooms%20-%20Preview%20-%20BBC%20Four.mp4" text:style-name="Internet_20_link" text:visited-style-name="Visited_20_Internet_20_Link">https://archive.org/download/videoneat-documentaries-trailers/The%20Birth%20of%20Fungi%20-%20The%20Magic%20of%20Mushrooms%20-%20Preview%20-%20BBC%20Four.mp4</text:a> <text:note text:id="ftn504" text:note-class="footnote"><text:note-citation text:label="505)">505)</text:note-citation><text:note-body><text:a xlink:type="simple" xlink:href="https://youtu.be/ab5dU95TW6c?rel=0&amp;autoplay=1" text:style-name="Internet_20_link" text:visited-style-name="Visited_20_Internet_20_Link">https://youtu.be/ab5dU95TW6c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vKdHDvdR6bf6JrB6btYhc3" text:style-name="Internet_20_link" text:visited-style-name="Visited_20_Internet_20_Link">https://videos.trom.tf/w/vKdHDvdR6bf6JrB6btYhc3</text:a> </text:p>
          </table:table-cell>
          <table:table-cell office:value-type="string" table:style-name="tablecell">
            <text:p text:style-name="tablealignleft"> D0480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Why Are We Getting So Fat? - trailer&amp;in=videos&amp;language=en-US" text:style-name="Internet_20_link" text:visited-style-name="Visited_20_Internet_20_Link">Why Are We Getting So Fat?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What%20is%20it%20like%20to%20be%20obese%20-%20Horizon%20-%20Why%20Are%20We%20Getting%20So%20Fat%20-%20BBC%20Two.mp4" text:style-name="Internet_20_link" text:visited-style-name="Visited_20_Internet_20_Link">https://archive.org/download/videoneat-documentaries-trailers/What%20is%20it%20like%20to%20be%20obese%20-%20Horizon%20-%20Why%20Are%20We%20Getting%20So%20Fat%20-%20BBC%20Two.mp4</text:a> <text:note text:id="ftn505" text:note-class="footnote"><text:note-citation text:label="506)">506)</text:note-citation><text:note-body><text:a xlink:type="simple" xlink:href="https://youtu.be/hI_oNznfomg?rel=0&amp;autoplay=1" text:style-name="Internet_20_link" text:visited-style-name="Visited_20_Internet_20_Link">https://youtu.be/hI_oNznfomg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61Nkg9uaXNoGB1z43jZpK2" text:style-name="Internet_20_link" text:visited-style-name="Visited_20_Internet_20_Link">https://videos.trom.tf/w/61Nkg9uaXNoGB1z43jZpK2</text:a> </text:p>
          </table:table-cell>
          <table:table-cell office:value-type="string" table:style-name="tablecell">
            <text:p text:style-name="tablealignleft"> D0479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E-Cigarettes: Miracle or Menace? - trailer&amp;in=videos&amp;language=en-US" text:style-name="Internet_20_link" text:visited-style-name="Visited_20_Internet_20_Link">E-Cigarettes: Miracle or Menace?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E-Cigarettes%20-%20Miracle%20or%20Menace%20-%20Horizon%20-%20E-Cigarettes%20-%20BBC%20Two.mp4" text:style-name="Internet_20_link" text:visited-style-name="Visited_20_Internet_20_Link">https://archive.org/download/videoneat-documentaries-trailers/E-Cigarettes%20-%20Miracle%20or%20Menace%20-%20Horizon%20-%20E-Cigarettes%20-%20BBC%20Two.mp4</text:a> <text:span text:style-name="Footnote_20_Anchor"><text:note-ref text:note-class="footnote" text:reference-format="text" text:ref-name="ftn149">150)</text:note-ref></text:span> </text:p>
          </table:table-cell>
          <table:table-cell office:value-type="string" table:style-name="tablecell">
            <text:p text:style-name="tablealignleft"> <text:a xlink:type="simple" xlink:href="https://videos.trom.tf/w/rQrm1qFTnWiTr6JJjpxdpM" text:style-name="Internet_20_link" text:visited-style-name="Visited_20_Internet_20_Link">https://videos.trom.tf/w/rQrm1qFTnWiTr6JJjpxdpM</text:a> </text:p>
          </table:table-cell>
          <table:table-cell office:value-type="string" table:style-name="tablecell">
            <text:p text:style-name="tablealignleft"> D0478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Ben Franklin’s Balloons - trailer&amp;in=videos&amp;language=en-US" text:style-name="Internet_20_link" text:visited-style-name="Visited_20_Internet_20_Link">Ben Franklin’s Balloons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NOVA%20_%20Ben%20Franklin%27s%20Balloons%20_%20PBS.mp4" text:style-name="Internet_20_link" text:visited-style-name="Visited_20_Internet_20_Link">https://archive.org/download/videoneat-documentaries-trailers/NOVA%20_%20Ben%20Franklin%27s%20Balloons%20_%20PBS.mp4</text:a> <text:note text:id="ftn506" text:note-class="footnote"><text:note-citation text:label="507)">507)</text:note-citation><text:note-body><text:a xlink:type="simple" xlink:href="https://youtu.be/sKZVhugaF6M?rel=0&amp;autoplay=1" text:style-name="Internet_20_link" text:visited-style-name="Visited_20_Internet_20_Link">https://youtu.be/sKZVhugaF6M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3zw1efzGPQb26wxNp4coTt" text:style-name="Internet_20_link" text:visited-style-name="Visited_20_Internet_20_Link">https://videos.trom.tf/w/3zw1efzGPQb26wxNp4coTt</text:a> </text:p>
          </table:table-cell>
          <table:table-cell office:value-type="string" table:style-name="tablecell">
            <text:p text:style-name="tablealignleft"> D0476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The Mysterious World of the Human Stomach - trailer&amp;in=videos&amp;language=en-US" text:style-name="Internet_20_link" text:visited-style-name="Visited_20_Internet_20_Link">The Mysterious World of the Human Stomach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Inside%20a%20Stomach%20-%20Guts%20-%20The%20Strange%20and%20Mysterious%20World%20of%20the%20Human%20Stomach%20-%20BBC%20Four.mp4" text:style-name="Internet_20_link" text:visited-style-name="Visited_20_Internet_20_Link">https://archive.org/download/videoneat-documentaries-trailers/Inside%20a%20Stomach%20-%20Guts%20-%20The%20Strange%20and%20Mysterious%20World%20of%20the%20Human%20Stomach%20-%20BBC%20Four.mp4</text:a> <text:note text:id="ftn507" text:note-class="footnote"><text:note-citation text:label="508)">508)</text:note-citation><text:note-body><text:a xlink:type="simple" xlink:href="https://youtu.be/3AUlUH4-13Q?rel=0&amp;autoplay=1" text:style-name="Internet_20_link" text:visited-style-name="Visited_20_Internet_20_Link">https://youtu.be/3AUlUH4-13Q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rfpcfFEYbVMREAbbdZgVHX" text:style-name="Internet_20_link" text:visited-style-name="Visited_20_Internet_20_Link">https://videos.trom.tf/w/rfpcfFEYbVMREAbbdZgVHX</text:a> </text:p>
          </table:table-cell>
          <table:table-cell office:value-type="string" table:style-name="tablecell">
            <text:p text:style-name="tablealignleft"> D0475 </text:p>
          </table:table-cell>
        </table:table-row>
        <table:table-row>
          <table:table-cell office:value-type="string" table:style-name="tablecell">
            <text:p text:style-name="tablealignleft"> geology </text:p>
          </table:table-cell>
          <table:table-cell office:value-type="string" table:style-name="tablecell">
            <text:p text:style-name="tablealignleft"> <text:a xlink:type="simple" xlink:href="https://search.trom.tf/?q=Ice Station Antarctica - trailer&amp;in=videos&amp;language=en-US" text:style-name="Internet_20_link" text:visited-style-name="Visited_20_Internet_20_Link">Ice Station Antarctica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Science%20in%20an%20extreme%20environment%20-%20Horizon%20-%20Ice%20Station%20Antarctica%20-%20BBC%20Two.mp4" text:style-name="Internet_20_link" text:visited-style-name="Visited_20_Internet_20_Link">https://archive.org/download/videoneat-documentaries-trailers/Science%20in%20an%20extreme%20environment%20-%20Horizon%20-%20Ice%20Station%20Antarctica%20-%20BBC%20Two.mp4</text:a> <text:note text:id="ftn508" text:note-class="footnote"><text:note-citation text:label="509)">509)</text:note-citation><text:note-body><text:a xlink:type="simple" xlink:href="https://youtu.be/udPu1XrELYY?rel=0&amp;autoplay=1" text:style-name="Internet_20_link" text:visited-style-name="Visited_20_Internet_20_Link">https://youtu.be/udPu1XrELYY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3AoGVM84nf3PJHuYxTjSbx" text:style-name="Internet_20_link" text:visited-style-name="Visited_20_Internet_20_Link">https://videos.trom.tf/w/3AoGVM84nf3PJHuYxTjSbx</text:a> </text:p>
          </table:table-cell>
          <table:table-cell office:value-type="string" table:style-name="tablecell">
            <text:p text:style-name="tablealignleft"> D0473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The End of the Solar System - trailer&amp;in=videos&amp;language=en-US" text:style-name="Internet_20_link" text:visited-style-name="Visited_20_Internet_20_Link">The End of the Solar System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472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Wild Ways - trailer&amp;in=videos&amp;language=en-US" text:style-name="Internet_20_link" text:visited-style-name="Visited_20_Internet_20_Link">Wild Ways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Wild%20Ways%20Preview%20_%20NOVA.mp4" text:style-name="Internet_20_link" text:visited-style-name="Visited_20_Internet_20_Link">https://archive.org/download/videoneat-documentaries-trailers/Wild%20Ways%20Preview%20_%20NOVA.mp4</text:a> <text:note text:id="ftn509" text:note-class="footnote"><text:note-citation text:label="510)">510)</text:note-citation><text:note-body><text:a xlink:type="simple" xlink:href="https://youtu.be/UZGho-f6kiM?rel=0&amp;autoplay=1" text:style-name="Internet_20_link" text:visited-style-name="Visited_20_Internet_20_Link">https://youtu.be/UZGho-f6kiM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oF6Vom8sfubh8EwD3xRGhM" text:style-name="Internet_20_link" text:visited-style-name="Visited_20_Internet_20_Link">https://videos.trom.tf/w/oF6Vom8sfubh8EwD3xRGhM</text:a> </text:p>
          </table:table-cell>
          <table:table-cell office:value-type="string" table:style-name="tablecell">
            <text:p text:style-name="tablealignleft"> D0471 </text:p>
          </table:table-cell>
        </table:table-row>
        <table:table-row>
          <table:table-cell office:value-type="string" table:style-name="tablecell">
            <text:p text:style-name="tablealignleft"> nature, society </text:p>
          </table:table-cell>
          <table:table-cell office:value-type="string" table:style-name="tablecell">
            <text:p text:style-name="tablealignleft"> <text:a xlink:type="simple" xlink:href="https://search.trom.tf/?q=Should We Close Our Zoos? - trailer&amp;in=videos&amp;language=en-US" text:style-name="Internet_20_link" text:visited-style-name="Visited_20_Internet_20_Link">Should We Close Our Zoos?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Horizon%20explores%20the%20existence%20of%20Zoos%20-%20Horizon%20-%20Should%20We%20Close%20Our%20Zoos%20-%20BBC%20Two.mp4" text:style-name="Internet_20_link" text:visited-style-name="Visited_20_Internet_20_Link">https://archive.org/download/videoneat-documentaries-trailers/Horizon%20explores%20the%20existence%20of%20Zoos%20-%20Horizon%20-%20Should%20We%20Close%20Our%20Zoos%20-%20BBC%20Two.mp4</text:a> <text:note text:id="ftn510" text:note-class="footnote"><text:note-citation text:label="511)">511)</text:note-citation><text:note-body><text:a xlink:type="simple" xlink:href="https://youtu.be/irS_5-eVFUo?rel=0&amp;autoplay=1" text:style-name="Internet_20_link" text:visited-style-name="Visited_20_Internet_20_Link">https://youtu.be/irS_5-eVFUo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fhbaa21x21FK9WpbrCqRjF" text:style-name="Internet_20_link" text:visited-style-name="Visited_20_Internet_20_Link">https://videos.trom.tf/w/fhbaa21x21FK9WpbrCqRjF</text:a> </text:p>
          </table:table-cell>
          <table:table-cell office:value-type="string" table:style-name="tablecell">
            <text:p text:style-name="tablealignleft"> D0470 </text:p>
          </table:table-cell>
        </table:table-row>
        <table:table-row>
          <table:table-cell office:value-type="string" table:style-name="tablecell">
            <text:p text:style-name="tablealignleft"> maths / physics </text:p>
          </table:table-cell>
          <table:table-cell office:value-type="string" table:style-name="tablecell">
            <text:p text:style-name="tablealignleft"> <text:a xlink:type="simple" xlink:href="https://search.trom.tf/?q=James Clerk Maxwell: The Man Who Changed the World - trailer&amp;in=videos&amp;language=en-US" text:style-name="Internet_20_link" text:visited-style-name="Visited_20_Internet_20_Link">James Clerk Maxwell: The Man Who Changed the World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The%20world%27s%20first%20colour%20photo%20-%20James%20Clerk%20Maxwell%20-%20The%20Man%20Who%20Made%20the%20Modern%20World%20-%20BBC.mp4" text:style-name="Internet_20_link" text:visited-style-name="Visited_20_Internet_20_Link">https://archive.org/download/videoneat-documentaries-trailers/The%20world%27s%20first%20colour%20photo%20-%20James%20Clerk%20Maxwell%20-%20The%20Man%20Who%20Made%20the%20Modern%20World%20-%20BBC.mp4</text:a> <text:note text:id="ftn511" text:note-class="footnote"><text:note-citation text:label="512)">512)</text:note-citation><text:note-body><text:a xlink:type="simple" xlink:href="https://youtu.be/boNk21onvfw?rel=0&amp;autoplay=1" text:style-name="Internet_20_link" text:visited-style-name="Visited_20_Internet_20_Link">https://youtu.be/boNk21onvfw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vrYFNrHspDaHKCyesqwXpi" text:style-name="Internet_20_link" text:visited-style-name="Visited_20_Internet_20_Link">https://videos.trom.tf/w/vrYFNrHspDaHKCyesqwXpi</text:a> </text:p>
          </table:table-cell>
          <table:table-cell office:value-type="string" table:style-name="tablecell">
            <text:p text:style-name="tablealignleft"> D0469 </text:p>
          </table:table-cell>
        </table:table-row>
        <table:table-row>
          <table:table-cell office:value-type="string" table:style-name="tablecell">
            <text:p text:style-name="tablealignleft"> biology </text:p>
          </table:table-cell>
          <table:table-cell office:value-type="string" table:style-name="tablecell">
            <text:p text:style-name="tablealignleft"> <text:a xlink:type="simple" xlink:href="https://search.trom.tf/?q=Can Alzheimer’s Be Stopped? - trailer&amp;in=videos&amp;language=en-US" text:style-name="Internet_20_link" text:visited-style-name="Visited_20_Internet_20_Link">Can Alzheimer’s Be Stopped?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Can%20Alzheimers%20Be%20Stopped%20%20NOVA.mp4" text:style-name="Internet_20_link" text:visited-style-name="Visited_20_Internet_20_Link">https://archive.org/download/videoneat-documentaries-trailers/Can%20Alzheimers%20Be%20Stopped%20%20NOVA.mp4</text:a> <text:note text:id="ftn512" text:note-class="footnote"><text:note-citation text:label="513)">513)</text:note-citation><text:note-body><text:a xlink:type="simple" xlink:href="https://youtu.be/5eFoeWbfeNY?rel=0&amp;autoplay=1" text:style-name="Internet_20_link" text:visited-style-name="Visited_20_Internet_20_Link">https://youtu.be/5eFoeWbfeNY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qBM33kMii9LqS9oWbVCdGv" text:style-name="Internet_20_link" text:visited-style-name="Visited_20_Internet_20_Link">https://videos.trom.tf/w/qBM33kMii9LqS9oWbVCdGv</text:a> </text:p>
          </table:table-cell>
          <table:table-cell office:value-type="string" table:style-name="tablecell">
            <text:p text:style-name="tablealignleft"> D0468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The Mystery of Dark Energy - trailer&amp;in=videos&amp;language=en-US" text:style-name="Internet_20_link" text:visited-style-name="Visited_20_Internet_20_Link">The Mystery of Dark Energy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467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Oceans of The Solar System - trailer&amp;in=videos&amp;language=en-US" text:style-name="Internet_20_link" text:visited-style-name="Visited_20_Internet_20_Link">Oceans of The Solar System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466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Queen Of Versailles - trailer&amp;in=videos&amp;language=en-US" text:style-name="Internet_20_link" text:visited-style-name="Visited_20_Internet_20_Link">The Queen Of Versailles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The%20Queen%20of%20Versailles%20Official%20Trailer%20%231%20%282012%29%20-%20Documentary%20HD.mp4" text:style-name="Internet_20_link" text:visited-style-name="Visited_20_Internet_20_Link">https://archive.org/download/videoneat-documentaries-trailers/The%20Queen%20of%20Versailles%20Official%20Trailer%20%231%20%282012%29%20-%20Documentary%20HD.mp4</text:a> <text:note text:id="ftn513" text:note-class="footnote"><text:note-citation text:label="514)">514)</text:note-citation><text:note-body><text:a xlink:type="simple" xlink:href="https://youtu.be/LQW9Ks0GZUQ?rel=0&amp;autoplay=1" text:style-name="Internet_20_link" text:visited-style-name="Visited_20_Internet_20_Link">https://youtu.be/LQW9Ks0GZUQ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7QVL4RJYduJFMo5L8j2XYw" text:style-name="Internet_20_link" text:visited-style-name="Visited_20_Internet_20_Link">https://videos.trom.tf/w/7QVL4RJYduJFMo5L8j2XYw</text:a> </text:p>
          </table:table-cell>
          <table:table-cell office:value-type="string" table:style-name="tablecell">
            <text:p text:style-name="tablealignleft"> D0465 </text:p>
          </table:table-cell>
        </table:table-row>
        <table:table-row>
          <table:table-cell office:value-type="string" table:style-name="tablecell">
            <text:p text:style-name="tablealignleft"> maths / physics </text:p>
          </table:table-cell>
          <table:table-cell office:value-type="string" table:style-name="tablecell">
            <text:p text:style-name="tablealignleft"> <text:a xlink:type="simple" xlink:href="https://search.trom.tf/?q=The Quest for Gravity Control - trailer&amp;in=videos&amp;language=en-US" text:style-name="Internet_20_link" text:visited-style-name="Visited_20_Internet_20_Link">The Quest for Gravity Control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A%20quick%20guide%20to...%20The%20Quest%20for%20Gravity%20Control%20-%20Horizon%20-%20BBC%20Two.mp4" text:style-name="Internet_20_link" text:visited-style-name="Visited_20_Internet_20_Link">https://archive.org/download/videoneat-documentaries-trailers/A%20quick%20guide%20to...%20The%20Quest%20for%20Gravity%20Control%20-%20Horizon%20-%20BBC%20Two.mp4</text:a> <text:note text:id="ftn514" text:note-class="footnote"><text:note-citation text:label="515)">515)</text:note-citation><text:note-body><text:a xlink:type="simple" xlink:href="https://youtu.be/xrzfBiFCBVk?rel=0&amp;autoplay=1" text:style-name="Internet_20_link" text:visited-style-name="Visited_20_Internet_20_Link">https://youtu.be/xrzfBiFCBVk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fPQhHz7nVmipoKrwe3yLDJ" text:style-name="Internet_20_link" text:visited-style-name="Visited_20_Internet_20_Link">https://videos.trom.tf/w/fPQhHz7nVmipoKrwe3yLDJ</text:a> </text:p>
          </table:table-cell>
          <table:table-cell office:value-type="string" table:style-name="tablecell">
            <text:p text:style-name="tablealignleft"> D0464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Britain’s Secret Slavery Business - trailer&amp;in=videos&amp;language=en-US" text:style-name="Internet_20_link" text:visited-style-name="Visited_20_Internet_20_Link">Britain’s Secret Slavery Business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Britain%27s%20Secret%20Slavery%20Business%20-%20BBC.mp4" text:style-name="Internet_20_link" text:visited-style-name="Visited_20_Internet_20_Link">https://archive.org/download/videoneat-documentaries-trailers/Britain%27s%20Secret%20Slavery%20Business%20-%20BBC.mp4</text:a> <text:note text:id="ftn515" text:note-class="footnote"><text:note-citation text:label="516)">516)</text:note-citation><text:note-body><text:a xlink:type="simple" xlink:href="https://youtu.be/LuoQOrIy0RU?rel=0&amp;autoplay=1" text:style-name="Internet_20_link" text:visited-style-name="Visited_20_Internet_20_Link">https://youtu.be/LuoQOrIy0RU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oPPguvyeUJ4ktxFGU1JfgM" text:style-name="Internet_20_link" text:visited-style-name="Visited_20_Internet_20_Link">https://videos.trom.tf/w/oPPguvyeUJ4ktxFGU1JfgM</text:a> </text:p>
          </table:table-cell>
          <table:table-cell office:value-type="string" table:style-name="tablecell">
            <text:p text:style-name="tablealignleft"> D0461 </text:p>
          </table:table-cell>
        </table:table-row>
        <table:table-row>
          <table:table-cell office:value-type="string" table:style-name="tablecell">
            <text:p text:style-name="tablealignleft"> biology, technology </text:p>
          </table:table-cell>
          <table:table-cell office:value-type="string" table:style-name="tablecell">
            <text:p text:style-name="tablealignleft"> <text:a xlink:type="simple" xlink:href="https://search.trom.tf/?q=The Immortalist - trailer&amp;in=videos&amp;language=en-US" text:style-name="Internet_20_link" text:visited-style-name="Visited_20_Internet_20_Link">The Immortalist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Is%20it%20possible%20to%20live%20forever%20-%20Horizon%20-%20The%20Immortalist%20-%20BBC%20Two.mp4" text:style-name="Internet_20_link" text:visited-style-name="Visited_20_Internet_20_Link">https://archive.org/download/videoneat-documentaries-trailers/Is%20it%20possible%20to%20live%20forever%20-%20Horizon%20-%20The%20Immortalist%20-%20BBC%20Two.mp4</text:a> <text:note text:id="ftn516" text:note-class="footnote"><text:note-citation text:label="517)">517)</text:note-citation><text:note-body><text:a xlink:type="simple" xlink:href="https://youtu.be/lihRZGPElHQ?rel=0&amp;autoplay=1" text:style-name="Internet_20_link" text:visited-style-name="Visited_20_Internet_20_Link">https://youtu.be/lihRZGPElHQ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wEMrPByHTXYeYFTCZeyZkT" text:style-name="Internet_20_link" text:visited-style-name="Visited_20_Internet_20_Link">https://videos.trom.tf/w/wEMrPByHTXYeYFTCZeyZkT</text:a> </text:p>
          </table:table-cell>
          <table:table-cell office:value-type="string" table:style-name="tablecell">
            <text:p text:style-name="tablealignleft"> D0460 </text:p>
          </table:table-cell>
        </table:table-row>
        <table:table-row>
          <table:table-cell office:value-type="string" table:style-name="tablecell">
            <text:p text:style-name="tablealignleft"> astronomy, biology </text:p>
          </table:table-cell>
          <table:table-cell office:value-type="string" table:style-name="tablecell">
            <text:p text:style-name="tablealignleft"> <text:a xlink:type="simple" xlink:href="https://search.trom.tf/?q=A Year in Space - trailer&amp;in=videos&amp;language=en-US" text:style-name="Internet_20_link" text:visited-style-name="Visited_20_Internet_20_Link">A Year in Space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A%20Year%20in%20Space%20-%20Trailer%20_%20TIME.mp4" text:style-name="Internet_20_link" text:visited-style-name="Visited_20_Internet_20_Link">https://archive.org/download/videoneat-documentaries-trailers/A%20Year%20in%20Space%20-%20Trailer%20_%20TIME.mp4</text:a> <text:note text:id="ftn517" text:note-class="footnote"><text:note-citation text:label="518)">518)</text:note-citation><text:note-body><text:a xlink:type="simple" xlink:href="https://youtu.be/It801fiqrvk?rel=0&amp;autoplay=1" text:style-name="Internet_20_link" text:visited-style-name="Visited_20_Internet_20_Link">https://youtu.be/It801fiqrvk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wKBcTGvvA1zeFCMQrv2MUK" text:style-name="Internet_20_link" text:visited-style-name="Visited_20_Internet_20_Link">https://videos.trom.tf/w/wKBcTGvvA1zeFCMQrv2MUK</text:a> </text:p>
          </table:table-cell>
          <table:table-cell office:value-type="string" table:style-name="tablecell">
            <text:p text:style-name="tablealignleft"> D0459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Buckminster Fuller: Thinking Out Loud - trailer&amp;in=videos&amp;language=en-US" text:style-name="Internet_20_link" text:visited-style-name="Visited_20_Internet_20_Link">Buckminster Fuller: Thinking Out Loud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456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search.trom.tf/?q=Eyewar: Project Cybersyn - trailer&amp;in=videos&amp;language=en-US" text:style-name="Internet_20_link" text:visited-style-name="Visited_20_Internet_20_Link">Eyewar: Project Cybersyn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455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The Human Face of Big Data - trailer&amp;in=videos&amp;language=en-US" text:style-name="Internet_20_link" text:visited-style-name="Visited_20_Internet_20_Link">The Human Face of Big Data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THE%20HUMAN%20FACE%20OF%20BIG%20DATA%20_%20Trailer%20_%20PBS.mp4" text:style-name="Internet_20_link" text:visited-style-name="Visited_20_Internet_20_Link">https://archive.org/download/videoneat-documentaries-trailers/THE%20HUMAN%20FACE%20OF%20BIG%20DATA%20_%20Trailer%20_%20PBS.mp4</text:a> <text:note text:id="ftn518" text:note-class="footnote"><text:note-citation text:label="519)">519)</text:note-citation><text:note-body><text:a xlink:type="simple" xlink:href="https://youtu.be/kAZ8lK224Kw?rel=0&amp;autoplay=1" text:style-name="Internet_20_link" text:visited-style-name="Visited_20_Internet_20_Link">https://youtu.be/kAZ8lK224Kw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okzoUFtfqBCA6UkbVDk1KR" text:style-name="Internet_20_link" text:visited-style-name="Visited_20_Internet_20_Link">https://videos.trom.tf/w/okzoUFtfqBCA6UkbVDk1KR</text:a> </text:p>
          </table:table-cell>
          <table:table-cell office:value-type="string" table:style-name="tablecell">
            <text:p text:style-name="tablealignleft"> D0454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Rise Of The Robots - trailer&amp;in=videos&amp;language=en-US" text:style-name="Internet_20_link" text:visited-style-name="Visited_20_Internet_20_Link">Rise Of The Robots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NOVA%20_%20Rise%20of%20the%20Robots%20_%20PBS.mp4" text:style-name="Internet_20_link" text:visited-style-name="Visited_20_Internet_20_Link">https://archive.org/download/videoneat-documentaries-trailers/NOVA%20_%20Rise%20of%20the%20Robots%20_%20PBS.mp4</text:a> <text:note text:id="ftn519" text:note-class="footnote"><text:note-citation text:label="520)">520)</text:note-citation><text:note-body><text:a xlink:type="simple" xlink:href="https://youtu.be/nylTWj2nJhM?rel=0&amp;autoplay=1" text:style-name="Internet_20_link" text:visited-style-name="Visited_20_Internet_20_Link">https://youtu.be/nylTWj2nJhM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82McpbLYLeFXmRrsrZvZ8p" text:style-name="Internet_20_link" text:visited-style-name="Visited_20_Internet_20_Link">https://videos.trom.tf/w/82McpbLYLeFXmRrsrZvZ8p</text:a> </text:p>
          </table:table-cell>
          <table:table-cell office:value-type="string" table:style-name="tablecell">
            <text:p text:style-name="tablealignleft"> D0453 </text:p>
          </table:table-cell>
        </table:table-row>
        <table:table-row>
          <table:table-cell office:value-type="string" table:style-name="tablecell">
            <text:p text:style-name="tablealignleft"> archaeology / paleontology </text:p>
          </table:table-cell>
          <table:table-cell office:value-type="string" table:style-name="tablecell">
            <text:p text:style-name="tablealignleft"> <text:a xlink:type="simple" xlink:href="https://search.trom.tf/?q=Iceman Reborn - trailer&amp;in=videos&amp;language=en-US" text:style-name="Internet_20_link" text:visited-style-name="Visited_20_Internet_20_Link">Iceman Reborn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NOVA%20%20Iceman%20Reborn%20%28Preview%29%20%20PBS.mp4" text:style-name="Internet_20_link" text:visited-style-name="Visited_20_Internet_20_Link">https://archive.org/download/videoneat-documentaries-trailers/NOVA%20%20Iceman%20Reborn%20%28Preview%29%20%20PBS.mp4</text:a> <text:note text:id="ftn520" text:note-class="footnote"><text:note-citation text:label="521)">521)</text:note-citation><text:note-body><text:a xlink:type="simple" xlink:href="https://youtu.be/AVGQzHuivjA?rel=0&amp;autoplay=1" text:style-name="Internet_20_link" text:visited-style-name="Visited_20_Internet_20_Link">https://youtu.be/AVGQzHuivjA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5YdGFegWZDZmrhny69hPKG" text:style-name="Internet_20_link" text:visited-style-name="Visited_20_Internet_20_Link">https://videos.trom.tf/w/5YdGFegWZDZmrhny69hPKG</text:a> </text:p>
          </table:table-cell>
          <table:table-cell office:value-type="string" table:style-name="tablecell">
            <text:p text:style-name="tablealignleft"> D0452 </text:p>
          </table:table-cell>
        </table:table-row>
        <table:table-row>
          <table:table-cell office:value-type="string" table:style-name="tablecell">
            <text:p text:style-name="tablealignleft"> biology </text:p>
          </table:table-cell>
          <table:table-cell office:value-type="string" table:style-name="tablecell">
            <text:p text:style-name="tablealignleft"> <text:a xlink:type="simple" xlink:href="https://search.trom.tf/?q=Memory Hackers - trailer&amp;in=videos&amp;language=en-US" text:style-name="Internet_20_link" text:visited-style-name="Visited_20_Internet_20_Link">Memory Hackers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NOVA%20_%20Memory%20Hackers%20%28Preview%29%20_%20PBS.mp4" text:style-name="Internet_20_link" text:visited-style-name="Visited_20_Internet_20_Link">https://archive.org/download/videoneat-documentaries-trailers/NOVA%20_%20Memory%20Hackers%20%28Preview%29%20_%20PBS.mp4</text:a> <text:note text:id="ftn521" text:note-class="footnote"><text:note-citation text:label="522)">522)</text:note-citation><text:note-body><text:a xlink:type="simple" xlink:href="https://youtu.be/KP1GXjxxQZs?rel=0&amp;autoplay=1" text:style-name="Internet_20_link" text:visited-style-name="Visited_20_Internet_20_Link">https://youtu.be/KP1GXjxxQZs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r25BbjB8cqJ1eSFKMEbqTX" text:style-name="Internet_20_link" text:visited-style-name="Visited_20_Internet_20_Link">https://videos.trom.tf/w/r25BbjB8cqJ1eSFKMEbqTX</text:a> </text:p>
          </table:table-cell>
          <table:table-cell office:value-type="string" table:style-name="tablecell">
            <text:p text:style-name="tablealignleft"> D0451 </text:p>
          </table:table-cell>
        </table:table-row>
        <table:table-row>
          <table:table-cell office:value-type="string" table:style-name="tablecell">
            <text:p text:style-name="tablealignleft"> medicine, society </text:p>
          </table:table-cell>
          <table:table-cell office:value-type="string" table:style-name="tablecell">
            <text:p text:style-name="tablealignleft"> <text:a xlink:type="simple" xlink:href="https://search.trom.tf/?q=In Defense of Food - trailer&amp;in=videos&amp;language=en-US" text:style-name="Internet_20_link" text:visited-style-name="Visited_20_Internet_20_Link">In Defense of Food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IN%20DEFENSE%20OF%20FOOD%20_%20Trailer%20_%20PBS.mp4" text:style-name="Internet_20_link" text:visited-style-name="Visited_20_Internet_20_Link">https://archive.org/download/videoneat-documentaries-trailers/IN%20DEFENSE%20OF%20FOOD%20_%20Trailer%20_%20PBS.mp4</text:a> <text:note text:id="ftn522" text:note-class="footnote"><text:note-citation text:label="523)">523)</text:note-citation><text:note-body><text:a xlink:type="simple" xlink:href="https://youtu.be/DIW4HJa_gFU?rel=0&amp;autoplay=1" text:style-name="Internet_20_link" text:visited-style-name="Visited_20_Internet_20_Link">https://youtu.be/DIW4HJa_gFU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1dZmqPqrC1vQuJ2KDUd8uz" text:style-name="Internet_20_link" text:visited-style-name="Visited_20_Internet_20_Link">https://videos.trom.tf/w/1dZmqPqrC1vQuJ2KDUd8uz</text:a> </text:p>
          </table:table-cell>
          <table:table-cell office:value-type="string" table:style-name="tablecell">
            <text:p text:style-name="tablealignleft"> D0450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CyberWar Threat - trailer&amp;in=videos&amp;language=en-US" text:style-name="Internet_20_link" text:visited-style-name="Visited_20_Internet_20_Link">CyberWar Threat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CyberWar%20Threat%20_%20NOVA.mp4" text:style-name="Internet_20_link" text:visited-style-name="Visited_20_Internet_20_Link">https://archive.org/download/videoneat-documentaries-trailers/CyberWar%20Threat%20_%20NOVA.mp4</text:a> <text:note text:id="ftn523" text:note-class="footnote"><text:note-citation text:label="524)">524)</text:note-citation><text:note-body><text:a xlink:type="simple" xlink:href="https://youtu.be/rLCEA8tQ-nc?rel=0&amp;autoplay=1" text:style-name="Internet_20_link" text:visited-style-name="Visited_20_Internet_20_Link">https://youtu.be/rLCEA8tQ-nc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mpb1odvgSeniUzQXUGJh4s" text:style-name="Internet_20_link" text:visited-style-name="Visited_20_Internet_20_Link">https://videos.trom.tf/w/mpb1odvgSeniUzQXUGJh4s</text:a> </text:p>
          </table:table-cell>
          <table:table-cell office:value-type="string" table:style-name="tablecell">
            <text:p text:style-name="tablealignleft"> D0449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Britain’s Trillion Pound Paradise - trailer&amp;in=videos&amp;language=en-US" text:style-name="Internet_20_link" text:visited-style-name="Visited_20_Internet_20_Link">Britain’s Trillion Pound Paradise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Britain%27s%20Trillion%20Pound%20Paradise%20-%20Inside%20Cayman%20%28Promo%29%20-%20BBC%20News.mp4" text:style-name="Internet_20_link" text:visited-style-name="Visited_20_Internet_20_Link">https://archive.org/download/videoneat-documentaries-trailers/Britain%27s%20Trillion%20Pound%20Paradise%20-%20Inside%20Cayman%20%28Promo%29%20-%20BBC%20News.mp4</text:a> <text:note text:id="ftn524" text:note-class="footnote"><text:note-citation text:label="525)">525)</text:note-citation><text:note-body><text:a xlink:type="simple" xlink:href="https://youtu.be/1g3pn4iUNMA?rel=0&amp;autoplay=1" text:style-name="Internet_20_link" text:visited-style-name="Visited_20_Internet_20_Link">https://youtu.be/1g3pn4iUNMA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aKtbSvTS3Pqs6z88D5qke4" text:style-name="Internet_20_link" text:visited-style-name="Visited_20_Internet_20_Link">https://videos.trom.tf/w/aKtbSvTS3Pqs6z88D5qke4</text:a> </text:p>
          </table:table-cell>
          <table:table-cell office:value-type="string" table:style-name="tablecell">
            <text:p text:style-name="tablealignleft"> D0448 </text:p>
          </table:table-cell>
        </table:table-row>
        <table:table-row>
          <table:table-cell office:value-type="string" table:style-name="tablecell">
            <text:p text:style-name="tablealignleft"> biology </text:p>
          </table:table-cell>
          <table:table-cell office:value-type="string" table:style-name="tablecell">
            <text:p text:style-name="tablealignleft"> <text:a xlink:type="simple" xlink:href="https://search.trom.tf/?q=Creatures of Light - trailer&amp;in=videos&amp;language=en-US" text:style-name="Internet_20_link" text:visited-style-name="Visited_20_Internet_20_Link">Creatures of Light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NOVA%20_%20Creatures%20of%20Light%20%28Preview%29%20_%20PBS.mp4" text:style-name="Internet_20_link" text:visited-style-name="Visited_20_Internet_20_Link">https://archive.org/download/videoneat-documentaries-trailers/NOVA%20_%20Creatures%20of%20Light%20%28Preview%29%20_%20PBS.mp4</text:a> <text:note text:id="ftn525" text:note-class="footnote"><text:note-citation text:label="526)">526)</text:note-citation><text:note-body><text:a xlink:type="simple" xlink:href="https://youtu.be/ibZOB_TAUK0?rel=0&amp;autoplay=1" text:style-name="Internet_20_link" text:visited-style-name="Visited_20_Internet_20_Link">https://youtu.be/ibZOB_TAUK0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awzhLbrowthi3fJZgZoKV9" text:style-name="Internet_20_link" text:visited-style-name="Visited_20_Internet_20_Link">https://videos.trom.tf/w/awzhLbrowthi3fJZgZoKV9</text:a> </text:p>
          </table:table-cell>
          <table:table-cell office:value-type="string" table:style-name="tablecell">
            <text:p text:style-name="tablealignleft"> D0447 </text:p>
          </table:table-cell>
        </table:table-row>
        <table:table-row>
          <table:table-cell office:value-type="string" table:style-name="tablecell">
            <text:p text:style-name="tablealignleft"> maths / physics </text:p>
          </table:table-cell>
          <table:table-cell office:value-type="string" table:style-name="tablecell">
            <text:p text:style-name="tablealignleft"> <text:a xlink:type="simple" xlink:href="https://search.trom.tf/?q=Inside Einstein’s Mind - trailer&amp;in=videos&amp;language=en-US" text:style-name="Internet_20_link" text:visited-style-name="Visited_20_Internet_20_Link">Inside Einstein’s Mind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Inside%20Einstein%27s%20Mind%20Preview%20_%20NOVA.mp4" text:style-name="Internet_20_link" text:visited-style-name="Visited_20_Internet_20_Link">https://archive.org/download/videoneat-documentaries-trailers/Inside%20Einstein%27s%20Mind%20Preview%20_%20NOVA.mp4</text:a> <text:note text:id="ftn526" text:note-class="footnote"><text:note-citation text:label="527)">527)</text:note-citation><text:note-body><text:a xlink:type="simple" xlink:href="https://youtu.be/8Q0k_OWvHGY?rel=0&amp;autoplay=1" text:style-name="Internet_20_link" text:visited-style-name="Visited_20_Internet_20_Link">https://youtu.be/8Q0k_OWvHGY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b5DF8FAqCUhCvZTLKLP6xw" text:style-name="Internet_20_link" text:visited-style-name="Visited_20_Internet_20_Link">https://videos.trom.tf/w/b5DF8FAqCUhCvZTLKLP6xw</text:a> </text:p>
          </table:table-cell>
          <table:table-cell office:value-type="string" table:style-name="tablecell">
            <text:p text:style-name="tablealignleft"> D0446 </text:p>
          </table:table-cell>
        </table:table-row>
        <table:table-row>
          <table:table-cell office:value-type="string" table:style-name="tablecell">
            <text:p text:style-name="tablealignleft"> biology </text:p>
          </table:table-cell>
          <table:table-cell office:value-type="string" table:style-name="tablecell">
            <text:p text:style-name="tablealignleft"> <text:a xlink:type="simple" xlink:href="https://search.trom.tf/?q=Life’s Rocky Start - trailer&amp;in=videos&amp;language=en-US" text:style-name="Internet_20_link" text:visited-style-name="Visited_20_Internet_20_Link">Life’s Rocky Start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Life%27s%20Rocky%20Start%20Preview%20_%20NOVA.mp4" text:style-name="Internet_20_link" text:visited-style-name="Visited_20_Internet_20_Link">https://archive.org/download/videoneat-documentaries-trailers/Life%27s%20Rocky%20Start%20Preview%20_%20NOVA.mp4</text:a> <text:note text:id="ftn527" text:note-class="footnote"><text:note-citation text:label="528)">528)</text:note-citation><text:note-body><text:a xlink:type="simple" xlink:href="https://youtu.be/0pjsrj3-40U?rel=0&amp;autoplay=1" text:style-name="Internet_20_link" text:visited-style-name="Visited_20_Internet_20_Link">https://youtu.be/0pjsrj3-40U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hmK66V6EDse6NyBL3h3STL" text:style-name="Internet_20_link" text:visited-style-name="Visited_20_Internet_20_Link">https://videos.trom.tf/w/hmK66V6EDse6NyBL3h3STL</text:a> </text:p>
          </table:table-cell>
          <table:table-cell office:value-type="string" table:style-name="tablecell">
            <text:p text:style-name="tablealignleft"> D0445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Mystery Beneath The Ice - trailer&amp;in=videos&amp;language=en-US" text:style-name="Internet_20_link" text:visited-style-name="Visited_20_Internet_20_Link">Mystery Beneath The Ice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Mystery%20Beneath%20the%20Ice%20Preview%20%20NOVA.mp4" text:style-name="Internet_20_link" text:visited-style-name="Visited_20_Internet_20_Link">https://archive.org/download/videoneat-documentaries-trailers/Mystery%20Beneath%20the%20Ice%20Preview%20%20NOVA.mp4</text:a> <text:note text:id="ftn528" text:note-class="footnote"><text:note-citation text:label="529)">529)</text:note-citation><text:note-body><text:a xlink:type="simple" xlink:href="https://youtu.be/AdNO-kzmCwk?rel=0&amp;autoplay=1" text:style-name="Internet_20_link" text:visited-style-name="Visited_20_Internet_20_Link">https://youtu.be/AdNO-kzmCwk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86ufGRHU8bBkdfos52bYCd" text:style-name="Internet_20_link" text:visited-style-name="Visited_20_Internet_20_Link">https://videos.trom.tf/w/86ufGRHU8bBkdfos52bYCd</text:a> </text:p>
          </table:table-cell>
          <table:table-cell office:value-type="string" table:style-name="tablecell">
            <text:p text:style-name="tablealignleft"> D0444 </text:p>
          </table:table-cell>
        </table:table-row>
        <table:table-row>
          <table:table-cell office:value-type="string" table:style-name="tablecell">
            <text:p text:style-name="tablealignleft"> archaeology / paleontology </text:p>
          </table:table-cell>
          <table:table-cell office:value-type="string" table:style-name="tablecell">
            <text:p text:style-name="tablealignleft"> <text:a xlink:type="simple" xlink:href="https://search.trom.tf/?q=The Giant Dinosaur - trailer&amp;in=videos&amp;language=en-US" text:style-name="Internet_20_link" text:visited-style-name="Visited_20_Internet_20_Link">The Giant Dinosaur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Attenborough%20and%20the%20Giant%20Dinosaur%20-%20Trailer%20-%20BBC%20One.mp4" text:style-name="Internet_20_link" text:visited-style-name="Visited_20_Internet_20_Link">https://archive.org/download/videoneat-documentaries-trailers/Attenborough%20and%20the%20Giant%20Dinosaur%20-%20Trailer%20-%20BBC%20One.mp4</text:a> <text:note text:id="ftn529" text:note-class="footnote"><text:note-citation text:label="530)">530)</text:note-citation><text:note-body><text:a xlink:type="simple" xlink:href="https://youtu.be/CvVIdeG29Wc?rel=0&amp;autoplay=1" text:style-name="Internet_20_link" text:visited-style-name="Visited_20_Internet_20_Link">https://youtu.be/CvVIdeG29Wc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ooTBrXHzfrVHAiYJQbeNCr" text:style-name="Internet_20_link" text:visited-style-name="Visited_20_Internet_20_Link">https://videos.trom.tf/w/ooTBrXHzfrVHAiYJQbeNCr</text:a> </text:p>
          </table:table-cell>
          <table:table-cell office:value-type="string" table:style-name="tablecell">
            <text:p text:style-name="tablealignleft"> D0443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Choice Is Ours - trailer&amp;in=videos&amp;language=en-US" text:style-name="Internet_20_link" text:visited-style-name="Visited_20_Internet_20_Link">The Choice Is Ours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The%20Choice%20is%20Ours%20%282016%29%20Official%20Trailer.mp4" text:style-name="Internet_20_link" text:visited-style-name="Visited_20_Internet_20_Link">https://archive.org/download/videoneat-documentaries-trailers/The%20Choice%20is%20Ours%20%282016%29%20Official%20Trailer.mp4</text:a> <text:note text:id="ftn530" text:note-class="footnote"><text:note-citation text:label="531)">531)</text:note-citation><text:note-body><text:a xlink:type="simple" xlink:href="https://youtu.be/RWEeNu2GC_o?rel=0&amp;autoplay=1" text:style-name="Internet_20_link" text:visited-style-name="Visited_20_Internet_20_Link">https://youtu.be/RWEeNu2GC_o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7CGgVhsUmNXP4RgTgUBnfx" text:style-name="Internet_20_link" text:visited-style-name="Visited_20_Internet_20_Link">https://videos.trom.tf/w/7CGgVhsUmNXP4RgTgUBnfx</text:a> </text:p>
          </table:table-cell>
          <table:table-cell office:value-type="string" table:style-name="tablecell">
            <text:p text:style-name="tablealignleft"> D0442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Merchants of Doubt - trailer&amp;in=videos&amp;language=en-US" text:style-name="Internet_20_link" text:visited-style-name="Visited_20_Internet_20_Link">Merchants of Doubt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Merchants%20of%20Doubt%20Official%20Trailer%201%20%282014%29%20-%20Documentary%20HD.mp4" text:style-name="Internet_20_link" text:visited-style-name="Visited_20_Internet_20_Link">https://archive.org/download/videoneat-documentaries-trailers/Merchants%20of%20Doubt%20Official%20Trailer%201%20%282014%29%20-%20Documentary%20HD.mp4</text:a> <text:note text:id="ftn531" text:note-class="footnote"><text:note-citation text:label="532)">532)</text:note-citation><text:note-body><text:a xlink:type="simple" xlink:href="https://youtu.be/j8ii9zGFDtc?rel=0&amp;autoplay=1" text:style-name="Internet_20_link" text:visited-style-name="Visited_20_Internet_20_Link">https://youtu.be/j8ii9zGFDtc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iDNzQonLUKhuhYDj1aYVVu" text:style-name="Internet_20_link" text:visited-style-name="Visited_20_Internet_20_Link">https://videos.trom.tf/w/iDNzQonLUKhuhYDj1aYVVu</text:a> </text:p>
          </table:table-cell>
          <table:table-cell office:value-type="string" table:style-name="tablecell">
            <text:p text:style-name="tablealignleft"> D0439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Deep Web - trailer&amp;in=videos&amp;language=en-US" text:style-name="Internet_20_link" text:visited-style-name="Visited_20_Internet_20_Link">Deep Web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Deep%20Web%20Official%20Trailer%201%20%282015%29%20-%20Documentary%20HD.mp4" text:style-name="Internet_20_link" text:visited-style-name="Visited_20_Internet_20_Link">https://archive.org/download/videoneat-documentaries-trailers/Deep%20Web%20Official%20Trailer%201%20%282015%29%20-%20Documentary%20HD.mp4</text:a> <text:note text:id="ftn532" text:note-class="footnote"><text:note-citation text:label="533)">533)</text:note-citation><text:note-body><text:a xlink:type="simple" xlink:href="https://youtu.be/BvC9oDlT8mM?rel=0&amp;autoplay=1" text:style-name="Internet_20_link" text:visited-style-name="Visited_20_Internet_20_Link">https://youtu.be/BvC9oDlT8mM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aVWBbkjjaSjUcCy1iPNNgL" text:style-name="Internet_20_link" text:visited-style-name="Visited_20_Internet_20_Link">https://videos.trom.tf/w/aVWBbkjjaSjUcCy1iPNNgL</text:a> </text:p>
          </table:table-cell>
          <table:table-cell office:value-type="string" table:style-name="tablecell">
            <text:p text:style-name="tablealignleft"> D0438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The Trouble with Space Junk - trailer&amp;in=videos&amp;language=en-US" text:style-name="Internet_20_link" text:visited-style-name="Visited_20_Internet_20_Link">The Trouble with Space Junk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434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Cosmic Dawn The Real Moment of Creation - trailer&amp;in=videos&amp;language=en-US" text:style-name="Internet_20_link" text:visited-style-name="Visited_20_Internet_20_Link">Cosmic Dawn The Real Moment of Creation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ROLL%20TAPE%20%20-%20BBC.%20Horizon%2C%20Cosmic%20Dawn%20The%20Real%20Moment%20of%20Creation%20%282015%29.mp4" text:style-name="Internet_20_link" text:visited-style-name="Visited_20_Internet_20_Link">https://archive.org/download/videoneat-documentaries-trailers/ROLL%20TAPE%20%20-%20BBC.%20Horizon%2C%20Cosmic%20Dawn%20The%20Real%20Moment%20of%20Creation%20%282015%29.mp4</text:a> <text:note text:id="ftn533" text:note-class="footnote"><text:note-citation text:label="534)">534)</text:note-citation><text:note-body><text:a xlink:type="simple" xlink:href="https://youtu.be/nYM98rDU3aU?rel=0&amp;autoplay=1" text:style-name="Internet_20_link" text:visited-style-name="Visited_20_Internet_20_Link">https://youtu.be/nYM98rDU3aU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g6PFt6NWnLVernxsSe9rxR" text:style-name="Internet_20_link" text:visited-style-name="Visited_20_Internet_20_Link">https://videos.trom.tf/w/g6PFt6NWnLVernxsSe9rxR</text:a> </text:p>
          </table:table-cell>
          <table:table-cell office:value-type="string" table:style-name="tablecell">
            <text:p text:style-name="tablealignleft"> D0433 </text:p>
          </table:table-cell>
        </table:table-row>
        <table:table-row>
          <table:table-cell office:value-type="string" table:style-name="tablecell">
            <text:p text:style-name="tablealignleft"> maths / physics </text:p>
          </table:table-cell>
          <table:table-cell office:value-type="string" table:style-name="tablecell">
            <text:p text:style-name="tablealignleft"> <text:a xlink:type="simple" xlink:href="https://search.trom.tf/?q=The Great Math Mystery - trailer&amp;in=videos&amp;language=en-US" text:style-name="Internet_20_link" text:visited-style-name="Visited_20_Internet_20_Link">The Great Math Mystery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The%20Great%20Math%20Mystery%20Preview%20_%20NOVA.mp4" text:style-name="Internet_20_link" text:visited-style-name="Visited_20_Internet_20_Link">https://archive.org/download/videoneat-documentaries-trailers/The%20Great%20Math%20Mystery%20Preview%20_%20NOVA.mp4</text:a> <text:note text:id="ftn534" text:note-class="footnote"><text:note-citation text:label="535)">535)</text:note-citation><text:note-body><text:a xlink:type="simple" xlink:href="https://youtu.be/Ivo47CUpmC4?rel=0&amp;autoplay=1" text:style-name="Internet_20_link" text:visited-style-name="Visited_20_Internet_20_Link">https://youtu.be/Ivo47CUpmC4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npFfhDxsLfXL6LWiQsYs9f" text:style-name="Internet_20_link" text:visited-style-name="Visited_20_Internet_20_Link">https://videos.trom.tf/w/npFfhDxsLfXL6LWiQsYs9f</text:a> </text:p>
          </table:table-cell>
          <table:table-cell office:value-type="string" table:style-name="tablecell">
            <text:p text:style-name="tablealignleft"> D0432 </text:p>
          </table:table-cell>
        </table:table-row>
        <table:table-row>
          <table:table-cell office:value-type="string" table:style-name="tablecell">
            <text:p text:style-name="tablealignleft"> archaeology / paleontology </text:p>
          </table:table-cell>
          <table:table-cell office:value-type="string" table:style-name="tablecell">
            <text:p text:style-name="tablealignleft"> <text:a xlink:type="simple" xlink:href="https://search.trom.tf/?q=Dawn of Humanity - trailer&amp;in=videos&amp;language=en-US" text:style-name="Internet_20_link" text:visited-style-name="Visited_20_Internet_20_Link">Dawn of Humanity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NOVA%20_%20Dawn%20of%20Humanity%20_%20PBS.mp4" text:style-name="Internet_20_link" text:visited-style-name="Visited_20_Internet_20_Link">https://archive.org/download/videoneat-documentaries-trailers/NOVA%20_%20Dawn%20of%20Humanity%20_%20PBS.mp4</text:a> <text:note text:id="ftn535" text:note-class="footnote"><text:note-citation text:label="536)">536)</text:note-citation><text:note-body><text:a xlink:type="simple" xlink:href="https://www.youtube.com/watch?v=VPpMIhmNRsA?rel=0&amp;autoplay=1" text:style-name="Internet_20_link" text:visited-style-name="Visited_20_Internet_20_Link">https://www.youtube.com/watch?v=VPpMIhmNRsA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iF5D8rauQif8WieiL9EQ3A" text:style-name="Internet_20_link" text:visited-style-name="Visited_20_Internet_20_Link">https://videos.trom.tf/w/iF5D8rauQif8WieiL9EQ3A</text:a> </text:p>
          </table:table-cell>
          <table:table-cell office:value-type="string" table:style-name="tablecell">
            <text:p text:style-name="tablealignleft"> D0431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Could A Robot Do My Job? - trailer&amp;in=videos&amp;language=en-US" text:style-name="Internet_20_link" text:visited-style-name="Visited_20_Internet_20_Link">Could A Robot Do My Job?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430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Dark Side Of Chocolate - trailer&amp;in=videos&amp;language=en-US" text:style-name="Internet_20_link" text:visited-style-name="Visited_20_Internet_20_Link">The Dark Side Of Chocolate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The%20Dark%20Side%20of%20Chocolate%20-%20Trailer.mp4" text:style-name="Internet_20_link" text:visited-style-name="Visited_20_Internet_20_Link">https://archive.org/download/videoneat-documentaries-trailers/The%20Dark%20Side%20of%20Chocolate%20-%20Trailer.mp4</text:a> <text:note text:id="ftn536" text:note-class="footnote"><text:note-citation text:label="537)">537)</text:note-citation><text:note-body><text:a xlink:type="simple" xlink:href="https://www.youtube.com/watch?v=y882AajKo1s?rel=0&amp;autoplay=1" text:style-name="Internet_20_link" text:visited-style-name="Visited_20_Internet_20_Link">https://www.youtube.com/watch?v=y882AajKo1s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6QMs7HV5Hch3TZHmRcji7E" text:style-name="Internet_20_link" text:visited-style-name="Visited_20_Internet_20_Link">https://videos.trom.tf/w/6QMs7HV5Hch3TZHmRcji7E</text:a> </text:p>
          </table:table-cell>
          <table:table-cell office:value-type="string" table:style-name="tablecell">
            <text:p text:style-name="tablealignleft"> D0429 </text:p>
          </table:table-cell>
        </table:table-row>
        <table:table-row>
          <table:table-cell office:value-type="string" table:style-name="tablecell">
            <text:p text:style-name="tablealignleft"> astronomy, technology </text:p>
          </table:table-cell>
          <table:table-cell office:value-type="string" table:style-name="tablecell">
            <text:p text:style-name="tablealignleft"> <text:a xlink:type="simple" xlink:href="https://search.trom.tf/?q=Hubble’s Cosmic Journey - trailer&amp;in=videos&amp;language=en-US" text:style-name="Internet_20_link" text:visited-style-name="Visited_20_Internet_20_Link">Hubble’s Cosmic Journey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428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ales From The Organ Trade - trailer&amp;in=videos&amp;language=en-US" text:style-name="Internet_20_link" text:visited-style-name="Visited_20_Internet_20_Link">Tales From The Organ Trade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Fall%20Documentary%20Series%20-%20Tales%20from%20the%20Organ%20Trade%20%28HBO%20Documentary%20Films%29.mp4" text:style-name="Internet_20_link" text:visited-style-name="Visited_20_Internet_20_Link">https://archive.org/download/videoneat-documentaries-trailers/Fall%20Documentary%20Series%20-%20Tales%20from%20the%20Organ%20Trade%20%28HBO%20Documentary%20Films%29.mp4</text:a> <text:note text:id="ftn537" text:note-class="footnote"><text:note-citation text:label="538)">538)</text:note-citation><text:note-body><text:a xlink:type="simple" xlink:href="https://www.youtube.com/watch?v=xJX1UQ3Z94c?rel=0&amp;autoplay=1" text:style-name="Internet_20_link" text:visited-style-name="Visited_20_Internet_20_Link">https://www.youtube.com/watch?v=xJX1UQ3Z94c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1mdDwxDuY1cy8eWU8ZVvRp" text:style-name="Internet_20_link" text:visited-style-name="Visited_20_Internet_20_Link">https://videos.trom.tf/w/1mdDwxDuY1cy8eWU8ZVvRp</text:a> </text:p>
          </table:table-cell>
          <table:table-cell office:value-type="string" table:style-name="tablecell">
            <text:p text:style-name="tablealignleft"> D0427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Apple’s Broken Promises - trailer&amp;in=videos&amp;language=en-US" text:style-name="Internet_20_link" text:visited-style-name="Visited_20_Internet_20_Link">Apple’s Broken Promises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426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search.trom.tf/?q=Tim’s Vermeer - trailer&amp;in=videos&amp;language=en-US" text:style-name="Internet_20_link" text:visited-style-name="Visited_20_Internet_20_Link">Tim’s Vermeer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%27Tim%27s%20Vermeer%27%20Trailer%20%282014%29%20-%20Tim%20Jenison%2C%20Penn%20Jillette.mp4" text:style-name="Internet_20_link" text:visited-style-name="Visited_20_Internet_20_Link">https://archive.org/download/videoneat-documentaries-trailers/%27Tim%27s%20Vermeer%27%20Trailer%20%282014%29%20-%20Tim%20Jenison%2C%20Penn%20Jillette.mp4</text:a> <text:note text:id="ftn538" text:note-class="footnote"><text:note-citation text:label="539)">539)</text:note-citation><text:note-body><text:a xlink:type="simple" xlink:href="https://www.youtube.com/watch?v=94pCNUu6qFY?rel=0&amp;autoplay=1" text:style-name="Internet_20_link" text:visited-style-name="Visited_20_Internet_20_Link">https://www.youtube.com/watch?v=94pCNUu6qFY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vG79p7FHRbJZ55TYvxKK3D" text:style-name="Internet_20_link" text:visited-style-name="Visited_20_Internet_20_Link">https://videos.trom.tf/w/vG79p7FHRbJZ55TYvxKK3D</text:a> </text:p>
          </table:table-cell>
          <table:table-cell office:value-type="string" table:style-name="tablecell">
            <text:p text:style-name="tablealignleft"> D0425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Are Health Tests Really a Good Idea? - trailer&amp;in=videos&amp;language=en-US" text:style-name="Internet_20_link" text:visited-style-name="Visited_20_Internet_20_Link">Are Health Tests Really a Good Idea?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%E5%81%A5%E6%AA%A2%E7%9F%A5%E5%A4%9A%E5%B0%91%20Are%20Health%20Tests%20a%20Good%20Idea%EF%BC%88BBC%EF%BC%89.mp4" text:style-name="Internet_20_link" text:visited-style-name="Visited_20_Internet_20_Link">https://archive.org/download/videoneat-documentaries-trailers/%E5%81%A5%E6%AA%A2%E7%9F%A5%E5%A4%9A%E5%B0%91%20Are%20Health%20Tests%20a%20Good%20Idea%EF%BC%88BBC%EF%BC%89.mp4</text:a> <text:note text:id="ftn539" text:note-class="footnote"><text:note-citation text:label="540)">540)</text:note-citation><text:note-body><text:a xlink:type="simple" xlink:href="https://www.youtube.com/watch?v=CEGM3swZ0gk?rel=0&amp;autoplay=1" text:style-name="Internet_20_link" text:visited-style-name="Visited_20_Internet_20_Link">https://www.youtube.com/watch?v=CEGM3swZ0gk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49QgtkF6eTDmHPBB6vpFaG" text:style-name="Internet_20_link" text:visited-style-name="Visited_20_Internet_20_Link">https://videos.trom.tf/w/49QgtkF6eTDmHPBB6vpFaG</text:a> </text:p>
          </table:table-cell>
          <table:table-cell office:value-type="string" table:style-name="tablecell">
            <text:p text:style-name="tablealignleft"> D0424 </text:p>
          </table:table-cell>
        </table:table-row>
        <table:table-row>
          <table:table-cell office:value-type="string" table:style-name="tablecell">
            <text:p text:style-name="tablealignleft"> archaeology / paleontology </text:p>
          </table:table-cell>
          <table:table-cell office:value-type="string" table:style-name="tablecell">
            <text:p text:style-name="tablealignleft"> <text:a xlink:type="simple" xlink:href="https://search.trom.tf/?q=70 Million Animal Mummies - trailer&amp;in=videos&amp;language=en-US" text:style-name="Internet_20_link" text:visited-style-name="Visited_20_Internet_20_Link">70 Million Animal Mummies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422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True Cost - trailer&amp;in=videos&amp;language=en-US" text:style-name="Internet_20_link" text:visited-style-name="Visited_20_Internet_20_Link">The True Cost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The%20True%20Cost%20Official%20Trailer%201%20%282015%29%20-%20Documentary%20HD.mp4" text:style-name="Internet_20_link" text:visited-style-name="Visited_20_Internet_20_Link">https://archive.org/download/videoneat-documentaries-trailers/The%20True%20Cost%20Official%20Trailer%201%20%282015%29%20-%20Documentary%20HD.mp4</text:a> <text:note text:id="ftn540" text:note-class="footnote"><text:note-citation text:label="541)">541)</text:note-citation><text:note-body><text:a xlink:type="simple" xlink:href="https://www.youtube.com/watch?v=NDx711ibD1M?rel=0&amp;autoplay=1" text:style-name="Internet_20_link" text:visited-style-name="Visited_20_Internet_20_Link">https://www.youtube.com/watch?v=NDx711ibD1M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qsgvtXomXQPZcXEqzdWDYJ" text:style-name="Internet_20_link" text:visited-style-name="Visited_20_Internet_20_Link">https://videos.trom.tf/w/qsgvtXomXQPZcXEqzdWDYJ</text:a> </text:p>
          </table:table-cell>
          <table:table-cell office:value-type="string" table:style-name="tablecell">
            <text:p text:style-name="tablealignleft"> D0421 </text:p>
          </table:table-cell>
        </table:table-row>
        <table:table-row>
          <table:table-cell office:value-type="string" table:style-name="tablecell">
            <text:p text:style-name="tablealignleft"> geology </text:p>
          </table:table-cell>
          <table:table-cell office:value-type="string" table:style-name="tablecell">
            <text:p text:style-name="tablealignleft"> <text:a xlink:type="simple" xlink:href="https://search.trom.tf/?q=Arctic Mission - trailer&amp;in=videos&amp;language=en-US" text:style-name="Internet_20_link" text:visited-style-name="Visited_20_Internet_20_Link">Arctic Mission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420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Invisible Universe Revealed - trailer&amp;in=videos&amp;language=en-US" text:style-name="Internet_20_link" text:visited-style-name="Visited_20_Internet_20_Link">Invisible Universe Revealed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Preview%20-%20NOVA%20-%20Invisible%20Universe%20Revealed.mp4" text:style-name="Internet_20_link" text:visited-style-name="Visited_20_Internet_20_Link">https://archive.org/download/videoneat-documentaries-trailers/Preview%20-%20NOVA%20-%20Invisible%20Universe%20Revealed.mp4</text:a> <text:note text:id="ftn541" text:note-class="footnote"><text:note-citation text:label="542)">542)</text:note-citation><text:note-body><text:a xlink:type="simple" xlink:href="https://www.youtube.com/watch?v=R2r4hpImftk?rel=0&amp;autoplay=1" text:style-name="Internet_20_link" text:visited-style-name="Visited_20_Internet_20_Link">https://www.youtube.com/watch?v=R2r4hpImftk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7HwAuLjD51BX4HpRivPJpR" text:style-name="Internet_20_link" text:visited-style-name="Visited_20_Internet_20_Link">https://videos.trom.tf/w/7HwAuLjD51BX4HpRivPJpR</text:a> </text:p>
          </table:table-cell>
          <table:table-cell office:value-type="string" table:style-name="tablecell">
            <text:p text:style-name="tablealignleft"> D0419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Island of Lemurs - trailer&amp;in=videos&amp;language=en-US" text:style-name="Internet_20_link" text:visited-style-name="Visited_20_Internet_20_Link">Island of Lemurs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%27Island%20of%20Lemurs%20-%20Madagascar%27%20Trailer%20-%20In%20Theaters%204_4_14.mp4" text:style-name="Internet_20_link" text:visited-style-name="Visited_20_Internet_20_Link">https://archive.org/download/videoneat-documentaries-trailers/%27Island%20of%20Lemurs%20-%20Madagascar%27%20Trailer%20-%20In%20Theaters%204_4_14.mp4</text:a> <text:note text:id="ftn542" text:note-class="footnote"><text:note-citation text:label="543)">543)</text:note-citation><text:note-body><text:a xlink:type="simple" xlink:href="https://www.youtube.com/watch?v=0PG3M6BjASQ?rel=0&amp;autoplay=1" text:style-name="Internet_20_link" text:visited-style-name="Visited_20_Internet_20_Link">https://www.youtube.com/watch?v=0PG3M6BjASQ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vgvWeJJgSZNYj5W5jVAwEp" text:style-name="Internet_20_link" text:visited-style-name="Visited_20_Internet_20_Link">https://videos.trom.tf/w/vgvWeJJgSZNYj5W5jVAwEp</text:a> </text:p>
          </table:table-cell>
          <table:table-cell office:value-type="string" table:style-name="tablecell">
            <text:p text:style-name="tablealignleft"> D0417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Is Binge Drinking Really That Bad? - trailer&amp;in=videos&amp;language=en-US" text:style-name="Internet_20_link" text:visited-style-name="Visited_20_Internet_20_Link">Is Binge Drinking Really That Bad?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Which%20kind%20of%20drinker%20are%20you%20%E2%80%93%20Horizon%20-%20Is%20Binge%20Drinking%20Really%20That%20Bad%20%E2%80%93%20BBC%20Two.mp4" text:style-name="Internet_20_link" text:visited-style-name="Visited_20_Internet_20_Link">https://archive.org/download/videoneat-documentaries-trailers/Which%20kind%20of%20drinker%20are%20you%20%E2%80%93%20Horizon%20-%20Is%20Binge%20Drinking%20Really%20That%20Bad%20%E2%80%93%20BBC%20Two.mp4</text:a> <text:note text:id="ftn543" text:note-class="footnote"><text:note-citation text:label="544)">544)</text:note-citation><text:note-body><text:a xlink:type="simple" xlink:href="https://www.youtube.com/watch?v=b7m6tIIi9WU?rel=0&amp;autoplay=1" text:style-name="Internet_20_link" text:visited-style-name="Visited_20_Internet_20_Link">https://www.youtube.com/watch?v=b7m6tIIi9WU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vaPedGSzvuGYYjchLhPQVg" text:style-name="Internet_20_link" text:visited-style-name="Visited_20_Internet_20_Link">https://videos.trom.tf/w/vaPedGSzvuGYYjchLhPQVg</text:a> </text:p>
          </table:table-cell>
          <table:table-cell office:value-type="string" table:style-name="tablecell">
            <text:p text:style-name="tablealignleft"> D0416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Just Eat It: The Food’s Story - trailer&amp;in=videos&amp;language=en-US" text:style-name="Internet_20_link" text:visited-style-name="Visited_20_Internet_20_Link">Just Eat It: The Food’s Story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Just%20Eat%20It%20-%20A%20food%20waste%20story%20%28Trailer%29.mp4" text:style-name="Internet_20_link" text:visited-style-name="Visited_20_Internet_20_Link">https://archive.org/download/videoneat-documentaries-trailers/Just%20Eat%20It%20-%20A%20food%20waste%20story%20%28Trailer%29.mp4</text:a> <text:note text:id="ftn544" text:note-class="footnote"><text:note-citation text:label="545)">545)</text:note-citation><text:note-body><text:a xlink:type="simple" xlink:href="https://www.youtube.com/watch?v=zkASAZGIuu0?rel=0&amp;autoplay=1" text:style-name="Internet_20_link" text:visited-style-name="Visited_20_Internet_20_Link">https://www.youtube.com/watch?v=zkASAZGIuu0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uWeicP5SmeNRhZ6frj23Va" text:style-name="Internet_20_link" text:visited-style-name="Visited_20_Internet_20_Link">https://videos.trom.tf/w/uWeicP5SmeNRhZ6frj23Va</text:a> </text:p>
          </table:table-cell>
          <table:table-cell office:value-type="string" table:style-name="tablecell">
            <text:p text:style-name="tablealignleft"> D0414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Aftershock: The Hunt for Gravitational Waves - trailer&amp;in=videos&amp;language=en-US" text:style-name="Internet_20_link" text:visited-style-name="Visited_20_Internet_20_Link">Aftershock: The Hunt for Gravitational Waves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413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Big Bang Machine - trailer&amp;in=videos&amp;language=en-US" text:style-name="Internet_20_link" text:visited-style-name="Visited_20_Internet_20_Link">Big Bang Machine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NOVA%20_%20Big%20Bang%20Machine%20_%20PBS.mp4" text:style-name="Internet_20_link" text:visited-style-name="Visited_20_Internet_20_Link">https://archive.org/download/videoneat-documentaries-trailers/NOVA%20_%20Big%20Bang%20Machine%20_%20PBS.mp4</text:a> <text:note text:id="ftn545" text:note-class="footnote"><text:note-citation text:label="546)">546)</text:note-citation><text:note-body><text:a xlink:type="simple" xlink:href="https://www.youtube.com/watch?v=cqTcJFsN3gw?rel=0&amp;autoplay=1" text:style-name="Internet_20_link" text:visited-style-name="Visited_20_Internet_20_Link">https://www.youtube.com/watch?v=cqTcJFsN3gw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otxXw7cvscuTBjgSoTrT3d" text:style-name="Internet_20_link" text:visited-style-name="Visited_20_Internet_20_Link">https://videos.trom.tf/w/otxXw7cvscuTBjgSoTrT3d</text:a> </text:p>
          </table:table-cell>
          <table:table-cell office:value-type="string" table:style-name="tablecell">
            <text:p text:style-name="tablealignleft"> D0412 </text:p>
          </table:table-cell>
        </table:table-row>
        <table:table-row>
          <table:table-cell office:value-type="string" table:style-name="tablecell">
            <text:p text:style-name="tablealignleft"> biology </text:p>
          </table:table-cell>
          <table:table-cell office:value-type="string" table:style-name="tablecell">
            <text:p text:style-name="tablealignleft"> <text:a xlink:type="simple" xlink:href="https://search.trom.tf/?q=The Wonderful World of Blood - trailer&amp;in=videos&amp;language=en-US" text:style-name="Internet_20_link" text:visited-style-name="Visited_20_Internet_20_Link">The Wonderful World of Blood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The%20Wonderful%20World%20of%20Blood%20with%20Michael%20Mosley%20Trailer%20-%20BBC%20Four.mp4" text:style-name="Internet_20_link" text:visited-style-name="Visited_20_Internet_20_Link">https://archive.org/download/videoneat-documentaries-trailers/The%20Wonderful%20World%20of%20Blood%20with%20Michael%20Mosley%20Trailer%20-%20BBC%20Four.mp4</text:a> <text:note text:id="ftn546" text:note-class="footnote"><text:note-citation text:label="547)">547)</text:note-citation><text:note-body><text:a xlink:type="simple" xlink:href="https://www.youtube.com/watch?v=4IfqhoMKovM?rel=0&amp;autoplay=1" text:style-name="Internet_20_link" text:visited-style-name="Visited_20_Internet_20_Link">https://www.youtube.com/watch?v=4IfqhoMKovM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cYEoYCqnSKNPs4Gpi2KwjN" text:style-name="Internet_20_link" text:visited-style-name="Visited_20_Internet_20_Link">https://videos.trom.tf/w/cYEoYCqnSKNPs4Gpi2KwjN</text:a> </text:p>
          </table:table-cell>
          <table:table-cell office:value-type="string" table:style-name="tablecell">
            <text:p text:style-name="tablealignleft"> D0411 </text:p>
          </table:table-cell>
        </table:table-row>
        <table:table-row>
          <table:table-cell office:value-type="string" table:style-name="tablecell">
            <text:p text:style-name="tablealignleft"> astronomy, maths / physics </text:p>
          </table:table-cell>
          <table:table-cell office:value-type="string" table:style-name="tablecell">
            <text:p text:style-name="tablealignleft"> <text:a xlink:type="simple" xlink:href="https://search.trom.tf/?q=Dancing in the Dark: The End of Physics? - trailer&amp;in=videos&amp;language=en-US" text:style-name="Internet_20_link" text:visited-style-name="Visited_20_Internet_20_Link">Dancing in the Dark: The End of Physics?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410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Climate Change by Numbers - trailer&amp;in=videos&amp;language=en-US" text:style-name="Internet_20_link" text:visited-style-name="Visited_20_Internet_20_Link">Climate Change by Numbers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The%20Power%20of%20Prediction%20in%20F1%20Racing%20%20Climate%20Change%20By%20Numbers%20%20BBC%20Studios.mp4" text:style-name="Internet_20_link" text:visited-style-name="Visited_20_Internet_20_Link">https://archive.org/download/videoneat-documentaries-trailers/The%20Power%20of%20Prediction%20in%20F1%20Racing%20%20Climate%20Change%20By%20Numbers%20%20BBC%20Studios.mp4</text:a> <text:note text:id="ftn547" text:note-class="footnote"><text:note-citation text:label="548)">548)</text:note-citation><text:note-body><text:a xlink:type="simple" xlink:href="https://www.youtube.com/watch?v=j3SNS0R90yg?rel=0&amp;autoplay=1" text:style-name="Internet_20_link" text:visited-style-name="Visited_20_Internet_20_Link">https://www.youtube.com/watch?v=j3SNS0R90yg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dG2NBcfuULiMKK2BPJ3NR2" text:style-name="Internet_20_link" text:visited-style-name="Visited_20_Internet_20_Link">https://videos.trom.tf/w/dG2NBcfuULiMKK2BPJ3NR2</text:a> </text:p>
          </table:table-cell>
          <table:table-cell office:value-type="string" table:style-name="tablecell">
            <text:p text:style-name="tablealignleft"> D0408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Secrets of The Solar System - trailer&amp;in=videos&amp;language=en-US" text:style-name="Internet_20_link" text:visited-style-name="Visited_20_Internet_20_Link">Secrets of The Solar System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407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Can You Cure My Cancer? - trailer&amp;in=videos&amp;language=en-US" text:style-name="Internet_20_link" text:visited-style-name="Visited_20_Internet_20_Link">Can You Cure My Cancer?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406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Killing Cancer - trailer&amp;in=videos&amp;language=en-US" text:style-name="Internet_20_link" text:visited-style-name="Visited_20_Internet_20_Link">Killing Cancer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VICE%20Special%20Report%20-%20Killing%20Cancer%20%28Season%203%20Promo%29%20_%20HBO.mp4" text:style-name="Internet_20_link" text:visited-style-name="Visited_20_Internet_20_Link">https://archive.org/download/videoneat-documentaries-trailers/VICE%20Special%20Report%20-%20Killing%20Cancer%20%28Season%203%20Promo%29%20_%20HBO.mp4</text:a> <text:note text:id="ftn548" text:note-class="footnote"><text:note-citation text:label="549)">549)</text:note-citation><text:note-body><text:a xlink:type="simple" xlink:href="https://www.youtube.com/watch?v=nmkr2UW83hw?rel=0&amp;autoplay=1" text:style-name="Internet_20_link" text:visited-style-name="Visited_20_Internet_20_Link">https://www.youtube.com/watch?v=nmkr2UW83hw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j4Vexz1XnCe9kjCNGkvV2z" text:style-name="Internet_20_link" text:visited-style-name="Visited_20_Internet_20_Link">https://videos.trom.tf/w/j4Vexz1XnCe9kjCNGkvV2z</text:a> </text:p>
          </table:table-cell>
          <table:table-cell office:value-type="string" table:style-name="tablecell">
            <text:p text:style-name="tablealignleft"> D0405 </text:p>
          </table:table-cell>
        </table:table-row>
        <table:table-row>
          <table:table-cell office:value-type="string" table:style-name="tablecell">
            <text:p text:style-name="tablealignleft"> biology </text:p>
          </table:table-cell>
          <table:table-cell office:value-type="string" table:style-name="tablecell">
            <text:p text:style-name="tablealignleft"> <text:a xlink:type="simple" xlink:href="https://search.trom.tf/?q=Our Secret Universe: The Hidden Life of the Cell - trailer&amp;in=videos&amp;language=en-US" text:style-name="Internet_20_link" text:visited-style-name="Visited_20_Internet_20_Link">Our Secret Universe: The Hidden Life of the Cell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The%20Cell%20Secret%20Immune%20System%20-%20Secret%20Universe%20-%20The%20Hidden%20Life%20Of%20The%20Cell%20-%20BBC%20Two.mp4" text:style-name="Internet_20_link" text:visited-style-name="Visited_20_Internet_20_Link">https://archive.org/download/videoneat-documentaries-trailers/The%20Cell%20Secret%20Immune%20System%20-%20Secret%20Universe%20-%20The%20Hidden%20Life%20Of%20The%20Cell%20-%20BBC%20Two.mp4</text:a> <text:note text:id="ftn549" text:note-class="footnote"><text:note-citation text:label="550)">550)</text:note-citation><text:note-body><text:a xlink:type="simple" xlink:href="https://www.youtube.com/watch?v=v1MnNO4I9aU?rel=0&amp;autoplay=1" text:style-name="Internet_20_link" text:visited-style-name="Visited_20_Internet_20_Link">https://www.youtube.com/watch?v=v1MnNO4I9aU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vVs9iwx3KLiwpXQVZMDTtP" text:style-name="Internet_20_link" text:visited-style-name="Visited_20_Internet_20_Link">https://videos.trom.tf/w/vVs9iwx3KLiwpXQVZMDTtP</text:a> </text:p>
          </table:table-cell>
          <table:table-cell office:value-type="string" table:style-name="tablecell">
            <text:p text:style-name="tablealignleft"> D0404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Flight from Death - trailer&amp;in=videos&amp;language=en-US" text:style-name="Internet_20_link" text:visited-style-name="Visited_20_Internet_20_Link">Flight from Death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%27Flight%20From%20Death%20-%20The%20Quest%20for%20Immortality%27%20Official%20Trailer.mp4" text:style-name="Internet_20_link" text:visited-style-name="Visited_20_Internet_20_Link">https://archive.org/download/videoneat-documentaries-trailers/%27Flight%20From%20Death%20-%20The%20Quest%20for%20Immortality%27%20Official%20Trailer.mp4</text:a> <text:note text:id="ftn550" text:note-class="footnote"><text:note-citation text:label="551)">551)</text:note-citation><text:note-body><text:a xlink:type="simple" xlink:href="https://www.youtube.com/watch?v=eMla61cOMtc?rel=0&amp;autoplay=1" text:style-name="Internet_20_link" text:visited-style-name="Visited_20_Internet_20_Link">https://www.youtube.com/watch?v=eMla61cOMtc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2ykBDqSobAySckc8HTPdSa" text:style-name="Internet_20_link" text:visited-style-name="Visited_20_Internet_20_Link">https://videos.trom.tf/w/2ykBDqSobAySckc8HTPdSa</text:a> </text:p>
          </table:table-cell>
          <table:table-cell office:value-type="string" table:style-name="tablecell">
            <text:p text:style-name="tablealignleft"> D0402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Babies - trailer&amp;in=videos&amp;language=en-US" text:style-name="Internet_20_link" text:visited-style-name="Visited_20_Internet_20_Link">Babies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Babies%20%282010%29%20Official%20Trailer%20-%20Documentary%20HD.mp4" text:style-name="Internet_20_link" text:visited-style-name="Visited_20_Internet_20_Link">https://archive.org/download/videoneat-documentaries-trailers/Babies%20%282010%29%20Official%20Trailer%20-%20Documentary%20HD.mp4</text:a> <text:note text:id="ftn551" text:note-class="footnote"><text:note-citation text:label="552)">552)</text:note-citation><text:note-body><text:a xlink:type="simple" xlink:href="https://www.youtube.com/watch?v=FPDSu9v3odM?rel=0&amp;autoplay=1" text:style-name="Internet_20_link" text:visited-style-name="Visited_20_Internet_20_Link">https://www.youtube.com/watch?v=FPDSu9v3odM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xk7CqtAmWQSA7zCdwrXthS" text:style-name="Internet_20_link" text:visited-style-name="Visited_20_Internet_20_Link">https://videos.trom.tf/w/xk7CqtAmWQSA7zCdwrXthS</text:a> </text:p>
          </table:table-cell>
          <table:table-cell office:value-type="string" table:style-name="tablecell">
            <text:p text:style-name="tablealignleft"> D0399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Dollars and Dentists - trailer&amp;in=videos&amp;language=en-US" text:style-name="Internet_20_link" text:visited-style-name="Visited_20_Internet_20_Link">Dollars and Dentists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Dollars%20and%20Dentists%20_%20Trailer%20_%20FRONTLINE%20_%20PBS.mp4" text:style-name="Internet_20_link" text:visited-style-name="Visited_20_Internet_20_Link">https://archive.org/download/videoneat-documentaries-trailers/Dollars%20and%20Dentists%20_%20Trailer%20_%20FRONTLINE%20_%20PBS.mp4</text:a> <text:note text:id="ftn552" text:note-class="footnote"><text:note-citation text:label="553)">553)</text:note-citation><text:note-body><text:a xlink:type="simple" xlink:href="https://www.youtube.com/watch?v=xxe1oLmzTWg?rel=0&amp;autoplay=1" text:style-name="Internet_20_link" text:visited-style-name="Visited_20_Internet_20_Link">https://www.youtube.com/watch?v=xxe1oLmzTWg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xrNu8mAC17ZA2kmtnqe4iD" text:style-name="Internet_20_link" text:visited-style-name="Visited_20_Internet_20_Link">https://videos.trom.tf/w/xrNu8mAC17ZA2kmtnqe4iD</text:a> </text:p>
          </table:table-cell>
          <table:table-cell office:value-type="string" table:style-name="tablecell">
            <text:p text:style-name="tablealignleft"> D0397 </text:p>
          </table:table-cell>
        </table:table-row>
        <table:table-row>
          <table:table-cell office:value-type="string" table:style-name="tablecell">
            <text:p text:style-name="tablealignleft"> maths / physics </text:p>
          </table:table-cell>
          <table:table-cell office:value-type="string" table:style-name="tablecell">
            <text:p text:style-name="tablealignleft"> <text:a xlink:type="simple" xlink:href="https://search.trom.tf/?q=The Story of 1 - trailer&amp;in=videos&amp;language=en-US" text:style-name="Internet_20_link" text:visited-style-name="Visited_20_Internet_20_Link">The Story of 1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396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Inside the Milky Way - trailer&amp;in=videos&amp;language=en-US" text:style-name="Internet_20_link" text:visited-style-name="Visited_20_Internet_20_Link">Inside the Milky Way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395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End the Drugs War - trailer&amp;in=videos&amp;language=en-US" text:style-name="Internet_20_link" text:visited-style-name="Visited_20_Internet_20_Link">End the Drugs War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394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House I Live In - trailer&amp;in=videos&amp;language=en-US" text:style-name="Internet_20_link" text:visited-style-name="Visited_20_Internet_20_Link">The House I Live In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The%20House%20I%20Live%20In%20Official%20Trailer%20%231%20%282012%29%20Drugs%20Documentary%20Movie%20HD.mp4" text:style-name="Internet_20_link" text:visited-style-name="Visited_20_Internet_20_Link">https://archive.org/download/videoneat-documentaries-trailers/The%20House%20I%20Live%20In%20Official%20Trailer%20%231%20%282012%29%20Drugs%20Documentary%20Movie%20HD.mp4</text:a> <text:note text:id="ftn553" text:note-class="footnote"><text:note-citation text:label="554)">554)</text:note-citation><text:note-body><text:a xlink:type="simple" xlink:href="https://www.youtube.com/watch?v=a0atL1HSwi8?rel=0&amp;autoplay=1" text:style-name="Internet_20_link" text:visited-style-name="Visited_20_Internet_20_Link">https://www.youtube.com/watch?v=a0atL1HSwi8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oR4sAAg2xMrXRJsqj2LjsR" text:style-name="Internet_20_link" text:visited-style-name="Visited_20_Internet_20_Link">https://videos.trom.tf/w/oR4sAAg2xMrXRJsqj2LjsR</text:a> </text:p>
          </table:table-cell>
          <table:table-cell office:value-type="string" table:style-name="tablecell">
            <text:p text:style-name="tablealignleft"> D0393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Kids Behind Bars - trailer&amp;in=videos&amp;language=en-US" text:style-name="Internet_20_link" text:visited-style-name="Visited_20_Internet_20_Link">Kids Behind Bars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391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Young Kids, Hard Time - trailer&amp;in=videos&amp;language=en-US" text:style-name="Internet_20_link" text:visited-style-name="Visited_20_Internet_20_Link">Young Kids, Hard Time - trailer</text:a> </text:p>
          </table:table-cell>
          <table:table-cell office:value-type="string" table:style-name="tablecell">
            <text:p text:style-name="tablealignleft"> <text:note text:id="ftn554" text:note-class="footnote"><text:note-citation text:label="555)">555)</text:note-citation><text:note-body><text:a xlink:type="simple" xlink:href="https://www.youtube.com/watch?v=32EUYChSit4?rel=0&amp;autoplay=1" text:style-name="Internet_20_link" text:visited-style-name="Visited_20_Internet_20_Link">https://www.youtube.com/watch?v=32EUYChSit4?rel=0&amp;autoplay=1</text:a></text:note-body></text:note> </text:p>
          </table:table-cell>
          <table:table-cell office:value-type="string" table:style-name="tablecell"/>
          <table:table-cell office:value-type="string" table:style-name="tablecell">
            <text:p text:style-name="tablealignleft"> D0390 </text:p>
          </table:table-cell>
        </table:table-row>
        <table:table-row>
          <table:table-cell office:value-type="string" table:style-name="tablecell">
            <text:p text:style-name="tablealignleft"> biology </text:p>
          </table:table-cell>
          <table:table-cell office:value-type="string" table:style-name="tablecell">
            <text:p text:style-name="tablealignleft"> <text:a xlink:type="simple" xlink:href="https://search.trom.tf/?q=Incredible Human Machine - trailer&amp;in=videos&amp;language=en-US" text:style-name="Internet_20_link" text:visited-style-name="Visited_20_Internet_20_Link">Incredible Human Machine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387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Which Universe Are We In? - trailer&amp;in=videos&amp;language=en-US" text:style-name="Internet_20_link" text:visited-style-name="Visited_20_Internet_20_Link">Which Universe Are We In?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%28BBC%29%E6%88%91%E5%80%91%E5%9C%A8%E5%93%AA%E4%B8%80%E5%80%8B%E5%AE%87%E5%AE%99%E8%A3%A1%EF%BC%9FWhich%20Universe%20Are%20We%20In.mp4" text:style-name="Internet_20_link" text:visited-style-name="Visited_20_Internet_20_Link">https://archive.org/download/videoneat-documentaries-trailers/%28BBC%29%E6%88%91%E5%80%91%E5%9C%A8%E5%93%AA%E4%B8%80%E5%80%8B%E5%AE%87%E5%AE%99%E8%A3%A1%EF%BC%9FWhich%20Universe%20Are%20We%20In.mp4</text:a> <text:note text:id="ftn555" text:note-class="footnote"><text:note-citation text:label="556)">556)</text:note-citation><text:note-body><text:a xlink:type="simple" xlink:href="https://www.youtube.com/watch?v=4D_rC0Zqky4?rel=0&amp;autoplay=1" text:style-name="Internet_20_link" text:visited-style-name="Visited_20_Internet_20_Link">https://www.youtube.com/watch?v=4D_rC0Zqky4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4FK8zx8ca1S6EQ4k4BGtFL" text:style-name="Internet_20_link" text:visited-style-name="Visited_20_Internet_20_Link">https://videos.trom.tf/w/4FK8zx8ca1S6EQ4k4BGtFL</text:a> </text:p>
          </table:table-cell>
          <table:table-cell office:value-type="string" table:style-name="tablecell">
            <text:p text:style-name="tablealignleft"> D0385 </text:p>
          </table:table-cell>
        </table:table-row>
        <table:table-row>
          <table:table-cell office:value-type="string" table:style-name="tablecell">
            <text:p text:style-name="tablealignleft"> geology </text:p>
          </table:table-cell>
          <table:table-cell office:value-type="string" table:style-name="tablecell">
            <text:p text:style-name="tablealignleft"> <text:a xlink:type="simple" xlink:href="https://search.trom.tf/?q=The Story of Earth - trailer&amp;in=videos&amp;language=en-US" text:style-name="Internet_20_link" text:visited-style-name="Visited_20_Internet_20_Link">The Story of Earth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384 </text:p>
          </table:table-cell>
        </table:table-row>
        <table:table-row>
          <table:table-cell office:value-type="string" table:style-name="tablecell">
            <text:p text:style-name="tablealignleft"> geology </text:p>
          </table:table-cell>
          <table:table-cell office:value-type="string" table:style-name="tablecell">
            <text:p text:style-name="tablealignleft"> <text:a xlink:type="simple" xlink:href="https://search.trom.tf/?q=Killer Landslides - trailer&amp;in=videos&amp;language=en-US" text:style-name="Internet_20_link" text:visited-style-name="Visited_20_Internet_20_Link">Killer Landslides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NOVA%20_%20Killer%20Landslides%20_%20PBS.mp4" text:style-name="Internet_20_link" text:visited-style-name="Visited_20_Internet_20_Link">https://archive.org/download/videoneat-documentaries-trailers/NOVA%20_%20Killer%20Landslides%20_%20PBS.mp4</text:a> <text:note text:id="ftn556" text:note-class="footnote"><text:note-citation text:label="557)">557)</text:note-citation><text:note-body><text:a xlink:type="simple" xlink:href="https://www.youtube.com/watch?v=qMWYgaylviA?rel=0&amp;autoplay=1" text:style-name="Internet_20_link" text:visited-style-name="Visited_20_Internet_20_Link">https://www.youtube.com/watch?v=qMWYgaylviA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9CV2MU6Yqh826t4p1RUVGf" text:style-name="Internet_20_link" text:visited-style-name="Visited_20_Internet_20_Link">https://videos.trom.tf/w/9CV2MU6Yqh826t4p1RUVGf</text:a> </text:p>
          </table:table-cell>
          <table:table-cell office:value-type="string" table:style-name="tablecell">
            <text:p text:style-name="tablealignleft"> D0383 </text:p>
          </table:table-cell>
        </table:table-row>
        <table:table-row>
          <table:table-cell office:value-type="string" table:style-name="tablecell">
            <text:p text:style-name="tablealignleft"> archaeology / paleontology </text:p>
          </table:table-cell>
          <table:table-cell office:value-type="string" table:style-name="tablecell">
            <text:p text:style-name="tablealignleft"> <text:a xlink:type="simple" xlink:href="https://search.trom.tf/?q=Bigger Than T-Rex - trailer&amp;in=videos&amp;language=en-US" text:style-name="Internet_20_link" text:visited-style-name="Visited_20_Internet_20_Link">Bigger Than T-Rex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Bigger%20Than%20T.%20rex%20-%20Spinosaurus%20_%20National%20Geographic.mp4" text:style-name="Internet_20_link" text:visited-style-name="Visited_20_Internet_20_Link">https://archive.org/download/videoneat-documentaries-trailers/Bigger%20Than%20T.%20rex%20-%20Spinosaurus%20_%20National%20Geographic.mp4</text:a> <text:note text:id="ftn557" text:note-class="footnote"><text:note-citation text:label="558)">558)</text:note-citation><text:note-body><text:a xlink:type="simple" xlink:href="https://www.youtube.com/watch?v=S5Pf49nCdio?rel=0&amp;autoplay=1" text:style-name="Internet_20_link" text:visited-style-name="Visited_20_Internet_20_Link">https://www.youtube.com/watch?v=S5Pf49nCdio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krba8kgcM5skfqi12XWevF" text:style-name="Internet_20_link" text:visited-style-name="Visited_20_Internet_20_Link">https://videos.trom.tf/w/krba8kgcM5skfqi12XWevF</text:a> </text:p>
          </table:table-cell>
          <table:table-cell office:value-type="string" table:style-name="tablecell">
            <text:p text:style-name="tablealignleft"> D0382 </text:p>
          </table:table-cell>
        </table:table-row>
        <table:table-row>
          <table:table-cell office:value-type="string" table:style-name="tablecell">
            <text:p text:style-name="tablealignleft"> astronomy, technology </text:p>
          </table:table-cell>
          <table:table-cell office:value-type="string" table:style-name="tablecell">
            <text:p text:style-name="tablealignleft"> <text:a xlink:type="simple" xlink:href="https://search.trom.tf/?q=The Rosetta Landing - trailer&amp;in=videos&amp;language=en-US" text:style-name="Internet_20_link" text:visited-style-name="Visited_20_Internet_20_Link">The Rosetta Landing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Trailer%20LANDING%20ON%20A%20COMET%20%E2%80%93%20The%20Rosetta%20Mission.mp4" text:style-name="Internet_20_link" text:visited-style-name="Visited_20_Internet_20_Link">https://archive.org/download/videoneat-documentaries-trailers/Trailer%20LANDING%20ON%20A%20COMET%20%E2%80%93%20The%20Rosetta%20Mission.mp4</text:a> <text:note text:id="ftn558" text:note-class="footnote"><text:note-citation text:label="559)">559)</text:note-citation><text:note-body><text:a xlink:type="simple" xlink:href="https://www.youtube.com/watch?v=2ygIsiNDaFg?rel=0&amp;autoplay=1" text:style-name="Internet_20_link" text:visited-style-name="Visited_20_Internet_20_Link">https://www.youtube.com/watch?v=2ygIsiNDaFg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uHTQc2FtJ2ufpKHD6qjgjM" text:style-name="Internet_20_link" text:visited-style-name="Visited_20_Internet_20_Link">https://videos.trom.tf/w/uHTQc2FtJ2ufpKHD6qjgjM</text:a> </text:p>
          </table:table-cell>
          <table:table-cell office:value-type="string" table:style-name="tablecell">
            <text:p text:style-name="tablealignleft"> D0381 </text:p>
          </table:table-cell>
        </table:table-row>
        <table:table-row>
          <table:table-cell office:value-type="string" table:style-name="tablecell">
            <text:p text:style-name="tablealignleft"> archaeology / paleontology, nature </text:p>
          </table:table-cell>
          <table:table-cell office:value-type="string" table:style-name="tablecell">
            <text:p text:style-name="tablealignleft"> <text:a xlink:type="simple" xlink:href="https://search.trom.tf/?q=Natural History Museum Alive - trailer&amp;in=videos&amp;language=en-US" text:style-name="Internet_20_link" text:visited-style-name="Visited_20_Internet_20_Link">Natural History Museum Alive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David%20Attenborough%27s%20Natural%20History%20Museum%20Alive%20Trailer.mp4" text:style-name="Internet_20_link" text:visited-style-name="Visited_20_Internet_20_Link">https://archive.org/download/videoneat-documentaries-trailers/David%20Attenborough%27s%20Natural%20History%20Museum%20Alive%20Trailer.mp4</text:a> <text:note text:id="ftn559" text:note-class="footnote"><text:note-citation text:label="560)">560)</text:note-citation><text:note-body><text:a xlink:type="simple" xlink:href="https://www.youtube.com/watch?v=rWS-lDLQmmA?rel=0&amp;autoplay=1" text:style-name="Internet_20_link" text:visited-style-name="Visited_20_Internet_20_Link">https://www.youtube.com/watch?v=rWS-lDLQmmA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mnR3D2HbejLfKdYFC876TX" text:style-name="Internet_20_link" text:visited-style-name="Visited_20_Internet_20_Link">https://videos.trom.tf/w/mnR3D2HbejLfKdYFC876TX</text:a> </text:p>
          </table:table-cell>
          <table:table-cell office:value-type="string" table:style-name="tablecell">
            <text:p text:style-name="tablealignleft"> D0379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is Film Is Not Yet Rated - trailer&amp;in=videos&amp;language=en-US" text:style-name="Internet_20_link" text:visited-style-name="Visited_20_Internet_20_Link">This Film Is Not Yet Rated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This%20Film%20is%20Not%20Yet%20Rated.mp4" text:style-name="Internet_20_link" text:visited-style-name="Visited_20_Internet_20_Link">https://archive.org/download/videoneat-documentaries-trailers/This%20Film%20is%20Not%20Yet%20Rated.mp4</text:a> <text:note text:id="ftn560" text:note-class="footnote"><text:note-citation text:label="561)">561)</text:note-citation><text:note-body><text:a xlink:type="simple" xlink:href="https://www.youtube.com/watch?v=dDqxuGlxbWc?rel=0&amp;autoplay=1" text:style-name="Internet_20_link" text:visited-style-name="Visited_20_Internet_20_Link">https://www.youtube.com/watch?v=dDqxuGlxbWc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o4vupA3DKdsy2WptguW8ZM" text:style-name="Internet_20_link" text:visited-style-name="Visited_20_Internet_20_Link">https://videos.trom.tf/w/o4vupA3DKdsy2WptguW8ZM</text:a> </text:p>
          </table:table-cell>
          <table:table-cell office:value-type="string" table:style-name="tablecell">
            <text:p text:style-name="tablealignleft"> D0378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Is your Brain Male or Female? - trailer&amp;in=videos&amp;language=en-US" text:style-name="Internet_20_link" text:visited-style-name="Visited_20_Internet_20_Link">Is your Brain Male or Female?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377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InRealLife - trailer&amp;in=videos&amp;language=en-US" text:style-name="Internet_20_link" text:visited-style-name="Visited_20_Internet_20_Link">InRealLife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InRealLife%20Official%20Trailer%201%20%282013%29%20-%20Documentary%20HD.mp4" text:style-name="Internet_20_link" text:visited-style-name="Visited_20_Internet_20_Link">https://archive.org/download/videoneat-documentaries-trailers/InRealLife%20Official%20Trailer%201%20%282013%29%20-%20Documentary%20HD.mp4</text:a> <text:note text:id="ftn561" text:note-class="footnote"><text:note-citation text:label="562)">562)</text:note-citation><text:note-body><text:a xlink:type="simple" xlink:href="https://www.youtube.com/watch?v=vGqLa9WRXYY?rel=0&amp;autoplay=1" text:style-name="Internet_20_link" text:visited-style-name="Visited_20_Internet_20_Link">https://www.youtube.com/watch?v=vGqLa9WRXYY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2D1dJKzyytyMaF8Fp9nzn5" text:style-name="Internet_20_link" text:visited-style-name="Visited_20_Internet_20_Link">https://videos.trom.tf/w/2D1dJKzyytyMaF8Fp9nzn5</text:a> </text:p>
          </table:table-cell>
          <table:table-cell office:value-type="string" table:style-name="tablecell">
            <text:p text:style-name="tablealignleft"> D0376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The Code: Linux - trailer&amp;in=videos&amp;language=en-US" text:style-name="Internet_20_link" text:visited-style-name="Visited_20_Internet_20_Link">The Code: Linux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374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Vaccines: Calling the Shots - trailer&amp;in=videos&amp;language=en-US" text:style-name="Internet_20_link" text:visited-style-name="Visited_20_Internet_20_Link">Vaccines: Calling the Shots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NOVA%20-%20Vaccines%20%E2%80%94%20Calling%20the%20Shots%20_%20Preview%20_%20PBS.mp4" text:style-name="Internet_20_link" text:visited-style-name="Visited_20_Internet_20_Link">https://archive.org/download/videoneat-documentaries-trailers/NOVA%20-%20Vaccines%20%E2%80%94%20Calling%20the%20Shots%20_%20Preview%20_%20PBS.mp4</text:a> <text:note text:id="ftn562" text:note-class="footnote"><text:note-citation text:label="563)">563)</text:note-citation><text:note-body><text:a xlink:type="simple" xlink:href="https://www.youtube.com/watch?v=tZ07n8kUorw?rel=0&amp;autoplay=1" text:style-name="Internet_20_link" text:visited-style-name="Visited_20_Internet_20_Link">https://www.youtube.com/watch?v=tZ07n8kUorw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m5jS7y5Xwxk5w1nNif8wvU" text:style-name="Internet_20_link" text:visited-style-name="Visited_20_Internet_20_Link">https://videos.trom.tf/w/m5jS7y5Xwxk5w1nNif8wvU</text:a> </text:p>
          </table:table-cell>
          <table:table-cell office:value-type="string" table:style-name="tablecell">
            <text:p text:style-name="tablealignleft"> D0373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Ebola: The Search for a Cure - trailer&amp;in=videos&amp;language=en-US" text:style-name="Internet_20_link" text:visited-style-name="Visited_20_Internet_20_Link">Ebola: The Search for a Cure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372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Allergies: Modern Life and Me - trailer&amp;in=videos&amp;language=en-US" text:style-name="Internet_20_link" text:visited-style-name="Visited_20_Internet_20_Link">Allergies: Modern Life and Me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371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Internet’s Own Boy - trailer&amp;in=videos&amp;language=en-US" text:style-name="Internet_20_link" text:visited-style-name="Visited_20_Internet_20_Link">The Internet’s Own Boy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THE%20INTERNET%27S%20OWN%20BOY%20_%20Official%20Trailer%20_%20FilmBuff.mp4" text:style-name="Internet_20_link" text:visited-style-name="Visited_20_Internet_20_Link">https://archive.org/download/videoneat-documentaries-trailers/THE%20INTERNET%27S%20OWN%20BOY%20_%20Official%20Trailer%20_%20FilmBuff.mp4</text:a> <text:note text:id="ftn563" text:note-class="footnote"><text:note-citation text:label="564)">564)</text:note-citation><text:note-body><text:a xlink:type="simple" xlink:href="https://www.youtube.com/watch?v=RvsxnOg0bJY?rel=0&amp;autoplay=1" text:style-name="Internet_20_link" text:visited-style-name="Visited_20_Internet_20_Link">https://www.youtube.com/watch?v=RvsxnOg0bJY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tcdjHkU8CjuHHvx5NhHySM" text:style-name="Internet_20_link" text:visited-style-name="Visited_20_Internet_20_Link">https://videos.trom.tf/w/tcdjHkU8CjuHHvx5NhHySM</text:a> </text:p>
          </table:table-cell>
          <table:table-cell office:value-type="string" table:style-name="tablecell">
            <text:p text:style-name="tablealignleft"> D0369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search.trom.tf/?q=Inside the Dark Web - trailer&amp;in=videos&amp;language=en-US" text:style-name="Internet_20_link" text:visited-style-name="Visited_20_Internet_20_Link">Inside the Dark Web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368 </text:p>
          </table:table-cell>
        </table:table-row>
        <table:table-row>
          <table:table-cell office:value-type="string" table:style-name="tablecell">
            <text:p text:style-name="tablealignleft"> nature, society </text:p>
          </table:table-cell>
          <table:table-cell office:value-type="string" table:style-name="tablecell">
            <text:p text:style-name="tablealignleft"> <text:a xlink:type="simple" xlink:href="https://search.trom.tf/?q=Home - trailer&amp;in=videos&amp;language=en-US" text:style-name="Internet_20_link" text:visited-style-name="Visited_20_Internet_20_Link">Home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Trailer%20-%20Home%20%282009%29.mp4" text:style-name="Internet_20_link" text:visited-style-name="Visited_20_Internet_20_Link">https://archive.org/download/videoneat-documentaries-trailers/Trailer%20-%20Home%20%282009%29.mp4</text:a> <text:note text:id="ftn564" text:note-class="footnote"><text:note-citation text:label="565)">565)</text:note-citation><text:note-body><text:a xlink:type="simple" xlink:href="https://www.youtube.com/watch?v=RoLYZf-1E8o?rel=0&amp;autoplay=1" text:style-name="Internet_20_link" text:visited-style-name="Visited_20_Internet_20_Link">https://www.youtube.com/watch?v=RoLYZf-1E8o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19vqFHhAedURGF2LMg7CyV" text:style-name="Internet_20_link" text:visited-style-name="Visited_20_Internet_20_Link">https://videos.trom.tf/w/19vqFHhAedURGF2LMg7CyV</text:a> </text:p>
          </table:table-cell>
          <table:table-cell office:value-type="string" table:style-name="tablecell">
            <text:p text:style-name="tablealignleft"> D0367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The Mars Underground - trailer&amp;in=videos&amp;language=en-US" text:style-name="Internet_20_link" text:visited-style-name="Visited_20_Internet_20_Link">The Mars Underground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The%20Mars%20Underground%20%282012%29%20Trailer.mp4" text:style-name="Internet_20_link" text:visited-style-name="Visited_20_Internet_20_Link">https://archive.org/download/videoneat-documentaries-trailers/The%20Mars%20Underground%20%282012%29%20Trailer.mp4</text:a> <text:note text:id="ftn565" text:note-class="footnote"><text:note-citation text:label="566)">566)</text:note-citation><text:note-body><text:a xlink:type="simple" xlink:href="https://youtu.be/FNR4VKC9Fho?rel=0&amp;autoplay=1" text:style-name="Internet_20_link" text:visited-style-name="Visited_20_Internet_20_Link">https://youtu.be/FNR4VKC9Fho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v6PNgi1mPE83wjJAwGYKcT" text:style-name="Internet_20_link" text:visited-style-name="Visited_20_Internet_20_Link">https://videos.trom.tf/w/v6PNgi1mPE83wjJAwGYKcT</text:a> </text:p>
          </table:table-cell>
          <table:table-cell office:value-type="string" table:style-name="tablecell">
            <text:p text:style-name="tablealignleft"> D0364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X-Ray Earth - trailer&amp;in=videos&amp;language=en-US" text:style-name="Internet_20_link" text:visited-style-name="Visited_20_Internet_20_Link">X-Ray Earth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363 </text:p>
          </table:table-cell>
        </table:table-row>
        <table:table-row>
          <table:table-cell office:value-type="string" table:style-name="tablecell">
            <text:p text:style-name="tablealignleft"> nature, technology </text:p>
          </table:table-cell>
          <table:table-cell office:value-type="string" table:style-name="tablecell">
            <text:p text:style-name="tablealignleft"> <text:a xlink:type="simple" xlink:href="https://search.trom.tf/?q=Earth Under Water - trailer&amp;in=videos&amp;language=en-US" text:style-name="Internet_20_link" text:visited-style-name="Visited_20_Internet_20_Link">Earth Under Water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National%20Geographic%20earth%20under%20water.mp4" text:style-name="Internet_20_link" text:visited-style-name="Visited_20_Internet_20_Link">https://archive.org/download/videoneat-documentaries-trailers/National%20Geographic%20earth%20under%20water.mp4</text:a> <text:note text:id="ftn566" text:note-class="footnote"><text:note-citation text:label="567)">567)</text:note-citation><text:note-body><text:a xlink:type="simple" xlink:href="https://youtu.be/YtZhPGo9wtw?rel=0&amp;autoplay=1" text:style-name="Internet_20_link" text:visited-style-name="Visited_20_Internet_20_Link">https://youtu.be/YtZhPGo9wtw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uZNGZDHyFuCh63cSjLf1pu" text:style-name="Internet_20_link" text:visited-style-name="Visited_20_Internet_20_Link">https://videos.trom.tf/w/uZNGZDHyFuCh63cSjLf1pu</text:a> </text:p>
          </table:table-cell>
          <table:table-cell office:value-type="string" table:style-name="tablecell">
            <text:p text:style-name="tablealignleft"> D0362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Hunt For The Giant Squid - trailer&amp;in=videos&amp;language=en-US" text:style-name="Internet_20_link" text:visited-style-name="Visited_20_Internet_20_Link">Hunt For The Giant Squid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361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Microcosmos - trailer&amp;in=videos&amp;language=en-US" text:style-name="Internet_20_link" text:visited-style-name="Visited_20_Internet_20_Link">Microcosmos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Microcosmos.mp4" text:style-name="Internet_20_link" text:visited-style-name="Visited_20_Internet_20_Link">https://archive.org/download/videoneat-documentaries-trailers/Microcosmos.mp4</text:a> <text:note text:id="ftn567" text:note-class="footnote"><text:note-citation text:label="568)">568)</text:note-citation><text:note-body><text:a xlink:type="simple" xlink:href="https://youtu.be/_h4yQGPXlOE?rel=0&amp;autoplay=1" text:style-name="Internet_20_link" text:visited-style-name="Visited_20_Internet_20_Link">https://youtu.be/_h4yQGPXlOE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kMJXAFNx7zWucyBK5G9NUZ" text:style-name="Internet_20_link" text:visited-style-name="Visited_20_Internet_20_Link">https://videos.trom.tf/w/kMJXAFNx7zWucyBK5G9NUZ</text:a> </text:p>
          </table:table-cell>
          <table:table-cell office:value-type="string" table:style-name="tablecell">
            <text:p text:style-name="tablealignleft"> D0360 </text:p>
          </table:table-cell>
        </table:table-row>
        <table:table-row>
          <table:table-cell office:value-type="string" table:style-name="tablecell">
            <text:p text:style-name="tablealignleft"> biology </text:p>
          </table:table-cell>
          <table:table-cell office:value-type="string" table:style-name="tablecell">
            <text:p text:style-name="tablealignleft"> <text:a xlink:type="simple" xlink:href="https://search.trom.tf/?q=Pleasure and Pain - trailer&amp;in=videos&amp;language=en-US" text:style-name="Internet_20_link" text:visited-style-name="Visited_20_Internet_20_Link">Pleasure and Pain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Why%20Do%20We%20Love%20Chocolate%20_%20Earth%20Lab.mp4" text:style-name="Internet_20_link" text:visited-style-name="Visited_20_Internet_20_Link">https://archive.org/download/videoneat-documentaries-trailers/Why%20Do%20We%20Love%20Chocolate%20_%20Earth%20Lab.mp4</text:a> <text:note text:id="ftn568" text:note-class="footnote"><text:note-citation text:label="569)">569)</text:note-citation><text:note-body><text:a xlink:type="simple" xlink:href="https://youtu.be/uBX8aiGwCMI?rel=0&amp;autoplay=1" text:style-name="Internet_20_link" text:visited-style-name="Visited_20_Internet_20_Link">https://youtu.be/uBX8aiGwCMI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94h16yLrDYZCuaEfuBw465" text:style-name="Internet_20_link" text:visited-style-name="Visited_20_Internet_20_Link">https://videos.trom.tf/w/94h16yLrDYZCuaEfuBw465</text:a> </text:p>
          </table:table-cell>
          <table:table-cell office:value-type="string" table:style-name="tablecell">
            <text:p text:style-name="tablealignleft"> D0359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Defeating The Superbugs - trailer&amp;in=videos&amp;language=en-US" text:style-name="Internet_20_link" text:visited-style-name="Visited_20_Internet_20_Link">Defeating The Superbugs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358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search.trom.tf/?q=Where is Flight MH370? - trailer&amp;in=videos&amp;language=en-US" text:style-name="Internet_20_link" text:visited-style-name="Visited_20_Internet_20_Link">Where is Flight MH370?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356 </text:p>
          </table:table-cell>
        </table:table-row>
        <table:table-row>
          <table:table-cell office:value-type="string" table:style-name="tablecell">
            <text:p text:style-name="tablealignleft"> nature, society </text:p>
          </table:table-cell>
          <table:table-cell office:value-type="string" table:style-name="tablecell">
            <text:p text:style-name="tablealignleft"> <text:a xlink:type="simple" xlink:href="https://search.trom.tf/?q=Planet Ocean - trailer&amp;in=videos&amp;language=en-US" text:style-name="Internet_20_link" text:visited-style-name="Visited_20_Internet_20_Link">Planet Ocean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Planet%20Ocean%20film%20-%20Official%20Trailer.mp4" text:style-name="Internet_20_link" text:visited-style-name="Visited_20_Internet_20_Link">https://archive.org/download/videoneat-documentaries-trailers/Planet%20Ocean%20film%20-%20Official%20Trailer.mp4</text:a> <text:note text:id="ftn569" text:note-class="footnote"><text:note-citation text:label="570)">570)</text:note-citation><text:note-body><text:a xlink:type="simple" xlink:href="https://youtu.be/7vYMUV2_das?rel=0&amp;autoplay=1" text:style-name="Internet_20_link" text:visited-style-name="Visited_20_Internet_20_Link">https://youtu.be/7vYMUV2_das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mrG5iX1KSt6MHHtg8oPrPE" text:style-name="Internet_20_link" text:visited-style-name="Visited_20_Internet_20_Link">https://videos.trom.tf/w/mrG5iX1KSt6MHHtg8oPrPE</text:a> </text:p>
          </table:table-cell>
          <table:table-cell office:value-type="string" table:style-name="tablecell">
            <text:p text:style-name="tablealignleft"> D0355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Five Years on Mars - trailer&amp;in=videos&amp;language=en-US" text:style-name="Internet_20_link" text:visited-style-name="Visited_20_Internet_20_Link">Five Years on Mars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5%20Years%20on%20Mars%20Trailer.mp4" text:style-name="Internet_20_link" text:visited-style-name="Visited_20_Internet_20_Link">https://archive.org/download/videoneat-documentaries-trailers/5%20Years%20on%20Mars%20Trailer.mp4</text:a> <text:note text:id="ftn570" text:note-class="footnote"><text:note-citation text:label="571)">571)</text:note-citation><text:note-body><text:a xlink:type="simple" xlink:href="https://youtu.be/RzMoFUorKCY?rel=0&amp;autoplay=1" text:style-name="Internet_20_link" text:visited-style-name="Visited_20_Internet_20_Link">https://youtu.be/RzMoFUorKCY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h1Ej8aG4MVxn1JWxDDGiiS" text:style-name="Internet_20_link" text:visited-style-name="Visited_20_Internet_20_Link">https://videos.trom.tf/w/h1Ej8aG4MVxn1JWxDDGiiS</text:a> </text:p>
          </table:table-cell>
          <table:table-cell office:value-type="string" table:style-name="tablecell">
            <text:p text:style-name="tablealignleft"> D0351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Honey Badgers: Masters of Mayhem - trailer&amp;in=videos&amp;language=en-US" text:style-name="Internet_20_link" text:visited-style-name="Visited_20_Internet_20_Link">Honey Badgers: Masters of Mayhem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Honeybadgers%20-%20Masters%20of%20Mayhem%2C%20Trailer%20_%20Nature%20_%20PBS.mp4" text:style-name="Internet_20_link" text:visited-style-name="Visited_20_Internet_20_Link">https://archive.org/download/videoneat-documentaries-trailers/Honeybadgers%20-%20Masters%20of%20Mayhem%2C%20Trailer%20_%20Nature%20_%20PBS.mp4</text:a> <text:note text:id="ftn571" text:note-class="footnote"><text:note-citation text:label="572)">572)</text:note-citation><text:note-body><text:a xlink:type="simple" xlink:href="https://youtu.be/tIp6jQNDRT0?rel=0&amp;autoplay=1" text:style-name="Internet_20_link" text:visited-style-name="Visited_20_Internet_20_Link">https://youtu.be/tIp6jQNDRT0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on7Q1a6TAztzZ44FFgbm8w" text:style-name="Internet_20_link" text:visited-style-name="Visited_20_Internet_20_Link">https://videos.trom.tf/w/on7Q1a6TAztzZ44FFgbm8w</text:a> </text:p>
          </table:table-cell>
          <table:table-cell office:value-type="string" table:style-name="tablecell">
            <text:p text:style-name="tablealignleft"> D0350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Brazil – In the Shadow of the Stadiums - trailer&amp;in=videos&amp;language=en-US" text:style-name="Internet_20_link" text:visited-style-name="Visited_20_Internet_20_Link">Brazil – In the Shadow of the Stadiums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349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Sugar vs Fat - trailer&amp;in=videos&amp;language=en-US" text:style-name="Internet_20_link" text:visited-style-name="Visited_20_Internet_20_Link">Sugar vs Fat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Sugar%20v%20Fat%20-%20The%20Race%20-%20Horizon%20-%20Sugar%20v%20Fat%20Preview%20-%20BBC%20Two.mp4" text:style-name="Internet_20_link" text:visited-style-name="Visited_20_Internet_20_Link">https://archive.org/download/videoneat-documentaries-trailers/Sugar%20v%20Fat%20-%20The%20Race%20-%20Horizon%20-%20Sugar%20v%20Fat%20Preview%20-%20BBC%20Two.mp4</text:a> <text:note text:id="ftn572" text:note-class="footnote"><text:note-citation text:label="573)">573)</text:note-citation><text:note-body><text:a xlink:type="simple" xlink:href="https://youtu.be/D5RqPWeqhlI?rel=0&amp;autoplay=1" text:style-name="Internet_20_link" text:visited-style-name="Visited_20_Internet_20_Link">https://youtu.be/D5RqPWeqhlI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sjiMSptmiYGsL8vqEw9hVV" text:style-name="Internet_20_link" text:visited-style-name="Visited_20_Internet_20_Link">https://videos.trom.tf/w/sjiMSptmiYGsL8vqEw9hVV</text:a> </text:p>
          </table:table-cell>
          <table:table-cell office:value-type="string" table:style-name="tablecell">
            <text:p text:style-name="tablealignleft"> D0347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Revenge Of The Electric Car - trailer&amp;in=videos&amp;language=en-US" text:style-name="Internet_20_link" text:visited-style-name="Visited_20_Internet_20_Link">Revenge Of The Electric Car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Official%20Trailer%20-%20Revenge%20of%20the%20Electric%20Car.mp4" text:style-name="Internet_20_link" text:visited-style-name="Visited_20_Internet_20_Link">https://archive.org/download/videoneat-documentaries-trailers/Official%20Trailer%20-%20Revenge%20of%20the%20Electric%20Car.mp4</text:a> <text:note text:id="ftn573" text:note-class="footnote"><text:note-citation text:label="574)">574)</text:note-citation><text:note-body><text:a xlink:type="simple" xlink:href="https://youtu.be/jkRIu5a6Sb0?rel=0&amp;autoplay=1" text:style-name="Internet_20_link" text:visited-style-name="Visited_20_Internet_20_Link">https://youtu.be/jkRIu5a6Sb0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bNtasyBfv4p1AmSbp4h6pD" text:style-name="Internet_20_link" text:visited-style-name="Visited_20_Internet_20_Link">https://videos.trom.tf/w/bNtasyBfv4p1AmSbp4h6pD</text:a> </text:p>
          </table:table-cell>
          <table:table-cell office:value-type="string" table:style-name="tablecell">
            <text:p text:style-name="tablealignleft"> D0343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Punch Drunk - trailer&amp;in=videos&amp;language=en-US" text:style-name="Internet_20_link" text:visited-style-name="Visited_20_Internet_20_Link">Punch Drunk - trailer</text:a> </text:p>
          </table:table-cell>
          <table:table-cell office:value-type="string" table:style-name="tablecell">
            <text:p text:style-name="tablealignleft"> n/a <text:span text:style-name="del"><text:a xlink:type="simple" xlink:href="https://youtu.be/2y_1Trmqux8?rel=0&amp;autoplay=1" text:style-name="Internet_20_link" text:visited-style-name="Visited_20_Internet_20_Link">https://youtu.be/2y_1Trmqux8?rel=0&amp;autoplay=1</text:a></text:span>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342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Life According to Sam - trailer&amp;in=videos&amp;language=en-US" text:style-name="Internet_20_link" text:visited-style-name="Visited_20_Internet_20_Link">Life According to Sam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Fall%20Documentary%20Series%20-%20Life%20According%20to%20Sam%20%28HBO%20Documentary%20Films%29.mp4" text:style-name="Internet_20_link" text:visited-style-name="Visited_20_Internet_20_Link">https://archive.org/download/videoneat-documentaries-trailers/Fall%20Documentary%20Series%20-%20Life%20According%20to%20Sam%20%28HBO%20Documentary%20Films%29.mp4</text:a> <text:note text:id="ftn574" text:note-class="footnote"><text:note-citation text:label="575)">575)</text:note-citation><text:note-body><text:a xlink:type="simple" xlink:href="https://youtu.be/Z5hm44x7ICA?rel=0&amp;autoplay=1" text:style-name="Internet_20_link" text:visited-style-name="Visited_20_Internet_20_Link">https://youtu.be/Z5hm44x7ICA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cnw5tV8mK1j8Cz9WfKPg1k" text:style-name="Internet_20_link" text:visited-style-name="Visited_20_Internet_20_Link">https://videos.trom.tf/w/cnw5tV8mK1j8Cz9WfKPg1k</text:a> (+) </text:p>
          </table:table-cell>
          <table:table-cell office:value-type="string" table:style-name="tablecell">
            <text:p text:style-name="tablealignleft"> D0341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Generation Like - trailer&amp;in=videos&amp;language=en-US" text:style-name="Internet_20_link" text:visited-style-name="Visited_20_Internet_20_Link">Generation Like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FRONTLINE%20_%20Preview%20%27Generation%20Like%27%20_%20PBS.mp4" text:style-name="Internet_20_link" text:visited-style-name="Visited_20_Internet_20_Link">https://archive.org/download/videoneat-documentaries-trailers/FRONTLINE%20_%20Preview%20%27Generation%20Like%27%20_%20PBS.mp4</text:a> <text:note text:id="ftn575" text:note-class="footnote"><text:note-citation text:label="576)">576)</text:note-citation><text:note-body><text:a xlink:type="simple" xlink:href="https://youtu.be/yH21hEA6iS4?rel=0&amp;autoplay=1" text:style-name="Internet_20_link" text:visited-style-name="Visited_20_Internet_20_Link">https://youtu.be/yH21hEA6iS4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5HUmgcRbcnuhysmxKipuBY" text:style-name="Internet_20_link" text:visited-style-name="Visited_20_Internet_20_Link">https://videos.trom.tf/w/5HUmgcRbcnuhysmxKipuBY</text:a> </text:p>
          </table:table-cell>
          <table:table-cell office:value-type="string" table:style-name="tablecell">
            <text:p text:style-name="tablealignleft"> D0340 </text:p>
          </table:table-cell>
        </table:table-row>
        <table:table-row>
          <table:table-cell office:value-type="string" table:style-name="tablecell">
            <text:p text:style-name="tablealignleft"> geology </text:p>
          </table:table-cell>
          <table:table-cell office:value-type="string" table:style-name="tablecell">
            <text:p text:style-name="tablealignleft"> <text:a xlink:type="simple" xlink:href="https://search.trom.tf/?q=Deepsea Under the Pole - trailer&amp;in=videos&amp;language=en-US" text:style-name="Internet_20_link" text:visited-style-name="Visited_20_Internet_20_Link">Deepsea Under the Pole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ROLEX%20Deepsea%20Under%20The%20Pole%20TRAILER.mp4" text:style-name="Internet_20_link" text:visited-style-name="Visited_20_Internet_20_Link">https://archive.org/download/videoneat-documentaries-trailers/ROLEX%20Deepsea%20Under%20The%20Pole%20TRAILER.mp4</text:a> <text:note text:id="ftn576" text:note-class="footnote"><text:note-citation text:label="577)">577)</text:note-citation><text:note-body><text:a xlink:type="simple" xlink:href="https://youtu.be/uqpKpDYi1sw?rel=0&amp;autoplay=1" text:style-name="Internet_20_link" text:visited-style-name="Visited_20_Internet_20_Link">https://youtu.be/uqpKpDYi1sw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gc6Baz4aAWPLE9FUa4HFNj" text:style-name="Internet_20_link" text:visited-style-name="Visited_20_Internet_20_Link">https://videos.trom.tf/w/gc6Baz4aAWPLE9FUa4HFNj</text:a> </text:p>
          </table:table-cell>
          <table:table-cell office:value-type="string" table:style-name="tablecell">
            <text:p text:style-name="tablealignleft"> D0339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Man on Mars: Mission to the Red Planet - trailer&amp;in=videos&amp;language=en-US" text:style-name="Internet_20_link" text:visited-style-name="Visited_20_Internet_20_Link">Man on Mars: Mission to the Red Planet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338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The Power of the Placebo - trailer&amp;in=videos&amp;language=en-US" text:style-name="Internet_20_link" text:visited-style-name="Visited_20_Internet_20_Link">The Power of the Placebo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337 </text:p>
          </table:table-cell>
        </table:table-row>
        <table:table-row>
          <table:table-cell office:value-type="string" table:style-name="tablecell">
            <text:p text:style-name="tablealignleft"> geology </text:p>
          </table:table-cell>
          <table:table-cell office:value-type="string" table:style-name="tablecell">
            <text:p text:style-name="tablealignleft"> <text:a xlink:type="simple" xlink:href="https://search.trom.tf/?q=Swallowed by a Sinkhole - trailer&amp;in=videos&amp;language=en-US" text:style-name="Internet_20_link" text:visited-style-name="Visited_20_Internet_20_Link">Swallowed by a Sinkhole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336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Questioning Darwin - trailer&amp;in=videos&amp;language=en-US" text:style-name="Internet_20_link" text:visited-style-name="Visited_20_Internet_20_Link">Questioning Darwin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HBO%20Documentary%20Series%20-%20Questioning%20Darwin%20%28HBO%20Documentary%20Series%29.mp4" text:style-name="Internet_20_link" text:visited-style-name="Visited_20_Internet_20_Link">https://archive.org/download/videoneat-documentaries-trailers/HBO%20Documentary%20Series%20-%20Questioning%20Darwin%20%28HBO%20Documentary%20Series%29.mp4</text:a> <text:note text:id="ftn577" text:note-class="footnote"><text:note-citation text:label="578)">578)</text:note-citation><text:note-body><text:a xlink:type="simple" xlink:href="https://youtu.be/7jrOdDEB0MU?rel=0&amp;autoplay=1" text:style-name="Internet_20_link" text:visited-style-name="Visited_20_Internet_20_Link">https://youtu.be/7jrOdDEB0MU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dXoQFaGEKSXKtAW5WkvceM" text:style-name="Internet_20_link" text:visited-style-name="Visited_20_Internet_20_Link">https://videos.trom.tf/w/dXoQFaGEKSXKtAW5WkvceM</text:a> </text:p>
          </table:table-cell>
          <table:table-cell office:value-type="string" table:style-name="tablecell">
            <text:p text:style-name="tablealignleft"> D0335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Hubble’s Amazing Universe - trailer&amp;in=videos&amp;language=en-US" text:style-name="Internet_20_link" text:visited-style-name="Visited_20_Internet_20_Link">Hubble’s Amazing Universe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Hubble%27s%20Amazing%20Universe%20DVD.mp4" text:style-name="Internet_20_link" text:visited-style-name="Visited_20_Internet_20_Link">https://archive.org/download/videoneat-documentaries-trailers/Hubble%27s%20Amazing%20Universe%20DVD.mp4</text:a> <text:note text:id="ftn578" text:note-class="footnote"><text:note-citation text:label="579)">579)</text:note-citation><text:note-body><text:a xlink:type="simple" xlink:href="https://youtu.be/B-rW-xme4nY?rel=0&amp;autoplay=1" text:style-name="Internet_20_link" text:visited-style-name="Visited_20_Internet_20_Link">https://youtu.be/B-rW-xme4nY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1F3WueCrmfgAXvWL3H4nHs" text:style-name="Internet_20_link" text:visited-style-name="Visited_20_Internet_20_Link">https://videos.trom.tf/w/1F3WueCrmfgAXvWL3H4nHs</text:a> </text:p>
          </table:table-cell>
          <table:table-cell office:value-type="string" table:style-name="tablecell">
            <text:p text:style-name="tablealignleft"> D0334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The Secret Life of the Rainforest - trailer&amp;in=videos&amp;language=en-US" text:style-name="Internet_20_link" text:visited-style-name="Visited_20_Internet_20_Link">The Secret Life of the Rainforest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333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Pussy Riot – A Punk Prayer - trailer&amp;in=videos&amp;language=en-US" text:style-name="Internet_20_link" text:visited-style-name="Visited_20_Internet_20_Link">Pussy Riot – A Punk Prayer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Pussy%20Riot%20-%20A%20Punk%20Prayer%20%282013%29%20-%20Official%20Trailer.mp4" text:style-name="Internet_20_link" text:visited-style-name="Visited_20_Internet_20_Link">https://archive.org/download/videoneat-documentaries-trailers/Pussy%20Riot%20-%20A%20Punk%20Prayer%20%282013%29%20-%20Official%20Trailer.mp4</text:a> <text:note text:id="ftn579" text:note-class="footnote"><text:note-citation text:label="580)">580)</text:note-citation><text:note-body><text:a xlink:type="simple" xlink:href="https://youtu.be/E8K8WRRzbQs?rel=0&amp;autoplay=1" text:style-name="Internet_20_link" text:visited-style-name="Visited_20_Internet_20_Link">https://youtu.be/E8K8WRRzbQs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5WaqtZ7DZjvjjjx9rMDLFH" text:style-name="Internet_20_link" text:visited-style-name="Visited_20_Internet_20_Link">https://videos.trom.tf/w/5WaqtZ7DZjvjjjx9rMDLFH</text:a> </text:p>
          </table:table-cell>
          <table:table-cell office:value-type="string" table:style-name="tablecell">
            <text:p text:style-name="tablealignleft"> D0332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Hunted – Gay and Afraid - trailer&amp;in=videos&amp;language=en-US" text:style-name="Internet_20_link" text:visited-style-name="Visited_20_Internet_20_Link">Hunted – Gay and Afraid - trailer</text:a> </text:p>
          </table:table-cell>
          <table:table-cell office:value-type="string" table:style-name="tablecell">
            <text:p text:style-name="tablealignleft"> n/a <text:span text:style-name="del"><text:a xlink:type="simple" xlink:href="https://youtu.be/f2sZc-v3q-M?rel=0&amp;autoplay=1" text:style-name="Internet_20_link" text:visited-style-name="Visited_20_Internet_20_Link">https://youtu.be/f2sZc-v3q-M?rel=0&amp;autoplay=1</text:a></text:span>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331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Encounters At The End Of The World - trailer&amp;in=videos&amp;language=en-US" text:style-name="Internet_20_link" text:visited-style-name="Visited_20_Internet_20_Link">Encounters At The End Of The World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Encounters%20at%20the%20End%20of%20the%20World%20-%20OFFICIAL%20TRAILER.mp4" text:style-name="Internet_20_link" text:visited-style-name="Visited_20_Internet_20_Link">https://archive.org/download/videoneat-documentaries-trailers/Encounters%20at%20the%20End%20of%20the%20World%20-%20OFFICIAL%20TRAILER.mp4</text:a> <text:note text:id="ftn580" text:note-class="footnote"><text:note-citation text:label="581)">581)</text:note-citation><text:note-body><text:a xlink:type="simple" xlink:href="https://youtu.be/R3leTaf2Txw?rel=0&amp;autoplay=1" text:style-name="Internet_20_link" text:visited-style-name="Visited_20_Internet_20_Link">https://youtu.be/R3leTaf2Txw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n2MExyLq7sYqRnW6Q4wkDk" text:style-name="Internet_20_link" text:visited-style-name="Visited_20_Internet_20_Link">https://videos.trom.tf/w/n2MExyLq7sYqRnW6Q4wkDk</text:a> </text:p>
          </table:table-cell>
          <table:table-cell office:value-type="string" table:style-name="tablecell">
            <text:p text:style-name="tablealignleft"> D0329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Britain’s Witch Children - trailer&amp;in=videos&amp;language=en-US" text:style-name="Internet_20_link" text:visited-style-name="Visited_20_Internet_20_Link">Britain’s Witch Children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328 </text:p>
          </table:table-cell>
        </table:table-row>
        <table:table-row>
          <table:table-cell office:value-type="string" table:style-name="tablecell">
            <text:p text:style-name="tablealignleft"> archaeology / paleontology </text:p>
          </table:table-cell>
          <table:table-cell office:value-type="string" table:style-name="tablecell">
            <text:p text:style-name="tablealignleft"> <text:a xlink:type="simple" xlink:href="https://search.trom.tf/?q=Waking The Baby Mammoth - trailer&amp;in=videos&amp;language=en-US" text:style-name="Internet_20_link" text:visited-style-name="Visited_20_Internet_20_Link">Waking The Baby Mammoth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Investigating%20Baby%20Mammoth%20_%20National%20Geographic.mp4" text:style-name="Internet_20_link" text:visited-style-name="Visited_20_Internet_20_Link">https://archive.org/download/videoneat-documentaries-trailers/Investigating%20Baby%20Mammoth%20_%20National%20Geographic.mp4</text:a> <text:note text:id="ftn581" text:note-class="footnote"><text:note-citation text:label="582)">582)</text:note-citation><text:note-body><text:a xlink:type="simple" xlink:href="https://youtu.be/JYgsk53Lx8U?rel=0&amp;autoplay=1" text:style-name="Internet_20_link" text:visited-style-name="Visited_20_Internet_20_Link">https://youtu.be/JYgsk53Lx8U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3pEHjbfk1wce8P5wRXq4A8" text:style-name="Internet_20_link" text:visited-style-name="Visited_20_Internet_20_Link">https://videos.trom.tf/w/3pEHjbfk1wce8P5wRXq4A8</text:a> </text:p>
          </table:table-cell>
          <table:table-cell office:value-type="string" table:style-name="tablecell">
            <text:p text:style-name="tablealignleft"> D0327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Alien Planets Revealed - trailer&amp;in=videos&amp;language=en-US" text:style-name="Internet_20_link" text:visited-style-name="Visited_20_Internet_20_Link">Alien Planets Revealed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NOVA%20_%20Alien%20Planets%20Revealed%20_%20PBS.mp4" text:style-name="Internet_20_link" text:visited-style-name="Visited_20_Internet_20_Link">https://archive.org/download/videoneat-documentaries-trailers/NOVA%20_%20Alien%20Planets%20Revealed%20_%20PBS.mp4</text:a> <text:note text:id="ftn582" text:note-class="footnote"><text:note-citation text:label="583)">583)</text:note-citation><text:note-body><text:a xlink:type="simple" xlink:href="https://youtu.be/Kouc5PX3ce8?rel=0&amp;autoplay=1" text:style-name="Internet_20_link" text:visited-style-name="Visited_20_Internet_20_Link">https://youtu.be/Kouc5PX3ce8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uW7yjUQoGx1LtuBr37Q7Hm" text:style-name="Internet_20_link" text:visited-style-name="Visited_20_Internet_20_Link">https://videos.trom.tf/w/uW7yjUQoGx1LtuBr37Q7Hm</text:a> </text:p>
          </table:table-cell>
          <table:table-cell office:value-type="string" table:style-name="tablecell">
            <text:p text:style-name="tablealignleft"> D0325 </text:p>
          </table:table-cell>
        </table:table-row>
        <table:table-row>
          <table:table-cell office:value-type="string" table:style-name="tablecell">
            <text:p text:style-name="tablealignleft"> geology </text:p>
          </table:table-cell>
          <table:table-cell office:value-type="string" table:style-name="tablecell">
            <text:p text:style-name="tablealignleft"> <text:a xlink:type="simple" xlink:href="https://search.trom.tf/?q=Shackleton’s Frozen Hell - trailer&amp;in=videos&amp;language=en-US" text:style-name="Internet_20_link" text:visited-style-name="Visited_20_Internet_20_Link">Shackleton’s Frozen Hell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Shackletons%20Frozen%20Hell.mp4" text:style-name="Internet_20_link" text:visited-style-name="Visited_20_Internet_20_Link">https://archive.org/download/videoneat-documentaries-trailers/Shackletons%20Frozen%20Hell.mp4</text:a> <text:note text:id="ftn583" text:note-class="footnote"><text:note-citation text:label="584)">584)</text:note-citation><text:note-body><text:a xlink:type="simple" xlink:href="https://youtu.be/d6YrIfZ1sag?rel=0&amp;autoplay=1" text:style-name="Internet_20_link" text:visited-style-name="Visited_20_Internet_20_Link">https://youtu.be/d6YrIfZ1sag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apRT3wTNuBYVWCZcRSkvcW" text:style-name="Internet_20_link" text:visited-style-name="Visited_20_Internet_20_Link">https://videos.trom.tf/w/apRT3wTNuBYVWCZcRSkvcW</text:a> </text:p>
          </table:table-cell>
          <table:table-cell office:value-type="string" table:style-name="tablecell">
            <text:p text:style-name="tablealignleft"> D0324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We Live In Public - trailer&amp;in=videos&amp;language=en-US" text:style-name="Internet_20_link" text:visited-style-name="Visited_20_Internet_20_Link">We Live In Public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We%20Live%20In%20Public%20-%20Official%20Trailer.mp4" text:style-name="Internet_20_link" text:visited-style-name="Visited_20_Internet_20_Link">https://archive.org/download/videoneat-documentaries-trailers/We%20Live%20In%20Public%20-%20Official%20Trailer.mp4</text:a> <text:note text:id="ftn584" text:note-class="footnote"><text:note-citation text:label="585)">585)</text:note-citation><text:note-body><text:a xlink:type="simple" xlink:href="https://youtu.be/_XSTwfdFwIY?rel=0&amp;autoplay=1" text:style-name="Internet_20_link" text:visited-style-name="Visited_20_Internet_20_Link">https://youtu.be/_XSTwfdFwIY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m2TzFj38e8EddzDXRcPZvX" text:style-name="Internet_20_link" text:visited-style-name="Visited_20_Internet_20_Link">https://videos.trom.tf/w/m2TzFj38e8EddzDXRcPZvX</text:a> </text:p>
          </table:table-cell>
          <table:table-cell office:value-type="string" table:style-name="tablecell">
            <text:p text:style-name="tablealignleft"> D0323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Megastorm: World’s Biggest Typhoon - trailer&amp;in=videos&amp;language=en-US" text:style-name="Internet_20_link" text:visited-style-name="Visited_20_Internet_20_Link">Megastorm: World’s Biggest Typhoon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322 </text:p>
          </table:table-cell>
        </table:table-row>
        <table:table-row>
          <table:table-cell office:value-type="string" table:style-name="tablecell">
            <text:p text:style-name="tablealignleft"> archaeology / paleontology, biology </text:p>
          </table:table-cell>
          <table:table-cell office:value-type="string" table:style-name="tablecell">
            <text:p text:style-name="tablealignleft"> <text:a xlink:type="simple" xlink:href="https://search.trom.tf/?q=Dinosaurs: The Hunt for Life - trailer&amp;in=videos&amp;language=en-US" text:style-name="Internet_20_link" text:visited-style-name="Visited_20_Internet_20_Link">Dinosaurs: The Hunt for Life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Dr%20Mary%20Schweitzer%20discovers%20T-rex%20blood%20cells%20-%20Horizon%20-%20Dinosaurs%20-%20The%20Hunt%20for%20Life%20-%20BBC%20Two.mp4" text:style-name="Internet_20_link" text:visited-style-name="Visited_20_Internet_20_Link">https://archive.org/download/videoneat-documentaries-trailers/Dr%20Mary%20Schweitzer%20discovers%20T-rex%20blood%20cells%20-%20Horizon%20-%20Dinosaurs%20-%20The%20Hunt%20for%20Life%20-%20BBC%20Two.mp4</text:a> <text:note text:id="ftn585" text:note-class="footnote"><text:note-citation text:label="586)">586)</text:note-citation><text:note-body><text:a xlink:type="simple" xlink:href="https://youtu.be/bS6TXh_bx8Q?rel=0&amp;autoplay=1" text:style-name="Internet_20_link" text:visited-style-name="Visited_20_Internet_20_Link">https://youtu.be/bS6TXh_bx8Q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co8VpAoH72cFYMy7dxuxQT" text:style-name="Internet_20_link" text:visited-style-name="Visited_20_Internet_20_Link">https://videos.trom.tf/w/co8VpAoH72cFYMy7dxuxQT</text:a> </text:p>
          </table:table-cell>
          <table:table-cell office:value-type="string" table:style-name="tablecell">
            <text:p text:style-name="tablealignleft"> D0321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Lord Is Not On Trial Here Today - trailer&amp;in=videos&amp;language=en-US" text:style-name="Internet_20_link" text:visited-style-name="Visited_20_Internet_20_Link">The Lord Is Not On Trial Here Today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The%20Lord%20Is%20Not%20On%20Trial%20Here%20Today%20-%202%20minute%20trailer.mp4" text:style-name="Internet_20_link" text:visited-style-name="Visited_20_Internet_20_Link">https://archive.org/download/videoneat-documentaries-trailers/The%20Lord%20Is%20Not%20On%20Trial%20Here%20Today%20-%202%20minute%20trailer.mp4</text:a> <text:note text:id="ftn586" text:note-class="footnote"><text:note-citation text:label="587)">587)</text:note-citation><text:note-body><text:a xlink:type="simple" xlink:href="https://youtu.be/1R0bZvqShR0?rel=0&amp;autoplay=1" text:style-name="Internet_20_link" text:visited-style-name="Visited_20_Internet_20_Link">https://youtu.be/1R0bZvqShR0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fKBc72av2ygEBKqq51yZyZ" text:style-name="Internet_20_link" text:visited-style-name="Visited_20_Internet_20_Link">https://videos.trom.tf/w/fKBc72av2ygEBKqq51yZyZ</text:a> </text:p>
          </table:table-cell>
          <table:table-cell office:value-type="string" table:style-name="tablecell">
            <text:p text:style-name="tablealignleft"> D0320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Animal House - trailer&amp;in=videos&amp;language=en-US" text:style-name="Internet_20_link" text:visited-style-name="Visited_20_Internet_20_Link">Animal House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NATURE%20_%20Animal%20House%20_%20Preview%20_%20PBS.mp4" text:style-name="Internet_20_link" text:visited-style-name="Visited_20_Internet_20_Link">https://archive.org/download/videoneat-documentaries-trailers/NATURE%20_%20Animal%20House%20_%20Preview%20_%20PBS.mp4</text:a> <text:note text:id="ftn587" text:note-class="footnote"><text:note-citation text:label="588)">588)</text:note-citation><text:note-body><text:a xlink:type="simple" xlink:href="https://youtu.be/nAvmbpmL-mM?rel=0&amp;autoplay=1" text:style-name="Internet_20_link" text:visited-style-name="Visited_20_Internet_20_Link">https://youtu.be/nAvmbpmL-mM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soJephRehtRFh8X1Z6zN7X" text:style-name="Internet_20_link" text:visited-style-name="Visited_20_Internet_20_Link">https://videos.trom.tf/w/soJephRehtRFh8X1Z6zN7X</text:a> </text:p>
          </table:table-cell>
          <table:table-cell office:value-type="string" table:style-name="tablecell">
            <text:p text:style-name="tablealignleft"> D0319 </text:p>
          </table:table-cell>
        </table:table-row>
        <table:table-row>
          <table:table-cell office:value-type="string" table:style-name="tablecell">
            <text:p text:style-name="tablealignleft"> maths / physics </text:p>
          </table:table-cell>
          <table:table-cell office:value-type="string" table:style-name="tablecell">
            <text:p text:style-name="tablealignleft"> <text:a xlink:type="simple" xlink:href="https://search.trom.tf/?q=Einstein’s Big Idea - trailer&amp;in=videos&amp;language=en-US" text:style-name="Internet_20_link" text:visited-style-name="Visited_20_Internet_20_Link">Einstein’s Big Idea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Einsteins%20Big%20Idea%20-%20Preview%20%28PBS-NOVA%29%20Music%20Michael%20J%20McEvoy.mp4" text:style-name="Internet_20_link" text:visited-style-name="Visited_20_Internet_20_Link">https://archive.org/download/videoneat-documentaries-trailers/Einsteins%20Big%20Idea%20-%20Preview%20%28PBS-NOVA%29%20Music%20Michael%20J%20McEvoy.mp4</text:a> <text:note text:id="ftn588" text:note-class="footnote"><text:note-citation text:label="589)">589)</text:note-citation><text:note-body><text:a xlink:type="simple" xlink:href="https://youtu.be/MRTcny90Fa4?rel=0&amp;autoplay=1" text:style-name="Internet_20_link" text:visited-style-name="Visited_20_Internet_20_Link">https://youtu.be/MRTcny90Fa4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t5hnt9763MSxnbWB1Nj68H" text:style-name="Internet_20_link" text:visited-style-name="Visited_20_Internet_20_Link">https://videos.trom.tf/w/t5hnt9763MSxnbWB1Nj68H</text:a> </text:p>
          </table:table-cell>
          <table:table-cell office:value-type="string" table:style-name="tablecell">
            <text:p text:style-name="tablealignleft"> D0318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erms and Conditions May Apply - trailer&amp;in=videos&amp;language=en-US" text:style-name="Internet_20_link" text:visited-style-name="Visited_20_Internet_20_Link">Terms and Conditions May Apply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Terms%20and%20Conditions%20May%20Apply%20Official%20Trailer%20%231%20%282013%29%20-%20Documentary%20Movie%20HD.mp4" text:style-name="Internet_20_link" text:visited-style-name="Visited_20_Internet_20_Link">https://archive.org/download/videoneat-documentaries-trailers/Terms%20and%20Conditions%20May%20Apply%20Official%20Trailer%20%231%20%282013%29%20-%20Documentary%20Movie%20HD.mp4</text:a> <text:note text:id="ftn589" text:note-class="footnote"><text:note-citation text:label="590)">590)</text:note-citation><text:note-body><text:a xlink:type="simple" xlink:href="https://youtu.be/yzyafieRcWE?rel=0&amp;autoplay=1" text:style-name="Internet_20_link" text:visited-style-name="Visited_20_Internet_20_Link">https://youtu.be/yzyafieRcWE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a7XxEBRpZ9JaesLLp5xVuh" text:style-name="Internet_20_link" text:visited-style-name="Visited_20_Internet_20_Link">https://videos.trom.tf/w/a7XxEBRpZ9JaesLLp5xVuh</text:a> </text:p>
          </table:table-cell>
          <table:table-cell office:value-type="string" table:style-name="tablecell">
            <text:p text:style-name="tablealignleft"> D0317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Winter Viruses and How to Beat Them - trailer&amp;in=videos&amp;language=en-US" text:style-name="Internet_20_link" text:visited-style-name="Visited_20_Internet_20_Link">Winter Viruses and How to Beat Them - trailer</text:a> </text:p>
          </table:table-cell>
          <table:table-cell office:value-type="string" table:style-name="tablecell">
            <text:p text:style-name="tablealignleft"> n/a (?) <text:span text:style-name="del"><text:a xlink:type="simple" xlink:href="https://youtu.be/DueeDf9Uprg?rel=0&amp;autoplay=1" text:style-name="Internet_20_link" text:visited-style-name="Visited_20_Internet_20_Link">https://youtu.be/DueeDf9Uprg?rel=0&amp;autoplay=1</text:a></text:span> </text:p>
          </table:table-cell>
          <table:table-cell office:value-type="string" table:style-name="tablecell">
            <text:p text:style-name="tablealignleft"> <text:a xlink:type="simple" xlink:href="https://videos.trom.tf/w/hxJ3ZjkmDtSg9N2jY8WeHT" text:style-name="Internet_20_link" text:visited-style-name="Visited_20_Internet_20_Link">https://videos.trom.tf/w/hxJ3ZjkmDtSg9N2jY8WeHT</text:a> </text:p>
          </table:table-cell>
          <table:table-cell office:value-type="string" table:style-name="tablecell">
            <text:p text:style-name="tablealignleft"> D0316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Exit Through the Gift Shop - trailer&amp;in=videos&amp;language=en-US" text:style-name="Internet_20_link" text:visited-style-name="Visited_20_Internet_20_Link">Exit Through the Gift Shop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%27Exit%20Through%20The%20Gift%20Shop%27%20-%20Official%20Trailer%20%5BHD%5D.mp4" text:style-name="Internet_20_link" text:visited-style-name="Visited_20_Internet_20_Link">https://archive.org/download/videoneat-documentaries-trailers/%27Exit%20Through%20The%20Gift%20Shop%27%20-%20Official%20Trailer%20%5BHD%5D.mp4</text:a> <text:note text:id="ftn590" text:note-class="footnote"><text:note-citation text:label="591)">591)</text:note-citation><text:note-body><text:a xlink:type="simple" xlink:href="https://youtu.be/oHJBdDSTbLw?rel=0&amp;autoplay=1" text:style-name="Internet_20_link" text:visited-style-name="Visited_20_Internet_20_Link">https://youtu.be/oHJBdDSTbLw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ixd6uGSgaZ8uTPutoVbW2K" text:style-name="Internet_20_link" text:visited-style-name="Visited_20_Internet_20_Link">https://videos.trom.tf/w/ixd6uGSgaZ8uTPutoVbW2K</text:a> </text:p>
          </table:table-cell>
          <table:table-cell office:value-type="string" table:style-name="tablecell">
            <text:p text:style-name="tablealignleft"> D0315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Amazon: The Truth Behind The Click - trailer&amp;in=videos&amp;language=en-US" text:style-name="Internet_20_link" text:visited-style-name="Visited_20_Internet_20_Link">Amazon: The Truth Behind The Click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313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Our Universe - trailer&amp;in=videos&amp;language=en-US" text:style-name="Internet_20_link" text:visited-style-name="Visited_20_Internet_20_Link">Our Universe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Our%20Universe%20-%20Trailer.mp4" text:style-name="Internet_20_link" text:visited-style-name="Visited_20_Internet_20_Link">https://archive.org/download/videoneat-documentaries-trailers/Our%20Universe%20-%20Trailer.mp4</text:a> <text:note text:id="ftn591" text:note-class="footnote"><text:note-citation text:label="592)">592)</text:note-citation><text:note-body><text:a xlink:type="simple" xlink:href="https://youtu.be/vTOKXe_BnCs?rel=0&amp;autoplay=1" text:style-name="Internet_20_link" text:visited-style-name="Visited_20_Internet_20_Link">https://youtu.be/vTOKXe_BnCs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j5c2JmPcBFeLd4WpnTuge1" text:style-name="Internet_20_link" text:visited-style-name="Visited_20_Internet_20_Link">https://videos.trom.tf/w/j5c2JmPcBFeLd4WpnTuge1</text:a> </text:p>
          </table:table-cell>
          <table:table-cell office:value-type="string" table:style-name="tablecell">
            <text:p text:style-name="tablealignleft"> D0312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Finding Life Beyond Earth - trailer&amp;in=videos&amp;language=en-US" text:style-name="Internet_20_link" text:visited-style-name="Visited_20_Internet_20_Link">Finding Life Beyond Earth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309 </text:p>
          </table:table-cell>
        </table:table-row>
        <table:table-row>
          <table:table-cell office:value-type="string" table:style-name="tablecell">
            <text:p text:style-name="tablealignleft"> astronomy, maths / physics </text:p>
          </table:table-cell>
          <table:table-cell office:value-type="string" table:style-name="tablecell">
            <text:p text:style-name="tablealignleft"> <text:a xlink:type="simple" xlink:href="https://search.trom.tf/?q=Ancient Computer - trailer&amp;in=videos&amp;language=en-US" text:style-name="Internet_20_link" text:visited-style-name="Visited_20_Internet_20_Link">Ancient Computer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NOVA%20-%20Ancient%20Computer.mp4" text:style-name="Internet_20_link" text:visited-style-name="Visited_20_Internet_20_Link">https://archive.org/download/videoneat-documentaries-trailers/NOVA%20-%20Ancient%20Computer.mp4</text:a> <text:note text:id="ftn592" text:note-class="footnote"><text:note-citation text:label="593)">593)</text:note-citation><text:note-body><text:a xlink:type="simple" xlink:href="https://youtu.be/uJlPEurWdxk?rel=0&amp;autoplay=1" text:style-name="Internet_20_link" text:visited-style-name="Visited_20_Internet_20_Link">https://youtu.be/uJlPEurWdxk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8xJJD3LrwDWitmcqkHhGM8" text:style-name="Internet_20_link" text:visited-style-name="Visited_20_Internet_20_Link">https://videos.trom.tf/w/8xJJD3LrwDWitmcqkHhGM8</text:a> </text:p>
          </table:table-cell>
          <table:table-cell office:value-type="string" table:style-name="tablecell">
            <text:p text:style-name="tablealignleft"> D0308 </text:p>
          </table:table-cell>
        </table:table-row>
        <table:table-row>
          <table:table-cell office:value-type="string" table:style-name="tablecell">
            <text:p text:style-name="tablealignleft"> geology </text:p>
          </table:table-cell>
          <table:table-cell office:value-type="string" table:style-name="tablecell">
            <text:p text:style-name="tablealignleft"> <text:a xlink:type="simple" xlink:href="https://search.trom.tf/?q=Deadliest Volcanoes - trailer&amp;in=videos&amp;language=en-US" text:style-name="Internet_20_link" text:visited-style-name="Visited_20_Internet_20_Link">Deadliest Volcanoes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NOVA%20_%20Deadliest%20Volcanoes%20_%20Preview%20_%20PBS.mp4" text:style-name="Internet_20_link" text:visited-style-name="Visited_20_Internet_20_Link">https://archive.org/download/videoneat-documentaries-trailers/NOVA%20_%20Deadliest%20Volcanoes%20_%20Preview%20_%20PBS.mp4</text:a> <text:note text:id="ftn593" text:note-class="footnote"><text:note-citation text:label="594)">594)</text:note-citation><text:note-body><text:a xlink:type="simple" xlink:href="https://youtu.be/CEjnIPRuhvk?rel=0&amp;autoplay=1" text:style-name="Internet_20_link" text:visited-style-name="Visited_20_Internet_20_Link">https://youtu.be/CEjnIPRuhvk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dK3ABqLfoTd3ZBFRu2NHuq" text:style-name="Internet_20_link" text:visited-style-name="Visited_20_Internet_20_Link">https://videos.trom.tf/w/dK3ABqLfoTd3ZBFRu2NHuq</text:a> </text:p>
          </table:table-cell>
          <table:table-cell office:value-type="string" table:style-name="tablecell">
            <text:p text:style-name="tablealignleft"> D0307 </text:p>
          </table:table-cell>
        </table:table-row>
        <table:table-row>
          <table:table-cell office:value-type="string" table:style-name="tablecell">
            <text:p text:style-name="tablealignleft"> medicine, society </text:p>
          </table:table-cell>
          <table:table-cell office:value-type="string" table:style-name="tablecell">
            <text:p text:style-name="tablealignleft"> <text:a xlink:type="simple" xlink:href="https://search.trom.tf/?q=Autism: Challenging Behavior - trailer&amp;in=videos&amp;language=en-US" text:style-name="Internet_20_link" text:visited-style-name="Visited_20_Internet_20_Link">Autism: Challenging Behavior - trailer</text:a> </text:p>
          </table:table-cell>
          <table:table-cell office:value-type="string" table:style-name="tablecell">
            <text:p text:style-name="tablealignleft"> <text:note text:id="ftn594" text:note-class="footnote"><text:note-citation text:label="595)">595)</text:note-citation><text:note-body><text:a xlink:type="simple" xlink:href="https://youtu.be/2YvVg0zp64A?rel=0&amp;autoplay=1" text:style-name="Internet_20_link" text:visited-style-name="Visited_20_Internet_20_Link">https://youtu.be/2YvVg0zp64A?rel=0&amp;autoplay=1</text:a></text:note-body></text:note> </text:p>
          </table:table-cell>
          <table:table-cell office:value-type="string" table:style-name="tablecell"/>
          <table:table-cell office:value-type="string" table:style-name="tablecell">
            <text:p text:style-name="tablealignleft"> D0305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Space Junk - trailer&amp;in=videos&amp;language=en-US" text:style-name="Internet_20_link" text:visited-style-name="Visited_20_Internet_20_Link">Space Junk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Space%20Junk%20Trailer%20Coming%20Soon%20At%20the%20Scientific%20Center%20IMAX%20theater.mp4" text:style-name="Internet_20_link" text:visited-style-name="Visited_20_Internet_20_Link">https://archive.org/download/videoneat-documentaries-trailers/Space%20Junk%20Trailer%20Coming%20Soon%20At%20the%20Scientific%20Center%20IMAX%20theater.mp4</text:a> <text:note text:id="ftn595" text:note-class="footnote"><text:note-citation text:label="596)">596)</text:note-citation><text:note-body><text:a xlink:type="simple" xlink:href="https://youtu.be/pzpFo_NDGBg?rel=0&amp;autoplay=1" text:style-name="Internet_20_link" text:visited-style-name="Visited_20_Internet_20_Link">https://youtu.be/pzpFo_NDGBg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vF6s5V9fcfWs9PX4NtYJrV" text:style-name="Internet_20_link" text:visited-style-name="Visited_20_Internet_20_Link">https://videos.trom.tf/w/vF6s5V9fcfWs9PX4NtYJrV</text:a> </text:p>
          </table:table-cell>
          <table:table-cell office:value-type="string" table:style-name="tablecell">
            <text:p text:style-name="tablealignleft"> D0304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search.trom.tf/?q=Will Work For Free - trailer&amp;in=videos&amp;language=en-US" text:style-name="Internet_20_link" text:visited-style-name="Visited_20_Internet_20_Link">Will Work For Free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303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Earth From Space - trailer&amp;in=videos&amp;language=en-US" text:style-name="Internet_20_link" text:visited-style-name="Visited_20_Internet_20_Link">Earth From Space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Earth%20From%20Space%20_%20NOVA.mp4" text:style-name="Internet_20_link" text:visited-style-name="Visited_20_Internet_20_Link">https://archive.org/download/videoneat-documentaries-trailers/Earth%20From%20Space%20_%20NOVA.mp4</text:a> <text:note text:id="ftn596" text:note-class="footnote"><text:note-citation text:label="597)">597)</text:note-citation><text:note-body><text:a xlink:type="simple" xlink:href="https://youtu.be/x_QoKYvjhl4?rel=0&amp;autoplay=1" text:style-name="Internet_20_link" text:visited-style-name="Visited_20_Internet_20_Link">https://youtu.be/x_QoKYvjhl4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mrXP5n3tyxiS1JCMBLhqaB" text:style-name="Internet_20_link" text:visited-style-name="Visited_20_Internet_20_Link">https://videos.trom.tf/w/mrXP5n3tyxiS1JCMBLhqaB</text:a> (!!) </text:p>
          </table:table-cell>
          <table:table-cell office:value-type="string" table:style-name="tablecell">
            <text:p text:style-name="tablealignleft"> D0302 </text:p>
          </table:table-cell>
        </table:table-row>
        <table:table-row>
          <table:table-cell office:value-type="string" table:style-name="tablecell">
            <text:p text:style-name="tablealignleft"> biology </text:p>
          </table:table-cell>
          <table:table-cell office:value-type="string" table:style-name="tablecell">
            <text:p text:style-name="tablealignleft"> <text:a xlink:type="simple" xlink:href="https://search.trom.tf/?q=Hunting the Nightmare Bacteria - trailer&amp;in=videos&amp;language=en-US" text:style-name="Internet_20_link" text:visited-style-name="Visited_20_Internet_20_Link">Hunting the Nightmare Bacteria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FRONTLINE%20_%20Preview%20%27Hunting%20the%20Nightmare%20Bacteria%27%20_%20PBS.mp4" text:style-name="Internet_20_link" text:visited-style-name="Visited_20_Internet_20_Link">https://archive.org/download/videoneat-documentaries-trailers/FRONTLINE%20_%20Preview%20%27Hunting%20the%20Nightmare%20Bacteria%27%20_%20PBS.mp4</text:a> <text:note text:id="ftn597" text:note-class="footnote"><text:note-citation text:label="598)">598)</text:note-citation><text:note-body><text:a xlink:type="simple" xlink:href="https://youtu.be/GjkbkvuYGpc?rel=0&amp;autoplay=1" text:style-name="Internet_20_link" text:visited-style-name="Visited_20_Internet_20_Link">https://youtu.be/GjkbkvuYGpc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etRruE2STZUxwpBRgCuLMU" text:style-name="Internet_20_link" text:visited-style-name="Visited_20_Internet_20_Link">https://videos.trom.tf/w/etRruE2STZUxwpBRgCuLMU</text:a> </text:p>
          </table:table-cell>
          <table:table-cell office:value-type="string" table:style-name="tablecell">
            <text:p text:style-name="tablealignleft"> D0301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Women of the World - trailer&amp;in=videos&amp;language=en-US" text:style-name="Internet_20_link" text:visited-style-name="Visited_20_Internet_20_Link">Women of the World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300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How to Make Money Selling Drugs - trailer&amp;in=videos&amp;language=en-US" text:style-name="Internet_20_link" text:visited-style-name="Visited_20_Internet_20_Link">How to Make Money Selling Drugs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How%20to%20Make%20Money%20Selling%20Drugs%20Official%20Trailer%20%231%20%282012%29%20-%20Documentary%20Movie%20HD.mp4" text:style-name="Internet_20_link" text:visited-style-name="Visited_20_Internet_20_Link">https://archive.org/download/videoneat-documentaries-trailers/How%20to%20Make%20Money%20Selling%20Drugs%20Official%20Trailer%20%231%20%282012%29%20-%20Documentary%20Movie%20HD.mp4</text:a> <text:note text:id="ftn598" text:note-class="footnote"><text:note-citation text:label="599)">599)</text:note-citation><text:note-body><text:a xlink:type="simple" xlink:href="https://youtu.be/AxRVhgbVN9o?rel=0&amp;autoplay=1" text:style-name="Internet_20_link" text:visited-style-name="Visited_20_Internet_20_Link">https://youtu.be/AxRVhgbVN9o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dr2AJSsBjP4ciJQcdbnHeR" text:style-name="Internet_20_link" text:visited-style-name="Visited_20_Internet_20_Link">https://videos.trom.tf/w/dr2AJSsBjP4ciJQcdbnHeR</text:a> </text:p>
          </table:table-cell>
          <table:table-cell office:value-type="string" table:style-name="tablecell">
            <text:p text:style-name="tablealignleft"> D0299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Mechanical Marvels: Clockwork Dreams - trailer&amp;in=videos&amp;language=en-US" text:style-name="Internet_20_link" text:visited-style-name="Visited_20_Internet_20_Link">Mechanical Marvels: Clockwork Dreams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%D8%AA%D8%B1%D9%8A%D9%84%D8%B1%20%D8%B9%D8%AC%D8%A7%D8%A6%D8%A8%20%D9%85%D9%8A%D9%83%D8%A7%D9%86%D9%8A%D9%83%D9%8A%D8%A9%20-%20%D8%A3%D8%AD%D9%84%D8%A7%D9%85%20%D8%A2%D9%84%D9%8A%D8%A9%20%D8%A7%D9%84%D8%B3%D8%A7%D8%B9%D8%A9%20-%20Mechanical%20Marvels%20Clockwork%20Dreams.mp4" text:style-name="Internet_20_link" text:visited-style-name="Visited_20_Internet_20_Link">https://archive.org/download/videoneat-documentaries-trailers/%D8%AA%D8%B1%D9%8A%D9%84%D8%B1%20%D8%B9%D8%AC%D8%A7%D8%A6%D8%A8%20%D9%85%D9%8A%D9%83%D8%A7%D9%86%D9%8A%D9%83%D9%8A%D8%A9%20-%20%D8%A3%D8%AD%D9%84%D8%A7%D9%85%20%D8%A2%D9%84%D9%8A%D8%A9%20%D8%A7%D9%84%D8%B3%D8%A7%D8%B9%D8%A9%20-%20Mechanical%20Marvels%20Clockwork%20Dreams.mp4</text:a> <text:note text:id="ftn599" text:note-class="footnote"><text:note-citation text:label="600)">600)</text:note-citation><text:note-body><text:a xlink:type="simple" xlink:href="https://youtu.be/N97jp_O58x0?rel=0&amp;autoplay=1" text:style-name="Internet_20_link" text:visited-style-name="Visited_20_Internet_20_Link">https://youtu.be/N97jp_O58x0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3NBsaXpaB8pjzJHewW3EQm" text:style-name="Internet_20_link" text:visited-style-name="Visited_20_Internet_20_Link">https://videos.trom.tf/w/3NBsaXpaB8pjzJHewW3EQm</text:a> </text:p>
          </table:table-cell>
          <table:table-cell office:value-type="string" table:style-name="tablecell">
            <text:p text:style-name="tablealignleft"> D0297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The Day I Got My Sight Back - trailer&amp;in=videos&amp;language=en-US" text:style-name="Internet_20_link" text:visited-style-name="Visited_20_Internet_20_Link">The Day I Got My Sight Back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How%20a%20tooth%20becomes%20an%20eye%20-%20The%20Day%20I%20Got%20My%20Sight%20Back%20-%20Preview%20-%20BBC%20One.mp4" text:style-name="Internet_20_link" text:visited-style-name="Visited_20_Internet_20_Link">https://archive.org/download/videoneat-documentaries-trailers/How%20a%20tooth%20becomes%20an%20eye%20-%20The%20Day%20I%20Got%20My%20Sight%20Back%20-%20Preview%20-%20BBC%20One.mp4</text:a> <text:note text:id="ftn600" text:note-class="footnote"><text:note-citation text:label="601)">601)</text:note-citation><text:note-body><text:a xlink:type="simple" xlink:href="https://youtu.be/zwepJT3IGl0?rel=0&amp;autoplay=1" text:style-name="Internet_20_link" text:visited-style-name="Visited_20_Internet_20_Link">https://youtu.be/zwepJT3IGl0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coertHhbjTi6UhBJv56HFp" text:style-name="Internet_20_link" text:visited-style-name="Visited_20_Internet_20_Link">https://videos.trom.tf/w/coertHhbjTi6UhBJv56HFp</text:a> </text:p>
          </table:table-cell>
          <table:table-cell office:value-type="string" table:style-name="tablecell">
            <text:p text:style-name="tablealignleft"> D0296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Blow Your Mind - trailer&amp;in=videos&amp;language=en-US" text:style-name="Internet_20_link" text:visited-style-name="Visited_20_Internet_20_Link">Blow Your Mind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295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Supergiant Animals - trailer&amp;in=videos&amp;language=en-US" text:style-name="Internet_20_link" text:visited-style-name="Visited_20_Internet_20_Link">Supergiant Animals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Diver%20Has%20Lucky%20Escape%20From%20Crocodile%20_%20Super%20Giant%20Animals%20_%20BBC%20Earth.mp4" text:style-name="Internet_20_link" text:visited-style-name="Visited_20_Internet_20_Link">https://archive.org/download/videoneat-documentaries-trailers/Diver%20Has%20Lucky%20Escape%20From%20Crocodile%20_%20Super%20Giant%20Animals%20_%20BBC%20Earth.mp4</text:a> <text:note text:id="ftn601" text:note-class="footnote"><text:note-citation text:label="602)">602)</text:note-citation><text:note-body><text:a xlink:type="simple" xlink:href="https://youtu.be/kKVjZUWkrow?rel=0&amp;autoplay=1" text:style-name="Internet_20_link" text:visited-style-name="Visited_20_Internet_20_Link">https://youtu.be/kKVjZUWkrow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cXS2srJtxy8gSPpoLooWc2" text:style-name="Internet_20_link" text:visited-style-name="Visited_20_Internet_20_Link">https://videos.trom.tf/w/cXS2srJtxy8gSPpoLooWc2</text:a> </text:p>
          </table:table-cell>
          <table:table-cell office:value-type="string" table:style-name="tablecell">
            <text:p text:style-name="tablealignleft"> D0294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Megastructures: South Pole Station - trailer&amp;in=videos&amp;language=en-US" text:style-name="Internet_20_link" text:visited-style-name="Visited_20_Internet_20_Link">Megastructures: South Pole Station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293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Galileo’s Battle for the Heavens - trailer&amp;in=videos&amp;language=en-US" text:style-name="Internet_20_link" text:visited-style-name="Visited_20_Internet_20_Link">Galileo’s Battle for the Heavens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Galileo%27s%20Battle%20for%20the%20Heavens%201.mp4" text:style-name="Internet_20_link" text:visited-style-name="Visited_20_Internet_20_Link">https://archive.org/download/videoneat-documentaries-trailers/Galileo%27s%20Battle%20for%20the%20Heavens%201.mp4</text:a> <text:note text:id="ftn602" text:note-class="footnote"><text:note-citation text:label="603)">603)</text:note-citation><text:note-body><text:a xlink:type="simple" xlink:href="https://youtu.be/M7A-cJGlDgA?rel=0&amp;autoplay=1" text:style-name="Internet_20_link" text:visited-style-name="Visited_20_Internet_20_Link">https://youtu.be/M7A-cJGlDgA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vmi3ETnjd7QNQASmf8x3hX" text:style-name="Internet_20_link" text:visited-style-name="Visited_20_Internet_20_Link">https://videos.trom.tf/w/vmi3ETnjd7QNQASmf8x3hX</text:a> </text:p>
          </table:table-cell>
          <table:table-cell office:value-type="string" table:style-name="tablecell">
            <text:p text:style-name="tablealignleft"> D0292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Fatal Insomnia - trailer&amp;in=videos&amp;language=en-US" text:style-name="Internet_20_link" text:visited-style-name="Visited_20_Internet_20_Link">Fatal Insomnia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290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Kumare - trailer&amp;in=videos&amp;language=en-US" text:style-name="Internet_20_link" text:visited-style-name="Visited_20_Internet_20_Link">Kumare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Kumare%20Official%20Trailer%20%231%20%282012%29%20-%20HD%20Movie.mp4" text:style-name="Internet_20_link" text:visited-style-name="Visited_20_Internet_20_Link">https://archive.org/download/videoneat-documentaries-trailers/Kumare%20Official%20Trailer%20%231%20%282012%29%20-%20HD%20Movie.mp4</text:a> <text:note text:id="ftn603" text:note-class="footnote"><text:note-citation text:label="604)">604)</text:note-citation><text:note-body><text:a xlink:type="simple" xlink:href="https://youtu.be/OXUzG6YKuvo?rel=0&amp;autoplay=1" text:style-name="Internet_20_link" text:visited-style-name="Visited_20_Internet_20_Link">https://youtu.be/OXUzG6YKuvo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p2H2Uyh7tmMa2NLQHs6LMU" text:style-name="Internet_20_link" text:visited-style-name="Visited_20_Internet_20_Link">https://videos.trom.tf/w/p2H2Uyh7tmMa2NLQHs6LMU</text:a> </text:p>
          </table:table-cell>
          <table:table-cell office:value-type="string" table:style-name="tablecell">
            <text:p text:style-name="tablealignleft"> D0288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Japan: A Story of Love and Hate - trailer&amp;in=videos&amp;language=en-US" text:style-name="Internet_20_link" text:visited-style-name="Visited_20_Internet_20_Link">Japan: A Story of Love and Hate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Japan%20a%20story%20of%20Love%20and%20Hate.mp4" text:style-name="Internet_20_link" text:visited-style-name="Visited_20_Internet_20_Link">https://archive.org/download/videoneat-documentaries-trailers/Japan%20a%20story%20of%20Love%20and%20Hate.mp4</text:a> <text:note text:id="ftn604" text:note-class="footnote"><text:note-citation text:label="605)">605)</text:note-citation><text:note-body><text:a xlink:type="simple" xlink:href="https://youtu.be/cJkiMG5xhZI?rel=0&amp;autoplay=1" text:style-name="Internet_20_link" text:visited-style-name="Visited_20_Internet_20_Link">https://youtu.be/cJkiMG5xhZI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mtw2ex1pHJX6Hw2Qy5X113" text:style-name="Internet_20_link" text:visited-style-name="Visited_20_Internet_20_Link">https://videos.trom.tf/w/mtw2ex1pHJX6Hw2Qy5X113</text:a> </text:p>
          </table:table-cell>
          <table:table-cell office:value-type="string" table:style-name="tablecell">
            <text:p text:style-name="tablealignleft"> D0287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Secrets of Your Missing Mail - trailer&amp;in=videos&amp;language=en-US" text:style-name="Internet_20_link" text:visited-style-name="Visited_20_Internet_20_Link">Secrets of Your Missing Mail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Dispatches%20%20Secrets%20Of%20Your%20Missing%20Mail%20%20Monday%2C%208pm.mp4" text:style-name="Internet_20_link" text:visited-style-name="Visited_20_Internet_20_Link">https://archive.org/download/videoneat-documentaries-trailers/Dispatches%20%20Secrets%20Of%20Your%20Missing%20Mail%20%20Monday%2C%208pm.mp4</text:a> <text:note text:id="ftn605" text:note-class="footnote"><text:note-citation text:label="606)">606)</text:note-citation><text:note-body><text:a xlink:type="simple" xlink:href="https://youtu.be/J0XWJ7tZsqw?rel=0&amp;autoplay=1" text:style-name="Internet_20_link" text:visited-style-name="Visited_20_Internet_20_Link">https://youtu.be/J0XWJ7tZsqw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8v39tDMwShTveVwA7y1aJp" text:style-name="Internet_20_link" text:visited-style-name="Visited_20_Internet_20_Link">https://videos.trom.tf/w/8v39tDMwShTveVwA7y1aJp</text:a> </text:p>
          </table:table-cell>
          <table:table-cell office:value-type="string" table:style-name="tablecell">
            <text:p text:style-name="tablealignleft"> D0286 </text:p>
          </table:table-cell>
        </table:table-row>
        <table:table-row>
          <table:table-cell office:value-type="string" table:style-name="tablecell">
            <text:p text:style-name="tablealignleft"> maths / physics </text:p>
          </table:table-cell>
          <table:table-cell office:value-type="string" table:style-name="tablecell">
            <text:p text:style-name="tablealignleft"> <text:a xlink:type="simple" xlink:href="https://search.trom.tf/?q=Isaac Newton: The Last Magician - trailer&amp;in=videos&amp;language=en-US" text:style-name="Internet_20_link" text:visited-style-name="Visited_20_Internet_20_Link">Isaac Newton: The Last Magician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285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Britain’s Child Beggars - trailer&amp;in=videos&amp;language=en-US" text:style-name="Internet_20_link" text:visited-style-name="Visited_20_Internet_20_Link">Britain’s Child Beggars - trailer</text:a> </text:p>
          </table:table-cell>
          <table:table-cell office:value-type="string" table:style-name="tablecell">
            <text:p text:style-name="tablealignleft"> n/a (!) <text:span text:style-name="del"><text:a xlink:type="simple" xlink:href="https://youtu.be/8r74xD-L4Pw?rel=0&amp;autoplay=1" text:style-name="Internet_20_link" text:visited-style-name="Visited_20_Internet_20_Link">https://youtu.be/8r74xD-L4Pw?rel=0&amp;autoplay=1</text:a></text:span>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283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The Little Mermaid - trailer&amp;in=videos&amp;language=en-US" text:style-name="Internet_20_link" text:visited-style-name="Visited_20_Internet_20_Link">The Little Mermaid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282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Isolated: The Zo’é Tribe - trailer&amp;in=videos&amp;language=en-US" text:style-name="Internet_20_link" text:visited-style-name="Visited_20_Internet_20_Link">Isolated: The Zo’é Tribe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281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Secrets of the Psychics - trailer&amp;in=videos&amp;language=en-US" text:style-name="Internet_20_link" text:visited-style-name="Visited_20_Internet_20_Link">Secrets of the Psychics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280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Haunted Prison - trailer&amp;in=videos&amp;language=en-US" text:style-name="Internet_20_link" text:visited-style-name="Visited_20_Internet_20_Link">Haunted Prison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279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Vending Machines - trailer&amp;in=videos&amp;language=en-US" text:style-name="Internet_20_link" text:visited-style-name="Visited_20_Internet_20_Link">Vending Machines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278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Robot Revolution - trailer&amp;in=videos&amp;language=en-US" text:style-name="Internet_20_link" text:visited-style-name="Visited_20_Internet_20_Link">Robot Revolution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277 </text:p>
          </table:table-cell>
        </table:table-row>
        <table:table-row>
          <table:table-cell office:value-type="string" table:style-name="tablecell">
            <text:p text:style-name="tablealignleft"> medicine, society </text:p>
          </table:table-cell>
          <table:table-cell office:value-type="string" table:style-name="tablecell">
            <text:p text:style-name="tablealignleft"> <text:a xlink:type="simple" xlink:href="https://search.trom.tf/?q=Tourettes – I Swear I Can’t Help It - trailer&amp;in=videos&amp;language=en-US" text:style-name="Internet_20_link" text:visited-style-name="Visited_20_Internet_20_Link">Tourettes – I Swear I Can’t Help It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276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Swallowed by a Black Hole - trailer&amp;in=videos&amp;language=en-US" text:style-name="Internet_20_link" text:visited-style-name="Visited_20_Internet_20_Link">Swallowed by a Black Hole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Black%20Hole%20in%20the%20Milky%20Way%20-%20Horizon%20-%20Swallowed%20by%20a%20Black%20Hole%20-%20BBC%20Two.mp4" text:style-name="Internet_20_link" text:visited-style-name="Visited_20_Internet_20_Link">https://archive.org/download/videoneat-documentaries-trailers/Black%20Hole%20in%20the%20Milky%20Way%20-%20Horizon%20-%20Swallowed%20by%20a%20Black%20Hole%20-%20BBC%20Two.mp4</text:a> <text:note text:id="ftn606" text:note-class="footnote"><text:note-citation text:label="607)">607)</text:note-citation><text:note-body><text:a xlink:type="simple" xlink:href="https://youtu.be/weq5Q2ZeE_E?rel=0&amp;autoplay=1" text:style-name="Internet_20_link" text:visited-style-name="Visited_20_Internet_20_Link">https://youtu.be/weq5Q2ZeE_E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iqTmp4TUz7WMy5HVbZzStK" text:style-name="Internet_20_link" text:visited-style-name="Visited_20_Internet_20_Link">https://videos.trom.tf/w/iqTmp4TUz7WMy5HVbZzStK</text:a> </text:p>
          </table:table-cell>
          <table:table-cell office:value-type="string" table:style-name="tablecell">
            <text:p text:style-name="tablealignleft"> D0274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Mend Me: A Horizon Guide to Transplants - trailer&amp;in=videos&amp;language=en-US" text:style-name="Internet_20_link" text:visited-style-name="Visited_20_Internet_20_Link">Mend Me: A Horizon Guide to Transplants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%28BBC%29%E5%99%A8%E5%AE%98%E7%A7%BB%E6%A4%8D%EF%BC%9A%E5%B0%88%E9%A1%8C%E5%A0%B1%E5%B0%8EMend%20Me%20-%20A%20Horizon%20Guide%20to%20Transplants.mp4" text:style-name="Internet_20_link" text:visited-style-name="Visited_20_Internet_20_Link">https://archive.org/download/videoneat-documentaries-trailers/%28BBC%29%E5%99%A8%E5%AE%98%E7%A7%BB%E6%A4%8D%EF%BC%9A%E5%B0%88%E9%A1%8C%E5%A0%B1%E5%B0%8EMend%20Me%20-%20A%20Horizon%20Guide%20to%20Transplants.mp4</text:a> <text:note text:id="ftn607" text:note-class="footnote"><text:note-citation text:label="608)">608)</text:note-citation><text:note-body><text:a xlink:type="simple" xlink:href="https://youtu.be/yazzRaOp1f4?rel=0&amp;autoplay=1" text:style-name="Internet_20_link" text:visited-style-name="Visited_20_Internet_20_Link">https://youtu.be/yazzRaOp1f4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dvrK6iMZ3b9tB6kPEsDY34" text:style-name="Internet_20_link" text:visited-style-name="Visited_20_Internet_20_Link">https://videos.trom.tf/w/dvrK6iMZ3b9tB6kPEsDY34</text:a> </text:p>
          </table:table-cell>
          <table:table-cell office:value-type="string" table:style-name="tablecell">
            <text:p text:style-name="tablealignleft"> D0273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Fuck: A Documentary - trailer&amp;in=videos&amp;language=en-US" text:style-name="Internet_20_link" text:visited-style-name="Visited_20_Internet_20_Link">Fuck: A Documentary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272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Codes of Gender - trailer&amp;in=videos&amp;language=en-US" text:style-name="Internet_20_link" text:visited-style-name="Visited_20_Internet_20_Link">The Codes of Gender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The%20Codes%20of%20Gender%20-%20Teaser%20-%20Available%20on%20DVD.mp4" text:style-name="Internet_20_link" text:visited-style-name="Visited_20_Internet_20_Link">https://archive.org/download/videoneat-documentaries-trailers/The%20Codes%20of%20Gender%20-%20Teaser%20-%20Available%20on%20DVD.mp4</text:a> <text:note text:id="ftn608" text:note-class="footnote"><text:note-citation text:label="609)">609)</text:note-citation><text:note-body><text:a xlink:type="simple" xlink:href="https://youtu.be/HGsWWczLYds?rel=0&amp;autoplay=1" text:style-name="Internet_20_link" text:visited-style-name="Visited_20_Internet_20_Link">https://youtu.be/HGsWWczLYds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o2t6RBASfgErV4BGzDqBCg" text:style-name="Internet_20_link" text:visited-style-name="Visited_20_Internet_20_Link">https://videos.trom.tf/w/o2t6RBASfgErV4BGzDqBCg</text:a> </text:p>
          </table:table-cell>
          <table:table-cell office:value-type="string" table:style-name="tablecell">
            <text:p text:style-name="tablealignleft"> D0271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Witness: Tornado Swarm - trailer&amp;in=videos&amp;language=en-US" text:style-name="Internet_20_link" text:visited-style-name="Visited_20_Internet_20_Link">Witness: Tornado Swarm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270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How Councils Waste Your Money - trailer&amp;in=videos&amp;language=en-US" text:style-name="Internet_20_link" text:visited-style-name="Visited_20_Internet_20_Link">How Councils Waste Your Money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269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search.trom.tf/?q=Downloaded - trailer&amp;in=videos&amp;language=en-US" text:style-name="Internet_20_link" text:visited-style-name="Visited_20_Internet_20_Link">Downloaded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Downloaded%20Official%20Trailer%20%231%20%282013%29%20-%20Technology%20Documentary%20HD.mp4" text:style-name="Internet_20_link" text:visited-style-name="Visited_20_Internet_20_Link">https://archive.org/download/videoneat-documentaries-trailers/Downloaded%20Official%20Trailer%20%231%20%282013%29%20-%20Technology%20Documentary%20HD.mp4</text:a> <text:note text:id="ftn609" text:note-class="footnote"><text:note-citation text:label="610)">610)</text:note-citation><text:note-body><text:a xlink:type="simple" xlink:href="https://youtu.be/h7YnjPGIeKY?rel=0&amp;autoplay=1" text:style-name="Internet_20_link" text:visited-style-name="Visited_20_Internet_20_Link">https://youtu.be/h7YnjPGIeKY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amAycqtdmGNWkbpApcquLY" text:style-name="Internet_20_link" text:visited-style-name="Visited_20_Internet_20_Link">https://videos.trom.tf/w/amAycqtdmGNWkbpApcquLY</text:a> </text:p>
          </table:table-cell>
          <table:table-cell office:value-type="string" table:style-name="tablecell">
            <text:p text:style-name="tablealignleft"> D0268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Tyco Resolute - trailer&amp;in=videos&amp;language=en-US" text:style-name="Internet_20_link" text:visited-style-name="Visited_20_Internet_20_Link">Tyco Resolute - trailer</text:a> </text:p>
          </table:table-cell>
          <table:table-cell office:value-type="string" table:style-name="tablecell">
            <text:p text:style-name="tablealignleft"> - <text:note text:id="ftn610" text:note-class="footnote"><text:note-citation text:label="611)">611)</text:note-citation><text:note-body><text:a xlink:type="simple" xlink:href="https://youtu.be/HnZhe3NiIWY?rel=0&amp;autoplay=1" text:style-name="Internet_20_link" text:visited-style-name="Visited_20_Internet_20_Link">https://youtu.be/HnZhe3NiIWY?rel=0&amp;autoplay=1</text:a></text:note-body></text:note> </text:p>
          </table:table-cell>
          <table:table-cell office:value-type="string" table:style-name="tablecell"/>
          <table:table-cell office:value-type="string" table:style-name="tablecell">
            <text:p text:style-name="tablealignleft"> D0267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America’s Poor Kids - trailer&amp;in=videos&amp;language=en-US" text:style-name="Internet_20_link" text:visited-style-name="Visited_20_Internet_20_Link">America’s Poor Kids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266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Witness: Joplin Tornado - trailer&amp;in=videos&amp;language=en-US" text:style-name="Internet_20_link" text:visited-style-name="Visited_20_Internet_20_Link">Witness: Joplin Tornado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265 </text:p>
          </table:table-cell>
        </table:table-row>
        <table:table-row>
          <table:table-cell office:value-type="string" table:style-name="tablecell">
            <text:p text:style-name="tablealignleft"> biology </text:p>
          </table:table-cell>
          <table:table-cell office:value-type="string" table:style-name="tablecell">
            <text:p text:style-name="tablealignleft"> <text:a xlink:type="simple" xlink:href="https://search.trom.tf/?q=You, Planet - trailer&amp;in=videos&amp;language=en-US" text:style-name="Internet_20_link" text:visited-style-name="Visited_20_Internet_20_Link">You, Planet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264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Japan’s Disaster: Caught on Camera - trailer&amp;in=videos&amp;language=en-US" text:style-name="Internet_20_link" text:visited-style-name="Visited_20_Internet_20_Link">Japan’s Disaster: Caught on Camera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262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Crossroads: Labor Pains of a New Worldview - trailer&amp;in=videos&amp;language=en-US" text:style-name="Internet_20_link" text:visited-style-name="Visited_20_Internet_20_Link">Crossroads: Labor Pains of a New Worldview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A%20New%20Worldview%20Is%20Emerging%20_%20Crossroads%20-%20The%20Film%20Official%20Trailer.mp4" text:style-name="Internet_20_link" text:visited-style-name="Visited_20_Internet_20_Link">https://archive.org/download/videoneat-documentaries-trailers/A%20New%20Worldview%20Is%20Emerging%20_%20Crossroads%20-%20The%20Film%20Official%20Trailer.mp4</text:a> <text:note text:id="ftn611" text:note-class="footnote"><text:note-citation text:label="612)">612)</text:note-citation><text:note-body><text:a xlink:type="simple" xlink:href="https://youtu.be/ooXAuHgXod4?rel=0&amp;autoplay=1" text:style-name="Internet_20_link" text:visited-style-name="Visited_20_Internet_20_Link">https://youtu.be/ooXAuHgXod4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uyD6Ca1QjbHff3HGFVzrtk" text:style-name="Internet_20_link" text:visited-style-name="Visited_20_Internet_20_Link">https://videos.trom.tf/w/uyD6Ca1QjbHff3HGFVzrtk</text:a> </text:p>
          </table:table-cell>
          <table:table-cell office:value-type="string" table:style-name="tablecell">
            <text:p text:style-name="tablealignleft"> D0261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How to Avoid Mistakes in Surgery - trailer&amp;in=videos&amp;language=en-US" text:style-name="Internet_20_link" text:visited-style-name="Visited_20_Internet_20_Link">How to Avoid Mistakes in Surgery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260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Fantastic Mr Feynman - trailer&amp;in=videos&amp;language=en-US" text:style-name="Internet_20_link" text:visited-style-name="Visited_20_Internet_20_Link">The Fantastic Mr Feynman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The%20Fantastic%20Mr%20Feynman.mp4" text:style-name="Internet_20_link" text:visited-style-name="Visited_20_Internet_20_Link">https://archive.org/download/videoneat-documentaries-trailers/The%20Fantastic%20Mr%20Feynman.mp4</text:a> <text:note text:id="ftn612" text:note-class="footnote"><text:note-citation text:label="613)">613)</text:note-citation><text:note-body><text:a xlink:type="simple" xlink:href="https://youtu.be/Q2Y2GRq-z6M?rel=0&amp;autoplay=1" text:style-name="Internet_20_link" text:visited-style-name="Visited_20_Internet_20_Link">https://youtu.be/Q2Y2GRq-z6M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8BdH3UTS2Wap2U54N2xsXJ" text:style-name="Internet_20_link" text:visited-style-name="Visited_20_Internet_20_Link">https://videos.trom.tf/w/8BdH3UTS2Wap2U54N2xsXJ</text:a> </text:p>
          </table:table-cell>
          <table:table-cell office:value-type="string" table:style-name="tablecell">
            <text:p text:style-name="tablealignleft"> D0258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Can Eating Insects Save the World? - trailer&amp;in=videos&amp;language=en-US" text:style-name="Internet_20_link" text:visited-style-name="Visited_20_Internet_20_Link">Can Eating Insects Save the World?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257 </text:p>
          </table:table-cell>
        </table:table-row>
        <table:table-row>
          <table:table-cell office:value-type="string" table:style-name="tablecell">
            <text:p text:style-name="tablealignleft"> biology, chemistry </text:p>
          </table:table-cell>
          <table:table-cell office:value-type="string" table:style-name="tablecell">
            <text:p text:style-name="tablealignleft"> <text:a xlink:type="simple" xlink:href="https://search.trom.tf/?q=The Truth About Taste - trailer&amp;in=videos&amp;language=en-US" text:style-name="Internet_20_link" text:visited-style-name="Visited_20_Internet_20_Link">The Truth About Taste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256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Sinking of Concordia Caught on Camera - trailer&amp;in=videos&amp;language=en-US" text:style-name="Internet_20_link" text:visited-style-name="Visited_20_Internet_20_Link">The Sinking of Concordia Caught on Camera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The%20Sinking%20of%20the%20Concordia%20-%20Caught%20on%20Camera%2C%20Channel%204%20%28UK%29%20Trailer%2C%2040%27.mp4" text:style-name="Internet_20_link" text:visited-style-name="Visited_20_Internet_20_Link">https://archive.org/download/videoneat-documentaries-trailers/The%20Sinking%20of%20the%20Concordia%20-%20Caught%20on%20Camera%2C%20Channel%204%20%28UK%29%20Trailer%2C%2040%27.mp4</text:a> <text:note text:id="ftn613" text:note-class="footnote"><text:note-citation text:label="614)">614)</text:note-citation><text:note-body><text:a xlink:type="simple" xlink:href="https://youtu.be/sFNqpn27LXo?rel=0&amp;autoplay=1" text:style-name="Internet_20_link" text:visited-style-name="Visited_20_Internet_20_Link">https://youtu.be/sFNqpn27LXo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6aBTaffc7JZbusU3jeKQr4" text:style-name="Internet_20_link" text:visited-style-name="Visited_20_Internet_20_Link">https://videos.trom.tf/w/6aBTaffc7JZbusU3jeKQr4</text:a> </text:p>
          </table:table-cell>
          <table:table-cell office:value-type="string" table:style-name="tablecell">
            <text:p text:style-name="tablealignleft"> D0255 </text:p>
          </table:table-cell>
        </table:table-row>
        <table:table-row>
          <table:table-cell office:value-type="string" table:style-name="tablecell">
            <text:p text:style-name="tablealignleft"> medicine, technology </text:p>
          </table:table-cell>
          <table:table-cell office:value-type="string" table:style-name="tablecell">
            <text:p text:style-name="tablealignleft"> <text:a xlink:type="simple" xlink:href="https://search.trom.tf/?q=How to Build a Bionic Man - trailer&amp;in=videos&amp;language=en-US" text:style-name="Internet_20_link" text:visited-style-name="Visited_20_Internet_20_Link">How to Build a Bionic Man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How%20To%20Build%20a%20Bionic%20Man%20_%20Thursday%2C%209pm%20_%20Channel%204.mp4" text:style-name="Internet_20_link" text:visited-style-name="Visited_20_Internet_20_Link">https://archive.org/download/videoneat-documentaries-trailers/How%20To%20Build%20a%20Bionic%20Man%20_%20Thursday%2C%209pm%20_%20Channel%204.mp4</text:a> <text:note text:id="ftn614" text:note-class="footnote"><text:note-citation text:label="615)">615)</text:note-citation><text:note-body><text:a xlink:type="simple" xlink:href="https://youtu.be/RSE82ufdasU?rel=0&amp;autoplay=1" text:style-name="Internet_20_link" text:visited-style-name="Visited_20_Internet_20_Link">https://youtu.be/RSE82ufdasU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aYvLdrLkPajLtFycR4BA9K" text:style-name="Internet_20_link" text:visited-style-name="Visited_20_Internet_20_Link">https://videos.trom.tf/w/aYvLdrLkPajLtFycR4BA9K</text:a> </text:p>
          </table:table-cell>
          <table:table-cell office:value-type="string" table:style-name="tablecell">
            <text:p text:style-name="tablealignleft"> D0254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Code Rush - trailer&amp;in=videos&amp;language=en-US" text:style-name="Internet_20_link" text:visited-style-name="Visited_20_Internet_20_Link">Code Rush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253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search.trom.tf/?q=Internet Rising - trailer&amp;in=videos&amp;language=en-US" text:style-name="Internet_20_link" text:visited-style-name="Visited_20_Internet_20_Link">Internet Rising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252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Tribe That Hides From Man - trailer&amp;in=videos&amp;language=en-US" text:style-name="Internet_20_link" text:visited-style-name="Visited_20_Internet_20_Link">The Tribe That Hides From Man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250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Superstorm USA Caught On Camera - trailer&amp;in=videos&amp;language=en-US" text:style-name="Internet_20_link" text:visited-style-name="Visited_20_Internet_20_Link">Superstorm USA Caught On Camera - trailer</text:a> </text:p>
          </table:table-cell>
          <table:table-cell office:value-type="string" table:style-name="tablecell">
            <text:p text:style-name="tablealignleft"> - <text:note text:id="ftn615" text:note-class="footnote"><text:note-citation text:label="616)">616)</text:note-citation><text:note-body><text:a xlink:type="simple" xlink:href="https://youtu.be/-7ZFZe4pf2M?rel=0&amp;autoplay=1" text:style-name="Internet_20_link" text:visited-style-name="Visited_20_Internet_20_Link">https://youtu.be/-7ZFZe4pf2M?rel=0&amp;autoplay=1</text:a></text:note-body></text:note> </text:p>
          </table:table-cell>
          <table:table-cell office:value-type="string" table:style-name="tablecell"/>
          <table:table-cell office:value-type="string" table:style-name="tablecell">
            <text:p text:style-name="tablealignleft"> D0249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War on Kids - trailer&amp;in=videos&amp;language=en-US" text:style-name="Internet_20_link" text:visited-style-name="Visited_20_Internet_20_Link">The War on Kids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The%20War%20on%20Kids%20%28Official%20Trailer%29.mp4" text:style-name="Internet_20_link" text:visited-style-name="Visited_20_Internet_20_Link">https://archive.org/download/videoneat-documentaries-trailers/The%20War%20on%20Kids%20%28Official%20Trailer%29.mp4</text:a> <text:note text:id="ftn616" text:note-class="footnote"><text:note-citation text:label="617)">617)</text:note-citation><text:note-body><text:a xlink:type="simple" xlink:href="https://youtu.be/1kP02lxpX2E?rel=0&amp;autoplay=1" text:style-name="Internet_20_link" text:visited-style-name="Visited_20_Internet_20_Link">https://youtu.be/1kP02lxpX2E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1v8UbryfgRRATT2oqZinjH" text:style-name="Internet_20_link" text:visited-style-name="Visited_20_Internet_20_Link">https://videos.trom.tf/w/1v8UbryfgRRATT2oqZinjH</text:a> </text:p>
          </table:table-cell>
          <table:table-cell office:value-type="string" table:style-name="tablecell">
            <text:p text:style-name="tablealignleft"> D0248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College Conspiracy - trailer&amp;in=videos&amp;language=en-US" text:style-name="Internet_20_link" text:visited-style-name="Visited_20_Internet_20_Link">College Conspiracy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The%20College%20Conspiracy%20Trailer%20%282010%29.mp4" text:style-name="Internet_20_link" text:visited-style-name="Visited_20_Internet_20_Link">https://archive.org/download/videoneat-documentaries-trailers/The%20College%20Conspiracy%20Trailer%20%282010%29.mp4</text:a> <text:note text:id="ftn617" text:note-class="footnote"><text:note-citation text:label="618)">618)</text:note-citation><text:note-body><text:a xlink:type="simple" xlink:href="https://youtu.be/h1u-Y6Gcpsw?rel=0&amp;autoplay=1" text:style-name="Internet_20_link" text:visited-style-name="Visited_20_Internet_20_Link">https://youtu.be/h1u-Y6Gcpsw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tUYuaUpd2xwyfNo6RQ7NZs" text:style-name="Internet_20_link" text:visited-style-name="Visited_20_Internet_20_Link">https://videos.trom.tf/w/tUYuaUpd2xwyfNo6RQ7NZs</text:a> </text:p>
          </table:table-cell>
          <table:table-cell office:value-type="string" table:style-name="tablecell">
            <text:p text:style-name="tablealignleft"> D0247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Child Frozen in Time - trailer&amp;in=videos&amp;language=en-US" text:style-name="Internet_20_link" text:visited-style-name="Visited_20_Internet_20_Link">Child Frozen in Time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246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An Original Maker - trailer&amp;in=videos&amp;language=en-US" text:style-name="Internet_20_link" text:visited-style-name="Visited_20_Internet_20_Link">An Original Maker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245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The Age of Big Data - trailer&amp;in=videos&amp;language=en-US" text:style-name="Internet_20_link" text:visited-style-name="Visited_20_Internet_20_Link">The Age of Big Data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THE%20HUMAN%20FACE%20OF%20BIG%20DATA%20_%20Trailer%20_%20PBS.mp4" text:style-name="Internet_20_link" text:visited-style-name="Visited_20_Internet_20_Link">https://archive.org/download/videoneat-documentaries-trailers/THE%20HUMAN%20FACE%20OF%20BIG%20DATA%20_%20Trailer%20_%20PBS.mp4</text:a> (!) <text:span text:style-name="Footnote_20_Anchor"><text:note-ref text:note-class="footnote" text:reference-format="text" text:ref-name="ftn518">519)</text:note-ref></text:span> </text:p>
          </table:table-cell>
          <table:table-cell office:value-type="string" table:style-name="tablecell">
            <text:p text:style-name="tablealignleft"> <text:a xlink:type="simple" xlink:href="https://videos.trom.tf/w/iWtEvvWgjed1qsVTDyoHGi" text:style-name="Internet_20_link" text:visited-style-name="Visited_20_Internet_20_Link">https://videos.trom.tf/w/iWtEvvWgjed1qsVTDyoHGi</text:a> (+) </text:p>
          </table:table-cell>
          <table:table-cell office:value-type="string" table:style-name="tablecell">
            <text:p text:style-name="tablealignleft"> D0244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Carl Sagan, A Cosmic Celebrity - trailer&amp;in=videos&amp;language=en-US" text:style-name="Internet_20_link" text:visited-style-name="Visited_20_Internet_20_Link">Carl Sagan, A Cosmic Celebrity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243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Hurricane Katrina: Caught on Camera - trailer&amp;in=videos&amp;language=en-US" text:style-name="Internet_20_link" text:visited-style-name="Visited_20_Internet_20_Link">Hurricane Katrina: Caught on Camera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Hurricane%20Katrina%20Caught%20on%20Camera%20Intro.mp4" text:style-name="Internet_20_link" text:visited-style-name="Visited_20_Internet_20_Link">https://archive.org/download/videoneat-documentaries-trailers/Hurricane%20Katrina%20Caught%20on%20Camera%20Intro.mp4</text:a> <text:note text:id="ftn618" text:note-class="footnote"><text:note-citation text:label="619)">619)</text:note-citation><text:note-body><text:a xlink:type="simple" xlink:href="https://youtu.be/l-dK_g-CCAE?rel=0&amp;autoplay=1" text:style-name="Internet_20_link" text:visited-style-name="Visited_20_Internet_20_Link">https://youtu.be/l-dK_g-CCAE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f3JA1U5BpPJmMrVNBbWacp" text:style-name="Internet_20_link" text:visited-style-name="Visited_20_Internet_20_Link">https://videos.trom.tf/w/f3JA1U5BpPJmMrVNBbWacp</text:a> </text:p>
          </table:table-cell>
          <table:table-cell office:value-type="string" table:style-name="tablecell">
            <text:p text:style-name="tablealignleft"> D0242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Britain’s Greatest Codebreaker - trailer&amp;in=videos&amp;language=en-US" text:style-name="Internet_20_link" text:visited-style-name="Visited_20_Internet_20_Link">Britain’s Greatest Codebreaker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Alan%20Turing%20-%20Codebreaker%20%28UK%202011%29%20--%20Original%20HD-Trailer%20_%20english.mp4" text:style-name="Internet_20_link" text:visited-style-name="Visited_20_Internet_20_Link">https://archive.org/download/videoneat-documentaries-trailers/Alan%20Turing%20-%20Codebreaker%20%28UK%202011%29%20--%20Original%20HD-Trailer%20_%20english.mp4</text:a> <text:note text:id="ftn619" text:note-class="footnote"><text:note-citation text:label="620)">620)</text:note-citation><text:note-body><text:a xlink:type="simple" xlink:href="https://youtu.be/BLv18k1t87A?rel=0&amp;autoplay=1" text:style-name="Internet_20_link" text:visited-style-name="Visited_20_Internet_20_Link">https://youtu.be/BLv18k1t87A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fCVNLTpoLD9JvCtUSkg4dd" text:style-name="Internet_20_link" text:visited-style-name="Visited_20_Internet_20_Link">https://videos.trom.tf/w/fCVNLTpoLD9JvCtUSkg4dd</text:a> </text:p>
          </table:table-cell>
          <table:table-cell office:value-type="string" table:style-name="tablecell">
            <text:p text:style-name="tablealignleft"> D0241 </text:p>
          </table:table-cell>
        </table:table-row>
        <table:table-row>
          <table:table-cell office:value-type="string" table:style-name="tablecell">
            <text:p text:style-name="tablealignleft"> biology </text:p>
          </table:table-cell>
          <table:table-cell office:value-type="string" table:style-name="tablecell">
            <text:p text:style-name="tablealignleft"> <text:a xlink:type="simple" xlink:href="https://search.trom.tf/?q=Insect Dissection: How Insects Work - trailer&amp;in=videos&amp;language=en-US" text:style-name="Internet_20_link" text:visited-style-name="Visited_20_Internet_20_Link">Insect Dissection: How Insects Work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What%20does%20a%20cockroach%20eat%20-%20Insect%20Dissection%20-%20How%20Insects%20Work%20Preview%20-%20BBC%20Four.mp4" text:style-name="Internet_20_link" text:visited-style-name="Visited_20_Internet_20_Link">https://archive.org/download/videoneat-documentaries-trailers/What%20does%20a%20cockroach%20eat%20-%20Insect%20Dissection%20-%20How%20Insects%20Work%20Preview%20-%20BBC%20Four.mp4</text:a> <text:note text:id="ftn620" text:note-class="footnote"><text:note-citation text:label="621)">621)</text:note-citation><text:note-body><text:a xlink:type="simple" xlink:href="https://youtu.be/xa8RSvSIQpE?rel=0&amp;autoplay=1" text:style-name="Internet_20_link" text:visited-style-name="Visited_20_Internet_20_Link">https://youtu.be/xa8RSvSIQpE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sz4ZhDD7LzY88xAYA1an2q" text:style-name="Internet_20_link" text:visited-style-name="Visited_20_Internet_20_Link">https://videos.trom.tf/w/sz4ZhDD7LzY88xAYA1an2q</text:a> </text:p>
          </table:table-cell>
          <table:table-cell office:value-type="string" table:style-name="tablecell">
            <text:p text:style-name="tablealignleft"> D0240 </text:p>
          </table:table-cell>
        </table:table-row>
        <table:table-row>
          <table:table-cell office:value-type="string" table:style-name="tablecell">
            <text:p text:style-name="tablealignleft"> biology </text:p>
          </table:table-cell>
          <table:table-cell office:value-type="string" table:style-name="tablecell">
            <text:p text:style-name="tablealignleft"> <text:a xlink:type="simple" xlink:href="https://search.trom.tf/?q=Flying Monsters with David Attenborough - trailer&amp;in=videos&amp;language=en-US" text:style-name="Internet_20_link" text:visited-style-name="Visited_20_Internet_20_Link">Flying Monsters with David Attenborough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Flying%20Monsters%203D%20with%20David%20Attenborough%2C%20official%20trailer.mp4" text:style-name="Internet_20_link" text:visited-style-name="Visited_20_Internet_20_Link">https://archive.org/download/videoneat-documentaries-trailers/Flying%20Monsters%203D%20with%20David%20Attenborough%2C%20official%20trailer.mp4</text:a> <text:note text:id="ftn621" text:note-class="footnote"><text:note-citation text:label="622)">622)</text:note-citation><text:note-body><text:a xlink:type="simple" xlink:href="https://youtu.be/jiK5tRKKIDg?rel=0&amp;autoplay=1" text:style-name="Internet_20_link" text:visited-style-name="Visited_20_Internet_20_Link">https://youtu.be/jiK5tRKKIDg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m5Su8w6SRGfieykrWX2xAe" text:style-name="Internet_20_link" text:visited-style-name="Visited_20_Internet_20_Link">https://videos.trom.tf/w/m5Su8w6SRGfieykrWX2xAe</text:a> </text:p>
          </table:table-cell>
          <table:table-cell office:value-type="string" table:style-name="tablecell">
            <text:p text:style-name="tablealignleft"> D0239 </text:p>
          </table:table-cell>
        </table:table-row>
        <table:table-row>
          <table:table-cell office:value-type="string" table:style-name="tablecell">
            <text:p text:style-name="tablealignleft"> chemistry </text:p>
          </table:table-cell>
          <table:table-cell office:value-type="string" table:style-name="tablecell">
            <text:p text:style-name="tablealignleft"> <text:a xlink:type="simple" xlink:href="https://search.trom.tf/?q=Fukushima: Is Nuclear Power Safe? - trailer&amp;in=videos&amp;language=en-US" text:style-name="Internet_20_link" text:visited-style-name="Visited_20_Internet_20_Link">Fukushima: Is Nuclear Power Safe?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The%20Science%20of%20Nuclear%20Power%20-%20Is%20Nuclear%20Power%20Safe%20-%20Horizon%20-%20BBC.mp4" text:style-name="Internet_20_link" text:visited-style-name="Visited_20_Internet_20_Link">https://archive.org/download/videoneat-documentaries-trailers/The%20Science%20of%20Nuclear%20Power%20-%20Is%20Nuclear%20Power%20Safe%20-%20Horizon%20-%20BBC.mp4</text:a> <text:note text:id="ftn622" text:note-class="footnote"><text:note-citation text:label="623)">623)</text:note-citation><text:note-body><text:a xlink:type="simple" xlink:href="https://youtu.be/pdldiAdU_bc?rel=0&amp;autoplay=1" text:style-name="Internet_20_link" text:visited-style-name="Visited_20_Internet_20_Link">https://youtu.be/pdldiAdU_bc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mDpXsEyGVLr2Ek79NQ35Tn" text:style-name="Internet_20_link" text:visited-style-name="Visited_20_Internet_20_Link">https://videos.trom.tf/w/mDpXsEyGVLr2Ek79NQ35Tn</text:a> </text:p>
          </table:table-cell>
          <table:table-cell office:value-type="string" table:style-name="tablecell">
            <text:p text:style-name="tablealignleft"> D0238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Global Weirding - trailer&amp;in=videos&amp;language=en-US" text:style-name="Internet_20_link" text:visited-style-name="Visited_20_Internet_20_Link">Global Weirding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Hurricane%20Chasers%20-%20Horizon%20-%20Global%20Weirding%20-%20BBC%20Two.mp4" text:style-name="Internet_20_link" text:visited-style-name="Visited_20_Internet_20_Link">https://archive.org/download/videoneat-documentaries-trailers/Hurricane%20Chasers%20-%20Horizon%20-%20Global%20Weirding%20-%20BBC%20Two.mp4</text:a> <text:note text:id="ftn623" text:note-class="footnote"><text:note-citation text:label="624)">624)</text:note-citation><text:note-body><text:a xlink:type="simple" xlink:href="https://youtu.be/HQXNwzGVkXM?rel=0&amp;autoplay=1" text:style-name="Internet_20_link" text:visited-style-name="Visited_20_Internet_20_Link">https://youtu.be/HQXNwzGVkXM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i4W1htAcomatFy6aBeRKvA" text:style-name="Internet_20_link" text:visited-style-name="Visited_20_Internet_20_Link">https://videos.trom.tf/w/i4W1htAcomatFy6aBeRKvA</text:a> </text:p>
          </table:table-cell>
          <table:table-cell office:value-type="string" table:style-name="tablecell">
            <text:p text:style-name="tablealignleft"> D0237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Apollo 13: The Real Story - trailer&amp;in=videos&amp;language=en-US" text:style-name="Internet_20_link" text:visited-style-name="Visited_20_Internet_20_Link">Apollo 13: The Real Story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236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In Orbit: How Satellites Rule Our World - trailer&amp;in=videos&amp;language=en-US" text:style-name="Internet_20_link" text:visited-style-name="Visited_20_Internet_20_Link">In Orbit: How Satellites Rule Our World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Spotting%20Satellites%20-%20In%20Orbit%20-%20How%20Satellites%20Rule%20Our%20World%20-%20BBC%20Two.mp4" text:style-name="Internet_20_link" text:visited-style-name="Visited_20_Internet_20_Link">https://archive.org/download/videoneat-documentaries-trailers/Spotting%20Satellites%20-%20In%20Orbit%20-%20How%20Satellites%20Rule%20Our%20World%20-%20BBC%20Two.mp4</text:a> <text:note text:id="ftn624" text:note-class="footnote"><text:note-citation text:label="625)">625)</text:note-citation><text:note-body><text:a xlink:type="simple" xlink:href="https://www.youtube.com/watch?v=XItEiiO4k8w" text:style-name="Internet_20_link" text:visited-style-name="Visited_20_Internet_20_Link">https://www.youtube.com/watch?v=XItEiiO4k8w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bvYRtcespF99AKm5CGZRJm" text:style-name="Internet_20_link" text:visited-style-name="Visited_20_Internet_20_Link">https://videos.trom.tf/w/bvYRtcespF99AKm5CGZRJm</text:a> </text:p>
          </table:table-cell>
          <table:table-cell office:value-type="string" table:style-name="tablecell">
            <text:p text:style-name="tablealignleft"> D0234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Another Life Is Possible - trailer&amp;in=videos&amp;language=en-US" text:style-name="Internet_20_link" text:visited-style-name="Visited_20_Internet_20_Link">Another Life Is Possible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232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Us Now - trailer&amp;in=videos&amp;language=en-US" text:style-name="Internet_20_link" text:visited-style-name="Visited_20_Internet_20_Link">Us Now - trailer</text:a> </text:p>
          </table:table-cell>
          <table:table-cell office:value-type="string" table:style-name="tablecell">
            <text:p text:style-name="tablealignleft"> <text:note text:id="ftn625" text:note-class="footnote"><text:note-citation text:label="626)">626)</text:note-citation><text:note-body><text:a xlink:type="simple" xlink:href="https://youtu.be/MXSZFxiAbwo?rel=0&amp;autoplay=1" text:style-name="Internet_20_link" text:visited-style-name="Visited_20_Internet_20_Link">https://youtu.be/MXSZFxiAbwo?rel=0&amp;autoplay=1</text:a></text:note-body></text:note> </text:p>
          </table:table-cell>
          <table:table-cell office:value-type="string" table:style-name="tablecell"/>
          <table:table-cell office:value-type="string" table:style-name="tablecell">
            <text:p text:style-name="tablealignleft"> D0231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erry Pratchett – Choosing to Die - trailer&amp;in=videos&amp;language=en-US" text:style-name="Internet_20_link" text:visited-style-name="Visited_20_Internet_20_Link">Terry Pratchett – Choosing to Die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Terry%20Pratchett%20-%20Choosing%20To%20Die%20Trailer.mp4" text:style-name="Internet_20_link" text:visited-style-name="Visited_20_Internet_20_Link">https://archive.org/download/videoneat-documentaries-trailers/Terry%20Pratchett%20-%20Choosing%20To%20Die%20Trailer.mp4</text:a> <text:note text:id="ftn626" text:note-class="footnote"><text:note-citation text:label="627)">627)</text:note-citation><text:note-body><text:a xlink:type="simple" xlink:href="https://youtu.be/xsvwhuOSApI?rel=0&amp;autoplay=1" text:style-name="Internet_20_link" text:visited-style-name="Visited_20_Internet_20_Link">https://youtu.be/xsvwhuOSApI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ucN7wySCSjJXWtBaubpPzo" text:style-name="Internet_20_link" text:visited-style-name="Visited_20_Internet_20_Link">https://videos.trom.tf/w/ucN7wySCSjJXWtBaubpPzo</text:a> </text:p>
          </table:table-cell>
          <table:table-cell office:value-type="string" table:style-name="tablecell">
            <text:p text:style-name="tablealignleft"> D0230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Japan’s Tsunami: Caught on Camera - trailer&amp;in=videos&amp;language=en-US" text:style-name="Internet_20_link" text:visited-style-name="Visited_20_Internet_20_Link">Japan’s Tsunami: Caught on Camera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229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Space Station - trailer&amp;in=videos&amp;language=en-US" text:style-name="Internet_20_link" text:visited-style-name="Visited_20_Internet_20_Link">Space Station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Space%20Station%20TRAILER.mp4" text:style-name="Internet_20_link" text:visited-style-name="Visited_20_Internet_20_Link">https://archive.org/download/videoneat-documentaries-trailers/Space%20Station%20TRAILER.mp4</text:a> <text:note text:id="ftn627" text:note-class="footnote"><text:note-citation text:label="628)">628)</text:note-citation><text:note-body><text:a xlink:type="simple" xlink:href="https://youtu.be/O9X84b9t3Do?rel=0&amp;autoplay=1" text:style-name="Internet_20_link" text:visited-style-name="Visited_20_Internet_20_Link">https://youtu.be/O9X84b9t3Do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bSWgGiQfju5kntUKiDrtej" text:style-name="Internet_20_link" text:visited-style-name="Visited_20_Internet_20_Link">https://videos.trom.tf/w/bSWgGiQfju5kntUKiDrtej</text:a> </text:p>
          </table:table-cell>
          <table:table-cell office:value-type="string" table:style-name="tablecell">
            <text:p text:style-name="tablealignleft"> D0228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Sandy: Anatomy of a Superstorm - trailer&amp;in=videos&amp;language=en-US" text:style-name="Internet_20_link" text:visited-style-name="Visited_20_Internet_20_Link">Sandy: Anatomy of a Superstorm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227 </text:p>
          </table:table-cell>
        </table:table-row>
        <table:table-row>
          <table:table-cell office:value-type="string" table:style-name="tablecell">
            <text:p text:style-name="tablealignleft"> medicine, society </text:p>
          </table:table-cell>
          <table:table-cell office:value-type="string" table:style-name="tablecell">
            <text:p text:style-name="tablealignleft"> <text:a xlink:type="simple" xlink:href="https://search.trom.tf/?q=The Marketing of Madness - trailer&amp;in=videos&amp;language=en-US" text:style-name="Internet_20_link" text:visited-style-name="Visited_20_Internet_20_Link">The Marketing of Madness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Marketing%20of%20Madness%20Official%20Trailer.mp4" text:style-name="Internet_20_link" text:visited-style-name="Visited_20_Internet_20_Link">https://archive.org/download/videoneat-documentaries-trailers/Marketing%20of%20Madness%20Official%20Trailer.mp4</text:a> <text:note text:id="ftn628" text:note-class="footnote"><text:note-citation text:label="629)">629)</text:note-citation><text:note-body><text:a xlink:type="simple" xlink:href="https://youtu.be/dAoRmrqvr4s?rel=0&amp;autoplay=1" text:style-name="Internet_20_link" text:visited-style-name="Visited_20_Internet_20_Link">https://youtu.be/dAoRmrqvr4s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j1vRZmKYYCRApehPh4zkXC" text:style-name="Internet_20_link" text:visited-style-name="Visited_20_Internet_20_Link">https://videos.trom.tf/w/j1vRZmKYYCRApehPh4zkXC</text:a> </text:p>
          </table:table-cell>
          <table:table-cell office:value-type="string" table:style-name="tablecell">
            <text:p text:style-name="tablealignleft"> D0226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Tesla Motors - trailer&amp;in=videos&amp;language=en-US" text:style-name="Internet_20_link" text:visited-style-name="Visited_20_Internet_20_Link">Tesla Motors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224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Jesus Camp - trailer&amp;in=videos&amp;language=en-US" text:style-name="Internet_20_link" text:visited-style-name="Visited_20_Internet_20_Link">Jesus Camp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Jesus%20Camp%20-%20Trailer.mp4" text:style-name="Internet_20_link" text:visited-style-name="Visited_20_Internet_20_Link">https://archive.org/download/videoneat-documentaries-trailers/Jesus%20Camp%20-%20Trailer.mp4</text:a> <text:note text:id="ftn629" text:note-class="footnote"><text:note-citation text:label="630)">630)</text:note-citation><text:note-body><text:a xlink:type="simple" xlink:href="https://youtu.be/sC_yzUWIfzs?rel=0&amp;autoplay=1" text:style-name="Internet_20_link" text:visited-style-name="Visited_20_Internet_20_Link">https://youtu.be/sC_yzUWIfzs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4ep99MDGcuyDwMjhcLTtY2" text:style-name="Internet_20_link" text:visited-style-name="Visited_20_Internet_20_Link">https://videos.trom.tf/w/4ep99MDGcuyDwMjhcLTtY2</text:a> </text:p>
          </table:table-cell>
          <table:table-cell office:value-type="string" table:style-name="tablecell">
            <text:p text:style-name="tablealignleft"> D0223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Andrea: Queen of Mantas - trailer&amp;in=videos&amp;language=en-US" text:style-name="Internet_20_link" text:visited-style-name="Visited_20_Internet_20_Link">Andrea: Queen of Mantas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Rare%20Footage%20of%20Stingray%20-%20Natural%20World%20-%20Andrea%20Queen%20of%20Mantas%20-%20Preview%20-%20BBC%20Two.mp4" text:style-name="Internet_20_link" text:visited-style-name="Visited_20_Internet_20_Link">https://archive.org/download/videoneat-documentaries-trailers/Rare%20Footage%20of%20Stingray%20-%20Natural%20World%20-%20Andrea%20Queen%20of%20Mantas%20-%20Preview%20-%20BBC%20Two.mp4</text:a> <text:note text:id="ftn630" text:note-class="footnote"><text:note-citation text:label="631)">631)</text:note-citation><text:note-body><text:a xlink:type="simple" xlink:href="https://youtu.be/q3oJGKA5SHk?rel=0&amp;autoplay=1" text:style-name="Internet_20_link" text:visited-style-name="Visited_20_Internet_20_Link">https://youtu.be/q3oJGKA5SHk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fKai8j9JhwSTk131RdJ7Cc" text:style-name="Internet_20_link" text:visited-style-name="Visited_20_Internet_20_Link">https://videos.trom.tf/w/fKai8j9JhwSTk131RdJ7Cc</text:a> </text:p>
          </table:table-cell>
          <table:table-cell office:value-type="string" table:style-name="tablecell">
            <text:p text:style-name="tablealignleft"> D0222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Estonia: Life in a Networked Society - trailer&amp;in=videos&amp;language=en-US" text:style-name="Internet_20_link" text:visited-style-name="Visited_20_Internet_20_Link">Estonia: Life in a Networked Society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221 </text:p>
          </table:table-cell>
        </table:table-row>
        <table:table-row>
          <table:table-cell office:value-type="string" table:style-name="tablecell">
            <text:p text:style-name="tablealignleft"> maths / physics </text:p>
          </table:table-cell>
          <table:table-cell office:value-type="string" table:style-name="tablecell">
            <text:p text:style-name="tablealignleft"> <text:a xlink:type="simple" xlink:href="https://search.trom.tf/?q=Fractals: Hunting the Hidden Dimension - trailer&amp;in=videos&amp;language=en-US" text:style-name="Internet_20_link" text:visited-style-name="Visited_20_Internet_20_Link">Fractals: Hunting the Hidden Dimension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Hunting%20The%20Hidden%20Dimension%20%20%20Trailer.mp4" text:style-name="Internet_20_link" text:visited-style-name="Visited_20_Internet_20_Link">https://archive.org/download/videoneat-documentaries-trailers/Hunting%20The%20Hidden%20Dimension%20%20%20Trailer.mp4</text:a> <text:note text:id="ftn631" text:note-class="footnote"><text:note-citation text:label="632)">632)</text:note-citation><text:note-body><text:a xlink:type="simple" xlink:href="https://youtu.be/Kkf_M9-pDTw?rel=0&amp;autoplay=1" text:style-name="Internet_20_link" text:visited-style-name="Visited_20_Internet_20_Link">https://youtu.be/Kkf_M9-pDTw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maeaUSr88W6SYC4hWqwj81" text:style-name="Internet_20_link" text:visited-style-name="Visited_20_Internet_20_Link">https://videos.trom.tf/w/maeaUSr88W6SYC4hWqwj81</text:a> </text:p>
          </table:table-cell>
          <table:table-cell office:value-type="string" table:style-name="tablecell">
            <text:p text:style-name="tablealignleft"> D0220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Seven Ages of Starlight - trailer&amp;in=videos&amp;language=en-US" text:style-name="Internet_20_link" text:visited-style-name="Visited_20_Internet_20_Link">Seven Ages of Starlight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Seven%20Ages%20of%20Starlight.mp4" text:style-name="Internet_20_link" text:visited-style-name="Visited_20_Internet_20_Link">https://archive.org/download/videoneat-documentaries-trailers/Seven%20Ages%20of%20Starlight.mp4</text:a> <text:note text:id="ftn632" text:note-class="footnote"><text:note-citation text:label="633)">633)</text:note-citation><text:note-body><text:a xlink:type="simple" xlink:href="https://youtu.be/3SyMgLuFm0g?rel=0&amp;autoplay=1" text:style-name="Internet_20_link" text:visited-style-name="Visited_20_Internet_20_Link">https://youtu.be/3SyMgLuFm0g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mytw91ipuKxKCni7gy7HGW" text:style-name="Internet_20_link" text:visited-style-name="Visited_20_Internet_20_Link">https://videos.trom.tf/w/mytw91ipuKxKCni7gy7HGW</text:a> </text:p>
          </table:table-cell>
          <table:table-cell office:value-type="string" table:style-name="tablecell">
            <text:p text:style-name="tablealignleft"> D0219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Religulous - trailer&amp;in=videos&amp;language=en-US" text:style-name="Internet_20_link" text:visited-style-name="Visited_20_Internet_20_Link">Religulous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Religulous%20-%20Trailer.mp4" text:style-name="Internet_20_link" text:visited-style-name="Visited_20_Internet_20_Link">https://archive.org/download/videoneat-documentaries-trailers/Religulous%20-%20Trailer.mp4</text:a> <text:note text:id="ftn633" text:note-class="footnote"><text:note-citation text:label="634)">634)</text:note-citation><text:note-body><text:a xlink:type="simple" xlink:href="https://youtu.be/1Vj-_hEV4io?rel=0&amp;autoplay=1" text:style-name="Internet_20_link" text:visited-style-name="Visited_20_Internet_20_Link">https://youtu.be/1Vj-_hEV4io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ebruY1zb2H5YhPcgee7j8F" text:style-name="Internet_20_link" text:visited-style-name="Visited_20_Internet_20_Link">https://videos.trom.tf/w/ebruY1zb2H5YhPcgee7j8F</text:a> </text:p>
          </table:table-cell>
          <table:table-cell office:value-type="string" table:style-name="tablecell">
            <text:p text:style-name="tablealignleft"> D0218 </text:p>
          </table:table-cell>
        </table:table-row>
        <table:table-row>
          <table:table-cell office:value-type="string" table:style-name="tablecell">
            <text:p text:style-name="tablealignleft"> maths / physics, nature </text:p>
          </table:table-cell>
          <table:table-cell office:value-type="string" table:style-name="tablecell">
            <text:p text:style-name="tablealignleft"> <text:a xlink:type="simple" xlink:href="https://search.trom.tf/?q=The Secret Life of Waves - trailer&amp;in=videos&amp;language=en-US" text:style-name="Internet_20_link" text:visited-style-name="Visited_20_Internet_20_Link">The Secret Life of Waves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How%20Does%20a%20Wave%20Break%20-%20The%20Secret%20Life%20of%20Waves%20Preview%20-%20BBC%20Four.mp4" text:style-name="Internet_20_link" text:visited-style-name="Visited_20_Internet_20_Link">https://archive.org/download/videoneat-documentaries-trailers/How%20Does%20a%20Wave%20Break%20-%20The%20Secret%20Life%20of%20Waves%20Preview%20-%20BBC%20Four.mp4</text:a> <text:note text:id="ftn634" text:note-class="footnote"><text:note-citation text:label="635)">635)</text:note-citation><text:note-body><text:a xlink:type="simple" xlink:href="https://youtu.be/ouoodQg3XD0?rel=0&amp;autoplay=1" text:style-name="Internet_20_link" text:visited-style-name="Visited_20_Internet_20_Link">https://youtu.be/ouoodQg3XD0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dq5uMRGcAaovsppNCoR7G9" text:style-name="Internet_20_link" text:visited-style-name="Visited_20_Internet_20_Link">https://videos.trom.tf/w/dq5uMRGcAaovsppNCoR7G9</text:a> </text:p>
          </table:table-cell>
          <table:table-cell office:value-type="string" table:style-name="tablecell">
            <text:p text:style-name="tablealignleft"> D0217 </text:p>
          </table:table-cell>
        </table:table-row>
        <table:table-row>
          <table:table-cell office:value-type="string" table:style-name="tablecell">
            <text:p text:style-name="tablealignleft"> maths / physics </text:p>
          </table:table-cell>
          <table:table-cell office:value-type="string" table:style-name="tablecell">
            <text:p text:style-name="tablealignleft"> <text:a xlink:type="simple" xlink:href="https://search.trom.tf/?q=Faster Than the Speed of Light? - trailer&amp;in=videos&amp;language=en-US" text:style-name="Internet_20_link" text:visited-style-name="Visited_20_Internet_20_Link">Faster Than the Speed of Light?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OPERA%20Experiment%20Scientists%27%20Astonishing%20Claim%20-%20Faster%20Than%20the%20Speed%20of%20Light%20-%20BBC%20Two.mp4" text:style-name="Internet_20_link" text:visited-style-name="Visited_20_Internet_20_Link">https://archive.org/download/videoneat-documentaries-trailers/OPERA%20Experiment%20Scientists%27%20Astonishing%20Claim%20-%20Faster%20Than%20the%20Speed%20of%20Light%20-%20BBC%20Two.mp4</text:a> <text:note text:id="ftn635" text:note-class="footnote"><text:note-citation text:label="636)">636)</text:note-citation><text:note-body><text:a xlink:type="simple" xlink:href="https://youtu.be/7nFheh0EijA?rel=0&amp;autoplay=1" text:style-name="Internet_20_link" text:visited-style-name="Visited_20_Internet_20_Link">https://youtu.be/7nFheh0EijA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hySTf7i8yU3b1TqkgyErTF" text:style-name="Internet_20_link" text:visited-style-name="Visited_20_Internet_20_Link">https://videos.trom.tf/w/hySTf7i8yU3b1TqkgyErTF</text:a> </text:p>
          </table:table-cell>
          <table:table-cell office:value-type="string" table:style-name="tablecell">
            <text:p text:style-name="tablealignleft"> D0216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Secrets of the Sun - trailer&amp;in=videos&amp;language=en-US" text:style-name="Internet_20_link" text:visited-style-name="Visited_20_Internet_20_Link">Secrets of the Sun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NOVA%20_%20Secrets%20of%20the%20Sun.mp4" text:style-name="Internet_20_link" text:visited-style-name="Visited_20_Internet_20_Link">https://archive.org/download/videoneat-documentaries-trailers/NOVA%20_%20Secrets%20of%20the%20Sun.mp4</text:a> <text:note text:id="ftn636" text:note-class="footnote"><text:note-citation text:label="637)">637)</text:note-citation><text:note-body><text:a xlink:type="simple" xlink:href="https://youtu.be/Rn9Ypn6XYGY?rel=0&amp;autoplay=1" text:style-name="Internet_20_link" text:visited-style-name="Visited_20_Internet_20_Link">https://youtu.be/Rn9Ypn6XYGY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vZXdPXw955zcjFyfPSi6qK" text:style-name="Internet_20_link" text:visited-style-name="Visited_20_Internet_20_Link">https://videos.trom.tf/w/vZXdPXw955zcjFyfPSi6qK</text:a> </text:p>
          </table:table-cell>
          <table:table-cell office:value-type="string" table:style-name="tablecell">
            <text:p text:style-name="tablealignleft"> D0215 </text:p>
          </table:table-cell>
        </table:table-row>
        <table:table-row>
          <table:table-cell office:value-type="string" table:style-name="tablecell">
            <text:p text:style-name="tablealignleft"> maths / physics </text:p>
          </table:table-cell>
          <table:table-cell office:value-type="string" table:style-name="tablecell">
            <text:p text:style-name="tablealignleft"> <text:a xlink:type="simple" xlink:href="https://search.trom.tf/?q=What is One Degree - trailer&amp;in=videos&amp;language=en-US" text:style-name="Internet_20_link" text:visited-style-name="Visited_20_Internet_20_Link">What is One Degree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214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Age of Stupid - trailer&amp;in=videos&amp;language=en-US" text:style-name="Internet_20_link" text:visited-style-name="Visited_20_Internet_20_Link">The Age of Stupid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The%20Age%20of%20Stupid%20-%20Trailer.mp4" text:style-name="Internet_20_link" text:visited-style-name="Visited_20_Internet_20_Link">https://archive.org/download/videoneat-documentaries-trailers/The%20Age%20of%20Stupid%20-%20Trailer.mp4</text:a> <text:note text:id="ftn637" text:note-class="footnote"><text:note-citation text:label="638)">638)</text:note-citation><text:note-body><text:a xlink:type="simple" xlink:href="https://youtu.be/Rw98lQF4t8o?rel=0&amp;autoplay=1" text:style-name="Internet_20_link" text:visited-style-name="Visited_20_Internet_20_Link">https://youtu.be/Rw98lQF4t8o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vYrqKmx868bVXZbCpsEi4r" text:style-name="Internet_20_link" text:visited-style-name="Visited_20_Internet_20_Link">https://videos.trom.tf/w/vYrqKmx868bVXZbCpsEi4r</text:a> </text:p>
          </table:table-cell>
          <table:table-cell office:value-type="string" table:style-name="tablecell">
            <text:p text:style-name="tablealignleft"> D0213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Smartest Machine on Earth - trailer&amp;in=videos&amp;language=en-US" text:style-name="Internet_20_link" text:visited-style-name="Visited_20_Internet_20_Link">Smartest Machine on Earth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NOVA%20_%20Smartest%20Machine%20on%20Earth%20_%20IBM%20Jeopardy%21%20Challenge%20with%20Watson.mp4" text:style-name="Internet_20_link" text:visited-style-name="Visited_20_Internet_20_Link">https://archive.org/download/videoneat-documentaries-trailers/NOVA%20_%20Smartest%20Machine%20on%20Earth%20_%20IBM%20Jeopardy%21%20Challenge%20with%20Watson.mp4</text:a> <text:note text:id="ftn638" text:note-class="footnote"><text:note-citation text:label="639)">639)</text:note-citation><text:note-body><text:a xlink:type="simple" xlink:href="https://youtu.be/O-wdQncm1bA?rel=0&amp;autoplay=1" text:style-name="Internet_20_link" text:visited-style-name="Visited_20_Internet_20_Link">https://youtu.be/O-wdQncm1bA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rFPDrkx7kvRffszRTASche" text:style-name="Internet_20_link" text:visited-style-name="Visited_20_Internet_20_Link">https://videos.trom.tf/w/rFPDrkx7kvRffszRTASche</text:a> </text:p>
          </table:table-cell>
          <table:table-cell office:value-type="string" table:style-name="tablecell">
            <text:p text:style-name="tablealignleft"> D0212 </text:p>
          </table:table-cell>
        </table:table-row>
        <table:table-row>
          <table:table-cell office:value-type="string" table:style-name="tablecell">
            <text:p text:style-name="tablealignleft"> chemistry </text:p>
          </table:table-cell>
          <table:table-cell office:value-type="string" table:style-name="tablecell">
            <text:p text:style-name="tablealignleft"> <text:a xlink:type="simple" xlink:href="https://search.trom.tf/?q=Can I Eat That? - trailer&amp;in=videos&amp;language=en-US" text:style-name="Internet_20_link" text:visited-style-name="Visited_20_Internet_20_Link">Can I Eat That?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210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What Will The Future be Like? - trailer&amp;in=videos&amp;language=en-US" text:style-name="Internet_20_link" text:visited-style-name="Visited_20_Internet_20_Link">What Will The Future be Like?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What%20Will%20the%20Future%20Be%20Like%20_%20NOVA%20scienceNOW.mp4" text:style-name="Internet_20_link" text:visited-style-name="Visited_20_Internet_20_Link">https://archive.org/download/videoneat-documentaries-trailers/What%20Will%20the%20Future%20Be%20Like%20_%20NOVA%20scienceNOW.mp4</text:a> <text:note text:id="ftn639" text:note-class="footnote"><text:note-citation text:label="640)">640)</text:note-citation><text:note-body><text:a xlink:type="simple" xlink:href="https://youtu.be/s4ZkOmbavgs?rel=0&amp;autoplay=1" text:style-name="Internet_20_link" text:visited-style-name="Visited_20_Internet_20_Link">https://youtu.be/s4ZkOmbavgs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vZYSJ2Sruaa3vuTCWU6MoL" text:style-name="Internet_20_link" text:visited-style-name="Visited_20_Internet_20_Link">https://videos.trom.tf/w/vZYSJ2Sruaa3vuTCWU6MoL</text:a> </text:p>
          </table:table-cell>
          <table:table-cell office:value-type="string" table:style-name="tablecell">
            <text:p text:style-name="tablealignleft"> D0209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Space Shuttle Disaster - trailer&amp;in=videos&amp;language=en-US" text:style-name="Internet_20_link" text:visited-style-name="Visited_20_Internet_20_Link">Space Shuttle Disaster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208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Tomorrow’s World - trailer&amp;in=videos&amp;language=en-US" text:style-name="Internet_20_link" text:visited-style-name="Visited_20_Internet_20_Link">Tomorrow’s World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BBC%20Horizon%20-%20Tomorrow%27s%20World%2C%209%20Apr%202013.mp4" text:style-name="Internet_20_link" text:visited-style-name="Visited_20_Internet_20_Link">https://archive.org/download/videoneat-documentaries-trailers/BBC%20Horizon%20-%20Tomorrow%27s%20World%2C%209%20Apr%202013.mp4</text:a> <text:note text:id="ftn640" text:note-class="footnote"><text:note-citation text:label="641)">641)</text:note-citation><text:note-body><text:a xlink:type="simple" xlink:href="https://youtu.be/J5vpIljUUUw?rel=0&amp;autoplay=1" text:style-name="Internet_20_link" text:visited-style-name="Visited_20_Internet_20_Link">https://youtu.be/J5vpIljUUUw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vM2YLEYzmcSsYHQN1ZK1Nu" text:style-name="Internet_20_link" text:visited-style-name="Visited_20_Internet_20_Link">https://videos.trom.tf/w/vM2YLEYzmcSsYHQN1ZK1Nu</text:a> </text:p>
          </table:table-cell>
          <table:table-cell office:value-type="string" table:style-name="tablecell">
            <text:p text:style-name="tablealignleft"> D0207 </text:p>
          </table:table-cell>
        </table:table-row>
        <table:table-row>
          <table:table-cell office:value-type="string" table:style-name="tablecell">
            <text:p text:style-name="tablealignleft"> maths / physics </text:p>
          </table:table-cell>
          <table:table-cell office:value-type="string" table:style-name="tablecell">
            <text:p text:style-name="tablealignleft"> <text:a xlink:type="simple" xlink:href="https://search.trom.tf/?q=Parallel Worlds, Parallel Lives - trailer&amp;in=videos&amp;language=en-US" text:style-name="Internet_20_link" text:visited-style-name="Visited_20_Internet_20_Link">Parallel Worlds, Parallel Lives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Parallel%20Worlds%2C%20Parallel%20Lives%20Trailer.mp4" text:style-name="Internet_20_link" text:visited-style-name="Visited_20_Internet_20_Link">https://archive.org/download/videoneat-documentaries-trailers/Parallel%20Worlds%2C%20Parallel%20Lives%20Trailer.mp4</text:a> <text:note text:id="ftn641" text:note-class="footnote"><text:note-citation text:label="642)">642)</text:note-citation><text:note-body><text:a xlink:type="simple" xlink:href="https://youtu.be/aIP4Eydwbio?rel=0&amp;autoplay=1" text:style-name="Internet_20_link" text:visited-style-name="Visited_20_Internet_20_Link">https://youtu.be/aIP4Eydwbio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xzF1a9GLWpukUpBgxyzJm8" text:style-name="Internet_20_link" text:visited-style-name="Visited_20_Internet_20_Link">https://videos.trom.tf/w/xzF1a9GLWpukUpBgxyzJm8</text:a> </text:p>
          </table:table-cell>
          <table:table-cell office:value-type="string" table:style-name="tablecell">
            <text:p text:style-name="tablealignleft"> D0206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Extreme Ice - trailer&amp;in=videos&amp;language=en-US" text:style-name="Internet_20_link" text:visited-style-name="Visited_20_Internet_20_Link">Extreme Ice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NOVA%20Extreme%20Ice%202009%20Trailer.mp4" text:style-name="Internet_20_link" text:visited-style-name="Visited_20_Internet_20_Link">https://archive.org/download/videoneat-documentaries-trailers/NOVA%20Extreme%20Ice%202009%20Trailer.mp4</text:a> <text:note text:id="ftn642" text:note-class="footnote"><text:note-citation text:label="643)">643)</text:note-citation><text:note-body><text:a xlink:type="simple" xlink:href="https://youtu.be/yYiID91HNww?rel=0&amp;autoplay=1" text:style-name="Internet_20_link" text:visited-style-name="Visited_20_Internet_20_Link">https://youtu.be/yYiID91HNww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x5N3Bqz4JPrU24JSV6rdcU" text:style-name="Internet_20_link" text:visited-style-name="Visited_20_Internet_20_Link">https://videos.trom.tf/w/x5N3Bqz4JPrU24JSV6rdcU</text:a> </text:p>
          </table:table-cell>
          <table:table-cell office:value-type="string" table:style-name="tablecell">
            <text:p text:style-name="tablealignleft"> D0205 </text:p>
          </table:table-cell>
        </table:table-row>
        <table:table-row>
          <table:table-cell office:value-type="string" table:style-name="tablecell">
            <text:p text:style-name="tablealignleft"> biology </text:p>
          </table:table-cell>
          <table:table-cell office:value-type="string" table:style-name="tablecell">
            <text:p text:style-name="tablealignleft"> <text:a xlink:type="simple" xlink:href="https://search.trom.tf/?q=Feral Children - trailer&amp;in=videos&amp;language=en-US" text:style-name="Internet_20_link" text:visited-style-name="Visited_20_Internet_20_Link">Feral Children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204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Hubble’s Amazing Rescue - trailer&amp;in=videos&amp;language=en-US" text:style-name="Internet_20_link" text:visited-style-name="Visited_20_Internet_20_Link">Hubble’s Amazing Rescue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NOVA%20_%20Hubble%27s%20Amazing%20Rescue%20_%20PBS.mp4" text:style-name="Internet_20_link" text:visited-style-name="Visited_20_Internet_20_Link">https://archive.org/download/videoneat-documentaries-trailers/NOVA%20_%20Hubble%27s%20Amazing%20Rescue%20_%20PBS.mp4</text:a> <text:note text:id="ftn643" text:note-class="footnote"><text:note-citation text:label="644)">644)</text:note-citation><text:note-body><text:a xlink:type="simple" xlink:href="https://youtu.be/jW2bTv6J7ms?rel=0&amp;autoplay=1" text:style-name="Internet_20_link" text:visited-style-name="Visited_20_Internet_20_Link">https://youtu.be/jW2bTv6J7ms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wUyHoVsr79yGY3Y1XY4kdf" text:style-name="Internet_20_link" text:visited-style-name="Visited_20_Internet_20_Link">https://videos.trom.tf/w/wUyHoVsr79yGY3Y1XY4kdf</text:a> </text:p>
          </table:table-cell>
          <table:table-cell office:value-type="string" table:style-name="tablecell">
            <text:p text:style-name="tablealignleft"> D0203 </text:p>
          </table:table-cell>
        </table:table-row>
        <table:table-row>
          <table:table-cell office:value-type="string" table:style-name="tablecell">
            <text:p text:style-name="tablealignleft"> biology </text:p>
          </table:table-cell>
          <table:table-cell office:value-type="string" table:style-name="tablecell">
            <text:p text:style-name="tablealignleft"> <text:a xlink:type="simple" xlink:href="https://search.trom.tf/?q=Darwin’s Secret Notebooks - trailer&amp;in=videos&amp;language=en-US" text:style-name="Internet_20_link" text:visited-style-name="Visited_20_Internet_20_Link">Darwin’s Secret Notebooks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202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101 Gadgets that Changed the World - trailer&amp;in=videos&amp;language=en-US" text:style-name="Internet_20_link" text:visited-style-name="Visited_20_Internet_20_Link">101 Gadgets that Changed the World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201 </text:p>
          </table:table-cell>
        </table:table-row>
        <table:table-row>
          <table:table-cell office:value-type="string" table:style-name="tablecell">
            <text:p text:style-name="tablealignleft"> astronomy, technology </text:p>
          </table:table-cell>
          <table:table-cell office:value-type="string" table:style-name="tablecell">
            <text:p text:style-name="tablealignleft"> <text:a xlink:type="simple" xlink:href="https://search.trom.tf/?q=Mission to Mir - trailer&amp;in=videos&amp;language=en-US" text:style-name="Internet_20_link" text:visited-style-name="Visited_20_Internet_20_Link">Mission to Mir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Trailer%20%27Mission%20to%20MIR%27.mp4" text:style-name="Internet_20_link" text:visited-style-name="Visited_20_Internet_20_Link">https://archive.org/download/videoneat-documentaries-trailers/Trailer%20%27Mission%20to%20MIR%27.mp4</text:a> <text:note text:id="ftn644" text:note-class="footnote"><text:note-citation text:label="645)">645)</text:note-citation><text:note-body><text:a xlink:type="simple" xlink:href="https://youtu.be/ChenKD0575U?rel=0&amp;autoplay=1" text:style-name="Internet_20_link" text:visited-style-name="Visited_20_Internet_20_Link">https://youtu.be/ChenKD0575U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aUS9cKdvsfgbhYYwQkbvd4" text:style-name="Internet_20_link" text:visited-style-name="Visited_20_Internet_20_Link">https://videos.trom.tf/w/aUS9cKdvsfgbhYYwQkbvd4</text:a> </text:p>
          </table:table-cell>
          <table:table-cell office:value-type="string" table:style-name="tablecell">
            <text:p text:style-name="tablealignleft"> D0198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Raccoon Nation - trailer&amp;in=videos&amp;language=en-US" text:style-name="Internet_20_link" text:visited-style-name="Visited_20_Internet_20_Link">Raccoon Nation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197 </text:p>
          </table:table-cell>
        </table:table-row>
        <table:table-row>
          <table:table-cell office:value-type="string" table:style-name="tablecell">
            <text:p text:style-name="tablealignleft"> biology </text:p>
          </table:table-cell>
          <table:table-cell office:value-type="string" table:style-name="tablecell">
            <text:p text:style-name="tablealignleft"> <text:a xlink:type="simple" xlink:href="https://search.trom.tf/?q=Sea Monsters: A Prehistoric Adventure - trailer&amp;in=videos&amp;language=en-US" text:style-name="Internet_20_link" text:visited-style-name="Visited_20_Internet_20_Link">Sea Monsters: A Prehistoric Adventure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Sea%20Monsters%20-%20A%20Prehistoric%20Adventure%20%28trailer%29.mp4" text:style-name="Internet_20_link" text:visited-style-name="Visited_20_Internet_20_Link">https://archive.org/download/videoneat-documentaries-trailers/Sea%20Monsters%20-%20A%20Prehistoric%20Adventure%20%28trailer%29.mp4</text:a> <text:note text:id="ftn645" text:note-class="footnote"><text:note-citation text:label="646)">646)</text:note-citation><text:note-body><text:a xlink:type="simple" xlink:href="https://youtu.be/TKMX0q5W-74?rel=0&amp;autoplay=1" text:style-name="Internet_20_link" text:visited-style-name="Visited_20_Internet_20_Link">https://youtu.be/TKMX0q5W-74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sN4zWmNhe1FZBHdZKN8h6a" text:style-name="Internet_20_link" text:visited-style-name="Visited_20_Internet_20_Link">https://videos.trom.tf/w/sN4zWmNhe1FZBHdZKN8h6a</text:a> </text:p>
          </table:table-cell>
          <table:table-cell office:value-type="string" table:style-name="tablecell">
            <text:p text:style-name="tablealignleft"> D0196 </text:p>
          </table:table-cell>
        </table:table-row>
        <table:table-row>
          <table:table-cell office:value-type="string" table:style-name="tablecell">
            <text:p text:style-name="tablealignleft"> biology </text:p>
          </table:table-cell>
          <table:table-cell office:value-type="string" table:style-name="tablecell">
            <text:p text:style-name="tablealignleft"> <text:a xlink:type="simple" xlink:href="https://search.trom.tf/?q=Smarter Than an Ape - trailer&amp;in=videos&amp;language=en-US" text:style-name="Internet_20_link" text:visited-style-name="Visited_20_Internet_20_Link">Smarter Than an Ape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195 </text:p>
          </table:table-cell>
        </table:table-row>
        <table:table-row>
          <table:table-cell office:value-type="string" table:style-name="tablecell">
            <text:p text:style-name="tablealignleft"> astronomy, maths / physics </text:p>
          </table:table-cell>
          <table:table-cell office:value-type="string" table:style-name="tablecell">
            <text:p text:style-name="tablealignleft"> <text:a xlink:type="simple" xlink:href="https://search.trom.tf/?q=What Happened Before the Big Bang? - trailer&amp;in=videos&amp;language=en-US" text:style-name="Internet_20_link" text:visited-style-name="Visited_20_Internet_20_Link">What Happened Before the Big Bang?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Was%20the%20Universe%20Born%20in%20a%20Black%20Hole%20-%20Horizon%20-%20What%20Happened%20Before%20The%20Big%20Bang%20-%20BBC%20Two.mp4" text:style-name="Internet_20_link" text:visited-style-name="Visited_20_Internet_20_Link">https://archive.org/download/videoneat-documentaries-trailers/Was%20the%20Universe%20Born%20in%20a%20Black%20Hole%20-%20Horizon%20-%20What%20Happened%20Before%20The%20Big%20Bang%20-%20BBC%20Two.mp4</text:a> <text:note text:id="ftn646" text:note-class="footnote"><text:note-citation text:label="647)">647)</text:note-citation><text:note-body><text:a xlink:type="simple" xlink:href="https://youtu.be/rkuveFgzFyU?rel=0&amp;autoplay=1" text:style-name="Internet_20_link" text:visited-style-name="Visited_20_Internet_20_Link">https://youtu.be/rkuveFgzFyU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gs1SD2VwwLqukyJ1gvZUEn" text:style-name="Internet_20_link" text:visited-style-name="Visited_20_Internet_20_Link">https://videos.trom.tf/w/gs1SD2VwwLqukyJ1gvZUEn</text:a> </text:p>
          </table:table-cell>
          <table:table-cell office:value-type="string" table:style-name="tablecell">
            <text:p text:style-name="tablealignleft"> D0194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What’s the Problem with Nudity? - trailer&amp;in=videos&amp;language=en-US" text:style-name="Internet_20_link" text:visited-style-name="Visited_20_Internet_20_Link">What’s the Problem with Nudity?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193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Wings of Madness - trailer&amp;in=videos&amp;language=en-US" text:style-name="Internet_20_link" text:visited-style-name="Visited_20_Internet_20_Link">Wings of Madness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191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Japan Earthquake - trailer&amp;in=videos&amp;language=en-US" text:style-name="Internet_20_link" text:visited-style-name="Visited_20_Internet_20_Link">Japan Earthquake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190 </text:p>
          </table:table-cell>
        </table:table-row>
        <table:table-row>
          <table:table-cell office:value-type="string" table:style-name="tablecell">
            <text:p text:style-name="tablealignleft"> biology, nature </text:p>
          </table:table-cell>
          <table:table-cell office:value-type="string" table:style-name="tablecell">
            <text:p text:style-name="tablealignleft"> <text:a xlink:type="simple" xlink:href="https://search.trom.tf/?q=Last Extinction - trailer&amp;in=videos&amp;language=en-US" text:style-name="Internet_20_link" text:visited-style-name="Visited_20_Internet_20_Link">Last Extinction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189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The Truth About Fat - trailer&amp;in=videos&amp;language=en-US" text:style-name="Internet_20_link" text:visited-style-name="Visited_20_Internet_20_Link">The Truth About Fat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188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The Truth About Meteors - trailer&amp;in=videos&amp;language=en-US" text:style-name="Internet_20_link" text:visited-style-name="Visited_20_Internet_20_Link">The Truth About Meteors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183 </text:p>
          </table:table-cell>
        </table:table-row>
        <table:table-row>
          <table:table-cell office:value-type="string" table:style-name="tablecell">
            <text:p text:style-name="tablealignleft"> medicine, society </text:p>
          </table:table-cell>
          <table:table-cell office:value-type="string" table:style-name="tablecell">
            <text:p text:style-name="tablealignleft"> <text:a xlink:type="simple" xlink:href="https://search.trom.tf/?q=The DSM: Psychiatry’s Deadliest Scam - trailer&amp;in=videos&amp;language=en-US" text:style-name="Internet_20_link" text:visited-style-name="Visited_20_Internet_20_Link">The DSM: Psychiatry’s Deadliest Scam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Diagnostic%20%26%20Statistical%20Manual%20-%20Psychiatry%27s%20Deadliest%20Scam%20CCHR.ORG.mp4" text:style-name="Internet_20_link" text:visited-style-name="Visited_20_Internet_20_Link">https://archive.org/download/videoneat-documentaries-trailers/Diagnostic%20%26%20Statistical%20Manual%20-%20Psychiatry%27s%20Deadliest%20Scam%20CCHR.ORG.mp4</text:a> <text:note text:id="ftn647" text:note-class="footnote"><text:note-citation text:label="648)">648)</text:note-citation><text:note-body><text:a xlink:type="simple" xlink:href="https://youtu.be/6w68FvlIQ30?rel=0&amp;autoplay=1" text:style-name="Internet_20_link" text:visited-style-name="Visited_20_Internet_20_Link">https://youtu.be/6w68FvlIQ30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4Uw8J8UfgifV4kWpGiwqnC" text:style-name="Internet_20_link" text:visited-style-name="Visited_20_Internet_20_Link">https://videos.trom.tf/w/4Uw8J8UfgifV4kWpGiwqnC</text:a> </text:p>
          </table:table-cell>
          <table:table-cell office:value-type="string" table:style-name="tablecell">
            <text:p text:style-name="tablealignleft"> D0182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City Under the Sea - trailer&amp;in=videos&amp;language=en-US" text:style-name="Internet_20_link" text:visited-style-name="Visited_20_Internet_20_Link">City Under the Sea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181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Intelligent Design On Trial - trailer&amp;in=videos&amp;language=en-US" text:style-name="Internet_20_link" text:visited-style-name="Visited_20_Internet_20_Link">Intelligent Design On Trial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NOVA%20_%20%27Judgment%20Day%20-%20Intelligent%20Design%20on%20Trial%27%20_%20PBS.mp4" text:style-name="Internet_20_link" text:visited-style-name="Visited_20_Internet_20_Link">https://archive.org/download/videoneat-documentaries-trailers/NOVA%20_%20%27Judgment%20Day%20-%20Intelligent%20Design%20on%20Trial%27%20_%20PBS.mp4</text:a> <text:note text:id="ftn648" text:note-class="footnote"><text:note-citation text:label="649)">649)</text:note-citation><text:note-body><text:a xlink:type="simple" xlink:href="https://youtu.be/8_sw60C66jY?rel=0&amp;autoplay=1" text:style-name="Internet_20_link" text:visited-style-name="Visited_20_Internet_20_Link">https://youtu.be/8_sw60C66jY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a8UN9LwG2cHM65Eriv8XET" text:style-name="Internet_20_link" text:visited-style-name="Visited_20_Internet_20_Link">https://videos.trom.tf/w/a8UN9LwG2cHM65Eriv8XET</text:a> </text:p>
          </table:table-cell>
          <table:table-cell office:value-type="string" table:style-name="tablecell">
            <text:p text:style-name="tablealignleft"> D0178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search.trom.tf/?q=The Light Bulb Conspiracy - trailer&amp;in=videos&amp;language=en-US" text:style-name="Internet_20_link" text:visited-style-name="Visited_20_Internet_20_Link">The Light Bulb Conspiracy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THE%20LIGHT%20BULB%20CONSPIRACY%20%28trailer%29.mp4" text:style-name="Internet_20_link" text:visited-style-name="Visited_20_Internet_20_Link">https://archive.org/download/videoneat-documentaries-trailers/THE%20LIGHT%20BULB%20CONSPIRACY%20%28trailer%29.mp4</text:a> <text:note text:id="ftn649" text:note-class="footnote"><text:note-citation text:label="650)">650)</text:note-citation><text:note-body><text:a xlink:type="simple" xlink:href="https://youtu.be/251qoGOqpdk?rel=0&amp;autoplay=1" text:style-name="Internet_20_link" text:visited-style-name="Visited_20_Internet_20_Link">https://youtu.be/251qoGOqpdk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vdnHzUqKrK54tFCDVyCEtH" text:style-name="Internet_20_link" text:visited-style-name="Visited_20_Internet_20_Link">https://videos.trom.tf/w/vdnHzUqKrK54tFCDVyCEtH</text:a> </text:p>
          </table:table-cell>
          <table:table-cell office:value-type="string" table:style-name="tablecell">
            <text:p text:style-name="tablealignleft"> D0177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Extreme Cave Diving - trailer&amp;in=videos&amp;language=en-US" text:style-name="Internet_20_link" text:visited-style-name="Visited_20_Internet_20_Link">Extreme Cave Diving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NOVA%20l%20Extreme%20Cave%20Diving%20l%20PBS.mp4" text:style-name="Internet_20_link" text:visited-style-name="Visited_20_Internet_20_Link">https://archive.org/download/videoneat-documentaries-trailers/NOVA%20l%20Extreme%20Cave%20Diving%20l%20PBS.mp4</text:a> <text:note text:id="ftn650" text:note-class="footnote"><text:note-citation text:label="651)">651)</text:note-citation><text:note-body><text:a xlink:type="simple" xlink:href="https://youtu.be/m1Kx62rKf80?rel=0&amp;autoplay=1" text:style-name="Internet_20_link" text:visited-style-name="Visited_20_Internet_20_Link">https://youtu.be/m1Kx62rKf80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bM5VrT5s6jiLdHg6pFZ5Bj" text:style-name="Internet_20_link" text:visited-style-name="Visited_20_Internet_20_Link">https://videos.trom.tf/w/bM5VrT5s6jiLdHg6pFZ5Bj</text:a> </text:p>
          </table:table-cell>
          <table:table-cell office:value-type="string" table:style-name="tablecell">
            <text:p text:style-name="tablealignleft"> D0176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We Are Legion - trailer&amp;in=videos&amp;language=en-US" text:style-name="Internet_20_link" text:visited-style-name="Visited_20_Internet_20_Link">We Are Legion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We%20Are%20Legion%20-%20The%20Story%20of%20the%20Hacktivists%20-%20Trailer.mp4" text:style-name="Internet_20_link" text:visited-style-name="Visited_20_Internet_20_Link">https://archive.org/download/videoneat-documentaries-trailers/We%20Are%20Legion%20-%20The%20Story%20of%20the%20Hacktivists%20-%20Trailer.mp4</text:a> <text:note text:id="ftn651" text:note-class="footnote"><text:note-citation text:label="652)">652)</text:note-citation><text:note-body><text:a xlink:type="simple" xlink:href="https://youtu.be/gn9-80ObGA8?rel=0&amp;autoplay=1" text:style-name="Internet_20_link" text:visited-style-name="Visited_20_Internet_20_Link">https://youtu.be/gn9-80ObGA8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vGkJHKZFXyekqWaAojbaGG" text:style-name="Internet_20_link" text:visited-style-name="Visited_20_Internet_20_Link">https://videos.trom.tf/w/vGkJHKZFXyekqWaAojbaGG</text:a> </text:p>
          </table:table-cell>
          <table:table-cell office:value-type="string" table:style-name="tablecell">
            <text:p text:style-name="tablealignleft"> D0175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Volcanoes of the Deep Sea - trailer&amp;in=videos&amp;language=en-US" text:style-name="Internet_20_link" text:visited-style-name="Visited_20_Internet_20_Link">Volcanoes of the Deep Sea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Volcanoes%20of%20the%20Deep%20Sea%20-%20THEATRICAL%20TRAILER%20%28Now%20Playing%20version%29%20%5BHD%5D.mp4" text:style-name="Internet_20_link" text:visited-style-name="Visited_20_Internet_20_Link">https://archive.org/download/videoneat-documentaries-trailers/Volcanoes%20of%20the%20Deep%20Sea%20-%20THEATRICAL%20TRAILER%20%28Now%20Playing%20version%29%20%5BHD%5D.mp4</text:a> <text:note text:id="ftn652" text:note-class="footnote"><text:note-citation text:label="653)">653)</text:note-citation><text:note-body><text:a xlink:type="simple" xlink:href="https://youtu.be/IipqZLtDgMM?rel=0&amp;autoplay=1" text:style-name="Internet_20_link" text:visited-style-name="Visited_20_Internet_20_Link">https://youtu.be/IipqZLtDgMM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ktD4AKtTvJzdNx5cFHkcvb" text:style-name="Internet_20_link" text:visited-style-name="Visited_20_Internet_20_Link">https://videos.trom.tf/w/ktD4AKtTvJzdNx5cFHkcvb</text:a> </text:p>
          </table:table-cell>
          <table:table-cell office:value-type="string" table:style-name="tablecell">
            <text:p text:style-name="tablealignleft"> D0174 </text:p>
          </table:table-cell>
        </table:table-row>
        <table:table-row>
          <table:table-cell office:value-type="string" table:style-name="tablecell">
            <text:p text:style-name="tablealignleft"> archaeology / paleontology </text:p>
          </table:table-cell>
          <table:table-cell office:value-type="string" table:style-name="tablecell">
            <text:p text:style-name="tablealignleft"> <text:a xlink:type="simple" xlink:href="https://search.trom.tf/?q=Decoding Neanderthals - trailer&amp;in=videos&amp;language=en-US" text:style-name="Internet_20_link" text:visited-style-name="Visited_20_Internet_20_Link">Decoding Neanderthals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NOVA%20%20Decoding%20Neanderthals%20%20Preview%20%20PBS.mp4" text:style-name="Internet_20_link" text:visited-style-name="Visited_20_Internet_20_Link">https://archive.org/download/videoneat-documentaries-trailers/NOVA%20%20Decoding%20Neanderthals%20%20Preview%20%20PBS.mp4</text:a> <text:note text:id="ftn653" text:note-class="footnote"><text:note-citation text:label="654)">654)</text:note-citation><text:note-body><text:a xlink:type="simple" xlink:href="https://youtu.be/Ds3oLufrNcs?rel=0&amp;autoplay=1" text:style-name="Internet_20_link" text:visited-style-name="Visited_20_Internet_20_Link">https://youtu.be/Ds3oLufrNcs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iHSkfJucmsjYMqyJFjU8rx" text:style-name="Internet_20_link" text:visited-style-name="Visited_20_Internet_20_Link">https://videos.trom.tf/w/iHSkfJucmsjYMqyJFjU8rx</text:a> </text:p>
          </table:table-cell>
          <table:table-cell office:value-type="string" table:style-name="tablecell">
            <text:p text:style-name="tablealignleft"> D0173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Between Life and Death - trailer&amp;in=videos&amp;language=en-US" text:style-name="Internet_20_link" text:visited-style-name="Visited_20_Internet_20_Link">Between Life and Death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172 </text:p>
          </table:table-cell>
        </table:table-row>
        <table:table-row>
          <table:table-cell office:value-type="string" table:style-name="tablecell">
            <text:p text:style-name="tablealignleft"> biology, technology </text:p>
          </table:table-cell>
          <table:table-cell office:value-type="string" table:style-name="tablecell">
            <text:p text:style-name="tablealignleft"> <text:a xlink:type="simple" xlink:href="https://search.trom.tf/?q=Cracking Your Genetic Code - trailer&amp;in=videos&amp;language=en-US" text:style-name="Internet_20_link" text:visited-style-name="Visited_20_Internet_20_Link">Cracking Your Genetic Code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Cracking%20Your%20Genetic%20Code%20%20%20PBS%20%20%20Trailer.mp4" text:style-name="Internet_20_link" text:visited-style-name="Visited_20_Internet_20_Link">https://archive.org/download/videoneat-documentaries-trailers/Cracking%20Your%20Genetic%20Code%20%20%20PBS%20%20%20Trailer.mp4</text:a> <text:note text:id="ftn654" text:note-class="footnote"><text:note-citation text:label="655)">655)</text:note-citation><text:note-body><text:a xlink:type="simple" xlink:href="https://youtu.be/BQ4Z9ZQCT6s?rel=0&amp;autoplay=1" text:style-name="Internet_20_link" text:visited-style-name="Visited_20_Internet_20_Link">https://youtu.be/BQ4Z9ZQCT6s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upV9WQJB7u78oqYw8e9wUD" text:style-name="Internet_20_link" text:visited-style-name="Visited_20_Internet_20_Link">https://videos.trom.tf/w/upV9WQJB7u78oqYw8e9wUD</text:a> </text:p>
          </table:table-cell>
          <table:table-cell office:value-type="string" table:style-name="tablecell">
            <text:p text:style-name="tablealignleft"> D0171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Pirate Bay: Away From Keyboard - trailer&amp;in=videos&amp;language=en-US" text:style-name="Internet_20_link" text:visited-style-name="Visited_20_Internet_20_Link">The Pirate Bay: Away From Keyboard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TPB%20AFK%20-%20The%20Pirate%20Bay%20Away%20from%20Keyboard%20Official%20Trailer%20%231%20-%20Documentary%20HD.mp4" text:style-name="Internet_20_link" text:visited-style-name="Visited_20_Internet_20_Link">https://archive.org/download/videoneat-documentaries-trailers/TPB%20AFK%20-%20The%20Pirate%20Bay%20Away%20from%20Keyboard%20Official%20Trailer%20%231%20-%20Documentary%20HD.mp4</text:a> <text:note text:id="ftn655" text:note-class="footnote"><text:note-citation text:label="656)">656)</text:note-citation><text:note-body><text:a xlink:type="simple" xlink:href="https://youtu.be/G6qcJt2NPY8?rel=0&amp;autoplay=1" text:style-name="Internet_20_link" text:visited-style-name="Visited_20_Internet_20_Link">https://youtu.be/G6qcJt2NPY8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6hB2GigkaSaPmnE66ofhi4" text:style-name="Internet_20_link" text:visited-style-name="Visited_20_Internet_20_Link">https://videos.trom.tf/w/6hB2GigkaSaPmnE66ofhi4</text:a> </text:p>
          </table:table-cell>
          <table:table-cell office:value-type="string" table:style-name="tablecell">
            <text:p text:style-name="tablealignleft"> D0170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Monster of the Milky Way - trailer&amp;in=videos&amp;language=en-US" text:style-name="Internet_20_link" text:visited-style-name="Visited_20_Internet_20_Link">Monster of the Milky Way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169 </text:p>
          </table:table-cell>
        </table:table-row>
        <table:table-row>
          <table:table-cell office:value-type="string" table:style-name="tablecell">
            <text:p text:style-name="tablealignleft"> maths / physics </text:p>
          </table:table-cell>
          <table:table-cell office:value-type="string" table:style-name="tablecell">
            <text:p text:style-name="tablealignleft"> <text:a xlink:type="simple" xlink:href="https://search.trom.tf/?q=Alan and Marcus Go Forth and Multiply - trailer&amp;in=videos&amp;language=en-US" text:style-name="Internet_20_link" text:visited-style-name="Visited_20_Internet_20_Link">Alan and Marcus Go Forth and Multiply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Apollo%2011%20%282019%29%20-%20Official%20Trailer%20_%20First%20Moon%20Landing.mp4" text:style-name="Internet_20_link" text:visited-style-name="Visited_20_Internet_20_Link">https://archive.org/download/videoneat-documentaries-trailers/Apollo%2011%20%282019%29%20-%20Official%20Trailer%20_%20First%20Moon%20Landing.mp4</text:a> <text:note text:id="ftn656" text:note-class="footnote"><text:note-citation text:label="657)">657)</text:note-citation><text:note-body><text:a xlink:type="simple" xlink:href="https://youtu.be/EAVYrfWoK_g?rel=0&amp;autoplay=1" text:style-name="Internet_20_link" text:visited-style-name="Visited_20_Internet_20_Link">https://youtu.be/EAVYrfWoK_g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7nXCcVsCyCFYV2xrYALYvC" text:style-name="Internet_20_link" text:visited-style-name="Visited_20_Internet_20_Link">https://videos.trom.tf/w/7nXCcVsCyCFYV2xrYALYvC</text:a> </text:p>
          </table:table-cell>
          <table:table-cell office:value-type="string" table:style-name="tablecell">
            <text:p text:style-name="tablealignleft"> D0168 </text:p>
          </table:table-cell>
        </table:table-row>
        <table:table-row>
          <table:table-cell office:value-type="string" table:style-name="tablecell">
            <text:p text:style-name="tablealignleft"> maths / physics </text:p>
          </table:table-cell>
          <table:table-cell office:value-type="string" table:style-name="tablecell">
            <text:p text:style-name="tablealignleft"> <text:a xlink:type="simple" xlink:href="https://search.trom.tf/?q=What is Reality? - trailer&amp;in=videos&amp;language=en-US" text:style-name="Internet_20_link" text:visited-style-name="Visited_20_Internet_20_Link">What is Reality?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167 </text:p>
          </table:table-cell>
        </table:table-row>
        <table:table-row>
          <table:table-cell office:value-type="string" table:style-name="tablecell">
            <text:p text:style-name="tablealignleft"> biology, society </text:p>
          </table:table-cell>
          <table:table-cell office:value-type="string" table:style-name="tablecell">
            <text:p text:style-name="tablealignleft"> <text:a xlink:type="simple" xlink:href="https://search.trom.tf/?q=The Family that Walks on All Fours - trailer&amp;in=videos&amp;language=en-US" text:style-name="Internet_20_link" text:visited-style-name="Visited_20_Internet_20_Link">The Family that Walks on All Fours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166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Life after People - trailer&amp;in=videos&amp;language=en-US" text:style-name="Internet_20_link" text:visited-style-name="Visited_20_Internet_20_Link">Life after People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Life%20After%20People%20%282009%29%20-%20Trailer.mp4" text:style-name="Internet_20_link" text:visited-style-name="Visited_20_Internet_20_Link">https://archive.org/download/videoneat-documentaries-trailers/Life%20After%20People%20%282009%29%20-%20Trailer.mp4</text:a> <text:note text:id="ftn657" text:note-class="footnote"><text:note-citation text:label="658)">658)</text:note-citation><text:note-body><text:a xlink:type="simple" xlink:href="https://youtu.be/02LHzofl9ic?rel=0&amp;autoplay=1" text:style-name="Internet_20_link" text:visited-style-name="Visited_20_Internet_20_Link">https://youtu.be/02LHzofl9ic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pWdor3nFKf3YpD3sUwNX53" text:style-name="Internet_20_link" text:visited-style-name="Visited_20_Internet_20_Link">https://videos.trom.tf/w/pWdor3nFKf3YpD3sUwNX53</text:a> </text:p>
          </table:table-cell>
          <table:table-cell office:value-type="string" table:style-name="tablecell">
            <text:p text:style-name="tablealignleft"> D0165 </text:p>
          </table:table-cell>
        </table:table-row>
        <table:table-row>
          <table:table-cell office:value-type="string" table:style-name="tablecell">
            <text:p text:style-name="tablealignleft"> medicine, society </text:p>
          </table:table-cell>
          <table:table-cell office:value-type="string" table:style-name="tablecell">
            <text:p text:style-name="tablealignleft"> <text:a xlink:type="simple" xlink:href="https://search.trom.tf/?q=Do I Drink Too Much? - trailer&amp;in=videos&amp;language=en-US" text:style-name="Internet_20_link" text:visited-style-name="Visited_20_Internet_20_Link">Do I Drink Too Much?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Drunk%20Monkey%20-%20Horizon%20-%20Do%20I%20Drink%20Too%20Much%20-%20BBC%20Two.mp4" text:style-name="Internet_20_link" text:visited-style-name="Visited_20_Internet_20_Link">https://archive.org/download/videoneat-documentaries-trailers/Drunk%20Monkey%20-%20Horizon%20-%20Do%20I%20Drink%20Too%20Much%20-%20BBC%20Two.mp4</text:a> <text:note text:id="ftn658" text:note-class="footnote"><text:note-citation text:label="659)">659)</text:note-citation><text:note-body><text:a xlink:type="simple" xlink:href="https://youtu.be/5w4RmbX4WR8?rel=0&amp;autoplay=1" text:style-name="Internet_20_link" text:visited-style-name="Visited_20_Internet_20_Link">https://youtu.be/5w4RmbX4WR8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tG6yc4QX6rYwdgicN3NajA" text:style-name="Internet_20_link" text:visited-style-name="Visited_20_Internet_20_Link">https://videos.trom.tf/w/tG6yc4QX6rYwdgicN3NajA</text:a> </text:p>
          </table:table-cell>
          <table:table-cell office:value-type="string" table:style-name="tablecell">
            <text:p text:style-name="tablealignleft"> D0163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Why Ships Sink - trailer&amp;in=videos&amp;language=en-US" text:style-name="Internet_20_link" text:visited-style-name="Visited_20_Internet_20_Link">Why Ships Sink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NOVA%20_%20Why%20Ships%20Sink.mp4" text:style-name="Internet_20_link" text:visited-style-name="Visited_20_Internet_20_Link">https://archive.org/download/videoneat-documentaries-trailers/NOVA%20_%20Why%20Ships%20Sink.mp4</text:a> <text:note text:id="ftn659" text:note-class="footnote"><text:note-citation text:label="660)">660)</text:note-citation><text:note-body><text:a xlink:type="simple" xlink:href="https://youtu.be/LXJDXrAfIhY?rel=0&amp;autoplay=1" text:style-name="Internet_20_link" text:visited-style-name="Visited_20_Internet_20_Link">https://youtu.be/LXJDXrAfIhY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tpCHCGBjS1xj9nBzgTxrK2" text:style-name="Internet_20_link" text:visited-style-name="Visited_20_Internet_20_Link">https://videos.trom.tf/w/tpCHCGBjS1xj9nBzgTxrK2</text:a> </text:p>
          </table:table-cell>
          <table:table-cell office:value-type="string" table:style-name="tablecell">
            <text:p text:style-name="tablealignleft"> D0162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Surviving a Car Crash - trailer&amp;in=videos&amp;language=en-US" text:style-name="Internet_20_link" text:visited-style-name="Visited_20_Internet_20_Link">Surviving a Car Crash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161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The Hunt for AI - trailer&amp;in=videos&amp;language=en-US" text:style-name="Internet_20_link" text:visited-style-name="Visited_20_Internet_20_Link">The Hunt for AI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How%20Do%20You%20Programme%20Intelligence%20-%20Horizon%20-%20The%20Hunt%20for%20AI%20-%20BBC%20Two.mp4" text:style-name="Internet_20_link" text:visited-style-name="Visited_20_Internet_20_Link">https://archive.org/download/videoneat-documentaries-trailers/How%20Do%20You%20Programme%20Intelligence%20-%20Horizon%20-%20The%20Hunt%20for%20AI%20-%20BBC%20Two.mp4</text:a>  <text:note text:id="ftn660" text:note-class="footnote"><text:note-citation text:label="661)">661)</text:note-citation><text:note-body><text:a xlink:type="simple" xlink:href="https://youtu.be/lmoXByLkK14?rel=0&amp;autoplay=1" text:style-name="Internet_20_link" text:visited-style-name="Visited_20_Internet_20_Link">https://youtu.be/lmoXByLkK14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wPiAx9TbM3318EhjJsW3SJ" text:style-name="Internet_20_link" text:visited-style-name="Visited_20_Internet_20_Link">https://videos.trom.tf/w/wPiAx9TbM3318EhjJsW3SJ</text:a> </text:p>
          </table:table-cell>
          <table:table-cell office:value-type="string" table:style-name="tablecell">
            <text:p text:style-name="tablealignleft"> D0160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Future Ships - trailer&amp;in=videos&amp;language=en-US" text:style-name="Internet_20_link" text:visited-style-name="Visited_20_Internet_20_Link">Future Ships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159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The Truth About Exercise - trailer&amp;in=videos&amp;language=en-US" text:style-name="Internet_20_link" text:visited-style-name="Visited_20_Internet_20_Link">The Truth About Exercise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Is%20Three%20Minutes%20of%20Exercise%20Enough%20-%20Horizon%20-%20The%20Truth%20About%20Exercise%20-%20BBC%20Two.mp4" text:style-name="Internet_20_link" text:visited-style-name="Visited_20_Internet_20_Link">https://archive.org/download/videoneat-documentaries-trailers/Is%20Three%20Minutes%20of%20Exercise%20Enough%20-%20Horizon%20-%20The%20Truth%20About%20Exercise%20-%20BBC%20Two.mp4</text:a> <text:note text:id="ftn661" text:note-class="footnote"><text:note-citation text:label="662)">662)</text:note-citation><text:note-body><text:a xlink:type="simple" xlink:href="https://youtu.be/FZ_BGhA7SK8?rel=0&amp;autoplay=1" text:style-name="Internet_20_link" text:visited-style-name="Visited_20_Internet_20_Link">https://youtu.be/FZ_BGhA7SK8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1mnATG7WAMoJvJA7mLcXN5" text:style-name="Internet_20_link" text:visited-style-name="Visited_20_Internet_20_Link">https://videos.trom.tf/w/1mnATG7WAMoJvJA7mLcXN5</text:a> </text:p>
          </table:table-cell>
          <table:table-cell office:value-type="string" table:style-name="tablecell">
            <text:p text:style-name="tablealignleft"> D0157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How Does your Memory Work? - trailer&amp;in=videos&amp;language=en-US" text:style-name="Internet_20_link" text:visited-style-name="Visited_20_Internet_20_Link">How Does your Memory Work?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%28BBC%29%E4%BA%BA%E9%A1%9E%E7%9A%84%E8%A8%98%E6%86%B6%E5%A6%82%E4%BD%95%E9%81%8B%E4%BD%9C%EF%BC%9F%20How%20Does%20Your%20Memory%20Work.mp4" text:style-name="Internet_20_link" text:visited-style-name="Visited_20_Internet_20_Link">https://archive.org/download/videoneat-documentaries-trailers/%28BBC%29%E4%BA%BA%E9%A1%9E%E7%9A%84%E8%A8%98%E6%86%B6%E5%A6%82%E4%BD%95%E9%81%8B%E4%BD%9C%EF%BC%9F%20How%20Does%20Your%20Memory%20Work.mp4</text:a> <text:note text:id="ftn662" text:note-class="footnote"><text:note-citation text:label="663)">663)</text:note-citation><text:note-body><text:a xlink:type="simple" xlink:href="https://youtu.be/hRTAV-bZl2c?rel=0&amp;autoplay=1" text:style-name="Internet_20_link" text:visited-style-name="Visited_20_Internet_20_Link">https://youtu.be/hRTAV-bZl2c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i8AGFGGH99rpmNVTmZPfAQ" text:style-name="Internet_20_link" text:visited-style-name="Visited_20_Internet_20_Link">https://videos.trom.tf/w/i8AGFGGH99rpmNVTmZPfAQ</text:a> </text:p>
          </table:table-cell>
          <table:table-cell office:value-type="string" table:style-name="tablecell">
            <text:p text:style-name="tablealignleft"> D0156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Deep Blue - trailer&amp;in=videos&amp;language=en-US" text:style-name="Internet_20_link" text:visited-style-name="Visited_20_Internet_20_Link">Deep Blue - trailer</text:a> </text:p>
          </table:table-cell>
          <table:table-cell office:value-type="string" table:style-name="tablecell">
            <text:p text:style-name="tablealignleft"> n/a <text:span text:style-name="del">magnet link</text:span>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155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Clever Monkeys - trailer&amp;in=videos&amp;language=en-US" text:style-name="Internet_20_link" text:visited-style-name="Visited_20_Internet_20_Link">Clever Monkeys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Monkeys%20on%20the%20lookout%20_%20Clever%20Monkeys%20_%20BBC.mp4" text:style-name="Internet_20_link" text:visited-style-name="Visited_20_Internet_20_Link">https://archive.org/download/videoneat-documentaries-trailers/Monkeys%20on%20the%20lookout%20_%20Clever%20Monkeys%20_%20BBC.mp4</text:a> <text:note text:id="ftn663" text:note-class="footnote"><text:note-citation text:label="664)">664)</text:note-citation><text:note-body><text:a xlink:type="simple" xlink:href="https://youtu.be/jxT8YS4VpGk?rel=0&amp;autoplay=1" text:style-name="Internet_20_link" text:visited-style-name="Visited_20_Internet_20_Link">https://youtu.be/jxT8YS4VpGk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6Wi3CFGDCgmfzMEnF1ePCG" text:style-name="Internet_20_link" text:visited-style-name="Visited_20_Internet_20_Link">https://videos.trom.tf/w/6Wi3CFGDCgmfzMEnF1ePCG</text:a> </text:p>
          </table:table-cell>
          <table:table-cell office:value-type="string" table:style-name="tablecell">
            <text:p text:style-name="tablealignleft"> D0153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Shark Mountain - trailer&amp;in=videos&amp;language=en-US" text:style-name="Internet_20_link" text:visited-style-name="Visited_20_Internet_20_Link">Shark Mountain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NATURE%20_%20Shark%20Mountain%20_%20Violent%20Shark%20Courtships%20_%20PBS.mp4" text:style-name="Internet_20_link" text:visited-style-name="Visited_20_Internet_20_Link">https://archive.org/download/videoneat-documentaries-trailers/NATURE%20_%20Shark%20Mountain%20_%20Violent%20Shark%20Courtships%20_%20PBS.mp4</text:a> <text:note text:id="ftn664" text:note-class="footnote"><text:note-citation text:label="665)">665)</text:note-citation><text:note-body><text:a xlink:type="simple" xlink:href="https://youtu.be/-p7oOS0pRFM?rel=0&amp;autoplay=1" text:style-name="Internet_20_link" text:visited-style-name="Visited_20_Internet_20_Link">https://youtu.be/-p7oOS0pRFM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reFexEN33TPpTWaDuNu4FW" text:style-name="Internet_20_link" text:visited-style-name="Visited_20_Internet_20_Link">https://videos.trom.tf/w/reFexEN33TPpTWaDuNu4FW</text:a> </text:p>
          </table:table-cell>
          <table:table-cell office:value-type="string" table:style-name="tablecell">
            <text:p text:style-name="tablealignleft"> D0152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How to Mend a Broken Heart - trailer&amp;in=videos&amp;language=en-US" text:style-name="Internet_20_link" text:visited-style-name="Visited_20_Internet_20_Link">How to Mend a Broken Heart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151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Cosmic Voyage - trailer&amp;in=videos&amp;language=en-US" text:style-name="Internet_20_link" text:visited-style-name="Visited_20_Internet_20_Link">Cosmic Voyage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150 </text:p>
          </table:table-cell>
        </table:table-row>
        <table:table-row>
          <table:table-cell office:value-type="string" table:style-name="tablecell">
            <text:p text:style-name="tablealignleft"> maths / physics </text:p>
          </table:table-cell>
          <table:table-cell office:value-type="string" table:style-name="tablecell">
            <text:p text:style-name="tablealignleft"> <text:a xlink:type="simple" xlink:href="https://search.trom.tf/?q=The Secret Life of Chaos - trailer&amp;in=videos&amp;language=en-US" text:style-name="Internet_20_link" text:visited-style-name="Visited_20_Internet_20_Link">The Secret Life of Chaos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Trailer%20Secret%20Life%20of%20Chaos%20BBC%20-%20DVD%20box%20Orde%20%26%20Chaos.mp4" text:style-name="Internet_20_link" text:visited-style-name="Visited_20_Internet_20_Link">https://archive.org/download/videoneat-documentaries-trailers/Trailer%20Secret%20Life%20of%20Chaos%20BBC%20-%20DVD%20box%20Orde%20%26%20Chaos.mp4</text:a> <text:note text:id="ftn665" text:note-class="footnote"><text:note-citation text:label="666)">666)</text:note-citation><text:note-body><text:a xlink:type="simple" xlink:href="https://youtu.be/aBIQ2ZdEdqc?rel=0&amp;autoplay=1" text:style-name="Internet_20_link" text:visited-style-name="Visited_20_Internet_20_Link">https://youtu.be/aBIQ2ZdEdqc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vVcP6fns3Mz6oAX7tkgdwa" text:style-name="Internet_20_link" text:visited-style-name="Visited_20_Internet_20_Link">https://videos.trom.tf/w/vVcP6fns3Mz6oAX7tkgdwa</text:a> </text:p>
          </table:table-cell>
          <table:table-cell office:value-type="string" table:style-name="tablecell">
            <text:p text:style-name="tablealignleft"> D0146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How Big is the Universe? - trailer&amp;in=videos&amp;language=en-US" text:style-name="Internet_20_link" text:visited-style-name="Visited_20_Internet_20_Link">How Big is the Universe?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Are%20we%20at%20the%20centre%20of%20the%20universe%20-%20Horizon%20-%20How%20Big%20is%20the%20Universe%20-%20BBC%20Two.mp4" text:style-name="Internet_20_link" text:visited-style-name="Visited_20_Internet_20_Link">https://archive.org/download/videoneat-documentaries-trailers/Are%20we%20at%20the%20centre%20of%20the%20universe%20-%20Horizon%20-%20How%20Big%20is%20the%20Universe%20-%20BBC%20Two.mp4</text:a> <text:note text:id="ftn666" text:note-class="footnote"><text:note-citation text:label="667)">667)</text:note-citation><text:note-body><text:a xlink:type="simple" xlink:href="https://youtu.be/GLybjnWA5UM?rel=0&amp;autoplay=1" text:style-name="Internet_20_link" text:visited-style-name="Visited_20_Internet_20_Link">https://youtu.be/GLybjnWA5UM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tW94ZqJAwfK8oueKFs5BRX" text:style-name="Internet_20_link" text:visited-style-name="Visited_20_Internet_20_Link">https://videos.trom.tf/w/tW94ZqJAwfK8oueKFs5BRX</text:a> </text:p>
          </table:table-cell>
          <table:table-cell office:value-type="string" table:style-name="tablecell">
            <text:p text:style-name="tablealignleft"> D0144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How Small is the Universe? - trailer&amp;in=videos&amp;language=en-US" text:style-name="Internet_20_link" text:visited-style-name="Visited_20_Internet_20_Link">How Small is the Universe?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The%20landscape%20of%20String%20Theory%20-%20Horizon%20-%20How%20Small%20is%20the%20Universe%20-%20BBC%20Two.mp4" text:style-name="Internet_20_link" text:visited-style-name="Visited_20_Internet_20_Link">https://archive.org/download/videoneat-documentaries-trailers/The%20landscape%20of%20String%20Theory%20-%20Horizon%20-%20How%20Small%20is%20the%20Universe%20-%20BBC%20Two.mp4</text:a> <text:note text:id="ftn667" text:note-class="footnote"><text:note-citation text:label="668)">668)</text:note-citation><text:note-body><text:a xlink:type="simple" xlink:href="https://youtu.be/eImmvJ8_55Q?rel=0&amp;autoplay=1" text:style-name="Internet_20_link" text:visited-style-name="Visited_20_Internet_20_Link">https://youtu.be/eImmvJ8_55Q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sKAXnw5s5Rt5KZF8PcjcPT" text:style-name="Internet_20_link" text:visited-style-name="Visited_20_Internet_20_Link">https://videos.trom.tf/w/sKAXnw5s5Rt5KZF8PcjcPT</text:a> </text:p>
          </table:table-cell>
          <table:table-cell office:value-type="string" table:style-name="tablecell">
            <text:p text:style-name="tablealignleft"> D0143 </text:p>
          </table:table-cell>
        </table:table-row>
        <table:table-row>
          <table:table-cell office:value-type="string" table:style-name="tablecell">
            <text:p text:style-name="tablealignleft"> biology, nature </text:p>
          </table:table-cell>
          <table:table-cell office:value-type="string" table:style-name="tablecell">
            <text:p text:style-name="tablealignleft"> <text:a xlink:type="simple" xlink:href="https://search.trom.tf/?q=Bugs: A Rainforest Adventure - trailer&amp;in=videos&amp;language=en-US" text:style-name="Internet_20_link" text:visited-style-name="Visited_20_Internet_20_Link">Bugs: A Rainforest Adventure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Bugs%21%20A%20Rainforest%20Adventure%20-%20OFFICIAL%20TRAILER.mp4" text:style-name="Internet_20_link" text:visited-style-name="Visited_20_Internet_20_Link">https://archive.org/download/videoneat-documentaries-trailers/Bugs%21%20A%20Rainforest%20Adventure%20-%20OFFICIAL%20TRAILER.mp4</text:a> <text:note text:id="ftn668" text:note-class="footnote"><text:note-citation text:label="669)">669)</text:note-citation><text:note-body><text:a xlink:type="simple" xlink:href="https://youtu.be/tgp3kY458Q0?rel=0&amp;autoplay=1" text:style-name="Internet_20_link" text:visited-style-name="Visited_20_Internet_20_Link">https://youtu.be/tgp3kY458Q0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oLEe52YyhTSfcNWL2bNRUD" text:style-name="Internet_20_link" text:visited-style-name="Visited_20_Internet_20_Link">https://videos.trom.tf/w/oLEe52YyhTSfcNWL2bNRUD</text:a> </text:p>
          </table:table-cell>
          <table:table-cell office:value-type="string" table:style-name="tablecell">
            <text:p text:style-name="tablealignleft"> D0141 </text:p>
          </table:table-cell>
        </table:table-row>
        <table:table-row>
          <table:table-cell office:value-type="string" table:style-name="tablecell">
            <text:p text:style-name="tablealignleft"> maths / physics </text:p>
          </table:table-cell>
          <table:table-cell office:value-type="string" table:style-name="tablecell">
            <text:p text:style-name="tablealignleft"> <text:a xlink:type="simple" xlink:href="https://search.trom.tf/?q=Newton’s Dark Secrets - trailer&amp;in=videos&amp;language=en-US" text:style-name="Internet_20_link" text:visited-style-name="Visited_20_Internet_20_Link">Newton’s Dark Secrets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139 </text:p>
          </table:table-cell>
        </table:table-row>
        <table:table-row>
          <table:table-cell office:value-type="string" table:style-name="tablecell">
            <text:p text:style-name="tablealignleft"> biology, society </text:p>
          </table:table-cell>
          <table:table-cell office:value-type="string" table:style-name="tablecell">
            <text:p text:style-name="tablealignleft"> <text:a xlink:type="simple" xlink:href="https://search.trom.tf/?q=Darwin’s Dangerous Idea - trailer&amp;in=videos&amp;language=en-US" text:style-name="Internet_20_link" text:visited-style-name="Visited_20_Internet_20_Link">Darwin’s Dangerous Idea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Darwin%27s%20Dangerous%20Idea.mp4" text:style-name="Internet_20_link" text:visited-style-name="Visited_20_Internet_20_Link">https://archive.org/download/videoneat-documentaries-trailers/Darwin%27s%20Dangerous%20Idea.mp4</text:a> <text:note text:id="ftn669" text:note-class="footnote"><text:note-citation text:label="670)">670)</text:note-citation><text:note-body><text:a xlink:type="simple" xlink:href="https://youtu.be/nF92rm6Lx3o?rel=0&amp;autoplay=1" text:style-name="Internet_20_link" text:visited-style-name="Visited_20_Internet_20_Link">https://youtu.be/nF92rm6Lx3o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cAE8fvY9TgCNDoQtAXtHz5" text:style-name="Internet_20_link" text:visited-style-name="Visited_20_Internet_20_Link">https://videos.trom.tf/w/cAE8fvY9TgCNDoQtAXtHz5</text:a> </text:p>
          </table:table-cell>
          <table:table-cell office:value-type="string" table:style-name="tablecell">
            <text:p text:style-name="tablealignleft"> D0136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Can We Make a Star on Earth? - trailer&amp;in=videos&amp;language=en-US" text:style-name="Internet_20_link" text:visited-style-name="Visited_20_Internet_20_Link">Can We Make a Star on Earth?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What%20Is%20The%20Sun%20Made%20Of%20-%20Can%20We%20Make%20A%20Star%20On%20Earth%20-%20BBC.mp4" text:style-name="Internet_20_link" text:visited-style-name="Visited_20_Internet_20_Link">https://archive.org/download/videoneat-documentaries-trailers/What%20Is%20The%20Sun%20Made%20Of%20-%20Can%20We%20Make%20A%20Star%20On%20Earth%20-%20BBC.mp4</text:a> <text:note text:id="ftn670" text:note-class="footnote"><text:note-citation text:label="671)">671)</text:note-citation><text:note-body><text:a xlink:type="simple" xlink:href="https://youtu.be/GOnI08t7oDU?rel=0&amp;autoplay=1" text:style-name="Internet_20_link" text:visited-style-name="Visited_20_Internet_20_Link">https://youtu.be/GOnI08t7oDU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bqRnF2MM1noWJp5jiiNb4T" text:style-name="Internet_20_link" text:visited-style-name="Visited_20_Internet_20_Link">https://videos.trom.tf/w/bqRnF2MM1noWJp5jiiNb4T</text:a> </text:p>
          </table:table-cell>
          <table:table-cell office:value-type="string" table:style-name="tablecell">
            <text:p text:style-name="tablealignleft"> D0135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How Science Changed Our World - trailer&amp;in=videos&amp;language=en-US" text:style-name="Internet_20_link" text:visited-style-name="Visited_20_Internet_20_Link">How Science Changed Our World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Incredible%20Edible%20Microchips%21%20-%20How%20Science%20Changed%20Our%20World%20-%20BBC%20One.mp4" text:style-name="Internet_20_link" text:visited-style-name="Visited_20_Internet_20_Link">https://archive.org/download/videoneat-documentaries-trailers/Incredible%20Edible%20Microchips%21%20-%20How%20Science%20Changed%20Our%20World%20-%20BBC%20One.mp4</text:a> <text:note text:id="ftn671" text:note-class="footnote"><text:note-citation text:label="672)">672)</text:note-citation><text:note-body><text:a xlink:type="simple" xlink:href="https://youtu.be/IbgW2-UkHFA?rel=0&amp;autoplay=1" text:style-name="Internet_20_link" text:visited-style-name="Visited_20_Internet_20_Link">https://youtu.be/IbgW2-UkHFA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8bYJeKbt2JHdEc1KyNoDpc" text:style-name="Internet_20_link" text:visited-style-name="Visited_20_Internet_20_Link">https://videos.trom.tf/w/8bYJeKbt2JHdEc1KyNoDpc</text:a> </text:p>
          </table:table-cell>
          <table:table-cell office:value-type="string" table:style-name="tablecell">
            <text:p text:style-name="tablealignleft"> D0131 </text:p>
          </table:table-cell>
        </table:table-row>
        <table:table-row>
          <table:table-cell office:value-type="string" table:style-name="tablecell">
            <text:p text:style-name="tablealignleft"> biology </text:p>
          </table:table-cell>
          <table:table-cell office:value-type="string" table:style-name="tablecell">
            <text:p text:style-name="tablealignleft"> <text:a xlink:type="simple" xlink:href="https://search.trom.tf/?q=Charles Darwin and the Tree of Life - trailer&amp;in=videos&amp;language=en-US" text:style-name="Internet_20_link" text:visited-style-name="Visited_20_Internet_20_Link">Charles Darwin and the Tree of Life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The%20Fundamental%20Truth%20of%20Life%20-%20Part%201%20-%20Charles%20Darwin%20and%20the%20Tree%20of%20Life%20-%20Part%201%20-%20BBC.mp4" text:style-name="Internet_20_link" text:visited-style-name="Visited_20_Internet_20_Link">https://archive.org/download/videoneat-documentaries-trailers/The%20Fundamental%20Truth%20of%20Life%20-%20Part%201%20-%20Charles%20Darwin%20and%20the%20Tree%20of%20Life%20-%20Part%201%20-%20BBC.mp4</text:a> <text:note text:id="ftn672" text:note-class="footnote"><text:note-citation text:label="673)">673)</text:note-citation><text:note-body><text:a xlink:type="simple" xlink:href="https://youtu.be/pr5ckR1k6hw?rel=0&amp;autoplay=1" text:style-name="Internet_20_link" text:visited-style-name="Visited_20_Internet_20_Link">https://youtu.be/pr5ckR1k6hw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gyNT2AX4JFy5f4qBMN8eQ5" text:style-name="Internet_20_link" text:visited-style-name="Visited_20_Internet_20_Link">https://videos.trom.tf/w/gyNT2AX4JFy5f4qBMN8eQ5</text:a> </text:p>
          </table:table-cell>
          <table:table-cell office:value-type="string" table:style-name="tablecell">
            <text:p text:style-name="tablealignleft"> D0130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Hot Planet - trailer&amp;in=videos&amp;language=en-US" text:style-name="Internet_20_link" text:visited-style-name="Visited_20_Internet_20_Link">Hot Planet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129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Back from the Dead - trailer&amp;in=videos&amp;language=en-US" text:style-name="Internet_20_link" text:visited-style-name="Visited_20_Internet_20_Link">Back from the Dead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128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Is Alcohol worse than Ecstasy? - trailer&amp;in=videos&amp;language=en-US" text:style-name="Internet_20_link" text:visited-style-name="Visited_20_Internet_20_Link">Is Alcohol worse than Ecstasy?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127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How To Build A Beating Heart - trailer&amp;in=videos&amp;language=en-US" text:style-name="Internet_20_link" text:visited-style-name="Visited_20_Internet_20_Link">How To Build A Beating Heart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125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Merchants of Cool - trailer&amp;in=videos&amp;language=en-US" text:style-name="Internet_20_link" text:visited-style-name="Visited_20_Internet_20_Link">The Merchants of Cool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Merchants%20of%20Cool%20%28Under%20the%20Radar%20Marketing%29.mp4" text:style-name="Internet_20_link" text:visited-style-name="Visited_20_Internet_20_Link">https://archive.org/download/videoneat-documentaries-trailers/Merchants%20of%20Cool%20%28Under%20the%20Radar%20Marketing%29.mp4</text:a> <text:note text:id="ftn673" text:note-class="footnote"><text:note-citation text:label="674)">674)</text:note-citation><text:note-body><text:a xlink:type="simple" xlink:href="https://youtu.be/F0z0a4SLIsM?rel=0&amp;autoplay=1" text:style-name="Internet_20_link" text:visited-style-name="Visited_20_Internet_20_Link">https://youtu.be/F0z0a4SLIsM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6Hzu2CFNjhRYHkU5g8dVhH" text:style-name="Internet_20_link" text:visited-style-name="Visited_20_Internet_20_Link">https://videos.trom.tf/w/6Hzu2CFNjhRYHkU5g8dVhH</text:a> </text:p>
          </table:table-cell>
          <table:table-cell office:value-type="string" table:style-name="tablecell">
            <text:p text:style-name="tablealignleft"> D0122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Tesla: Master of Lightning - trailer&amp;in=videos&amp;language=en-US" text:style-name="Internet_20_link" text:visited-style-name="Visited_20_Internet_20_Link">Tesla: Master of Lightning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121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Forbidden Education - trailer&amp;in=videos&amp;language=en-US" text:style-name="Internet_20_link" text:visited-style-name="Visited_20_Internet_20_Link">The Forbidden Education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120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Destiny in Space - trailer&amp;in=videos&amp;language=en-US" text:style-name="Internet_20_link" text:visited-style-name="Visited_20_Internet_20_Link">Destiny in Space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Destiny%20in%20Space%20trailer.mp4" text:style-name="Internet_20_link" text:visited-style-name="Visited_20_Internet_20_Link">https://archive.org/download/videoneat-documentaries-trailers/Destiny%20in%20Space%20trailer.mp4</text:a> <text:note text:id="ftn674" text:note-class="footnote"><text:note-citation text:label="675)">675)</text:note-citation><text:note-body><text:a xlink:type="simple" xlink:href="https://youtu.be/fcalu3vQGLA?rel=0&amp;autoplay=1" text:style-name="Internet_20_link" text:visited-style-name="Visited_20_Internet_20_Link">https://youtu.be/fcalu3vQGLA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3EssHQYVyvryfKHnQwbZWu" text:style-name="Internet_20_link" text:visited-style-name="Visited_20_Internet_20_Link">https://videos.trom.tf/w/3EssHQYVyvryfKHnQwbZWu</text:a> </text:p>
          </table:table-cell>
          <table:table-cell office:value-type="string" table:style-name="tablecell">
            <text:p text:style-name="tablealignleft"> D0119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search.trom.tf/?q=Future by Design - trailer&amp;in=videos&amp;language=en-US" text:style-name="Internet_20_link" text:visited-style-name="Visited_20_Internet_20_Link">Future by Design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Future%20By%20Design%20trailer%20directed%20by%20William%20Gazecki.mp4" text:style-name="Internet_20_link" text:visited-style-name="Visited_20_Internet_20_Link">https://archive.org/download/videoneat-documentaries-trailers/Future%20By%20Design%20trailer%20directed%20by%20William%20Gazecki.mp4</text:a> <text:note text:id="ftn675" text:note-class="footnote"><text:note-citation text:label="676)">676)</text:note-citation><text:note-body><text:a xlink:type="simple" xlink:href="https://youtu.be/HGa3ebiApz8?rel=0&amp;autoplay=1" text:style-name="Internet_20_link" text:visited-style-name="Visited_20_Internet_20_Link">https://youtu.be/HGa3ebiApz8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1YPWaW2jxad1C1rM8BnsUK" text:style-name="Internet_20_link" text:visited-style-name="Visited_20_Internet_20_Link">https://videos.trom.tf/w/1YPWaW2jxad1C1rM8BnsUK</text:a> </text:p>
          </table:table-cell>
          <table:table-cell office:value-type="string" table:style-name="tablecell">
            <text:p text:style-name="tablealignleft"> D0117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Everything is a Remix - trailer&amp;in=videos&amp;language=en-US" text:style-name="Internet_20_link" text:visited-style-name="Visited_20_Internet_20_Link">Everything is a Remix - trailer</text:a> </text:p>
          </table:table-cell>
          <table:table-cell office:value-type="string" table:style-name="tablecell">
            <text:p text:style-name="tablealignleft"> n/a <text:span text:style-name="del"><text:a xlink:type="simple" xlink:href="https://youtu.be/HGa3ebiApz8?rel=0&amp;autoplay=1" text:style-name="Internet_20_link" text:visited-style-name="Visited_20_Internet_20_Link">https://youtu.be/HGa3ebiApz8?rel=0&amp;autoplay=1</text:a></text:span>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116 </text:p>
          </table:table-cell>
        </table:table-row>
        <table:table-row>
          <table:table-cell office:value-type="string" table:style-name="tablecell">
            <text:p text:style-name="tablealignleft"> chemistry </text:p>
          </table:table-cell>
          <table:table-cell office:value-type="string" table:style-name="tablecell">
            <text:p text:style-name="tablealignleft"> <text:a xlink:type="simple" xlink:href="https://search.trom.tf/?q=In Search of Giants - trailer&amp;in=videos&amp;language=en-US" text:style-name="Internet_20_link" text:visited-style-name="Visited_20_Internet_20_Link">In Search of Giants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114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Secret of the Wild Child - trailer&amp;in=videos&amp;language=en-US" text:style-name="Internet_20_link" text:visited-style-name="Visited_20_Internet_20_Link">Secret of the Wild Child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Genie%20Secret%20of%20the%20Wild%20Child%20%20%20YouTube3.mp4" text:style-name="Internet_20_link" text:visited-style-name="Visited_20_Internet_20_Link">https://archive.org/download/videoneat-documentaries-trailers/Genie%20Secret%20of%20the%20Wild%20Child%20%20%20YouTube3.mp4</text:a> <text:note text:id="ftn676" text:note-class="footnote"><text:note-citation text:label="677)">677)</text:note-citation><text:note-body><text:a xlink:type="simple" xlink:href="https://youtu.be/3eL7O3RsVDE?rel=0&amp;autoplay=1" text:style-name="Internet_20_link" text:visited-style-name="Visited_20_Internet_20_Link">https://youtu.be/3eL7O3RsVDE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ra8TGJUqZvt5eZfA4fuv97" text:style-name="Internet_20_link" text:visited-style-name="Visited_20_Internet_20_Link">https://videos.trom.tf/w/ra8TGJUqZvt5eZfA4fuv97</text:a> </text:p>
          </table:table-cell>
          <table:table-cell office:value-type="string" table:style-name="tablecell">
            <text:p text:style-name="tablealignleft"> D0109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search.trom.tf/?q=Revolution OS - trailer&amp;in=videos&amp;language=en-US" text:style-name="Internet_20_link" text:visited-style-name="Visited_20_Internet_20_Link">Revolution OS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REVOLUTION%20OS%20%282001%29%20Trailer.mp4" text:style-name="Internet_20_link" text:visited-style-name="Visited_20_Internet_20_Link">https://archive.org/download/videoneat-documentaries-trailers/REVOLUTION%20OS%20%282001%29%20Trailer.mp4</text:a> <text:note text:id="ftn677" text:note-class="footnote"><text:note-citation text:label="678)">678)</text:note-citation><text:note-body><text:a xlink:type="simple" xlink:href="https://youtu.be/NrI-0u4npGo?rel=0&amp;autoplay=1" text:style-name="Internet_20_link" text:visited-style-name="Visited_20_Internet_20_Link">https://youtu.be/NrI-0u4npGo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nmxKWXaUYbLAK7mYxr1HV5" text:style-name="Internet_20_link" text:visited-style-name="Visited_20_Internet_20_Link">https://videos.trom.tf/w/nmxKWXaUYbLAK7mYxr1HV5</text:a> </text:p>
          </table:table-cell>
          <table:table-cell office:value-type="string" table:style-name="tablecell">
            <text:p text:style-name="tablealignleft"> D0108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Consuming Kids - trailer&amp;in=videos&amp;language=en-US" text:style-name="Internet_20_link" text:visited-style-name="Visited_20_Internet_20_Link">Consuming Kids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CONSUMING%20KIDS%20%20MEF%20DOCUMENTARY%20%20TRAILER.mp4" text:style-name="Internet_20_link" text:visited-style-name="Visited_20_Internet_20_Link">https://archive.org/download/videoneat-documentaries-trailers/CONSUMING%20KIDS%20%20MEF%20DOCUMENTARY%20%20TRAILER.mp4</text:a> <text:note text:id="ftn678" text:note-class="footnote"><text:note-citation text:label="679)">679)</text:note-citation><text:note-body><text:a xlink:type="simple" xlink:href="https://youtu.be/d-C111yTMRc?rel=0&amp;autoplay=1" text:style-name="Internet_20_link" text:visited-style-name="Visited_20_Internet_20_Link">https://youtu.be/d-C111yTMRc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hAYqzkbXPdPZhZ8KBK5SWv" text:style-name="Internet_20_link" text:visited-style-name="Visited_20_Internet_20_Link">https://videos.trom.tf/w/hAYqzkbXPdPZhZ8KBK5SWv</text:a> </text:p>
          </table:table-cell>
          <table:table-cell office:value-type="string" table:style-name="tablecell">
            <text:p text:style-name="tablealignleft"> D0107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Battle of the Brains - trailer&amp;in=videos&amp;language=en-US" text:style-name="Internet_20_link" text:visited-style-name="Visited_20_Internet_20_Link">Battle of the Brains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103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Eat, Fast and Live Longer - trailer&amp;in=videos&amp;language=en-US" text:style-name="Internet_20_link" text:visited-style-name="Visited_20_Internet_20_Link">Eat, Fast and Live Longer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How%20diet%20can%20affect%20the%20brain%20-%20Eat%2C%20Fast%2C%20Live%20Longer%20-%20Horizon%20-%20BBC.mp4" text:style-name="Internet_20_link" text:visited-style-name="Visited_20_Internet_20_Link">https://archive.org/download/videoneat-documentaries-trailers/How%20diet%20can%20affect%20the%20brain%20-%20Eat%2C%20Fast%2C%20Live%20Longer%20-%20Horizon%20-%20BBC.mp4</text:a> <text:note text:id="ftn679" text:note-class="footnote"><text:note-citation text:label="680)">680)</text:note-citation><text:note-body><text:a xlink:type="simple" xlink:href="https://youtu.be/gGHDBIaibok?rel=0&amp;autoplay=1" text:style-name="Internet_20_link" text:visited-style-name="Visited_20_Internet_20_Link">https://youtu.be/gGHDBIaibok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1BmJLroqMvrek91m8qhFhR" text:style-name="Internet_20_link" text:visited-style-name="Visited_20_Internet_20_Link">https://videos.trom.tf/w/1BmJLroqMvrek91m8qhFhR</text:a> </text:p>
          </table:table-cell>
          <table:table-cell office:value-type="string" table:style-name="tablecell">
            <text:p text:style-name="tablealignleft"> D0102 </text:p>
          </table:table-cell>
        </table:table-row>
        <table:table-row>
          <table:table-cell office:value-type="string" table:style-name="tablecell">
            <text:p text:style-name="tablealignleft"> biology, society </text:p>
          </table:table-cell>
          <table:table-cell office:value-type="string" table:style-name="tablecell">
            <text:p text:style-name="tablealignleft"> <text:a xlink:type="simple" xlink:href="https://search.trom.tf/?q=Why do We Talk? - trailer&amp;in=videos&amp;language=en-US" text:style-name="Internet_20_link" text:visited-style-name="Visited_20_Internet_20_Link">Why do We Talk?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How%20Do%20We%20Talk%20-%20Horizon%20-%20BBC%20Two.mp4" text:style-name="Internet_20_link" text:visited-style-name="Visited_20_Internet_20_Link">https://archive.org/download/videoneat-documentaries-trailers/How%20Do%20We%20Talk%20-%20Horizon%20-%20BBC%20Two.mp4</text:a> <text:note text:id="ftn680" text:note-class="footnote"><text:note-citation text:label="681)">681)</text:note-citation><text:note-body><text:a xlink:type="simple" xlink:href="https://youtu.be/TgrQlhVPBjc?rel=0&amp;autoplay=1" text:style-name="Internet_20_link" text:visited-style-name="Visited_20_Internet_20_Link">https://youtu.be/TgrQlhVPBjc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hTzG1ocXyKEUYN3ThcaP7u" text:style-name="Internet_20_link" text:visited-style-name="Visited_20_Internet_20_Link">https://videos.trom.tf/w/hTzG1ocXyKEUYN3ThcaP7u</text:a> </text:p>
          </table:table-cell>
          <table:table-cell office:value-type="string" table:style-name="tablecell">
            <text:p text:style-name="tablealignleft"> D0101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Who’s Afraid of a Big Black Hole? - trailer&amp;in=videos&amp;language=en-US" text:style-name="Internet_20_link" text:visited-style-name="Visited_20_Internet_20_Link">Who’s Afraid of a Big Black Hole?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How%20is%20a%20Black%20Hole%20Born%20%20Horizon%20Whos%20Afraid%20of%20a%20Big%20Black%20Hole%20%20BBC%20Studios.mp4" text:style-name="Internet_20_link" text:visited-style-name="Visited_20_Internet_20_Link">https://archive.org/download/videoneat-documentaries-trailers/How%20is%20a%20Black%20Hole%20Born%20%20Horizon%20Whos%20Afraid%20of%20a%20Big%20Black%20Hole%20%20BBC%20Studios.mp4</text:a> <text:note text:id="ftn681" text:note-class="footnote"><text:note-citation text:label="682)">682)</text:note-citation><text:note-body><text:a xlink:type="simple" xlink:href="https://youtu.be/cJvYobIkVRo?rel=0&amp;autoplay=1" text:style-name="Internet_20_link" text:visited-style-name="Visited_20_Internet_20_Link">https://youtu.be/cJvYobIkVRo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gJ7zjB2kGGPX2ye9F2zNT3" text:style-name="Internet_20_link" text:visited-style-name="Visited_20_Internet_20_Link">https://videos.trom.tf/w/gJ7zjB2kGGPX2ye9F2zNT3</text:a> </text:p>
          </table:table-cell>
          <table:table-cell office:value-type="string" table:style-name="tablecell">
            <text:p text:style-name="tablealignleft"> D0100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Defeating Cancer - trailer&amp;in=videos&amp;language=en-US" text:style-name="Internet_20_link" text:visited-style-name="Visited_20_Internet_20_Link">Defeating Cancer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Barefoot%20Surgery%20-%20Horizon%20-%20Defeating%20Cancer%20-%20BBC%20Two.mp4" text:style-name="Internet_20_link" text:visited-style-name="Visited_20_Internet_20_Link">https://archive.org/download/videoneat-documentaries-trailers/Barefoot%20Surgery%20-%20Horizon%20-%20Defeating%20Cancer%20-%20BBC%20Two.mp4</text:a> <text:note text:id="ftn682" text:note-class="footnote"><text:note-citation text:label="683)">683)</text:note-citation><text:note-body><text:a xlink:type="simple" xlink:href="https://youtu.be/uKr4tMXJEhE?rel=0&amp;autoplay=1" text:style-name="Internet_20_link" text:visited-style-name="Visited_20_Internet_20_Link">https://youtu.be/uKr4tMXJEhE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6E4zcGGK1zPikJ5AimPcZw" text:style-name="Internet_20_link" text:visited-style-name="Visited_20_Internet_20_Link">https://videos.trom.tf/w/6E4zcGGK1zPikJ5AimPcZw</text:a> </text:p>
          </table:table-cell>
          <table:table-cell office:value-type="string" table:style-name="tablecell">
            <text:p text:style-name="tablealignleft"> D0099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The Great Robot Race - trailer&amp;in=videos&amp;language=en-US" text:style-name="Internet_20_link" text:visited-style-name="Visited_20_Internet_20_Link">The Great Robot Race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NOVA%20%27The%20Great%20Robot%20Race%27%20_%20Trials%20%26%20Tribulations%20_%20PBS.mp4" text:style-name="Internet_20_link" text:visited-style-name="Visited_20_Internet_20_Link">https://archive.org/download/videoneat-documentaries-trailers/NOVA%20%27The%20Great%20Robot%20Race%27%20_%20Trials%20%26%20Tribulations%20_%20PBS.mp4</text:a> <text:note text:id="ftn683" text:note-class="footnote"><text:note-citation text:label="684)">684)</text:note-citation><text:note-body><text:a xlink:type="simple" xlink:href="https://youtu.be/aonsLMfaopQ?rel=0&amp;autoplay=1" text:style-name="Internet_20_link" text:visited-style-name="Visited_20_Internet_20_Link">https://youtu.be/aonsLMfaopQ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t4QwzDWmvn9N4JyTW8kp3k" text:style-name="Internet_20_link" text:visited-style-name="Visited_20_Internet_20_Link">https://videos.trom.tf/w/t4QwzDWmvn9N4JyTW8kp3k</text:a> </text:p>
          </table:table-cell>
          <table:table-cell office:value-type="string" table:style-name="tablecell">
            <text:p text:style-name="tablealignleft"> D0098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Who Killed the Electric Car? - trailer&amp;in=videos&amp;language=en-US" text:style-name="Internet_20_link" text:visited-style-name="Visited_20_Internet_20_Link">Who Killed the Electric Car?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Who%20Killed%20The%20Electric%20Car%20-%20Trailer.mp4" text:style-name="Internet_20_link" text:visited-style-name="Visited_20_Internet_20_Link">https://archive.org/download/videoneat-documentaries-trailers/Who%20Killed%20The%20Electric%20Car%20-%20Trailer.mp4</text:a> <text:note text:id="ftn684" text:note-class="footnote"><text:note-citation text:label="685)">685)</text:note-citation><text:note-body><text:a xlink:type="simple" xlink:href="https://youtu.be/-sc-NxP6mmI?rel=0&amp;autoplay=1" text:style-name="Internet_20_link" text:visited-style-name="Visited_20_Internet_20_Link">https://youtu.be/-sc-NxP6mmI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x9g3ZqgUUceqxcZfWqsLMK" text:style-name="Internet_20_link" text:visited-style-name="Visited_20_Internet_20_Link">https://videos.trom.tf/w/x9g3ZqgUUceqxcZfWqsLMK</text:a> </text:p>
          </table:table-cell>
          <table:table-cell office:value-type="string" table:style-name="tablecell">
            <text:p text:style-name="tablealignleft"> D0097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What Makes a Genius? - trailer&amp;in=videos&amp;language=en-US" text:style-name="Internet_20_link" text:visited-style-name="Visited_20_Internet_20_Link">What Makes a Genius?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096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Weirdest Planets - trailer&amp;in=videos&amp;language=en-US" text:style-name="Internet_20_link" text:visited-style-name="Visited_20_Internet_20_Link">Weirdest Planets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095 </text:p>
          </table:table-cell>
        </table:table-row>
        <table:table-row>
          <table:table-cell office:value-type="string" table:style-name="tablecell">
            <text:p text:style-name="tablealignleft"> medicine, society </text:p>
          </table:table-cell>
          <table:table-cell office:value-type="string" table:style-name="tablecell">
            <text:p text:style-name="tablealignleft"> <text:a xlink:type="simple" xlink:href="https://search.trom.tf/?q=We Love Cigarettes - trailer&amp;in=videos&amp;language=en-US" text:style-name="Internet_20_link" text:visited-style-name="Visited_20_Internet_20_Link">We Love Cigarettes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094 </text:p>
          </table:table-cell>
        </table:table-row>
        <table:table-row>
          <table:table-cell office:value-type="string" table:style-name="tablecell">
            <text:p text:style-name="tablealignleft"> society, technology </text:p>
          </table:table-cell>
          <table:table-cell office:value-type="string" table:style-name="tablecell">
            <text:p text:style-name="tablealignleft"> <text:a xlink:type="simple" xlink:href="https://search.trom.tf/?q=Transcendent Man - trailer&amp;in=videos&amp;language=en-US" text:style-name="Internet_20_link" text:visited-style-name="Visited_20_Internet_20_Link">Transcendent Man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Transcendent%20Man%20%282009%29%20-%20Official%20Trailer%20%5BHD%5D.mp4" text:style-name="Internet_20_link" text:visited-style-name="Visited_20_Internet_20_Link">https://archive.org/download/videoneat-documentaries-trailers/Transcendent%20Man%20%282009%29%20-%20Official%20Trailer%20%5BHD%5D.mp4</text:a> <text:note text:id="ftn685" text:note-class="footnote"><text:note-citation text:label="686)">686)</text:note-citation><text:note-body><text:a xlink:type="simple" xlink:href="https://youtu.be/ZreGeZ8w4qE?rel=0&amp;autoplay=1" text:style-name="Internet_20_link" text:visited-style-name="Visited_20_Internet_20_Link">https://youtu.be/ZreGeZ8w4qE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8mp32DAZjz2RdBH7BV7tYW" text:style-name="Internet_20_link" text:visited-style-name="Visited_20_Internet_20_Link">https://videos.trom.tf/w/8mp32DAZjz2RdBH7BV7tYW</text:a> </text:p>
          </table:table-cell>
          <table:table-cell office:value-type="string" table:style-name="tablecell">
            <text:p text:style-name="tablealignleft"> D0093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The World’s First Face Transplant - trailer&amp;in=videos&amp;language=en-US" text:style-name="Internet_20_link" text:visited-style-name="Visited_20_Internet_20_Link">The World’s First Face Transplant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092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Deadliest Tornadoes - trailer&amp;in=videos&amp;language=en-US" text:style-name="Internet_20_link" text:visited-style-name="Visited_20_Internet_20_Link">Deadliest Tornadoes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NOVA%20_%20Deadliest%20Tornadoes%20_%20PBS.mp4" text:style-name="Internet_20_link" text:visited-style-name="Visited_20_Internet_20_Link">https://archive.org/download/videoneat-documentaries-trailers/NOVA%20_%20Deadliest%20Tornadoes%20_%20PBS.mp4</text:a> <text:note text:id="ftn686" text:note-class="footnote"><text:note-citation text:label="687)">687)</text:note-citation><text:note-body><text:a xlink:type="simple" xlink:href="https://youtu.be/Y7b80VITIfo?rel=0&amp;autoplay=1" text:style-name="Internet_20_link" text:visited-style-name="Visited_20_Internet_20_Link">https://youtu.be/Y7b80VITIfo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38FMj6ZsXaeGuTK8NMv86T" text:style-name="Internet_20_link" text:visited-style-name="Visited_20_Internet_20_Link">https://videos.trom.tf/w/38FMj6ZsXaeGuTK8NMv86T</text:a> </text:p>
          </table:table-cell>
          <table:table-cell office:value-type="string" table:style-name="tablecell">
            <text:p text:style-name="tablealignleft"> D0091 </text:p>
          </table:table-cell>
        </table:table-row>
        <table:table-row>
          <table:table-cell office:value-type="string" table:style-name="tablecell">
            <text:p text:style-name="tablealignleft"> biology </text:p>
          </table:table-cell>
          <table:table-cell office:value-type="string" table:style-name="tablecell">
            <text:p text:style-name="tablealignleft"> <text:a xlink:type="simple" xlink:href="https://search.trom.tf/?q=Why do Viruses Kill? - trailer&amp;in=videos&amp;language=en-US" text:style-name="Internet_20_link" text:visited-style-name="Visited_20_Internet_20_Link">Why do Viruses Kill?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Re-creating%20a%20Virus%20-%20Horizon%20-%20Why%20Do%20Viruses%20Kill%20-%20BBC.mp4" text:style-name="Internet_20_link" text:visited-style-name="Visited_20_Internet_20_Link">https://archive.org/download/videoneat-documentaries-trailers/Re-creating%20a%20Virus%20-%20Horizon%20-%20Why%20Do%20Viruses%20Kill%20-%20BBC.mp4</text:a> <text:note text:id="ftn687" text:note-class="footnote"><text:note-citation text:label="688)">688)</text:note-citation><text:note-body><text:a xlink:type="simple" xlink:href="https://youtu.be/Sa_cVk2uARA?rel=0&amp;autoplay=1" text:style-name="Internet_20_link" text:visited-style-name="Visited_20_Internet_20_Link">https://youtu.be/Sa_cVk2uARA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hiibDGkd6LPU7UxTKL5xMw" text:style-name="Internet_20_link" text:visited-style-name="Visited_20_Internet_20_Link">https://videos.trom.tf/w/hiibDGkd6LPU7UxTKL5xMw</text:a> </text:p>
          </table:table-cell>
          <table:table-cell office:value-type="string" table:style-name="tablecell">
            <text:p text:style-name="tablealignleft"> D0090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President’s Guide to Science - trailer&amp;in=videos&amp;language=en-US" text:style-name="Internet_20_link" text:visited-style-name="Visited_20_Internet_20_Link">The President’s Guide to Science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087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Perfect Vagina - trailer&amp;in=videos&amp;language=en-US" text:style-name="Internet_20_link" text:visited-style-name="Visited_20_Internet_20_Link">The Perfect Vagina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The%20Perfect%20Vagina%20%28Trailer%29.mp4" text:style-name="Internet_20_link" text:visited-style-name="Visited_20_Internet_20_Link">https://archive.org/download/videoneat-documentaries-trailers/The%20Perfect%20Vagina%20%28Trailer%29.mp4</text:a> <text:note text:id="ftn688" text:note-class="footnote"><text:note-citation text:label="689)">689)</text:note-citation><text:note-body><text:a xlink:type="simple" xlink:href="https://youtu.be/5ZftgPZxuuA?rel=0&amp;autoplay=1" text:style-name="Internet_20_link" text:visited-style-name="Visited_20_Internet_20_Link">https://youtu.be/5ZftgPZxuuA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4no8Cu1aoMFBB8FPxrTHft" text:style-name="Internet_20_link" text:visited-style-name="Visited_20_Internet_20_Link">https://videos.trom.tf/w/4no8Cu1aoMFBB8FPxrTHft</text:a> </text:p>
          </table:table-cell>
          <table:table-cell office:value-type="string" table:style-name="tablecell">
            <text:p text:style-name="tablealignleft"> D0085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End of God? - trailer&amp;in=videos&amp;language=en-US" text:style-name="Internet_20_link" text:visited-style-name="Visited_20_Internet_20_Link">The End of God?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082 </text:p>
          </table:table-cell>
        </table:table-row>
        <table:table-row>
          <table:table-cell office:value-type="string" table:style-name="tablecell">
            <text:p text:style-name="tablealignleft"> biology </text:p>
          </table:table-cell>
          <table:table-cell office:value-type="string" table:style-name="tablecell">
            <text:p text:style-name="tablealignleft"> <text:a xlink:type="simple" xlink:href="https://search.trom.tf/?q=The Secret You - trailer&amp;in=videos&amp;language=en-US" text:style-name="Internet_20_link" text:visited-style-name="Visited_20_Internet_20_Link">The Secret You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080 </text:p>
          </table:table-cell>
        </table:table-row>
        <table:table-row>
          <table:table-cell office:value-type="string" table:style-name="tablecell">
            <text:p text:style-name="tablealignleft"> maths / physics </text:p>
          </table:table-cell>
          <table:table-cell office:value-type="string" table:style-name="tablecell">
            <text:p text:style-name="tablealignleft"> <text:a xlink:type="simple" xlink:href="https://search.trom.tf/?q=What on Earth is Wrong with Gravity? - trailer&amp;in=videos&amp;language=en-US" text:style-name="Internet_20_link" text:visited-style-name="Visited_20_Internet_20_Link">What on Earth is Wrong with Gravity?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Trailer%20BBC%20Horizon%20-%20What%20on%20Earth%20is%20Wrong%20with%20Gravity%20-%20Brian%20Cox.mp4" text:style-name="Internet_20_link" text:visited-style-name="Visited_20_Internet_20_Link">https://archive.org/download/videoneat-documentaries-trailers/Trailer%20BBC%20Horizon%20-%20What%20on%20Earth%20is%20Wrong%20with%20Gravity%20-%20Brian%20Cox.mp4</text:a> <text:note text:id="ftn689" text:note-class="footnote"><text:note-citation text:label="690)">690)</text:note-citation><text:note-body><text:a xlink:type="simple" xlink:href="https://youtu.be/q5oYi_da1pE?rel=0&amp;autoplay=1" text:style-name="Internet_20_link" text:visited-style-name="Visited_20_Internet_20_Link">https://youtu.be/q5oYi_da1pE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3XMbUNjNc4FzHKxS64uXBa" text:style-name="Internet_20_link" text:visited-style-name="Visited_20_Internet_20_Link">https://videos.trom.tf/w/3XMbUNjNc4FzHKxS64uXBa</text:a> </text:p>
          </table:table-cell>
          <table:table-cell office:value-type="string" table:style-name="tablecell">
            <text:p text:style-name="tablealignleft"> D0079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The Secret World of Pain - trailer&amp;in=videos&amp;language=en-US" text:style-name="Internet_20_link" text:visited-style-name="Visited_20_Internet_20_Link">The Secret World of Pain - trailer</text:a> </text:p>
          </table:table-cell>
          <table:table-cell office:value-type="string" table:style-name="tablecell">
            <text:p text:style-name="tablealignleft"> - <text:note text:id="ftn690" text:note-class="footnote"><text:note-citation text:label="691)">691)</text:note-citation><text:note-body><text:a xlink:type="simple" xlink:href="https://youtu.be/_EYACaBl6Ig?rel=0&amp;autoplay=1" text:style-name="Internet_20_link" text:visited-style-name="Visited_20_Internet_20_Link">https://youtu.be/_EYACaBl6Ig?rel=0&amp;autoplay=1</text:a></text:note-body></text:note> </text:p>
          </table:table-cell>
          <table:table-cell office:value-type="string" table:style-name="tablecell"/>
          <table:table-cell office:value-type="string" table:style-name="tablecell">
            <text:p text:style-name="tablealignleft"> D0077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otal Isolation - trailer&amp;in=videos&amp;language=en-US" text:style-name="Internet_20_link" text:visited-style-name="Visited_20_Internet_20_Link">Total Isolation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48%20hours%20of%20total%20isolation%20-%20Horizon%20-%20BBC.mp4" text:style-name="Internet_20_link" text:visited-style-name="Visited_20_Internet_20_Link">https://archive.org/download/videoneat-documentaries-trailers/48%20hours%20of%20total%20isolation%20-%20Horizon%20-%20BBC.mp4</text:a> <text:note text:id="ftn691" text:note-class="footnote"><text:note-citation text:label="692)">692)</text:note-citation><text:note-body><text:a xlink:type="simple" xlink:href="https://youtu.be/jfdN_megX4E?rel=0&amp;autoplay=1" text:style-name="Internet_20_link" text:visited-style-name="Visited_20_Internet_20_Link">https://youtu.be/jfdN_megX4E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85BmY351F56KqzYQfXJcTS" text:style-name="Internet_20_link" text:visited-style-name="Visited_20_Internet_20_Link">https://videos.trom.tf/w/85BmY351F56KqzYQfXJcTS</text:a> </text:p>
          </table:table-cell>
          <table:table-cell office:value-type="string" table:style-name="tablecell">
            <text:p text:style-name="tablealignleft"> D0076 </text:p>
          </table:table-cell>
        </table:table-row>
        <table:table-row>
          <table:table-cell office:value-type="string" table:style-name="tablecell">
            <text:p text:style-name="tablealignleft"> maths / physics </text:p>
          </table:table-cell>
          <table:table-cell office:value-type="string" table:style-name="tablecell">
            <text:p text:style-name="tablealignleft"> <text:a xlink:type="simple" xlink:href="https://search.trom.tf/?q=To Infinity and Beyond - trailer&amp;in=videos&amp;language=en-US" text:style-name="Internet_20_link" text:visited-style-name="Visited_20_Internet_20_Link">To Infinity and Beyond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BBC%20Infinity%20and%20beyond.mp4" text:style-name="Internet_20_link" text:visited-style-name="Visited_20_Internet_20_Link">https://archive.org/download/videoneat-documentaries-trailers/BBC%20Infinity%20and%20beyond.mp4</text:a> <text:note text:id="ftn692" text:note-class="footnote"><text:note-citation text:label="693)">693)</text:note-citation><text:note-body><text:a xlink:type="simple" xlink:href="https://youtu.be/YU1VzDI4m8Q?rel=0&amp;autoplay=1" text:style-name="Internet_20_link" text:visited-style-name="Visited_20_Internet_20_Link">https://youtu.be/YU1VzDI4m8Q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m1w3UXhuHtTN2gDegPwCaK" text:style-name="Internet_20_link" text:visited-style-name="Visited_20_Internet_20_Link">https://videos.trom.tf/w/m1w3UXhuHtTN2gDegPwCaK</text:a> </text:p>
          </table:table-cell>
          <table:table-cell office:value-type="string" table:style-name="tablecell">
            <text:p text:style-name="tablealignleft"> D0075 </text:p>
          </table:table-cell>
        </table:table-row>
        <table:table-row>
          <table:table-cell office:value-type="string" table:style-name="tablecell">
            <text:p text:style-name="tablealignleft"> biology, geology </text:p>
          </table:table-cell>
          <table:table-cell office:value-type="string" table:style-name="tablecell">
            <text:p text:style-name="tablealignleft"> <text:a xlink:type="simple" xlink:href="https://search.trom.tf/?q=The Secret Life of Caves - trailer&amp;in=videos&amp;language=en-US" text:style-name="Internet_20_link" text:visited-style-name="Visited_20_Internet_20_Link">The Secret Life of Caves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074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Corporation - trailer&amp;in=videos&amp;language=en-US" text:style-name="Internet_20_link" text:visited-style-name="Visited_20_Internet_20_Link">The Corporation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The%20Corporation%20-%20Official%20Trailer.mp4" text:style-name="Internet_20_link" text:visited-style-name="Visited_20_Internet_20_Link">https://archive.org/download/videoneat-documentaries-trailers/The%20Corporation%20-%20Official%20Trailer.mp4</text:a> <text:note text:id="ftn693" text:note-class="footnote"><text:note-citation text:label="694)">694)</text:note-citation><text:note-body><text:a xlink:type="simple" xlink:href="https://youtu.be/exY4u0XsEGI?rel=0&amp;autoplay=1" text:style-name="Internet_20_link" text:visited-style-name="Visited_20_Internet_20_Link">https://youtu.be/exY4u0XsEGI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veVWtsZ3zWACkqtjnJk26x" text:style-name="Internet_20_link" text:visited-style-name="Visited_20_Internet_20_Link">https://videos.trom.tf/w/veVWtsZ3zWACkqtjnJk26x</text:a> </text:p>
          </table:table-cell>
          <table:table-cell office:value-type="string" table:style-name="tablecell">
            <text:p text:style-name="tablealignleft"> D0073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Strange Behaviour: Tourettes And Other Disorders - trailer&amp;in=videos&amp;language=en-US" text:style-name="Internet_20_link" text:visited-style-name="Visited_20_Internet_20_Link">Strange Behaviour: Tourettes And Other Disorders - trailer</text:a> </text:p>
          </table:table-cell>
          <table:table-cell office:value-type="string" table:style-name="tablecell">
            <text:p text:style-name="tablealignleft"> n/a <text:a xlink:type="simple" xlink:href="https://youtu.be/dtCUYUBOnzk?rel=0&amp;autoplay=1" text:style-name="Internet_20_link" text:visited-style-name="Visited_20_Internet_20_Link">https://youtu.be/dtCUYUBOnzk?rel=0&amp;autoplay=1</text:a> </text:p>
          </table:table-cell>
          <table:table-cell office:value-type="string" table:style-name="tablecell">
            <text:p text:style-name="tablealignleft"> <text:a xlink:type="simple" xlink:href="https://videos.trom.tf/w/8bZvN5u4SCrrwqP6Gji7Ae" text:style-name="Internet_20_link" text:visited-style-name="Visited_20_Internet_20_Link">https://videos.trom.tf/w/8bZvN5u4SCrrwqP6Gji7Ae</text:a> (+) </text:p>
          </table:table-cell>
          <table:table-cell office:value-type="string" table:style-name="tablecell">
            <text:p text:style-name="tablealignleft"> D0068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Sex Swap - trailer&amp;in=videos&amp;language=en-US" text:style-name="Internet_20_link" text:visited-style-name="Visited_20_Internet_20_Link">Sex Swap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067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Science Under Attack - trailer&amp;in=videos&amp;language=en-US" text:style-name="Internet_20_link" text:visited-style-name="Visited_20_Internet_20_Link">Science Under Attack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Horizon%20-%20Science%20Under%20Attack%2C%20Preview%20-%20BBC%20Two.mp4" text:style-name="Internet_20_link" text:visited-style-name="Visited_20_Internet_20_Link">https://archive.org/download/videoneat-documentaries-trailers/Horizon%20-%20Science%20Under%20Attack%2C%20Preview%20-%20BBC%20Two.mp4</text:a> <text:note text:id="ftn694" text:note-class="footnote"><text:note-citation text:label="695)">695)</text:note-citation><text:note-body><text:a xlink:type="simple" xlink:href="https://youtu.be/4SmPjVCfTgM?rel=0&amp;autoplay=1" text:style-name="Internet_20_link" text:visited-style-name="Visited_20_Internet_20_Link">https://youtu.be/4SmPjVCfTgM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9RYztpLbSrrSQMZApMw8p8" text:style-name="Internet_20_link" text:visited-style-name="Visited_20_Internet_20_Link">https://videos.trom.tf/w/9RYztpLbSrrSQMZApMw8p8</text:a> </text:p>
          </table:table-cell>
          <table:table-cell office:value-type="string" table:style-name="tablecell">
            <text:p text:style-name="tablealignleft"> D0066 </text:p>
          </table:table-cell>
        </table:table-row>
        <table:table-row>
          <table:table-cell office:value-type="string" table:style-name="tablecell">
            <text:p text:style-name="tablealignleft"> maths / physics </text:p>
          </table:table-cell>
          <table:table-cell office:value-type="string" table:style-name="tablecell">
            <text:p text:style-name="tablealignleft"> <text:a xlink:type="simple" xlink:href="https://search.trom.tf/?q=How Long is a Piece of String - trailer&amp;in=videos&amp;language=en-US" text:style-name="Internet_20_link" text:visited-style-name="Visited_20_Internet_20_Link">How Long is a Piece of String - trailer</text:a> </text:p>
          </table:table-cell>
          <table:table-cell office:value-type="string" table:style-name="tablecell">
            <text:p text:style-name="tablealignleft"> <text:note text:id="ftn695" text:note-class="footnote"><text:note-citation text:label="696)">696)</text:note-citation><text:note-body><text:a xlink:type="simple" xlink:href="https://youtu.be/fE9-prqo1I4?rel=0&amp;autoplay=1" text:style-name="Internet_20_link" text:visited-style-name="Visited_20_Internet_20_Link">https://youtu.be/fE9-prqo1I4?rel=0&amp;autoplay=1</text:a></text:note-body></text:note> </text:p>
          </table:table-cell>
          <table:table-cell office:value-type="string" table:style-name="tablecell"/>
          <table:table-cell office:value-type="string" table:style-name="tablecell">
            <text:p text:style-name="tablealignleft"> D0065 </text:p>
          </table:table-cell>
        </table:table-row>
        <table:table-row>
          <table:table-cell office:value-type="string" table:style-name="tablecell">
            <text:p text:style-name="tablealignleft"> biology </text:p>
          </table:table-cell>
          <table:table-cell office:value-type="string" table:style-name="tablecell">
            <text:p text:style-name="tablealignleft"> <text:a xlink:type="simple" xlink:href="https://search.trom.tf/?q=Musical Minds - trailer&amp;in=videos&amp;language=en-US" text:style-name="Internet_20_link" text:visited-style-name="Visited_20_Internet_20_Link">Musical Minds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NOVA%20_%20MUSICAL%20MINDS%20_%20PBS.mp4" text:style-name="Internet_20_link" text:visited-style-name="Visited_20_Internet_20_Link">https://archive.org/download/videoneat-documentaries-trailers/NOVA%20_%20MUSICAL%20MINDS%20_%20PBS.mp4</text:a> <text:note text:id="ftn696" text:note-class="footnote"><text:note-citation text:label="697)">697)</text:note-citation><text:note-body><text:a xlink:type="simple" xlink:href="https://youtu.be/q49Bs0Gp7OU?rel=0&amp;autoplay=1" text:style-name="Internet_20_link" text:visited-style-name="Visited_20_Internet_20_Link">https://youtu.be/q49Bs0Gp7OU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cJ5jrgkNEHXaw5uGiMsXfQ" text:style-name="Internet_20_link" text:visited-style-name="Visited_20_Internet_20_Link">https://videos.trom.tf/w/cJ5jrgkNEHXaw5uGiMsXfQ</text:a> </text:p>
          </table:table-cell>
          <table:table-cell office:value-type="string" table:style-name="tablecell">
            <text:p text:style-name="tablealignleft"> D0063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Pill Poppers - trailer&amp;in=videos&amp;language=en-US" text:style-name="Internet_20_link" text:visited-style-name="Visited_20_Internet_20_Link">Pill Poppers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Erection%20Drug%20Discovery%20-%20Horizon%20-%20Pill%20Poppers%20-%20BBC%20Two.mp4" text:style-name="Internet_20_link" text:visited-style-name="Visited_20_Internet_20_Link">https://archive.org/download/videoneat-documentaries-trailers/Erection%20Drug%20Discovery%20-%20Horizon%20-%20Pill%20Poppers%20-%20BBC%20Two.mp4</text:a> <text:note text:id="ftn697" text:note-class="footnote"><text:note-citation text:label="698)">698)</text:note-citation><text:note-body><text:a xlink:type="simple" xlink:href="https://youtu.be/6AgmRqOY2PI?rel=0&amp;autoplay=1" text:style-name="Internet_20_link" text:visited-style-name="Visited_20_Internet_20_Link">https://youtu.be/6AgmRqOY2PI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rMzUzeY17HPTLctDAGgUaD" text:style-name="Internet_20_link" text:visited-style-name="Visited_20_Internet_20_Link">https://videos.trom.tf/w/rMzUzeY17HPTLctDAGgUaD</text:a> </text:p>
          </table:table-cell>
          <table:table-cell office:value-type="string" table:style-name="tablecell">
            <text:p text:style-name="tablealignleft"> D0062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Enemies of Reason - trailer&amp;in=videos&amp;language=en-US" text:style-name="Internet_20_link" text:visited-style-name="Visited_20_Internet_20_Link">The Enemies of Reason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061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Root of All Evil - trailer&amp;in=videos&amp;language=en-US" text:style-name="Internet_20_link" text:visited-style-name="Visited_20_Internet_20_Link">The Root of All Evil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060 </text:p>
          </table:table-cell>
        </table:table-row>
        <table:table-row>
          <table:table-cell office:value-type="string" table:style-name="tablecell">
            <text:p text:style-name="tablealignleft"> medicine, society </text:p>
          </table:table-cell>
          <table:table-cell office:value-type="string" table:style-name="tablecell">
            <text:p text:style-name="tablealignleft"> <text:a xlink:type="simple" xlink:href="https://search.trom.tf/?q=Drinking Yourself to Death - trailer&amp;in=videos&amp;language=en-US" text:style-name="Internet_20_link" text:visited-style-name="Visited_20_Internet_20_Link">Drinking Yourself to Death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059 </text:p>
          </table:table-cell>
        </table:table-row>
        <table:table-row>
          <table:table-cell office:value-type="string" table:style-name="tablecell">
            <text:p text:style-name="tablealignleft"> maths / physics </text:p>
          </table:table-cell>
          <table:table-cell office:value-type="string" table:style-name="tablecell">
            <text:p text:style-name="tablealignleft"> <text:a xlink:type="simple" xlink:href="https://search.trom.tf/?q=Do You Know What Time It Is? - trailer&amp;in=videos&amp;language=en-US" text:style-name="Internet_20_link" text:visited-style-name="Visited_20_Internet_20_Link">Do You Know What Time It Is?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058 </text:p>
          </table:table-cell>
        </table:table-row>
        <table:table-row>
          <table:table-cell office:value-type="string" table:style-name="tablecell">
            <text:p text:style-name="tablealignleft"> medicine, technology </text:p>
          </table:table-cell>
          <table:table-cell office:value-type="string" table:style-name="tablecell">
            <text:p text:style-name="tablealignleft"> <text:a xlink:type="simple" xlink:href="https://search.trom.tf/?q=Fix Me - trailer&amp;in=videos&amp;language=en-US" text:style-name="Internet_20_link" text:visited-style-name="Visited_20_Internet_20_Link">Fix Me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057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James May on the Moon - trailer&amp;in=videos&amp;language=en-US" text:style-name="Internet_20_link" text:visited-style-name="Visited_20_Internet_20_Link">James May on the Moon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James%20May%20On%20The%20Moon%20Preview%20-%20BBC%20Two.mp4" text:style-name="Internet_20_link" text:visited-style-name="Visited_20_Internet_20_Link">https://archive.org/download/videoneat-documentaries-trailers/James%20May%20On%20The%20Moon%20Preview%20-%20BBC%20Two.mp4</text:a> <text:note text:id="ftn698" text:note-class="footnote"><text:note-citation text:label="699)">699)</text:note-citation><text:note-body><text:a xlink:type="simple" xlink:href="https://youtu.be/dmDrj2dPrTY?rel=0&amp;autoplay=1" text:style-name="Internet_20_link" text:visited-style-name="Visited_20_Internet_20_Link">https://youtu.be/dmDrj2dPrTY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we644dPMM9396xHaxUPAo8" text:style-name="Internet_20_link" text:visited-style-name="Visited_20_Internet_20_Link">https://videos.trom.tf/w/we644dPMM9396xHaxUPAo8</text:a> (+) </text:p>
          </table:table-cell>
          <table:table-cell office:value-type="string" table:style-name="tablecell">
            <text:p text:style-name="tablealignleft"> D0056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Mind over Money - trailer&amp;in=videos&amp;language=en-US" text:style-name="Internet_20_link" text:visited-style-name="Visited_20_Internet_20_Link">Mind over Money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NOVA%20_%20Mind%20Over%20Money.mp4" text:style-name="Internet_20_link" text:visited-style-name="Visited_20_Internet_20_Link">https://archive.org/download/videoneat-documentaries-trailers/NOVA%20_%20Mind%20Over%20Money.mp4</text:a> <text:note text:id="ftn699" text:note-class="footnote"><text:note-citation text:label="700)">700)</text:note-citation><text:note-body><text:a xlink:type="simple" xlink:href="https://youtu.be/AG3UwjiDFC0?rel=0&amp;autoplay=1" text:style-name="Internet_20_link" text:visited-style-name="Visited_20_Internet_20_Link">https://youtu.be/AG3UwjiDFC0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3t6DYh6YQ23yyL2ULAvLDU" text:style-name="Internet_20_link" text:visited-style-name="Visited_20_Internet_20_Link">https://videos.trom.tf/w/3t6DYh6YQ23yyL2ULAvLDU</text:a> </text:p>
          </table:table-cell>
          <table:table-cell office:value-type="string" table:style-name="tablecell">
            <text:p text:style-name="tablealignleft"> D0055 </text:p>
          </table:table-cell>
        </table:table-row>
        <table:table-row>
          <table:table-cell office:value-type="string" table:style-name="tablecell">
            <text:p text:style-name="tablealignleft"> biology </text:p>
          </table:table-cell>
          <table:table-cell office:value-type="string" table:style-name="tablecell">
            <text:p text:style-name="tablealignleft"> <text:a xlink:type="simple" xlink:href="https://search.trom.tf/?q=Prehistoric Park - trailer&amp;in=videos&amp;language=en-US" text:style-name="Internet_20_link" text:visited-style-name="Visited_20_Internet_20_Link">Prehistoric Park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PREHISTORIC%20PARK.mp4" text:style-name="Internet_20_link" text:visited-style-name="Visited_20_Internet_20_Link">https://archive.org/download/videoneat-documentaries-trailers/PREHISTORIC%20PARK.mp4</text:a> <text:note text:id="ftn700" text:note-class="footnote"><text:note-citation text:label="701)">701)</text:note-citation><text:note-body><text:a xlink:type="simple" xlink:href="https://youtu.be/hp-XPlj67As?rel=0&amp;autoplay=1" text:style-name="Internet_20_link" text:visited-style-name="Visited_20_Internet_20_Link">https://youtu.be/hp-XPlj67As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6yvBWA3Ssgr5zAhyKgDvCE" text:style-name="Internet_20_link" text:visited-style-name="Visited_20_Internet_20_Link">https://videos.trom.tf/w/6yvBWA3Ssgr5zAhyKgDvCE</text:a> </text:p>
          </table:table-cell>
          <table:table-cell office:value-type="string" table:style-name="tablecell">
            <text:p text:style-name="tablealignleft"> D0054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Seeing Stars - trailer&amp;in=videos&amp;language=en-US" text:style-name="Internet_20_link" text:visited-style-name="Visited_20_Internet_20_Link">Seeing Stars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Extreme%20Astronomy%20-%20Horizon%20-%20Seeing%20Stars%20-%20BBC%20Two.mp4" text:style-name="Internet_20_link" text:visited-style-name="Visited_20_Internet_20_Link">https://archive.org/download/videoneat-documentaries-trailers/Extreme%20Astronomy%20-%20Horizon%20-%20Seeing%20Stars%20-%20BBC%20Two.mp4</text:a> <text:note text:id="ftn701" text:note-class="footnote"><text:note-citation text:label="702)">702)</text:note-citation><text:note-body><text:a xlink:type="simple" xlink:href="https://youtu.be/lJRXWjo2Uwg?rel=0&amp;autoplay=1" text:style-name="Internet_20_link" text:visited-style-name="Visited_20_Internet_20_Link">https://youtu.be/lJRXWjo2Uwg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aJQLSWHbx79oNShyakdJLS" text:style-name="Internet_20_link" text:visited-style-name="Visited_20_Internet_20_Link">https://videos.trom.tf/w/aJQLSWHbx79oNShyakdJLS</text:a> </text:p>
          </table:table-cell>
          <table:table-cell office:value-type="string" table:style-name="tablecell">
            <text:p text:style-name="tablealignleft"> D0053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South Pacific - trailer&amp;in=videos&amp;language=en-US" text:style-name="Internet_20_link" text:visited-style-name="Visited_20_Internet_20_Link">South Pacific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BBC%20South%20Pacific.mp4" text:style-name="Internet_20_link" text:visited-style-name="Visited_20_Internet_20_Link">https://archive.org/download/videoneat-documentaries-trailers/BBC%20South%20Pacific.mp4</text:a> <text:note text:id="ftn702" text:note-class="footnote"><text:note-citation text:label="703)">703)</text:note-citation><text:note-body><text:a xlink:type="simple" xlink:href="https://youtu.be/WEccRXuRrmA?rel=0&amp;autoplay=1" text:style-name="Internet_20_link" text:visited-style-name="Visited_20_Internet_20_Link">https://youtu.be/WEccRXuRrmA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et7xKgykCwQtmSSyzNyWfJ" text:style-name="Internet_20_link" text:visited-style-name="Visited_20_Internet_20_Link">https://videos.trom.tf/w/et7xKgykCwQtmSSyzNyWfJ</text:a> </text:p>
          </table:table-cell>
          <table:table-cell office:value-type="string" table:style-name="tablecell">
            <text:p text:style-name="tablealignleft"> D0052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Madagascar, a Treetop Odyssey - trailer&amp;in=videos&amp;language=en-US" text:style-name="Internet_20_link" text:visited-style-name="Visited_20_Internet_20_Link">Madagascar, a Treetop Odyssey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051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Diet, A Horizon Guide - trailer&amp;in=videos&amp;language=en-US" text:style-name="Internet_20_link" text:visited-style-name="Visited_20_Internet_20_Link">Diet, A Horizon Guide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050 </text:p>
          </table:table-cell>
        </table:table-row>
        <table:table-row>
          <table:table-cell office:value-type="string" table:style-name="tablecell">
            <text:p text:style-name="tablealignleft"> chemistry </text:p>
          </table:table-cell>
          <table:table-cell office:value-type="string" table:style-name="tablecell">
            <text:p text:style-name="tablealignleft"> <text:a xlink:type="simple" xlink:href="https://search.trom.tf/?q=Hunting the Elements - trailer&amp;in=videos&amp;language=en-US" text:style-name="Internet_20_link" text:visited-style-name="Visited_20_Internet_20_Link">Hunting the Elements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NOVA%20_%20Hunting%20the%20Elements.mp4" text:style-name="Internet_20_link" text:visited-style-name="Visited_20_Internet_20_Link">https://archive.org/download/videoneat-documentaries-trailers/NOVA%20_%20Hunting%20the%20Elements.mp4</text:a> <text:note text:id="ftn703" text:note-class="footnote"><text:note-citation text:label="704)">704)</text:note-citation><text:note-body><text:a xlink:type="simple" xlink:href="https://youtu.be/-bENV1arP0g?rel=0&amp;autoplay=1" text:style-name="Internet_20_link" text:visited-style-name="Visited_20_Internet_20_Link">https://youtu.be/-bENV1arP0g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pw6MTwMp3Xky9AjS78Q9Ph" text:style-name="Internet_20_link" text:visited-style-name="Visited_20_Internet_20_Link">https://videos.trom.tf/w/pw6MTwMp3Xky9AjS78Q9Ph</text:a> </text:p>
          </table:table-cell>
          <table:table-cell office:value-type="string" table:style-name="tablecell">
            <text:p text:style-name="tablealignleft"> D0049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Did Cooking Make Us Human? - trailer&amp;in=videos&amp;language=en-US" text:style-name="Internet_20_link" text:visited-style-name="Visited_20_Internet_20_Link">Did Cooking Make Us Human?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Did%20Cooking%20Make%20Us%20Human%20-%20Horizon%20-%20BBC%20Two.mp4" text:style-name="Internet_20_link" text:visited-style-name="Visited_20_Internet_20_Link">https://archive.org/download/videoneat-documentaries-trailers/Did%20Cooking%20Make%20Us%20Human%20-%20Horizon%20-%20BBC%20Two.mp4</text:a> <text:note text:id="ftn704" text:note-class="footnote"><text:note-citation text:label="705)">705)</text:note-citation><text:note-body><text:a xlink:type="simple" xlink:href="https://youtu.be/A7JuMTlZVvM?rel=0&amp;autoplay=1" text:style-name="Internet_20_link" text:visited-style-name="Visited_20_Internet_20_Link">https://youtu.be/A7JuMTlZVvM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npiJcs14LskfkQTiH5knro" text:style-name="Internet_20_link" text:visited-style-name="Visited_20_Internet_20_Link">https://videos.trom.tf/w/npiJcs14LskfkQTiH5knro</text:a> </text:p>
          </table:table-cell>
          <table:table-cell office:value-type="string" table:style-name="tablecell">
            <text:p text:style-name="tablealignleft"> D0048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How TV Ruined Your Life - trailer&amp;in=videos&amp;language=en-US" text:style-name="Internet_20_link" text:visited-style-name="Visited_20_Internet_20_Link">How TV Ruined Your Life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The%20Galaxy%20Of%20Fame%20-%20How%20TV%20Ruined%20Your%20Life%2C%20Aspiration%2C%20Preview%20-%20BBC%20Two.mp4" text:style-name="Internet_20_link" text:visited-style-name="Visited_20_Internet_20_Link">https://archive.org/download/videoneat-documentaries-trailers/The%20Galaxy%20Of%20Fame%20-%20How%20TV%20Ruined%20Your%20Life%2C%20Aspiration%2C%20Preview%20-%20BBC%20Two.mp4</text:a> <text:note text:id="ftn705" text:note-class="footnote"><text:note-citation text:label="706)">706)</text:note-citation><text:note-body><text:a xlink:type="simple" xlink:href="https://youtu.be/cZpuSkVkxbM?rel=0&amp;autoplay=1" text:style-name="Internet_20_link" text:visited-style-name="Visited_20_Internet_20_Link">https://youtu.be/cZpuSkVkxbM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aXPRQqFoxgdivnnUcp8gcQ" text:style-name="Internet_20_link" text:visited-style-name="Visited_20_Internet_20_Link">https://videos.trom.tf/w/aXPRQqFoxgdivnnUcp8gcQ</text:a> </text:p>
          </table:table-cell>
          <table:table-cell office:value-type="string" table:style-name="tablecell">
            <text:p text:style-name="tablealignleft"> D0046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How Mad Are You - trailer&amp;in=videos&amp;language=en-US" text:style-name="Internet_20_link" text:visited-style-name="Visited_20_Internet_20_Link">How Mad Are You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Trailer%20Hoe%20Gek%20ben%20Jij%20_%20How%20Mad%20are%20You%20-%20BBC%20Horizon.mp4" text:style-name="Internet_20_link" text:visited-style-name="Visited_20_Internet_20_Link">https://archive.org/download/videoneat-documentaries-trailers/Trailer%20Hoe%20Gek%20ben%20Jij%20_%20How%20Mad%20are%20You%20-%20BBC%20Horizon.mp4</text:a> <text:note text:id="ftn706" text:note-class="footnote"><text:note-citation text:label="707)">707)</text:note-citation><text:note-body><text:a xlink:type="simple" xlink:href="https://youtu.be/2xV9G6UuIJQ?rel=0&amp;autoplay=1" text:style-name="Internet_20_link" text:visited-style-name="Visited_20_Internet_20_Link">https://youtu.be/2xV9G6UuIJQ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2UPku6MSmiXGT1R3v5ZtrA" text:style-name="Internet_20_link" text:visited-style-name="Visited_20_Internet_20_Link">https://videos.trom.tf/w/2UPku6MSmiXGT1R3v5ZtrA</text:a> </text:p>
          </table:table-cell>
          <table:table-cell office:value-type="string" table:style-name="tablecell">
            <text:p text:style-name="tablealignleft"> D0045 </text:p>
          </table:table-cell>
        </table:table-row>
        <table:table-row>
          <table:table-cell office:value-type="string" table:style-name="tablecell">
            <text:p text:style-name="tablealignleft"> biology </text:p>
          </table:table-cell>
          <table:table-cell office:value-type="string" table:style-name="tablecell">
            <text:p text:style-name="tablealignleft"> <text:a xlink:type="simple" xlink:href="https://search.trom.tf/?q=The Giant Claw - trailer&amp;in=videos&amp;language=en-US" text:style-name="Internet_20_link" text:visited-style-name="Visited_20_Internet_20_Link">The Giant Claw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044 </text:p>
          </table:table-cell>
        </table:table-row>
        <table:table-row>
          <table:table-cell office:value-type="string" table:style-name="tablecell">
            <text:p text:style-name="tablealignleft"> biology, nature </text:p>
          </table:table-cell>
          <table:table-cell office:value-type="string" table:style-name="tablecell">
            <text:p text:style-name="tablealignleft"> <text:a xlink:type="simple" xlink:href="https://search.trom.tf/?q=Land of Giants - trailer&amp;in=videos&amp;language=en-US" text:style-name="Internet_20_link" text:visited-style-name="Visited_20_Internet_20_Link">Land of Giants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043 </text:p>
          </table:table-cell>
        </table:table-row>
        <table:table-row>
          <table:table-cell office:value-type="string" table:style-name="tablecell">
            <text:p text:style-name="tablealignleft"> archaeology / paleontology </text:p>
          </table:table-cell>
          <table:table-cell office:value-type="string" table:style-name="tablecell">
            <text:p text:style-name="tablealignleft"> <text:a xlink:type="simple" xlink:href="https://search.trom.tf/?q=Iceman Murder Mystery - trailer&amp;in=videos&amp;language=en-US" text:style-name="Internet_20_link" text:visited-style-name="Visited_20_Internet_20_Link">Iceman Murder Mystery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NOVA%20_%20Iceman%20Murder%20Mystery%20_%20PBS.mp4" text:style-name="Internet_20_link" text:visited-style-name="Visited_20_Internet_20_Link">https://archive.org/download/videoneat-documentaries-trailers/NOVA%20_%20Iceman%20Murder%20Mystery%20_%20PBS.mp4</text:a> <text:note text:id="ftn707" text:note-class="footnote"><text:note-citation text:label="708)">708)</text:note-citation><text:note-body><text:a xlink:type="simple" xlink:href="https://youtu.be/n_QG0L4ezYA?rel=0&amp;autoplay=1" text:style-name="Internet_20_link" text:visited-style-name="Visited_20_Internet_20_Link">https://youtu.be/n_QG0L4ezYA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jWPkXwfcG1tw7gLTEza6rz" text:style-name="Internet_20_link" text:visited-style-name="Visited_20_Internet_20_Link">https://videos.trom.tf/w/jWPkXwfcG1tw7gLTEza6rz</text:a> </text:p>
          </table:table-cell>
          <table:table-cell office:value-type="string" table:style-name="tablecell">
            <text:p text:style-name="tablealignleft"> D0042 </text:p>
          </table:table-cell>
        </table:table-row>
        <table:table-row>
          <table:table-cell office:value-type="string" table:style-name="tablecell">
            <text:p text:style-name="tablealignleft"> biology </text:p>
          </table:table-cell>
          <table:table-cell office:value-type="string" table:style-name="tablecell">
            <text:p text:style-name="tablealignleft"> <text:a xlink:type="simple" xlink:href="https://search.trom.tf/?q=Ape Genius - trailer&amp;in=videos&amp;language=en-US" text:style-name="Internet_20_link" text:visited-style-name="Visited_20_Internet_20_Link">Ape Genius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041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Allergy Planet - trailer&amp;in=videos&amp;language=en-US" text:style-name="Internet_20_link" text:visited-style-name="Visited_20_Internet_20_Link">Allergy Planet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040 </text:p>
          </table:table-cell>
        </table:table-row>
        <table:table-row>
          <table:table-cell office:value-type="string" table:style-name="tablecell">
            <text:p text:style-name="tablealignleft"> archaeology / paleontology </text:p>
          </table:table-cell>
          <table:table-cell office:value-type="string" table:style-name="tablecell">
            <text:p text:style-name="tablealignleft"> <text:a xlink:type="simple" xlink:href="https://search.trom.tf/?q=Alien from Earth - trailer&amp;in=videos&amp;language=en-US" text:style-name="Internet_20_link" text:visited-style-name="Visited_20_Internet_20_Link">Alien from Earth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039 </text:p>
          </table:table-cell>
        </table:table-row>
        <table:table-row>
          <table:table-cell office:value-type="string" table:style-name="tablecell">
            <text:p text:style-name="tablealignleft"> biology </text:p>
          </table:table-cell>
          <table:table-cell office:value-type="string" table:style-name="tablecell">
            <text:p text:style-name="tablealignleft"> <text:a xlink:type="simple" xlink:href="https://search.trom.tf/?q=Inside Nature’s Giants - trailer&amp;in=videos&amp;language=en-US" text:style-name="Internet_20_link" text:visited-style-name="Visited_20_Internet_20_Link">Inside Nature’s Giants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Inside%20Nature%27s%20Giants%20_%20Preview%20_%20PBS.mp4" text:style-name="Internet_20_link" text:visited-style-name="Visited_20_Internet_20_Link">https://archive.org/download/videoneat-documentaries-trailers/Inside%20Nature%27s%20Giants%20_%20Preview%20_%20PBS.mp4</text:a> <text:note text:id="ftn708" text:note-class="footnote"><text:note-citation text:label="709)">709)</text:note-citation><text:note-body><text:a xlink:type="simple" xlink:href="https://youtu.be/YdlFIoLwN9E?rel=0&amp;autoplay=1" text:style-name="Internet_20_link" text:visited-style-name="Visited_20_Internet_20_Link">https://youtu.be/YdlFIoLwN9E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oNeCyfeVJ15GJULuoron39" text:style-name="Internet_20_link" text:visited-style-name="Visited_20_Internet_20_Link">https://videos.trom.tf/w/oNeCyfeVJ15GJULuoron39</text:a> </text:p>
          </table:table-cell>
          <table:table-cell office:value-type="string" table:style-name="tablecell">
            <text:p text:style-name="tablealignleft"> D0038 </text:p>
          </table:table-cell>
        </table:table-row>
        <table:table-row>
          <table:table-cell office:value-type="string" table:style-name="tablecell">
            <text:p text:style-name="tablealignleft"> chemistry </text:p>
          </table:table-cell>
          <table:table-cell office:value-type="string" table:style-name="tablecell">
            <text:p text:style-name="tablealignleft"> <text:a xlink:type="simple" xlink:href="https://search.trom.tf/?q=Project Poltergeist - trailer&amp;in=videos&amp;language=en-US" text:style-name="Internet_20_link" text:visited-style-name="Visited_20_Internet_20_Link">Project Poltergeist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037 </text:p>
          </table:table-cell>
        </table:table-row>
        <table:table-row>
          <table:table-cell office:value-type="string" table:style-name="tablecell">
            <text:p text:style-name="tablealignleft"> biology </text:p>
          </table:table-cell>
          <table:table-cell office:value-type="string" table:style-name="tablecell">
            <text:p text:style-name="tablealignleft"> <text:a xlink:type="simple" xlink:href="https://search.trom.tf/?q=Museum of Life - trailer&amp;in=videos&amp;language=en-US" text:style-name="Internet_20_link" text:visited-style-name="Visited_20_Internet_20_Link">Museum of Life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036 </text:p>
          </table:table-cell>
        </table:table-row>
        <table:table-row>
          <table:table-cell office:value-type="string" table:style-name="tablecell">
            <text:p text:style-name="tablealignleft"> biology, medicine </text:p>
          </table:table-cell>
          <table:table-cell office:value-type="string" table:style-name="tablecell">
            <text:p text:style-name="tablealignleft"> <text:a xlink:type="simple" xlink:href="https://search.trom.tf/?q=Me, My Sex, and I - trailer&amp;in=videos&amp;language=en-US" text:style-name="Internet_20_link" text:visited-style-name="Visited_20_Internet_20_Link">Me, My Sex, and I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035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Journey to the Edge of the Universe - trailer&amp;in=videos&amp;language=en-US" text:style-name="Internet_20_link" text:visited-style-name="Visited_20_Internet_20_Link">Journey to the Edge of the Universe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Journey%20to%20Edge%20Universe%202008%20-%20trailer.mp4" text:style-name="Internet_20_link" text:visited-style-name="Visited_20_Internet_20_Link">https://archive.org/download/videoneat-documentaries-trailers/Journey%20to%20Edge%20Universe%202008%20-%20trailer.mp4</text:a> <text:note text:id="ftn709" text:note-class="footnote"><text:note-citation text:label="710)">710)</text:note-citation><text:note-body><text:a xlink:type="simple" xlink:href="https://youtu.be/qWXzZ1YYzIw?rel=0&amp;autoplay=1" text:style-name="Internet_20_link" text:visited-style-name="Visited_20_Internet_20_Link">https://youtu.be/qWXzZ1YYzIw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qzr7x4xx6uJKbJXn9LunBd" text:style-name="Internet_20_link" text:visited-style-name="Visited_20_Internet_20_Link">https://videos.trom.tf/w/qzr7x4xx6uJKbJXn9LunBd</text:a> (+) </text:p>
          </table:table-cell>
          <table:table-cell office:value-type="string" table:style-name="tablecell">
            <text:p text:style-name="tablealignleft"> D0034 </text:p>
          </table:table-cell>
        </table:table-row>
        <table:table-row>
          <table:table-cell office:value-type="string" table:style-name="tablecell">
            <text:p text:style-name="tablealignleft"> biology, nature </text:p>
          </table:table-cell>
          <table:table-cell office:value-type="string" table:style-name="tablecell">
            <text:p text:style-name="tablealignleft"> <text:a xlink:type="simple" xlink:href="https://search.trom.tf/?q=Chased by Sea Monsters - trailer&amp;in=videos&amp;language=en-US" text:style-name="Internet_20_link" text:visited-style-name="Visited_20_Internet_20_Link">Chased by Sea Monsters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033 </text:p>
          </table:table-cell>
        </table:table-row>
        <table:table-row>
          <table:table-cell office:value-type="string" table:style-name="tablecell">
            <text:p text:style-name="tablealignleft"> geology </text:p>
          </table:table-cell>
          <table:table-cell office:value-type="string" table:style-name="tablecell">
            <text:p text:style-name="tablealignleft"> <text:a xlink:type="simple" xlink:href="https://search.trom.tf/?q=Inside Planet Earth - trailer&amp;in=videos&amp;language=en-US" text:style-name="Internet_20_link" text:visited-style-name="Visited_20_Internet_20_Link">Inside Planet Earth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Inside%20Planet%20Earth%20Trailer.mp4" text:style-name="Internet_20_link" text:visited-style-name="Visited_20_Internet_20_Link">https://archive.org/download/videoneat-documentaries-trailers/Inside%20Planet%20Earth%20Trailer.mp4</text:a> <text:note text:id="ftn710" text:note-class="footnote"><text:note-citation text:label="711)">711)</text:note-citation><text:note-body><text:a xlink:type="simple" xlink:href="https://youtu.be/A3EH2NgZAiA?rel=0&amp;autoplay=1" text:style-name="Internet_20_link" text:visited-style-name="Visited_20_Internet_20_Link">https://youtu.be/A3EH2NgZAiA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dn1AMNQ4CFteYCqdr1y21k" text:style-name="Internet_20_link" text:visited-style-name="Visited_20_Internet_20_Link">https://videos.trom.tf/w/dn1AMNQ4CFteYCqdr1y21k</text:a> </text:p>
          </table:table-cell>
          <table:table-cell office:value-type="string" table:style-name="tablecell">
            <text:p text:style-name="tablealignleft"> D0032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Amber: Time Machine - trailer&amp;in=videos&amp;language=en-US" text:style-name="Internet_20_link" text:visited-style-name="Visited_20_Internet_20_Link">Amber: Time Machine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031 </text:p>
          </table:table-cell>
        </table:table-row>
        <table:table-row>
          <table:table-cell office:value-type="string" table:style-name="tablecell">
            <text:p text:style-name="tablealignleft"> archaeology / paleontology </text:p>
          </table:table-cell>
          <table:table-cell office:value-type="string" table:style-name="tablecell">
            <text:p text:style-name="tablealignleft"> <text:a xlink:type="simple" xlink:href="https://search.trom.tf/?q=Are We Still Evolving? - trailer&amp;in=videos&amp;language=en-US" text:style-name="Internet_20_link" text:visited-style-name="Visited_20_Internet_20_Link">Are We Still Evolving?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Genetically%20Engineering%20Intelligent%20Babies%20-%20Horizon%20-%20Are%20We%20Still%20Evolving%20Preview%20-%20BBC%20Two.mp4" text:style-name="Internet_20_link" text:visited-style-name="Visited_20_Internet_20_Link">https://archive.org/download/videoneat-documentaries-trailers/Genetically%20Engineering%20Intelligent%20Babies%20-%20Horizon%20-%20Are%20We%20Still%20Evolving%20Preview%20-%20BBC%20Two.mp4</text:a> <text:note text:id="ftn711" text:note-class="footnote"><text:note-citation text:label="712)">712)</text:note-citation><text:note-body><text:a xlink:type="simple" xlink:href="https://youtu.be/aQuvvLoDTsw?rel=0&amp;autoplay=1" text:style-name="Internet_20_link" text:visited-style-name="Visited_20_Internet_20_Link">https://youtu.be/aQuvvLoDTsw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wJE3eFdZ5eujpnfCpMz95K" text:style-name="Internet_20_link" text:visited-style-name="Visited_20_Internet_20_Link">https://videos.trom.tf/w/wJE3eFdZ5eujpnfCpMz95K</text:a> </text:p>
          </table:table-cell>
          <table:table-cell office:value-type="string" table:style-name="tablecell">
            <text:p text:style-name="tablealignleft"> D0030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Amazon Abyss - trailer&amp;in=videos&amp;language=en-US" text:style-name="Internet_20_link" text:visited-style-name="Visited_20_Internet_20_Link">Amazon Abyss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BBC%20Amazon%20Abyss%20Altum%20Angelfish.mp4" text:style-name="Internet_20_link" text:visited-style-name="Visited_20_Internet_20_Link">https://archive.org/download/videoneat-documentaries-trailers/BBC%20Amazon%20Abyss%20Altum%20Angelfish.mp4</text:a> <text:note text:id="ftn712" text:note-class="footnote"><text:note-citation text:label="713)">713)</text:note-citation><text:note-body><text:a xlink:type="simple" xlink:href="https://youtu.be/ENI-ICKwbD8?rel=0&amp;autoplay=1" text:style-name="Internet_20_link" text:visited-style-name="Visited_20_Internet_20_Link">https://youtu.be/ENI-ICKwbD8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82cGynoKwkwUrgqusHjWqg" text:style-name="Internet_20_link" text:visited-style-name="Visited_20_Internet_20_Link">https://videos.trom.tf/w/82cGynoKwkwUrgqusHjWqg</text:a> </text:p>
          </table:table-cell>
          <table:table-cell office:value-type="string" table:style-name="tablecell">
            <text:p text:style-name="tablealignleft"> D0029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Why Are Thin People Not Fat? - trailer&amp;in=videos&amp;language=en-US" text:style-name="Internet_20_link" text:visited-style-name="Visited_20_Internet_20_Link">Why Are Thin People Not Fat?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028 </text:p>
          </table:table-cell>
        </table:table-row>
        <table:table-row>
          <table:table-cell office:value-type="string" table:style-name="tablecell">
            <text:p text:style-name="tablealignleft"> chemistry </text:p>
          </table:table-cell>
          <table:table-cell office:value-type="string" table:style-name="tablecell">
            <text:p text:style-name="tablealignleft"> <text:a xlink:type="simple" xlink:href="https://search.trom.tf/?q=Atom - trailer&amp;in=videos&amp;language=en-US" text:style-name="Internet_20_link" text:visited-style-name="Visited_20_Internet_20_Link">Atom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elit-bg.com%20trailer-BBC.Atom.E01.mp4" text:style-name="Internet_20_link" text:visited-style-name="Visited_20_Internet_20_Link">https://archive.org/download/videoneat-documentaries-trailers/elit-bg.com%20trailer-BBC.Atom.E01.mp4</text:a> <text:note text:id="ftn713" text:note-class="footnote"><text:note-citation text:label="714)">714)</text:note-citation><text:note-body><text:a xlink:type="simple" xlink:href="https://youtu.be/WXqXQnHpDV8?rel=0&amp;autoplay=1" text:style-name="Internet_20_link" text:visited-style-name="Visited_20_Internet_20_Link">https://youtu.be/WXqXQnHpDV8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tJMNSrsxf1kuenwy1zxMHy" text:style-name="Internet_20_link" text:visited-style-name="Visited_20_Internet_20_Link">https://videos.trom.tf/w/tJMNSrsxf1kuenwy1zxMHy</text:a> (+) </text:p>
          </table:table-cell>
          <table:table-cell office:value-type="string" table:style-name="tablecell">
            <text:p text:style-name="tablealignleft"> D0027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Alien Planet - trailer&amp;in=videos&amp;language=en-US" text:style-name="Internet_20_link" text:visited-style-name="Visited_20_Internet_20_Link">Alien Planet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Alien%20Planet%202005%20intro.mp4" text:style-name="Internet_20_link" text:visited-style-name="Visited_20_Internet_20_Link">https://archive.org/download/videoneat-documentaries-trailers/Alien%20Planet%202005%20intro.mp4</text:a> <text:note text:id="ftn714" text:note-class="footnote"><text:note-citation text:label="715)">715)</text:note-citation><text:note-body><text:a xlink:type="simple" xlink:href="https://youtu.be/JYTIEDDVVE0?rel=0&amp;autoplay=1" text:style-name="Internet_20_link" text:visited-style-name="Visited_20_Internet_20_Link">https://youtu.be/JYTIEDDVVE0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gEcdMQAUgUNf3JaPYF43ya" text:style-name="Internet_20_link" text:visited-style-name="Visited_20_Internet_20_Link">https://videos.trom.tf/w/gEcdMQAUgUNf3JaPYF43ya</text:a> </text:p>
          </table:table-cell>
          <table:table-cell office:value-type="string" table:style-name="tablecell">
            <text:p text:style-name="tablealignleft"> D0026 </text:p>
          </table:table-cell>
        </table:table-row>
        <table:table-row>
          <table:table-cell office:value-type="string" table:style-name="tablecell">
            <text:p text:style-name="tablealignleft"> biology </text:p>
          </table:table-cell>
          <table:table-cell office:value-type="string" table:style-name="tablecell">
            <text:p text:style-name="tablealignleft"> <text:a xlink:type="simple" xlink:href="https://search.trom.tf/?q=Life in the Undergrowth - trailer&amp;in=videos&amp;language=en-US" text:style-name="Internet_20_link" text:visited-style-name="Visited_20_Internet_20_Link">Life in the Undergrowth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Amazing%20miniature%20world%20-%20Sir%20David%20Attenborough%27s%20Life%20in%20the%20Undergrowth%20-%20BBC%20wildlife.mp4" text:style-name="Internet_20_link" text:visited-style-name="Visited_20_Internet_20_Link">https://archive.org/download/videoneat-documentaries-trailers/Amazing%20miniature%20world%20-%20Sir%20David%20Attenborough%27s%20Life%20in%20the%20Undergrowth%20-%20BBC%20wildlife.mp4</text:a> <text:note text:id="ftn715" text:note-class="footnote"><text:note-citation text:label="716)">716)</text:note-citation><text:note-body><text:a xlink:type="simple" xlink:href="https://youtu.be/kIO4W8el7Fk?rel=0&amp;autoplay=1" text:style-name="Internet_20_link" text:visited-style-name="Visited_20_Internet_20_Link">https://youtu.be/kIO4W8el7Fk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eqXRWMvE5NKHx6UBRJp495" text:style-name="Internet_20_link" text:visited-style-name="Visited_20_Internet_20_Link">https://videos.trom.tf/w/eqXRWMvE5NKHx6UBRJp495</text:a> </text:p>
          </table:table-cell>
          <table:table-cell office:value-type="string" table:style-name="tablecell">
            <text:p text:style-name="tablealignleft"> D0025 </text:p>
          </table:table-cell>
        </table:table-row>
        <table:table-row>
          <table:table-cell office:value-type="string" table:style-name="tablecell">
            <text:p text:style-name="tablealignleft"> archaeology / paleontology </text:p>
          </table:table-cell>
          <table:table-cell office:value-type="string" table:style-name="tablecell">
            <text:p text:style-name="tablealignleft"> <text:a xlink:type="simple" xlink:href="https://search.trom.tf/?q=How Earth Made Us - trailer&amp;in=videos&amp;language=en-US" text:style-name="Internet_20_link" text:visited-style-name="Visited_20_Internet_20_Link">How Earth Made Us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How%20Earth%20Made%20Us%20-%20Promo.mp4" text:style-name="Internet_20_link" text:visited-style-name="Visited_20_Internet_20_Link">https://archive.org/download/videoneat-documentaries-trailers/How%20Earth%20Made%20Us%20-%20Promo.mp4</text:a> <text:note text:id="ftn716" text:note-class="footnote"><text:note-citation text:label="717)">717)</text:note-citation><text:note-body><text:a xlink:type="simple" xlink:href="https://youtu.be/6x2efIP9FvY?rel=0&amp;autoplay=1" text:style-name="Internet_20_link" text:visited-style-name="Visited_20_Internet_20_Link">https://youtu.be/6x2efIP9FvY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w4sXb2BDJc8ufSzvdWGcaZ" text:style-name="Internet_20_link" text:visited-style-name="Visited_20_Internet_20_Link">https://videos.trom.tf/w/w4sXb2BDJc8ufSzvdWGcaZ</text:a> </text:p>
          </table:table-cell>
          <table:table-cell office:value-type="string" table:style-name="tablecell">
            <text:p text:style-name="tablealignleft"> D0024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Don’t Grow Old - trailer&amp;in=videos&amp;language=en-US" text:style-name="Internet_20_link" text:visited-style-name="Visited_20_Internet_20_Link">Don’t Grow Old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023 </text:p>
          </table:table-cell>
        </table:table-row>
        <table:table-row>
          <table:table-cell office:value-type="string" table:style-name="tablecell">
            <text:p text:style-name="tablealignleft"> biology </text:p>
          </table:table-cell>
          <table:table-cell office:value-type="string" table:style-name="tablecell">
            <text:p text:style-name="tablealignleft"> <text:a xlink:type="simple" xlink:href="https://search.trom.tf/?q=Aristotle’s Lagoon - trailer&amp;in=videos&amp;language=en-US" text:style-name="Internet_20_link" text:visited-style-name="Visited_20_Internet_20_Link">Aristotle’s Lagoon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022 </text:p>
          </table:table-cell>
        </table:table-row>
        <table:table-row>
          <table:table-cell office:value-type="string" table:style-name="tablecell">
            <text:p text:style-name="tablealignleft"> astronomy </text:p>
          </table:table-cell>
          <table:table-cell office:value-type="string" table:style-name="tablecell">
            <text:p text:style-name="tablealignleft"> <text:a xlink:type="simple" xlink:href="https://search.trom.tf/?q=Asteroids: the Good the Bad and the Ugly - trailer&amp;in=videos&amp;language=en-US" text:style-name="Internet_20_link" text:visited-style-name="Visited_20_Internet_20_Link">Asteroids: the Good the Bad and the Ugly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021 </text:p>
          </table:table-cell>
        </table:table-row>
        <table:table-row>
          <table:table-cell office:value-type="string" table:style-name="tablecell">
            <text:p text:style-name="tablealignleft"> archaeology / paleontology </text:p>
          </table:table-cell>
          <table:table-cell office:value-type="string" table:style-name="tablecell">
            <text:p text:style-name="tablealignleft"> <text:a xlink:type="simple" xlink:href="https://search.trom.tf/?q=Walking with Cavemen - trailer&amp;in=videos&amp;language=en-US" text:style-name="Internet_20_link" text:visited-style-name="Visited_20_Internet_20_Link">Walking with Cavemen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Walking%20with%20Caveman%20%28trailer%29.mp4" text:style-name="Internet_20_link" text:visited-style-name="Visited_20_Internet_20_Link">https://archive.org/download/videoneat-documentaries-trailers/Walking%20with%20Caveman%20%28trailer%29.mp4</text:a> <text:note text:id="ftn717" text:note-class="footnote"><text:note-citation text:label="718)">718)</text:note-citation><text:note-body><text:a xlink:type="simple" xlink:href="https://youtu.be/fXuHa6rtbwg?rel=0&amp;autoplay=1" text:style-name="Internet_20_link" text:visited-style-name="Visited_20_Internet_20_Link">https://youtu.be/fXuHa6rtbwg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gmdTLW6msouFrF9pWMePG7" text:style-name="Internet_20_link" text:visited-style-name="Visited_20_Internet_20_Link">https://videos.trom.tf/w/gmdTLW6msouFrF9pWMePG7</text:a> </text:p>
          </table:table-cell>
          <table:table-cell office:value-type="string" table:style-name="tablecell">
            <text:p text:style-name="tablealignleft"> D0020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Mad but Glad - trailer&amp;in=videos&amp;language=en-US" text:style-name="Internet_20_link" text:visited-style-name="Visited_20_Internet_20_Link">Mad but Glad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019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Paradise or Oblivion - trailer&amp;in=videos&amp;language=en-US" text:style-name="Internet_20_link" text:visited-style-name="Visited_20_Internet_20_Link">Paradise or Oblivion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%27Paradise%20or%20Oblivion%27%20official%20trailer.mp4" text:style-name="Internet_20_link" text:visited-style-name="Visited_20_Internet_20_Link">https://archive.org/download/videoneat-documentaries-trailers/%27Paradise%20or%20Oblivion%27%20official%20trailer.mp4</text:a> <text:note text:id="ftn718" text:note-class="footnote"><text:note-citation text:label="719)">719)</text:note-citation><text:note-body><text:a xlink:type="simple" xlink:href="https://youtu.be/Ip_ElRKNTUQ?rel=0&amp;autoplay=1" text:style-name="Internet_20_link" text:visited-style-name="Visited_20_Internet_20_Link">https://youtu.be/Ip_ElRKNTUQ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13XXgt1kZzEEjTUo3cD1mj" text:style-name="Internet_20_link" text:visited-style-name="Visited_20_Internet_20_Link">https://videos.trom.tf/w/13XXgt1kZzEEjTUo3cD1mj</text:a> </text:p>
          </table:table-cell>
          <table:table-cell office:value-type="string" table:style-name="tablecell">
            <text:p text:style-name="tablealignleft"> D0018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Zeitgeist Moving Forward - trailer&amp;in=videos&amp;language=en-US" text:style-name="Internet_20_link" text:visited-style-name="Visited_20_Internet_20_Link">Zeitgeist Moving Forward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Zeitgeist%20-%20Moving%20Forward%20_%20Official%20Trailer%20-%20%5B%20Extended%20%5D.mp4" text:style-name="Internet_20_link" text:visited-style-name="Visited_20_Internet_20_Link">https://archive.org/download/videoneat-documentaries-trailers/Zeitgeist%20-%20Moving%20Forward%20_%20Official%20Trailer%20-%20%5B%20Extended%20%5D.mp4</text:a> <text:note text:id="ftn719" text:note-class="footnote"><text:note-citation text:label="720)">720)</text:note-citation><text:note-body><text:a xlink:type="simple" xlink:href="https://youtu.be/QYLLFpNn4lM?rel=0&amp;autoplay=1" text:style-name="Internet_20_link" text:visited-style-name="Visited_20_Internet_20_Link">https://youtu.be/QYLLFpNn4lM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a3hHgG82EFv4venLDJvBbT" text:style-name="Internet_20_link" text:visited-style-name="Visited_20_Internet_20_Link">https://videos.trom.tf/w/a3hHgG82EFv4venLDJvBbT</text:a> </text:p>
          </table:table-cell>
          <table:table-cell office:value-type="string" table:style-name="tablecell">
            <text:p text:style-name="tablealignleft"> D0017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Zeitgeist Addendum - trailer&amp;in=videos&amp;language=en-US" text:style-name="Internet_20_link" text:visited-style-name="Visited_20_Internet_20_Link">Zeitgeist Addendum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ZEITGEIST%20-%20ADDENDUM%20-%20TRAILER%20%5B%20Official%20%5D%20by%20Peter%20Joseph%202008.mp4" text:style-name="Internet_20_link" text:visited-style-name="Visited_20_Internet_20_Link">https://archive.org/download/videoneat-documentaries-trailers/ZEITGEIST%20-%20ADDENDUM%20-%20TRAILER%20%5B%20Official%20%5D%20by%20Peter%20Joseph%202008.mp4</text:a> <text:note text:id="ftn720" text:note-class="footnote"><text:note-citation text:label="721)">721)</text:note-citation><text:note-body><text:a xlink:type="simple" xlink:href="https://youtu.be/y8Ryxj5veE8?rel=0&amp;autoplay=1" text:style-name="Internet_20_link" text:visited-style-name="Visited_20_Internet_20_Link">https://youtu.be/y8Ryxj5veE8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bsRzyyCFFH4DJYFvE3GFzP" text:style-name="Internet_20_link" text:visited-style-name="Visited_20_Internet_20_Link">https://videos.trom.tf/w/bsRzyyCFFH4DJYFvE3GFzP</text:a> </text:p>
          </table:table-cell>
          <table:table-cell office:value-type="string" table:style-name="tablecell">
            <text:p text:style-name="tablealignleft"> D0016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Yes Men Fix the World - trailer&amp;in=videos&amp;language=en-US" text:style-name="Internet_20_link" text:visited-style-name="Visited_20_Internet_20_Link">The Yes Men Fix the World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The%20Yes%20Men%20Fix%20the%20World%20Trailer.mp4" text:style-name="Internet_20_link" text:visited-style-name="Visited_20_Internet_20_Link">https://archive.org/download/videoneat-documentaries-trailers/The%20Yes%20Men%20Fix%20the%20World%20Trailer.mp4</text:a> <text:note text:id="ftn721" text:note-class="footnote"><text:note-citation text:label="722)">722)</text:note-citation><text:note-body><text:a xlink:type="simple" xlink:href="https://youtu.be/C3s_pJw7OAU?rel=0&amp;autoplay=1" text:style-name="Internet_20_link" text:visited-style-name="Visited_20_Internet_20_Link">https://youtu.be/C3s_pJw7OAU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nvFwPFFDrPdDGLeyufjaqa" text:style-name="Internet_20_link" text:visited-style-name="Visited_20_Internet_20_Link">https://videos.trom.tf/w/nvFwPFFDrPdDGLeyufjaqa</text:a> </text:p>
          </table:table-cell>
          <table:table-cell office:value-type="string" table:style-name="tablecell">
            <text:p text:style-name="tablealignleft"> D0015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Yes Men - trailer&amp;in=videos&amp;language=en-US" text:style-name="Internet_20_link" text:visited-style-name="Visited_20_Internet_20_Link">The Yes Men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The%20Yes%20Men%20-%20Theatrical%20Trailer.mp4" text:style-name="Internet_20_link" text:visited-style-name="Visited_20_Internet_20_Link">https://archive.org/download/videoneat-documentaries-trailers/The%20Yes%20Men%20-%20Theatrical%20Trailer.mp4</text:a> <text:note text:id="ftn722" text:note-class="footnote"><text:note-citation text:label="723)">723)</text:note-citation><text:note-body><text:a xlink:type="simple" xlink:href="https://youtu.be/Qzui2HM8pIs?rel=0&amp;autoplay=1" text:style-name="Internet_20_link" text:visited-style-name="Visited_20_Internet_20_Link">https://youtu.be/Qzui2HM8pIs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aMNocLZK9aBr95VVfowttH" text:style-name="Internet_20_link" text:visited-style-name="Visited_20_Internet_20_Link">https://videos.trom.tf/w/aMNocLZK9aBr95VVfowttH</text:a> </text:p>
          </table:table-cell>
          <table:table-cell office:value-type="string" table:style-name="tablecell">
            <text:p text:style-name="tablealignleft"> D0014 </text:p>
          </table:table-cell>
        </table:table-row>
        <table:table-row>
          <table:table-cell office:value-type="string" table:style-name="tablecell">
            <text:p text:style-name="tablealignleft"> astronomy, technology </text:p>
          </table:table-cell>
          <table:table-cell office:value-type="string" table:style-name="tablecell">
            <text:p text:style-name="tablealignleft"> <text:a xlink:type="simple" xlink:href="https://search.trom.tf/?q=400 Years of the Telescope - trailer&amp;in=videos&amp;language=en-US" text:style-name="Internet_20_link" text:visited-style-name="Visited_20_Internet_20_Link">400 Years of the Telescope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400%20Years%20of%20the%20Telescope%20-%20HD%20Trailer.mp4" text:style-name="Internet_20_link" text:visited-style-name="Visited_20_Internet_20_Link">https://archive.org/download/videoneat-documentaries-trailers/400%20Years%20of%20the%20Telescope%20-%20HD%20Trailer.mp4</text:a> <text:note text:id="ftn723" text:note-class="footnote"><text:note-citation text:label="724)">724)</text:note-citation><text:note-body><text:a xlink:type="simple" xlink:href="https://youtu.be/ww-qwI2w6r8?rel=0&amp;autoplay=1" text:style-name="Internet_20_link" text:visited-style-name="Visited_20_Internet_20_Link">https://youtu.be/ww-qwI2w6r8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wL9ZAWvgBoVjgX3cCXZ2ZQ" text:style-name="Internet_20_link" text:visited-style-name="Visited_20_Internet_20_Link">https://videos.trom.tf/w/wL9ZAWvgBoVjgX3cCXZ2ZQ</text:a> </text:p>
          </table:table-cell>
          <table:table-cell office:value-type="string" table:style-name="tablecell">
            <text:p text:style-name="tablealignleft"> D0013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About Modern Servitude - trailer&amp;in=videos&amp;language=en-US" text:style-name="Internet_20_link" text:visited-style-name="Visited_20_Internet_20_Link">About Modern Servitude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About%20Modern%20Servitude%20%282009%29%28Trailer%29.mp4" text:style-name="Internet_20_link" text:visited-style-name="Visited_20_Internet_20_Link">https://archive.org/download/videoneat-documentaries-trailers/About%20Modern%20Servitude%20%282009%29%28Trailer%29.mp4</text:a> <text:note text:id="ftn724" text:note-class="footnote"><text:note-citation text:label="725)">725)</text:note-citation><text:note-body><text:a xlink:type="simple" xlink:href="https://youtu.be/IGXXUs1Y8do?rel=0&amp;autoplay=1" text:style-name="Internet_20_link" text:visited-style-name="Visited_20_Internet_20_Link">https://youtu.be/IGXXUs1Y8do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j3uk97CZTiK6SLf1a2Jdx1" text:style-name="Internet_20_link" text:visited-style-name="Visited_20_Internet_20_Link">https://videos.trom.tf/w/j3uk97CZTiK6SLf1a2Jdx1</text:a> </text:p>
          </table:table-cell>
          <table:table-cell office:value-type="string" table:style-name="tablecell">
            <text:p text:style-name="tablealignleft"> D0012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Predators in Your Backyard - trailer&amp;in=videos&amp;language=en-US" text:style-name="Internet_20_link" text:visited-style-name="Visited_20_Internet_20_Link">Predators in Your Backyard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Wolf%20Kill%20Site%20Investigation%20at%20Yellowstone%20-%20Horizon%20-%20Predators%20In%20Your%20Backyard%20-%20BBC%20Two.mp4" text:style-name="Internet_20_link" text:visited-style-name="Visited_20_Internet_20_Link">https://archive.org/download/videoneat-documentaries-trailers/Wolf%20Kill%20Site%20Investigation%20at%20Yellowstone%20-%20Horizon%20-%20Predators%20In%20Your%20Backyard%20-%20BBC%20Two.mp4</text:a> <text:note text:id="ftn725" text:note-class="footnote"><text:note-citation text:label="726)">726)</text:note-citation><text:note-body><text:a xlink:type="simple" xlink:href="https://youtu.be/Q_7Zb5XBIDQ?rel=0&amp;autoplay=1" text:style-name="Internet_20_link" text:visited-style-name="Visited_20_Internet_20_Link">https://youtu.be/Q_7Zb5XBIDQ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axPSJkq1VuPG1S3sg9x9Mi" text:style-name="Internet_20_link" text:visited-style-name="Visited_20_Internet_20_Link">https://videos.trom.tf/w/axPSJkq1VuPG1S3sg9x9Mi</text:a> </text:p>
          </table:table-cell>
          <table:table-cell office:value-type="string" table:style-name="tablecell">
            <text:p text:style-name="tablealignleft"> D0011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Skyscraper Fire Fighters - trailer&amp;in=videos&amp;language=en-US" text:style-name="Internet_20_link" text:visited-style-name="Visited_20_Internet_20_Link">Skyscraper Fire Fighters - trailer</text:a> </text:p>
          </table:table-cell>
          <table:table-cell office:value-type="string" table:style-name="tablecell">
            <text:p text:style-name="tablealignleft"> <text:a xlink:type="simple" xlink:href="https://archive.org/download/videoneat-documentaries-trailers/Fire%20training%20school%20-%20Skyscraper%20Fire%20Fighters%20-%20BBC.mp4" text:style-name="Internet_20_link" text:visited-style-name="Visited_20_Internet_20_Link">https://archive.org/download/videoneat-documentaries-trailers/Fire%20training%20school%20-%20Skyscraper%20Fire%20Fighters%20-%20BBC.mp4</text:a> <text:note text:id="ftn726" text:note-class="footnote"><text:note-citation text:label="727)">727)</text:note-citation><text:note-body><text:a xlink:type="simple" xlink:href="https://youtu.be/nnVXQ_9CIAc?rel=0&amp;autoplay=1" text:style-name="Internet_20_link" text:visited-style-name="Visited_20_Internet_20_Link">https://youtu.be/nnVXQ_9CIAc?rel=0&amp;autoplay=1</text:a></text:note-body></text:note> </text:p>
          </table:table-cell>
          <table:table-cell office:value-type="string" table:style-name="tablecell">
            <text:p text:style-name="tablealignleft"> <text:a xlink:type="simple" xlink:href="https://videos.trom.tf/w/otKJmagkoRCBt3mAnVm3QG" text:style-name="Internet_20_link" text:visited-style-name="Visited_20_Internet_20_Link">https://videos.trom.tf/w/otKJmagkoRCBt3mAnVm3QG</text:a> </text:p>
          </table:table-cell>
          <table:table-cell office:value-type="string" table:style-name="tablecell">
            <text:p text:style-name="tablealignleft"> D0010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Survivor’s Guide to Plane Crashes - trailer&amp;in=videos&amp;language=en-US" text:style-name="Internet_20_link" text:visited-style-name="Visited_20_Internet_20_Link">Survivor’s Guide to Plane Crashes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009 </text:p>
          </table:table-cell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Freak Wave - trailer&amp;in=videos&amp;language=en-US" text:style-name="Internet_20_link" text:visited-style-name="Visited_20_Internet_20_Link">Freak Wave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008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How Stuff Works - trailer&amp;in=videos&amp;language=en-US" text:style-name="Internet_20_link" text:visited-style-name="Visited_20_Internet_20_Link">How Stuff Works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007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The Man Who Lost His Body - trailer&amp;in=videos&amp;language=en-US" text:style-name="Internet_20_link" text:visited-style-name="Visited_20_Internet_20_Link">The Man Who Lost His Body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006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Dinosaur that Fooled the World - trailer&amp;in=videos&amp;language=en-US" text:style-name="Internet_20_link" text:visited-style-name="Visited_20_Internet_20_Link">The Dinosaur that Fooled the World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005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Wild Child: The Story of Feral Children - trailer&amp;in=videos&amp;language=en-US" text:style-name="Internet_20_link" text:visited-style-name="Visited_20_Internet_20_Link">Wild Child: The Story of Feral Children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004 </text:p>
          </table:table-cell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Lost At Sea: The Search For Longitude - trailer&amp;in=videos&amp;language=en-US" text:style-name="Internet_20_link" text:visited-style-name="Visited_20_Internet_20_Link">Lost At Sea: The Search For Longitude - trailer</text:a> </text:p>
          </table:table-cell>
          <table:table-cell office:value-type="string" table:style-name="tablecell">
            <text:p text:style-name="tablealignleft"> n/a <text:span text:style-name="del"><text:a xlink:type="simple" xlink:href="https://youtu.be/A2aSIhIU9nI?rel=0&amp;autoplay=1" text:style-name="Internet_20_link" text:visited-style-name="Visited_20_Internet_20_Link">https://youtu.be/A2aSIhIU9nI?rel=0&amp;autoplay=1</text:a></text:span>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003 </text:p>
          </table:table-cell>
        </table:table-row>
        <table:table-row>
          <table:table-cell office:value-type="string" table:style-name="tablecell">
            <text:p text:style-name="tablealignleft"> maths / physics </text:p>
          </table:table-cell>
          <table:table-cell office:value-type="string" table:style-name="tablecell">
            <text:p text:style-name="tablealignleft"> <text:a xlink:type="simple" xlink:href="https://search.trom.tf/?q=Infinite Secrets of Archimedes - trailer&amp;in=videos&amp;language=en-US" text:style-name="Internet_20_link" text:visited-style-name="Visited_20_Internet_20_Link">Infinite Secrets of Archimedes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002 </text:p>
          </table:table-cell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Prof Regan’s Supermarket Secrets - trailer&amp;in=videos&amp;language=en-US" text:style-name="Internet_20_link" text:visited-style-name="Visited_20_Internet_20_Link">Prof Regan’s Supermarket Secrets - trailer</text:a>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D0001 </text:p>
          </table:table-cell>
        </table:table-row>
      </table:table>
      <text:h text:style-name="Heading_20_2" text:outline-level="2"><text:bookmark-start text:name="__RefHeading___removed_from_the_database_7"/><text:bookmark-start text:name="removed_from_the_database"/>removed from the database<text:bookmark-end text:name="__RefHeading___removed_from_the_database_7"/><text:bookmark-end text:name="removed_from_the_database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ategory  </text:p>
          </table:table-cell>
          <table:table-cell office:value-type="string" table:style-name="tableheader">
            <text:p text:style-name="Table_20_Heading"> Title  </text:p>
          </table:table-cell>
          <table:table-cell office:value-type="string" table:style-name="tableheader">
            <text:p text:style-name="Table_20_Heading"> Trailer </text:p>
          </table:table-cell>
          <table:table-cell office:value-type="string" table:style-name="tableheader">
            <text:p text:style-name="Table_20_Heading"> I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The Freddie Mercury Story: Who Wants to Live Forever - trailer&amp;in=videos&amp;language=en-US" text:style-name="Internet_20_link" text:visited-style-name="Visited_20_Internet_20_Link">The Freddie Mercury Story: Who Wants to Live Forever - trailer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Exodus: The Journey Continues - trailer&amp;in=videos&amp;language=en-US" text:style-name="Internet_20_link" text:visited-style-name="Visited_20_Internet_20_Link">Exodus: The Journey Continues - trailer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Prosocial Progress - trailer&amp;in=videos&amp;language=en-US" text:style-name="Internet_20_link" text:visited-style-name="Visited_20_Internet_20_Link">Prosocial Progress - trailer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echnology </text:p>
          </table:table-cell>
          <table:table-cell office:value-type="string" table:style-name="tablecell">
            <text:p text:style-name="tablealignleft"> <text:a xlink:type="simple" xlink:href="https://search.trom.tf/?q=Space Dive - trailer&amp;in=videos&amp;language=en-US" text:style-name="Internet_20_link" text:visited-style-name="Visited_20_Internet_20_Link">Space Dive - trailer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edicine </text:p>
          </table:table-cell>
          <table:table-cell office:value-type="string" table:style-name="tablecell">
            <text:p text:style-name="tablealignleft"> <text:a xlink:type="simple" xlink:href="https://search.trom.tf/?q=The Truth About Vitamins - trailer&amp;in=videos&amp;language=en-US" text:style-name="Internet_20_link" text:visited-style-name="Visited_20_Internet_20_Link">The Truth About Vitamins - trailer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ature </text:p>
          </table:table-cell>
          <table:table-cell office:value-type="string" table:style-name="tablecell">
            <text:p text:style-name="tablealignleft"> <text:a xlink:type="simple" xlink:href="https://search.trom.tf/?q=Earth’s Natural Wonders - trailer&amp;in=videos&amp;language=en-US" text:style-name="Internet_20_link" text:visited-style-name="Visited_20_Internet_20_Link">Earth’s Natural Wonders - trailer</text:a> </text:p>
          </table:table-cell>
          <table:table-cell office:value-type="string" table:style-name="tablecell">
            <text:p text:style-name="tablealignleft"> <text:a xlink:type="simple" xlink:href="https://youtu.be/2U-MjMdQJc0?rel=0&amp;autoplay=1" text:style-name="Internet_20_link" text:visited-style-name="Visited_20_Internet_20_Link">https://youtu.be/2U-MjMdQJc0?rel=0&amp;autoplay=1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rchaeology / paleontology </text:p>
          </table:table-cell>
          <table:table-cell office:value-type="string" table:style-name="tablecell">
            <text:p text:style-name="tablealignleft"> <text:a xlink:type="simple" xlink:href="https://search.trom.tf/?q=Neanderthal - trailer&amp;in=videos&amp;language=en-US" text:style-name="Internet_20_link" text:visited-style-name="Visited_20_Internet_20_Link">Neanderthal - trailer</text:a>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D0047 </text:p>
          </table:table-cell>
        </table:table-row>
        <table:table-row>
          <table:table-cell office:value-type="string" table:style-name="tablecell">
            <text:p text:style-name="tablealignleft"> society </text:p>
          </table:table-cell>
          <table:table-cell office:value-type="string" table:style-name="tablecell">
            <text:p text:style-name="tablealignleft"> <text:a xlink:type="simple" xlink:href="https://search.trom.tf/?q=How to Survive a Disaster - trailer&amp;in=videos&amp;language=en-US" text:style-name="Internet_20_link" text:visited-style-name="Visited_20_Internet_20_Link">How to Survive a Disaster - trailer</text:a>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D0104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72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728.5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5T18::53:59</meta:creation-date>
    <dc:creator>Generated</dc:creator>
    <dc:date>2025-12-05T18::53:59</dc:date>
    <dc:language>en-US</dc:language>
    <meta:editing-cycles>1</meta:editing-cycles>
    <meta:editing-duration>PT0S</meta:editing-duration>
    <dc:title>videos:videoneat:search:trailers</dc:title>
  </office:meta>
</office:document-meta>
</file>