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:search:searx"/><text:bookmark-start text:name="__RefHeading___searx_videos_search_-_videoneat_1"/><text:bookmark-start text:name="searx_videos_search_-_videoneat"/>SearX Videos Search - VideoNeat<text:bookmark-end text:name="__RefHeading___searx_videos_search_-_videoneat_1"/><text:bookmark-end text:name="searx_videos_search_-_videoneat"/></text:h>
      <table:table table:style-name="Table_Quotation1">
        <table:table-column/>
        <table:table-row>
          <table:table-cell office:value-type="string" table:style-name="Cell_Quotation1">
            <text:p text:style-name="tablealignleft"> curating wonderful science materials for humans – <text:a xlink:type="simple" xlink:href="https://videoneat.com" text:style-name="Internet_20_link" text:visited-style-name="Visited_20_Internet_20_Link">https://videoneat.co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emistry and Our Universe, How It All Works&amp;in=videos&amp;language=en-US" text:style-name="Internet_20_link" text:visited-style-name="Visited_20_Internet_20_Link">Chemistry and Our Universe, How It All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Paleontology&amp;in=videos&amp;language=en-US" text:style-name="Internet_20_link" text:visited-style-name="Visited_20_Internet_20_Link">Introduction to Paleontolog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Misconceptions of Science&amp;in=videos&amp;language=en-US" text:style-name="Internet_20_link" text:visited-style-name="Visited_20_Internet_20_Link">Understanding the Misconceptions of Scienc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ow the Earth Works&amp;in=videos&amp;language=en-US" text:style-name="Internet_20_link" text:visited-style-name="Visited_20_Internet_20_Link">How the Earth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World’s Greatest Structures: Science and Innovation from Antiquity to Modernity&amp;in=videos&amp;language=en-US" text:style-name="Internet_20_link" text:visited-style-name="Visited_20_Internet_20_Link">Understanding the World’s Greatest Structures: Science and Innovation from Antiquity to Modern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Modern Electronics&amp;in=videos&amp;language=en-US" text:style-name="Internet_20_link" text:visited-style-name="Visited_20_Internet_20_Link">Understanding Modern Electron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onders of the National Parks: A Geology of North America&amp;in=videos&amp;language=en-US" text:style-name="Internet_20_link" text:visited-style-name="Visited_20_Internet_20_Link">Wonders of the National Parks: A Geology of North America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Science Knows about Cancer&amp;in=videos&amp;language=en-US" text:style-name="Internet_20_link" text:visited-style-name="Visited_20_Internet_20_Link">What Science Knows about Cancer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Einstein Got Wrong&amp;in=videos&amp;language=en-US" text:style-name="Internet_20_link" text:visited-style-name="Visited_20_Internet_20_Link">What Einstein Got Wro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Darwin Didn’t Know: The Modern Science of Evolution&amp;in=videos&amp;language=en-US" text:style-name="Internet_20_link" text:visited-style-name="Visited_20_Internet_20_Link">What Darwin Didn’t Know: The Modern Science of Evolu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Human Factor: Life and Its Impact&amp;in=videos&amp;language=en-US" text:style-name="Internet_20_link" text:visited-style-name="Visited_20_Internet_20_Link">Understanding the Human Factor: Life and Its Impac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Theory of Everything: The Quest to Explain All Reality&amp;in=videos&amp;language=en-US" text:style-name="Internet_20_link" text:visited-style-name="Visited_20_Internet_20_Link">The Theory of Everything: The Quest to Explain All Real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urveillance State: Big Data Freedom and You&amp;in=videos&amp;language=en-US" text:style-name="Internet_20_link" text:visited-style-name="Visited_20_Internet_20_Link">The Surveillance State: Big Data Freedom and You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Flight&amp;in=videos&amp;language=en-US" text:style-name="Internet_20_link" text:visited-style-name="Visited_20_Internet_20_Link">The Science of Fligh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Energy: Resources and Power Explained&amp;in=videos&amp;language=en-US" text:style-name="Internet_20_link" text:visited-style-name="Visited_20_Internet_20_Link">The Science of Energy: Resources and Power Explaine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Rise of Humans: Great Scientific Debates&amp;in=videos&amp;language=en-US" text:style-name="Internet_20_link" text:visited-style-name="Visited_20_Internet_20_Link">Rise of Humans: Great Scientific Debat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Quantum Mechanics: The physics of the Microscopic World&amp;in=videos&amp;language=en-US" text:style-name="Internet_20_link" text:visited-style-name="Visited_20_Internet_20_Link">Quantum Mechanics: The physics of the Microscopic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Physics And Our Universe: How It All Works&amp;in=videos&amp;language=en-US" text:style-name="Internet_20_link" text:visited-style-name="Visited_20_Internet_20_Link">Physics And Our Universe: How It All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ew Frontiers: Modern Perspectives on Our Solar System&amp;in=videos&amp;language=en-US" text:style-name="Internet_20_link" text:visited-style-name="Visited_20_Internet_20_Link">New Frontiers: Modern Perspectives on Our Solar System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ory of Evolution: A History of Controversy&amp;in=videos&amp;language=en-US" text:style-name="Internet_20_link" text:visited-style-name="Visited_20_Internet_20_Link">Theory of Evolution: A History of Controvers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Universe: An Introduction to Astronomy&amp;in=videos&amp;language=en-US" text:style-name="Internet_20_link" text:visited-style-name="Visited_20_Internet_20_Link">Understanding the Universe: An Introduction to Astronom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Quantum World&amp;in=videos&amp;language=en-US" text:style-name="Internet_20_link" text:visited-style-name="Visited_20_Internet_20_Link">Understanding the Quantum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Inventions That Changed the World&amp;in=videos&amp;language=en-US" text:style-name="Internet_20_link" text:visited-style-name="Visited_20_Internet_20_Link">Understanding the Inventions That Changed the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Complexity&amp;in=videos&amp;language=en-US" text:style-name="Internet_20_link" text:visited-style-name="Visited_20_Internet_20_Link">Understanding Complex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World’s Greatest Geological Wonders: 36 Spectacular Sites&amp;in=videos&amp;language=en-US" text:style-name="Internet_20_link" text:visited-style-name="Visited_20_Internet_20_Link">The World’s Greatest Geological Wonders: 36 Spectacular Sit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earch for Exoplanets: What Astronomers Know&amp;in=videos&amp;language=en-US" text:style-name="Internet_20_link" text:visited-style-name="Visited_20_Internet_20_Link">The Search for Exoplanets: What Astronomers Know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rmodynamics: Four Laws That Move the Universe&amp;in=videos&amp;language=en-US" text:style-name="Internet_20_link" text:visited-style-name="Visited_20_Internet_20_Link">Thermodynamics: Four Laws That Move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Nature of Matter: Understanding the Physical World&amp;in=videos&amp;language=en-US" text:style-name="Internet_20_link" text:visited-style-name="Visited_20_Internet_20_Link">The Nature of Matter: Understanding the Physical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Inexplicable Universe – Unsolved Mysteries&amp;in=videos&amp;language=en-US" text:style-name="Internet_20_link" text:visited-style-name="Visited_20_Internet_20_Link">The Inexplicable Universe – Unsolved Mysteri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Higgs Boson and Beyond&amp;in=videos&amp;language=en-US" text:style-name="Internet_20_link" text:visited-style-name="Visited_20_Internet_20_Link">The Higgs Boson and Beyon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Robotics&amp;in=videos&amp;language=en-US" text:style-name="Internet_20_link" text:visited-style-name="Visited_20_Internet_20_Link">Robot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Physics in Your Life&amp;in=videos&amp;language=en-US" text:style-name="Internet_20_link" text:visited-style-name="Visited_20_Internet_20_Link">Physics in Your Lif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Our Night Sky&amp;in=videos&amp;language=en-US" text:style-name="Internet_20_link" text:visited-style-name="Visited_20_Internet_20_Link">Our Night Sk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Origin and Evolution of Earth: From the Big Bang to the Future of Human Existence&amp;in=videos&amp;language=en-US" text:style-name="Internet_20_link" text:visited-style-name="Visited_20_Internet_20_Link">The Origin and Evolution of Earth: From the Big Bang to the Future of Human Existenc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Oceanography: Exploring Earth’s Final Wilderness&amp;in=videos&amp;language=en-US" text:style-name="Internet_20_link" text:visited-style-name="Visited_20_Internet_20_Link">Oceanography: Exploring Earth’s Final Wildernes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uclear Physics Explained&amp;in=videos&amp;language=en-US" text:style-name="Internet_20_link" text:visited-style-name="Visited_20_Internet_20_Link">Nuclear Physics Explaine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ational Geographic Polar Explorations&amp;in=videos&amp;language=en-US" text:style-name="Internet_20_link" text:visited-style-name="Visited_20_Internet_20_Link">National Geographic Polar Exploratio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ysteries of the Microscopic World&amp;in=videos&amp;language=en-US" text:style-name="Internet_20_link" text:visited-style-name="Visited_20_Internet_20_Link">Mysteries of the Microscopic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y Favourite Universe&amp;in=videos&amp;language=en-US" text:style-name="Internet_20_link" text:visited-style-name="Visited_20_Internet_20_Link">My Favourit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teorology: An Introduction to the Wonders of the Weather&amp;in=videos&amp;language=en-US" text:style-name="Internet_20_link" text:visited-style-name="Visited_20_Internet_20_Link">Meteorology: An Introduction to the Wonders of the Weather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: Pediatrics Grand Rounds&amp;in=videos&amp;language=en-US" text:style-name="Internet_20_link" text:visited-style-name="Visited_20_Internet_20_Link">Medical School for Everyone: Pediatrics Grand Round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: Grand Rounds Cases&amp;in=videos&amp;language=en-US" text:style-name="Internet_20_link" text:visited-style-name="Visited_20_Internet_20_Link">Medical School for Everyone: Grand Rounds Cas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ajor Transitions in Evolution&amp;in=videos&amp;language=en-US" text:style-name="Internet_20_link" text:visited-style-name="Visited_20_Internet_20_Link">Major Transitions in Evolu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Life in the World’s Oceans&amp;in=videos&amp;language=en-US" text:style-name="Internet_20_link" text:visited-style-name="Visited_20_Internet_20_Link">Life in the World’s Ocea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C++: Programming Concepts and Applications&amp;in=videos&amp;language=en-US" text:style-name="Internet_20_link" text:visited-style-name="Visited_20_Internet_20_Link">Introduction to C++: Programming Concepts and Applicatio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Astrophysics&amp;in=videos&amp;language=en-US" text:style-name="Internet_20_link" text:visited-style-name="Visited_20_Internet_20_Link">Introduction to Astrophys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uman Body – How We Fail, How We Heal&amp;in=videos&amp;language=en-US" text:style-name="Internet_20_link" text:visited-style-name="Visited_20_Internet_20_Link">Human Body – How We Fail, How We Heal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ow to Program, Computer Science Concepts and Python Exercises&amp;in=videos&amp;language=en-US" text:style-name="Internet_20_link" text:visited-style-name="Visited_20_Internet_20_Link">How to Program, Computer Science Concepts and Python Exercis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Great Ideas of Classical Physics&amp;in=videos&amp;language=en-US" text:style-name="Internet_20_link" text:visited-style-name="Visited_20_Internet_20_Link">Great Ideas of Classical Phys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Fundamentals of Sustainable Living&amp;in=videos&amp;language=en-US" text:style-name="Internet_20_link" text:visited-style-name="Visited_20_Internet_20_Link">Fundamentals of Sustainable Livi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Human Body: An Introduction to Anatomy and Physiology&amp;in=videos&amp;language=en-US" text:style-name="Internet_20_link" text:visited-style-name="Visited_20_Internet_20_Link">Understanding the Human Body: An Introduction to Anatomy and Physiolog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 – Emergency Medicine&amp;in=videos&amp;language=en-US" text:style-name="Internet_20_link" text:visited-style-name="Visited_20_Internet_20_Link">Medical School for Everyone – Emergency Medicin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keptic’s Guide to Health, Medicine, and the Media&amp;in=videos&amp;language=en-US" text:style-name="Internet_20_link" text:visited-style-name="Visited_20_Internet_20_Link">The Skeptic’s Guide to Health, Medicine, and the Media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osmology: The History and Nature of Our Universe&amp;in=videos&amp;language=en-US" text:style-name="Internet_20_link" text:visited-style-name="Visited_20_Internet_20_Link">Cosmology: The History and Nature of Our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lack Holes Tides and Curved Spacetime: Understanding Gravity&amp;in=videos&amp;language=en-US" text:style-name="Internet_20_link" text:visited-style-name="Visited_20_Internet_20_Link">Black Holes Tides and Curved Spacetime: Understanding Grav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ological Anthropology: An Evolutionary Perspective&amp;in=videos&amp;language=en-US" text:style-name="Internet_20_link" text:visited-style-name="Visited_20_Internet_20_Link">Biological Anthropology: An Evolutionary Perspectiv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emistry, 2nd Edition&amp;in=videos&amp;language=en-US" text:style-name="Internet_20_link" text:visited-style-name="Visited_20_Internet_20_Link">Chemistry, 2nd Edi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xperiencing Hubble: Exploring the Milky Way&amp;in=videos&amp;language=en-US" text:style-name="Internet_20_link" text:visited-style-name="Visited_20_Internet_20_Link">Experiencing Hubble: Exploring the Milky Wa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xperiencing Hubble – Understanding the Greatest Images of the Universe&amp;in=videos&amp;language=en-US" text:style-name="Internet_20_link" text:visited-style-name="Visited_20_Internet_20_Link">Experiencing Hubble – Understanding the Greatest Images of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arth at the Crossroads, Understanding the Ecology of a Changing Planet&amp;in=videos&amp;language=en-US" text:style-name="Internet_20_link" text:visited-style-name="Visited_20_Internet_20_Link">Earth at the Crossroads, Understanding the Ecology of a Changing Plane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Do-It-Yourself: Engineering&amp;in=videos&amp;language=en-US" text:style-name="Internet_20_link" text:visited-style-name="Visited_20_Internet_20_Link">Do-It-Yourself: Engineeri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Dark Matter, Dark Energy: The Dark Side of the Universe&amp;in=videos&amp;language=en-US" text:style-name="Internet_20_link" text:visited-style-name="Visited_20_Internet_20_Link">Dark Matter, Dark Energy: The Dark Side of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ochemistry and Molecular Biology: How Life Works&amp;in=videos&amp;language=en-US" text:style-name="Internet_20_link" text:visited-style-name="Visited_20_Internet_20_Link">Biochemistry and Molecular Biology: How Life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Visual Guide to the Universe&amp;in=videos&amp;language=en-US" text:style-name="Internet_20_link" text:visited-style-name="Visited_20_Internet_20_Link">A Visual Guide to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New History of Life&amp;in=videos&amp;language=en-US" text:style-name="Internet_20_link" text:visited-style-name="Visited_20_Internet_20_Link">A New History of Lif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lbert Einstein: Physicist, Philosopher, Humanitarian&amp;in=videos&amp;language=en-US" text:style-name="Internet_20_link" text:visited-style-name="Visited_20_Internet_20_Link">Albert Einstein: Physicist, Philosopher, Humanitaria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Field Guide to the Planets&amp;in=videos&amp;language=en-US" text:style-name="Internet_20_link" text:visited-style-name="Visited_20_Internet_20_Link">A Field Guide to the Plane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aos&amp;in=videos&amp;language=en-US" text:style-name="Internet_20_link" text:visited-style-name="Visited_20_Internet_20_Link">Chao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odern Physics for Non-Scientists&amp;in=videos&amp;language=en-US" text:style-name="Internet_20_link" text:visited-style-name="Visited_20_Internet_20_Link">Modern Physics for Non-Scientis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g History, The Big Bang, Life on Earth and the Rise of Humanity&amp;in=videos&amp;language=en-US" text:style-name="Internet_20_link" text:visited-style-name="Visited_20_Internet_20_Link">Big History, The Big Bang, Life on Earth and the Rise of Human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12 Essential Scientific Concepts&amp;in=videos&amp;language=en-US" text:style-name="Internet_20_link" text:visited-style-name="Visited_20_Internet_20_Link">12 Essential Scientific Concep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Extreme Weather&amp;in=videos&amp;language=en-US" text:style-name="Internet_20_link" text:visited-style-name="Visited_20_Internet_20_Link">The Science of Extreme Weather</text:a> </text:p>
          </table:table-cell>
        </table:table-row>
        <table:table-row>
          <table:table-cell office:value-type="string" table:style-name="tablecell">
            <text:p text:style-name="tablealignleft"> course, biology, medicine </text:p>
          </table:table-cell>
          <table:table-cell office:value-type="string" table:style-name="tablecell">
            <text:p text:style-name="tablealignleft"> <text:a xlink:type="simple" xlink:href="https://search.trom.tf/?q=An Introduction to Infectious Diseases&amp;in=videos&amp;language=en-US" text:style-name="Internet_20_link" text:visited-style-name="Visited_20_Internet_20_Link">An Introduction to Infectious Diseases</text:a> </text:p>
          </table:table-cell>
        </table:table-row>
        <table:table-row>
          <table:table-cell office:value-type="string" table:style-name="tablecell">
            <text:p text:style-name="tablealignleft"> course, maths </text:p>
          </table:table-cell>
          <table:table-cell office:value-type="string" table:style-name="tablecell">
            <text:p text:style-name="tablealignleft"> <text:a xlink:type="simple" xlink:href="https://search.trom.tf/?q=The Power of Mathematical Visualization&amp;in=videos&amp;language=en-US" text:style-name="Internet_20_link" text:visited-style-name="Visited_20_Internet_20_Link">The Power of Mathematical Visualization</text:a> </text:p>
          </table:table-cell>
        </table:table-row>
        <table:table-row>
          <table:table-cell office:value-type="string" table:style-name="tablecell">
            <text:p text:style-name="tablealignleft"> course, information </text:p>
          </table:table-cell>
          <table:table-cell office:value-type="string" table:style-name="tablecell">
            <text:p text:style-name="tablealignleft"> <text:a xlink:type="simple" xlink:href="https://search.trom.tf/?q=The Science of Information: From Language to Black Holes&amp;in=videos&amp;language=en-US" text:style-name="Internet_20_link" text:visited-style-name="Visited_20_Internet_20_Link">The Science of Information: From Language to Black Holes</text:a>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search.trom.tf/?q=Understanding Linguistics: The Science of Language&amp;in=videos&amp;language=en-US" text:style-name="Internet_20_link" text:visited-style-name="Visited_20_Internet_20_Link">Understanding Linguistics: The Science of Language</text:a>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search.trom.tf/?q=Story of Human Language&amp;in=videos&amp;language=en-US" text:style-name="Internet_20_link" text:visited-style-name="Visited_20_Internet_20_Link">Story of Human Languag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Science for Tomorrow: Myth and Reality&amp;in=videos&amp;language=en-US" text:style-name="Internet_20_link" text:visited-style-name="Visited_20_Internet_20_Link">Understanding the Science for Tomorrow: Myth and Real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Science Wars: What Scientists Know and How They Know It&amp;in=videos&amp;language=en-US" text:style-name="Internet_20_link" text:visited-style-name="Visited_20_Internet_20_Link">Science Wars: What Scientists Know and How They Know I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Great Scientific Ideas That Changed the World&amp;in=videos&amp;language=en-US" text:style-name="Internet_20_link" text:visited-style-name="Visited_20_Internet_20_Link">Great Scientific Ideas That Changed the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Science in the 20th Century: A Social-Intellectual Survey&amp;in=videos&amp;language=en-US" text:style-name="Internet_20_link" text:visited-style-name="Visited_20_Internet_20_Link">Science in the 20th Century: A Social-Intellectual Surve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istory of Science: 1700-1900&amp;in=videos&amp;language=en-US" text:style-name="Internet_20_link" text:visited-style-name="Visited_20_Internet_20_Link">History of Science: 1700-1900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istory of Science: Antiquity to 1700&amp;in=videos&amp;language=en-US" text:style-name="Internet_20_link" text:visited-style-name="Visited_20_Internet_20_Link">History of Science: Antiquity to 1700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InterReflections&amp;in=videos&amp;language=en-US" text:style-name="Internet_20_link" text:visited-style-name="Visited_20_Internet_20_Link">InterReflection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Contact&amp;in=videos&amp;language=en-US" text:style-name="Internet_20_link" text:visited-style-name="Visited_20_Internet_20_Link">Contact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nowden&amp;in=videos&amp;language=en-US" text:style-name="Internet_20_link" text:visited-style-name="Visited_20_Internet_20_Link">Snowde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8 Days: To the Moon and Back&amp;in=videos&amp;language=en-US" text:style-name="Internet_20_link" text:visited-style-name="Visited_20_Internet_20_Link">8 Days: To the Moon and Back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Voyage of Charles Darwin&amp;in=videos&amp;language=en-US" text:style-name="Internet_20_link" text:visited-style-name="Visited_20_Internet_20_Link">The Voyage of Charles Darwi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Motorcycle Diaries&amp;in=videos&amp;language=en-US" text:style-name="Internet_20_link" text:visited-style-name="Visited_20_Internet_20_Link">The Motorcycle Diarie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Gandhi&amp;in=videos&amp;language=en-US" text:style-name="Internet_20_link" text:visited-style-name="Visited_20_Internet_20_Link">Gandhi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Longitude&amp;in=videos&amp;language=en-US" text:style-name="Internet_20_link" text:visited-style-name="Visited_20_Internet_20_Link">Longitud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Quest for Fire&amp;in=videos&amp;language=en-US" text:style-name="Internet_20_link" text:visited-style-name="Visited_20_Internet_20_Link">Quest for Fir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hackleton&amp;in=videos&amp;language=en-US" text:style-name="Internet_20_link" text:visited-style-name="Visited_20_Internet_20_Link">Shacklet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wakenings&amp;in=videos&amp;language=en-US" text:style-name="Internet_20_link" text:visited-style-name="Visited_20_Internet_20_Link">Awakening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o: The Last Neanderthal&amp;in=videos&amp;language=en-US" text:style-name="Internet_20_link" text:visited-style-name="Visited_20_Internet_20_Link">Ao: The Last Neanderthal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October Sky&amp;in=videos&amp;language=en-US" text:style-name="Internet_20_link" text:visited-style-name="Visited_20_Internet_20_Link">October Sky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pollo 13&amp;in=videos&amp;language=en-US" text:style-name="Internet_20_link" text:visited-style-name="Visited_20_Internet_20_Link">Apollo 13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Einstein and Eddington&amp;in=videos&amp;language=en-US" text:style-name="Internet_20_link" text:visited-style-name="Visited_20_Internet_20_Link">Einstein and Eddingt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Challenger&amp;in=videos&amp;language=en-US" text:style-name="Internet_20_link" text:visited-style-name="Visited_20_Internet_20_Link">The Challenger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Hawking&amp;in=videos&amp;language=en-US" text:style-name="Internet_20_link" text:visited-style-name="Visited_20_Internet_20_Link">Hawking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omething the Lord Made&amp;in=videos&amp;language=en-US" text:style-name="Internet_20_link" text:visited-style-name="Visited_20_Internet_20_Link">Something the Lord Mad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Creation&amp;in=videos&amp;language=en-US" text:style-name="Internet_20_link" text:visited-style-name="Visited_20_Internet_20_Link">Creati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Breaking the Mould: The Story of Penicillin&amp;in=videos&amp;language=en-US" text:style-name="Internet_20_link" text:visited-style-name="Visited_20_Internet_20_Link">Breaking the Mould: The Story of Penicill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Toxic Feed&amp;in=videos&amp;language=en-US" text:style-name="Internet_20_link" text:visited-style-name="Visited_20_Internet_20_Link">A Toxic Fe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t Fashion&amp;in=videos&amp;language=en-US" text:style-name="Internet_20_link" text:visited-style-name="Visited_20_Internet_20_Link">Fast Fash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ctatorship of Happiness on Social Media&amp;in=videos&amp;language=en-US" text:style-name="Internet_20_link" text:visited-style-name="Visited_20_Internet_20_Link">The Dictatorship of Happiness on Social Med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orge Carlin’s American Dream&amp;in=videos&amp;language=en-US" text:style-name="Internet_20_link" text:visited-style-name="Visited_20_Internet_20_Link">George Carlin’s American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line Pimps Exposed&amp;in=videos&amp;language=en-US" text:style-name="Internet_20_link" text:visited-style-name="Visited_20_Internet_20_Link">Online Pimp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inder Swindler&amp;in=videos&amp;language=en-US" text:style-name="Internet_20_link" text:visited-style-name="Visited_20_Internet_20_Link">The Tinder Swindl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ca-Cola’s 100 Billion Bottle Problem&amp;in=videos&amp;language=en-US" text:style-name="Internet_20_link" text:visited-style-name="Visited_20_Internet_20_Link">Coca-Cola’s 100 Billion Bottle Problem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mazing Dinoworld&amp;in=videos&amp;language=en-US" text:style-name="Internet_20_link" text:visited-style-name="Visited_20_Internet_20_Link">Amazing Dino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uth as a Weapon&amp;in=videos&amp;language=en-US" text:style-name="Internet_20_link" text:visited-style-name="Visited_20_Internet_20_Link">Truth as a Weap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hady World of Cheap Clothing&amp;in=videos&amp;language=en-US" text:style-name="Internet_20_link" text:visited-style-name="Visited_20_Internet_20_Link">The Shady World of Cheap Clothing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tamin Pills: Miracle or Myth?&amp;in=videos&amp;language=en-US" text:style-name="Internet_20_link" text:visited-style-name="Visited_20_Internet_20_Link">Vitamin Pills: Miracle or Myth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tin’s Road to War&amp;in=videos&amp;language=en-US" text:style-name="Internet_20_link" text:visited-style-name="Visited_20_Internet_20_Link">Putin’s Road to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usic’s Dirty Secrets: Women Fight Back&amp;in=videos&amp;language=en-US" text:style-name="Internet_20_link" text:visited-style-name="Visited_20_Internet_20_Link">Music’s Dirty Secrets: Women Fight B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ccidental Anarchist&amp;in=videos&amp;language=en-US" text:style-name="Internet_20_link" text:visited-style-name="Visited_20_Internet_20_Link">Accidental Anarch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nstagram Effect&amp;in=videos&amp;language=en-US" text:style-name="Internet_20_link" text:visited-style-name="Visited_20_Internet_20_Link">The Instagram Effec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spair and Defiance: The Battle for Ukraine&amp;in=videos&amp;language=en-US" text:style-name="Internet_20_link" text:visited-style-name="Visited_20_Internet_20_Link">Despair and Defiance: The Battle for Ukraine</text:a>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search.trom.tf/?q=Out of the Cradle&amp;in=videos&amp;language=en-US" text:style-name="Internet_20_link" text:visited-style-name="Visited_20_Internet_20_Link">Out of the Crad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nting the Social Media Fraudsters&amp;in=videos&amp;language=en-US" text:style-name="Internet_20_link" text:visited-style-name="Visited_20_Internet_20_Link">Hunting the Social Media Fraudst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Green Planet&amp;in=videos&amp;language=en-US" text:style-name="Internet_20_link" text:visited-style-name="Visited_20_Internet_20_Link">The Green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uman Trafficking Mafia&amp;in=videos&amp;language=en-US" text:style-name="Internet_20_link" text:visited-style-name="Visited_20_Internet_20_Link">The Human Trafficking Maf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aft&amp;in=videos&amp;language=en-US" text:style-name="Internet_20_link" text:visited-style-name="Visited_20_Internet_20_Link">The Raf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Ocean: Giants of the Antarctic Deep&amp;in=videos&amp;language=en-US" text:style-name="Internet_20_link" text:visited-style-name="Visited_20_Internet_20_Link">Deep Ocean: Giants of the Antarctic Dee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W And Dieselgate&amp;in=videos&amp;language=en-US" text:style-name="Internet_20_link" text:visited-style-name="Visited_20_Internet_20_Link">VW And Dieselgat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ecoming Cousteau&amp;in=videos&amp;language=en-US" text:style-name="Internet_20_link" text:visited-style-name="Visited_20_Internet_20_Link">Becoming Cousteau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andas: Born to be Wild&amp;in=videos&amp;language=en-US" text:style-name="Internet_20_link" text:visited-style-name="Visited_20_Internet_20_Link">Pandas: Born to be Wi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gs &amp; Us – The Secret of a Friendship&amp;in=videos&amp;language=en-US" text:style-name="Internet_20_link" text:visited-style-name="Visited_20_Internet_20_Link">Dogs &amp; Us – The Secret of a Friendshi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himp Island&amp;in=videos&amp;language=en-US" text:style-name="Internet_20_link" text:visited-style-name="Visited_20_Internet_20_Link">Chimp Islan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Islands and the Whales&amp;in=videos&amp;language=en-US" text:style-name="Internet_20_link" text:visited-style-name="Visited_20_Internet_20_Link">The Islands and the Whal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Universe&amp;in=videos&amp;language=en-US" text:style-name="Internet_20_link" text:visited-style-name="Visited_20_Internet_20_Link">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Become a Tyrant&amp;in=videos&amp;language=en-US" text:style-name="Internet_20_link" text:visited-style-name="Visited_20_Internet_20_Link">How to Become a Tyra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verseas&amp;in=videos&amp;language=en-US" text:style-name="Internet_20_link" text:visited-style-name="Visited_20_Internet_20_Link">Overse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n Who Sell Football&amp;in=videos&amp;language=en-US" text:style-name="Internet_20_link" text:visited-style-name="Visited_20_Internet_20_Link">The Men Who Sell Footba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ip Camp&amp;in=videos&amp;language=en-US" text:style-name="Internet_20_link" text:visited-style-name="Visited_20_Internet_20_Link">Crip 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Octopus in My House&amp;in=videos&amp;language=en-US" text:style-name="Internet_20_link" text:visited-style-name="Visited_20_Internet_20_Link">The Octopus in My Hou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rtugal’s Avocados: Green Gold or Ecological Nightmare&amp;in=videos&amp;language=en-US" text:style-name="Internet_20_link" text:visited-style-name="Visited_20_Internet_20_Link">Portugal’s Avocados: Green Gold or Ecological Nightmar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re You Scared Yet, Human?&amp;in=videos&amp;language=en-US" text:style-name="Internet_20_link" text:visited-style-name="Visited_20_Internet_20_Link">Are You Scared Yet, Huma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ight for the Climate&amp;in=videos&amp;language=en-US" text:style-name="Internet_20_link" text:visited-style-name="Visited_20_Internet_20_Link">Fight for the Climate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Incredible Medicine: Dr Weston’s Casebook&amp;in=videos&amp;language=en-US" text:style-name="Internet_20_link" text:visited-style-name="Visited_20_Internet_20_Link">Incredible Medicine: Dr Weston’s Caseboo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180 Degrees South: Conquerors of the Useless&amp;in=videos&amp;language=en-US" text:style-name="Internet_20_link" text:visited-style-name="Visited_20_Internet_20_Link">180 Degrees South: Conquerors of the Usel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minent Monsters&amp;in=videos&amp;language=en-US" text:style-name="Internet_20_link" text:visited-style-name="Visited_20_Internet_20_Link">Eminent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ypsy Kids Taken from Home&amp;in=videos&amp;language=en-US" text:style-name="Internet_20_link" text:visited-style-name="Visited_20_Internet_20_Link">Gypsy Kids Taken from Hom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oded Bias&amp;in=videos&amp;language=en-US" text:style-name="Internet_20_link" text:visited-style-name="Visited_20_Internet_20_Link">Coded Bi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omania: Rape of the Forest&amp;in=videos&amp;language=en-US" text:style-name="Internet_20_link" text:visited-style-name="Visited_20_Internet_20_Link">Romania: Rape of the For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21st Century Mythologies&amp;in=videos&amp;language=en-US" text:style-name="Internet_20_link" text:visited-style-name="Visited_20_Internet_20_Link">21st Century Mytholog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erfect Me&amp;in=videos&amp;language=en-US" text:style-name="Internet_20_link" text:visited-style-name="Visited_20_Internet_20_Link">Perfect M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Whale Hunters&amp;in=videos&amp;language=en-US" text:style-name="Internet_20_link" text:visited-style-name="Visited_20_Internet_20_Link">The Whale Hunter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ogs With Extraordinary Jobs&amp;in=videos&amp;language=en-US" text:style-name="Internet_20_link" text:visited-style-name="Visited_20_Internet_20_Link">Dogs With Extraordinary Job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ubbish Dump Britain&amp;in=videos&amp;language=en-US" text:style-name="Internet_20_link" text:visited-style-name="Visited_20_Internet_20_Link">Rubbish Dump Britain</text:a>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search.trom.tf/?q=China’s COVID Secrets&amp;in=videos&amp;language=en-US" text:style-name="Internet_20_link" text:visited-style-name="Visited_20_Internet_20_Link">China’s COVID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lt&amp;in=videos&amp;language=en-US" text:style-name="Internet_20_link" text:visited-style-name="Visited_20_Internet_20_Link">Deal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ving the Cyber Sex Girls&amp;in=videos&amp;language=en-US" text:style-name="Internet_20_link" text:visited-style-name="Visited_20_Internet_20_Link">Saving the Cyber Sex Gir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: Into the Storm&amp;in=videos&amp;language=en-US" text:style-name="Internet_20_link" text:visited-style-name="Visited_20_Internet_20_Link">Q: Into the Stor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cey Dooley Investigates the War on Drugs&amp;in=videos&amp;language=en-US" text:style-name="Internet_20_link" text:visited-style-name="Visited_20_Internet_20_Link">Stacey Dooley Investigates the War on Drug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ear Island: Chasing the Dream&amp;in=videos&amp;language=en-US" text:style-name="Internet_20_link" text:visited-style-name="Visited_20_Internet_20_Link">Bear Island: Chasing the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hion’s Dirty Secrets&amp;in=videos&amp;language=en-US" text:style-name="Internet_20_link" text:visited-style-name="Visited_20_Internet_20_Link">Fashion’s Dirty Secre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harks of Hawaii&amp;in=videos&amp;language=en-US" text:style-name="Internet_20_link" text:visited-style-name="Visited_20_Internet_20_Link">Sharks of Hawai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ce to Face with the Bounty Hunters&amp;in=videos&amp;language=en-US" text:style-name="Internet_20_link" text:visited-style-name="Visited_20_Internet_20_Link">Face to Face with the Bounty Hun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nti-Vax Conspiracy&amp;in=videos&amp;language=en-US" text:style-name="Internet_20_link" text:visited-style-name="Visited_20_Internet_20_Link">The Anti-Vax Conspirac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…&amp;in=videos&amp;language=en-US" text:style-name="Internet_20_link" text:visited-style-name="Visited_20_Internet_20_Link">The Truth About…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oxic Beauty&amp;in=videos&amp;language=en-US" text:style-name="Internet_20_link" text:visited-style-name="Visited_20_Internet_20_Link">Toxic Beaut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ums Selling Their Kids for Sex&amp;in=videos&amp;language=en-US" text:style-name="Internet_20_link" text:visited-style-name="Visited_20_Internet_20_Link">Mums Selling Their Kids for Sex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tory of Plastic&amp;in=videos&amp;language=en-US" text:style-name="Internet_20_link" text:visited-style-name="Visited_20_Internet_20_Link">The Story of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Magaluf&amp;in=videos&amp;language=en-US" text:style-name="Internet_20_link" text:visited-style-name="Visited_20_Internet_20_Link">The Truth about Magalu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LK/FBI&amp;in=videos&amp;language=en-US" text:style-name="Internet_20_link" text:visited-style-name="Visited_20_Internet_20_Link">MLK/FBI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Bit Player&amp;in=videos&amp;language=en-US" text:style-name="Internet_20_link" text:visited-style-name="Visited_20_Internet_20_Link">The Bit Play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sta del Narcos&amp;in=videos&amp;language=en-US" text:style-name="Internet_20_link" text:visited-style-name="Visited_20_Internet_20_Link">Costa del Narc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ampaign Against the Climate&amp;in=videos&amp;language=en-US" text:style-name="Internet_20_link" text:visited-style-name="Visited_20_Internet_20_Link">The Campaign Against the Climat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py in Your Phone&amp;in=videos&amp;language=en-US" text:style-name="Internet_20_link" text:visited-style-name="Visited_20_Internet_20_Link">The Spy in Your Pho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st of Cobalt&amp;in=videos&amp;language=en-US" text:style-name="Internet_20_link" text:visited-style-name="Visited_20_Internet_20_Link">The Cost of Cobal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visibles: Clickworkers&amp;in=videos&amp;language=en-US" text:style-name="Internet_20_link" text:visited-style-name="Visited_20_Internet_20_Link">Invisibles: Clickworker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Finland’s Climate Warriors&amp;in=videos&amp;language=en-US" text:style-name="Internet_20_link" text:visited-style-name="Visited_20_Internet_20_Link">Finland’s Climate Warri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ct vs. Fake&amp;in=videos&amp;language=en-US" text:style-name="Internet_20_link" text:visited-style-name="Visited_20_Internet_20_Link">Fact vs. Fake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Natural History Museum: World of Wonder&amp;in=videos&amp;language=en-US" text:style-name="Internet_20_link" text:visited-style-name="Visited_20_Internet_20_Link">Natural History Museum: World of Wonder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Philippine’s Queen of Extortion&amp;in=videos&amp;language=en-US" text:style-name="Internet_20_link" text:visited-style-name="Visited_20_Internet_20_Link">The Philippine’s Queen of Extor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Crowd and The Cloud&amp;in=videos&amp;language=en-US" text:style-name="Internet_20_link" text:visited-style-name="Visited_20_Internet_20_Link">The Crowd and The Clou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’s New Silk Road&amp;in=videos&amp;language=en-US" text:style-name="Internet_20_link" text:visited-style-name="Visited_20_Internet_20_Link">China’s New Silk Ro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pan: The Age Of Social Withdrawal&amp;in=videos&amp;language=en-US" text:style-name="Internet_20_link" text:visited-style-name="Visited_20_Internet_20_Link">Japan: The Age Of Social Withdrawal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End of the Line&amp;in=videos&amp;language=en-US" text:style-name="Internet_20_link" text:visited-style-name="Visited_20_Internet_20_Link">The End of the Line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Animal Espionage&amp;in=videos&amp;language=en-US" text:style-name="Internet_20_link" text:visited-style-name="Visited_20_Internet_20_Link">Animal Espiona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ngo: Millionaires of Chaos&amp;in=videos&amp;language=en-US" text:style-name="Internet_20_link" text:visited-style-name="Visited_20_Internet_20_Link">Congo: Millionaires of Chao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Secret Science of Sewage&amp;in=videos&amp;language=en-US" text:style-name="Internet_20_link" text:visited-style-name="Visited_20_Internet_20_Link">The Secret Science of Sewa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laves: Human Bondage in Today’s World&amp;in=videos&amp;language=en-US" text:style-name="Internet_20_link" text:visited-style-name="Visited_20_Internet_20_Link">Slaves: Human Bondage in Today’s Worl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Greta Thunberg: A Year to Change the World&amp;in=videos&amp;language=en-US" text:style-name="Internet_20_link" text:visited-style-name="Visited_20_Internet_20_Link">Greta Thunberg: A Year to Change the Worl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Dark Side of Green Energy&amp;in=videos&amp;language=en-US" text:style-name="Internet_20_link" text:visited-style-name="Visited_20_Internet_20_Link">The Dark Side of Green Energ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nside the Bat Cave&amp;in=videos&amp;language=en-US" text:style-name="Internet_20_link" text:visited-style-name="Visited_20_Internet_20_Link">Inside the Bat Cave</text:a> </text:p>
          </table:table-cell>
        </table:table-row>
        <table:table-row>
          <table:table-cell office:value-type="string" table:style-name="tablecell">
            <text:p text:style-name="tablealignleft"> biology, nature, society </text:p>
          </table:table-cell>
          <table:table-cell office:value-type="string" table:style-name="tablecell">
            <text:p text:style-name="tablealignleft"> <text:a xlink:type="simple" xlink:href="https://search.trom.tf/?q=Extinction: The Facts&amp;in=videos&amp;language=en-US" text:style-name="Internet_20_link" text:visited-style-name="Visited_20_Internet_20_Link">Extinction: The Fac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lfpack&amp;in=videos&amp;language=en-US" text:style-name="Internet_20_link" text:visited-style-name="Visited_20_Internet_20_Link">The Wolfpack</text:a> </text:p>
          </table:table-cell>
        </table:table-row>
        <table:table-row>
          <table:table-cell office:value-type="string" table:style-name="tablecell">
            <text:p text:style-name="tablealignleft"> geology, nature, society </text:p>
          </table:table-cell>
          <table:table-cell office:value-type="string" table:style-name="tablecell">
            <text:p text:style-name="tablealignleft"> <text:a xlink:type="simple" xlink:href="https://search.trom.tf/?q=Climbing Blind&amp;in=videos&amp;language=en-US" text:style-name="Internet_20_link" text:visited-style-name="Visited_20_Internet_20_Link">Climbing Blin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Ocean Autopsy: The Secret Story of Our Seas&amp;in=videos&amp;language=en-US" text:style-name="Internet_20_link" text:visited-style-name="Visited_20_Internet_20_Link">Ocean Autopsy: The Secret Story of Our Sea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Broken&amp;in=videos&amp;language=en-US" text:style-name="Internet_20_link" text:visited-style-name="Visited_20_Internet_20_Link">Broken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Jane&amp;in=videos&amp;language=en-US" text:style-name="Internet_20_link" text:visited-style-name="Visited_20_Internet_20_Link">Ja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ocolate’s Heart of Darkness&amp;in=videos&amp;language=en-US" text:style-name="Internet_20_link" text:visited-style-name="Visited_20_Internet_20_Link">Chocolate’s Heart of Darkn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hale Wisdom&amp;in=videos&amp;language=en-US" text:style-name="Internet_20_link" text:visited-style-name="Visited_20_Internet_20_Link">Whale Wisdom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Maldives: Fighting Back the Tides of Trash&amp;in=videos&amp;language=en-US" text:style-name="Internet_20_link" text:visited-style-name="Visited_20_Internet_20_Link">Maldives: Fighting Back the Tides of Tras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 to Z&amp;in=videos&amp;language=en-US" text:style-name="Internet_20_link" text:visited-style-name="Visited_20_Internet_20_Link">A to Z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lcome to Sodom&amp;in=videos&amp;language=en-US" text:style-name="Internet_20_link" text:visited-style-name="Visited_20_Internet_20_Link">Welcome to Sodo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ountain&amp;in=videos&amp;language=en-US" text:style-name="Internet_20_link" text:visited-style-name="Visited_20_Internet_20_Link">Mount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Life of Landfill&amp;in=videos&amp;language=en-US" text:style-name="Internet_20_link" text:visited-style-name="Visited_20_Internet_20_Link">The Secret Life of Landfi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Black Hole Apocalypse&amp;in=videos&amp;language=en-US" text:style-name="Internet_20_link" text:visited-style-name="Visited_20_Internet_20_Link">Black Hole Apocalyp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ickled&amp;in=videos&amp;language=en-US" text:style-name="Internet_20_link" text:visited-style-name="Visited_20_Internet_20_Link">Tickle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lone Across The Arctic&amp;in=videos&amp;language=en-US" text:style-name="Internet_20_link" text:visited-style-name="Visited_20_Internet_20_Link">Alone Across The Arctic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rowning in Plastic&amp;in=videos&amp;language=en-US" text:style-name="Internet_20_link" text:visited-style-name="Visited_20_Internet_20_Link">Drowning in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new gurus — in search of enlightenment&amp;in=videos&amp;language=en-US" text:style-name="Internet_20_link" text:visited-style-name="Visited_20_Internet_20_Link">America’s new gurus — in search of enlightenme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’t Get You Out of My Head&amp;in=videos&amp;language=en-US" text:style-name="Internet_20_link" text:visited-style-name="Visited_20_Internet_20_Link">Can’t Get You Out of My Hea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Steve Irwin Story&amp;in=videos&amp;language=en-US" text:style-name="Internet_20_link" text:visited-style-name="Visited_20_Internet_20_Link">The Steve Irwin Stor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Pandemics Change the World&amp;in=videos&amp;language=en-US" text:style-name="Internet_20_link" text:visited-style-name="Visited_20_Internet_20_Link">How Pandemics Change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bbed: Britain’s Knife Crime Crisis&amp;in=videos&amp;language=en-US" text:style-name="Internet_20_link" text:visited-style-name="Visited_20_Internet_20_Link">Stabbed: Britain’s Knife Crime Crisi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ablo Escobar’s Successors&amp;in=videos&amp;language=en-US" text:style-name="Internet_20_link" text:visited-style-name="Visited_20_Internet_20_Link">Pablo Escobar’s Successo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Opioids Inc.&amp;in=videos&amp;language=en-US" text:style-name="Internet_20_link" text:visited-style-name="Visited_20_Internet_20_Link">Opioids Inc.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-US: WHO is in control?&amp;in=videos&amp;language=en-US" text:style-name="Internet_20_link" text:visited-style-name="Visited_20_Internet_20_Link">China-US: WHO is in control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 Perfect Planet&amp;in=videos&amp;language=en-US" text:style-name="Internet_20_link" text:visited-style-name="Visited_20_Internet_20_Link">A Perfect Planet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Every Breath We Take: Understanding Our Atmosphere&amp;in=videos&amp;language=en-US" text:style-name="Internet_20_link" text:visited-style-name="Visited_20_Internet_20_Link">Every Breath We Take: Understanding Our Atmospher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o is afraid of Huawei&amp;in=videos&amp;language=en-US" text:style-name="Internet_20_link" text:visited-style-name="Visited_20_Internet_20_Link">Who is afraid of Huawei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uba’s Cancer Hope&amp;in=videos&amp;language=en-US" text:style-name="Internet_20_link" text:visited-style-name="Visited_20_Internet_20_Link">Cuba’s Cancer H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reau 39: Kim’s Cash Machine&amp;in=videos&amp;language=en-US" text:style-name="Internet_20_link" text:visited-style-name="Visited_20_Internet_20_Link">Bureau 39: Kim’s Cash Machin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H2O: The Molecule That Made Us&amp;in=videos&amp;language=en-US" text:style-name="Internet_20_link" text:visited-style-name="Visited_20_Internet_20_Link">H2O: The Molecule That Made U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ecret Mind of Slime&amp;in=videos&amp;language=en-US" text:style-name="Internet_20_link" text:visited-style-name="Visited_20_Internet_20_Link">Secret Mind of Slim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Rise of the Mammals&amp;in=videos&amp;language=en-US" text:style-name="Internet_20_link" text:visited-style-name="Visited_20_Internet_20_Link">Rise of the Mamma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ited States of Conspiracy&amp;in=videos&amp;language=en-US" text:style-name="Internet_20_link" text:visited-style-name="Visited_20_Internet_20_Link">United States of Conspirac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hasing Ice&amp;in=videos&amp;language=en-US" text:style-name="Internet_20_link" text:visited-style-name="Visited_20_Internet_20_Link">Chasing Ic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The Mystery of Matter: Search for the Elements&amp;in=videos&amp;language=en-US" text:style-name="Internet_20_link" text:visited-style-name="Visited_20_Internet_20_Link">The Mystery of Matter: Search for the Elements</text:a> </text:p>
          </table:table-cell>
        </table:table-row>
        <table:table-row>
          <table:table-cell office:value-type="string" table:style-name="tablecell">
            <text:p text:style-name="tablealignleft"> biology, medicine, technology </text:p>
          </table:table-cell>
          <table:table-cell office:value-type="string" table:style-name="tablecell">
            <text:p text:style-name="tablealignleft"> <text:a xlink:type="simple" xlink:href="https://search.trom.tf/?q=Human Nature&amp;in=videos&amp;language=en-US" text:style-name="Internet_20_link" text:visited-style-name="Visited_20_Internet_20_Link">Human Na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 Undercover&amp;in=videos&amp;language=en-US" text:style-name="Internet_20_link" text:visited-style-name="Visited_20_Internet_20_Link">China Undercover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Pluto: Back from Death&amp;in=videos&amp;language=en-US" text:style-name="Internet_20_link" text:visited-style-name="Visited_20_Internet_20_Link">Pluto: Back from Deat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 Plastic Ocean&amp;in=videos&amp;language=en-US" text:style-name="Internet_20_link" text:visited-style-name="Visited_20_Internet_20_Link">A Plastic Oce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uba Libre Story&amp;in=videos&amp;language=en-US" text:style-name="Internet_20_link" text:visited-style-name="Visited_20_Internet_20_Link">The Cuba Libre S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ssident&amp;in=videos&amp;language=en-US" text:style-name="Internet_20_link" text:visited-style-name="Visited_20_Internet_20_Link">The Dissident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Mysteries of Sleep&amp;in=videos&amp;language=en-US" text:style-name="Internet_20_link" text:visited-style-name="Visited_20_Internet_20_Link">Mysteries of Slee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azon Empire: The Rise and Reign of Jeff Bezos&amp;in=videos&amp;language=en-US" text:style-name="Internet_20_link" text:visited-style-name="Visited_20_Internet_20_Link">Amazon Empire: The Rise and Reign of Jeff Bez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effrey Epstein: Filthy Rich&amp;in=videos&amp;language=en-US" text:style-name="Internet_20_link" text:visited-style-name="Visited_20_Internet_20_Link">Jeffrey Epstein: Filthy Rich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Mission Blue&amp;in=videos&amp;language=en-US" text:style-name="Internet_20_link" text:visited-style-name="Visited_20_Internet_20_Link">Mission Blu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reball: Visitors From Darker Worlds&amp;in=videos&amp;language=en-US" text:style-name="Internet_20_link" text:visited-style-name="Visited_20_Internet_20_Link">Fireball: Visitors From Darker Worl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Insect Apocalypse&amp;in=videos&amp;language=en-US" text:style-name="Internet_20_link" text:visited-style-name="Visited_20_Internet_20_Link">The Insect Apocalyp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 in the Twenty-First Century&amp;in=videos&amp;language=en-US" text:style-name="Internet_20_link" text:visited-style-name="Visited_20_Internet_20_Link">Capital in the Twenty-First Centu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bble: The Wonders of Space Revealed&amp;in=videos&amp;language=en-US" text:style-name="Internet_20_link" text:visited-style-name="Visited_20_Internet_20_Link">Hubble: The Wonders of Space Reveal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In the Age of AI&amp;in=videos&amp;language=en-US" text:style-name="Internet_20_link" text:visited-style-name="Visited_20_Internet_20_Link">In the Age of A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ris Packham: 7.7 Billion People and Counting&amp;in=videos&amp;language=en-US" text:style-name="Internet_20_link" text:visited-style-name="Visited_20_Internet_20_Link">Chris Packham: 7.7 Billion People and Count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10 Dollar Death Trip&amp;in=videos&amp;language=en-US" text:style-name="Internet_20_link" text:visited-style-name="Visited_20_Internet_20_Link">10 Dollar Death Tri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lephant In The Living Room&amp;in=videos&amp;language=en-US" text:style-name="Internet_20_link" text:visited-style-name="Visited_20_Internet_20_Link">The Elephant In The Living Room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mazon: What They Know about Us&amp;in=videos&amp;language=en-US" text:style-name="Internet_20_link" text:visited-style-name="Visited_20_Internet_20_Link">Amazon: What They Know about U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Chasing Coral&amp;in=videos&amp;language=en-US" text:style-name="Internet_20_link" text:visited-style-name="Visited_20_Internet_20_Link">Chasing Coral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Sicko&amp;in=videos&amp;language=en-US" text:style-name="Internet_20_link" text:visited-style-name="Visited_20_Internet_20_Link">Sick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ocial Media Beauty Cult&amp;in=videos&amp;language=en-US" text:style-name="Internet_20_link" text:visited-style-name="Visited_20_Internet_20_Link">The Social Media Beauty Cul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 Octopus Teacher&amp;in=videos&amp;language=en-US" text:style-name="Internet_20_link" text:visited-style-name="Visited_20_Internet_20_Link">My Octopus Teach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arching For Sugar Man&amp;in=videos&amp;language=en-US" text:style-name="Internet_20_link" text:visited-style-name="Visited_20_Internet_20_Link">Searching For Sugar 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ism: A Love Story&amp;in=videos&amp;language=en-US" text:style-name="Internet_20_link" text:visited-style-name="Visited_20_Internet_20_Link">Capitalism: A Love Story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avid Attenborough: A Life On Our Planet&amp;in=videos&amp;language=en-US" text:style-name="Internet_20_link" text:visited-style-name="Visited_20_Internet_20_Link">David Attenborough: A Life On Our Plane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Planet of the Humans&amp;in=videos&amp;language=en-US" text:style-name="Internet_20_link" text:visited-style-name="Visited_20_Internet_20_Link">Planet of the Huma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lobal Conflagration – The World on Fire&amp;in=videos&amp;language=en-US" text:style-name="Internet_20_link" text:visited-style-name="Visited_20_Internet_20_Link">Global Conflagration – The World on Fi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fter Truth: Disinformation and the Cost of Fake News&amp;in=videos&amp;language=en-US" text:style-name="Internet_20_link" text:visited-style-name="Visited_20_Internet_20_Link">After Truth: Disinformation and the Cost of Fake New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Spaceship Earth&amp;in=videos&amp;language=en-US" text:style-name="Internet_20_link" text:visited-style-name="Visited_20_Internet_20_Link">Spaceship Earth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ree Identical Strangers&amp;in=videos&amp;language=en-US" text:style-name="Internet_20_link" text:visited-style-name="Visited_20_Internet_20_Link">Three Identical Stranger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Last Breath&amp;in=videos&amp;language=en-US" text:style-name="Internet_20_link" text:visited-style-name="Visited_20_Internet_20_Link">Last Brea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lack Summer&amp;in=videos&amp;language=en-US" text:style-name="Internet_20_link" text:visited-style-name="Visited_20_Internet_20_Link">Black Summ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ll Nye: Science Guy&amp;in=videos&amp;language=en-US" text:style-name="Internet_20_link" text:visited-style-name="Visited_20_Internet_20_Link">Bill Nye: Science Gu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herpa&amp;in=videos&amp;language=en-US" text:style-name="Internet_20_link" text:visited-style-name="Visited_20_Internet_20_Link">Sherp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ime + Punishment&amp;in=videos&amp;language=en-US" text:style-name="Internet_20_link" text:visited-style-name="Visited_20_Internet_20_Link">Crime + Punishmen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o Wields the Power Online?&amp;in=videos&amp;language=en-US" text:style-name="Internet_20_link" text:visited-style-name="Visited_20_Internet_20_Link">Who Wields the Power Onlin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Thousand Cuts&amp;in=videos&amp;language=en-US" text:style-name="Internet_20_link" text:visited-style-name="Visited_20_Internet_20_Link">A Thousand Cuts</text:a> 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nature, society </text:p>
          </table:table-cell>
          <table:table-cell office:value-type="string" table:style-name="tablecell">
            <text:p text:style-name="tablealignleft"> <text:a xlink:type="simple" xlink:href="https://search.trom.tf/?q=Cosmos: Possible Worlds&amp;in=videos&amp;language=en-US" text:style-name="Internet_20_link" text:visited-style-name="Visited_20_Internet_20_Link">Cosmos: Possible Worl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ribati: a drowning paradise in the South Pacific&amp;in=videos&amp;language=en-US" text:style-name="Internet_20_link" text:visited-style-name="Visited_20_Internet_20_Link">Kiribati: a drowning paradise in the South Pacif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ai Berry Pickers in Sweden&amp;in=videos&amp;language=en-US" text:style-name="Internet_20_link" text:visited-style-name="Visited_20_Internet_20_Link">Thai Berry Pickers in Swed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ree Solo&amp;in=videos&amp;language=en-US" text:style-name="Internet_20_link" text:visited-style-name="Visited_20_Internet_20_Link">Free Solo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Beyond Emoji&amp;in=videos&amp;language=en-US" text:style-name="Internet_20_link" text:visited-style-name="Visited_20_Internet_20_Link">Beyond Emoj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reat British Intelligence Test&amp;in=videos&amp;language=en-US" text:style-name="Internet_20_link" text:visited-style-name="Visited_20_Internet_20_Link">The Great British Intelligence T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n’t F**k with Cats: Hunting an Internet Killer&amp;in=videos&amp;language=en-US" text:style-name="Internet_20_link" text:visited-style-name="Visited_20_Internet_20_Link">Don’t F**k with Cats: Hunting an Internet Kill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rapped in the Volcano&amp;in=videos&amp;language=en-US" text:style-name="Internet_20_link" text:visited-style-name="Visited_20_Internet_20_Link">Trapped in the Volcano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Bat Man of Mexico&amp;in=videos&amp;language=en-US" text:style-name="Internet_20_link" text:visited-style-name="Visited_20_Internet_20_Link">The Bat Man of Mexico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COVID-19: The Asian Way&amp;in=videos&amp;language=en-US" text:style-name="Internet_20_link" text:visited-style-name="Visited_20_Internet_20_Link">COVID-19: The Asian Wa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or Sama&amp;in=videos&amp;language=en-US" text:style-name="Internet_20_link" text:visited-style-name="Visited_20_Internet_20_Link">For Sam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go: A Life Underwater&amp;in=videos&amp;language=en-US" text:style-name="Internet_20_link" text:visited-style-name="Visited_20_Internet_20_Link">Jago: A Life Underwater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ocial Dilemma&amp;in=videos&amp;language=en-US" text:style-name="Internet_20_link" text:visited-style-name="Visited_20_Internet_20_Link">The Social Dilemm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, Pastafari&amp;in=videos&amp;language=en-US" text:style-name="Internet_20_link" text:visited-style-name="Visited_20_Internet_20_Link">I, Pastafar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neration Wealth&amp;in=videos&amp;language=en-US" text:style-name="Internet_20_link" text:visited-style-name="Visited_20_Internet_20_Link">Generation Weal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t Girls Wanted&amp;in=videos&amp;language=en-US" text:style-name="Internet_20_link" text:visited-style-name="Visited_20_Internet_20_Link">Hot Girls Want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hrenheit 11/9&amp;in=videos&amp;language=en-US" text:style-name="Internet_20_link" text:visited-style-name="Visited_20_Internet_20_Link">Fahrenheit 11/9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ustralia’s Cruise Ship Nightmare&amp;in=videos&amp;language=en-US" text:style-name="Internet_20_link" text:visited-style-name="Visited_20_Internet_20_Link">Australia’s Cruise Ship Nightma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n Factory&amp;in=videos&amp;language=en-US" text:style-name="Internet_20_link" text:visited-style-name="Visited_20_Internet_20_Link">American Fac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ild Wild Country&amp;in=videos&amp;language=en-US" text:style-name="Internet_20_link" text:visited-style-name="Visited_20_Internet_20_Link">Wild Wild Countr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asmania: Weird and Wonderful&amp;in=videos&amp;language=en-US" text:style-name="Internet_20_link" text:visited-style-name="Visited_20_Internet_20_Link">Tasmania: Weird and Wonderfu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ingmaker&amp;in=videos&amp;language=en-US" text:style-name="Internet_20_link" text:visited-style-name="Visited_20_Internet_20_Link">The Kingmak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ea of Shadow&amp;in=videos&amp;language=en-US" text:style-name="Internet_20_link" text:visited-style-name="Visited_20_Internet_20_Link">Sea of Shadow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Victorian Sensations&amp;in=videos&amp;language=en-US" text:style-name="Internet_20_link" text:visited-style-name="Visited_20_Internet_20_Link">Victorian Sensation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atermark&amp;in=videos&amp;language=en-US" text:style-name="Internet_20_link" text:visited-style-name="Visited_20_Internet_20_Link">Watermar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Tropical Islands&amp;in=videos&amp;language=en-US" text:style-name="Internet_20_link" text:visited-style-name="Visited_20_Internet_20_Link">Earth’s Tropical Islan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Class Divided&amp;in=videos&amp;language=en-US" text:style-name="Internet_20_link" text:visited-style-name="Visited_20_Internet_20_Link">A Class Divide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ll Watched Over by Machines of Loving Grace&amp;in=videos&amp;language=en-US" text:style-name="Internet_20_link" text:visited-style-name="Visited_20_Internet_20_Link">All Watched Over by Machines of Loving Gr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omania: 30 years of ‘democracy’&amp;in=videos&amp;language=en-US" text:style-name="Internet_20_link" text:visited-style-name="Visited_20_Internet_20_Link">Romania: 30 years of ‘democracy’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charged Otters&amp;in=videos&amp;language=en-US" text:style-name="Internet_20_link" text:visited-style-name="Visited_20_Internet_20_Link">Supercharged Ott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Uncharted Amazon&amp;in=videos&amp;language=en-US" text:style-name="Internet_20_link" text:visited-style-name="Visited_20_Internet_20_Link">Uncharted Amaz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Wild Andes&amp;in=videos&amp;language=en-US" text:style-name="Internet_20_link" text:visited-style-name="Visited_20_Internet_20_Link">The Wild And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steries of the Rainforest&amp;in=videos&amp;language=en-US" text:style-name="Internet_20_link" text:visited-style-name="Visited_20_Internet_20_Link">Mysteries of the Rainfores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pic Yellowstone&amp;in=videos&amp;language=en-US" text:style-name="Internet_20_link" text:visited-style-name="Visited_20_Internet_20_Link">Epic Yellowston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olombia: Wild Magic&amp;in=videos&amp;language=en-US" text:style-name="Internet_20_link" text:visited-style-name="Visited_20_Internet_20_Link">Colombia: Wild Mag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vage Island Giants&amp;in=videos&amp;language=en-US" text:style-name="Internet_20_link" text:visited-style-name="Visited_20_Internet_20_Link">Savage Island Gia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olar Extremes&amp;in=videos&amp;language=en-US" text:style-name="Internet_20_link" text:visited-style-name="Visited_20_Internet_20_Link">Polar Extreme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Killer Volcanoes&amp;in=videos&amp;language=en-US" text:style-name="Internet_20_link" text:visited-style-name="Visited_20_Internet_20_Link">Killer Volcano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Death Dive to Saturn&amp;in=videos&amp;language=en-US" text:style-name="Internet_20_link" text:visited-style-name="Visited_20_Internet_20_Link">Death Dive to Satur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ving the Dead Sea&amp;in=videos&amp;language=en-US" text:style-name="Internet_20_link" text:visited-style-name="Visited_20_Internet_20_Link">Saving the Dead Se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ehind Russia’s Frozen Curtain&amp;in=videos&amp;language=en-US" text:style-name="Internet_20_link" text:visited-style-name="Visited_20_Internet_20_Link">Behind Russia’s Frozen Curtai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essages from the Edge of the Universe&amp;in=videos&amp;language=en-US" text:style-name="Internet_20_link" text:visited-style-name="Visited_20_Internet_20_Link">Messages from the Edge of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ogs in the Land of Lions&amp;in=videos&amp;language=en-US" text:style-name="Internet_20_link" text:visited-style-name="Visited_20_Internet_20_Link">Dogs in the Land of Lion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an Alien Moon&amp;in=videos&amp;language=en-US" text:style-name="Internet_20_link" text:visited-style-name="Visited_20_Internet_20_Link">Journey to an Alien Mo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oing Nuts: Tales from Squirrel World&amp;in=videos&amp;language=en-US" text:style-name="Internet_20_link" text:visited-style-name="Visited_20_Internet_20_Link">Going Nuts: Tales from Squirrel World</text:a>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search.trom.tf/?q=Volcanoes of the Solar System&amp;in=videos&amp;language=en-US" text:style-name="Internet_20_link" text:visited-style-name="Visited_20_Internet_20_Link">Volcanoes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River: A Year in the Life of the Tay&amp;in=videos&amp;language=en-US" text:style-name="Internet_20_link" text:visited-style-name="Visited_20_Internet_20_Link">The River: A Year in the Life of the Tay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Secrets of Skin&amp;in=videos&amp;language=en-US" text:style-name="Internet_20_link" text:visited-style-name="Visited_20_Internet_20_Link">Secrets of Ski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easels: Feisty and Fearless&amp;in=videos&amp;language=en-US" text:style-name="Internet_20_link" text:visited-style-name="Visited_20_Internet_20_Link">Weasels: Feisty and Fearl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eet the Bears&amp;in=videos&amp;language=en-US" text:style-name="Internet_20_link" text:visited-style-name="Visited_20_Internet_20_Link">Meet the Be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ippos: Africa’s River Giants&amp;in=videos&amp;language=en-US" text:style-name="Internet_20_link" text:visited-style-name="Visited_20_Internet_20_Link">Hippos: Africa’s River Gia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Babies: First Year on Earth&amp;in=videos&amp;language=en-US" text:style-name="Internet_20_link" text:visited-style-name="Visited_20_Internet_20_Link">Animal Babies: First Year on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tory of The Horse&amp;in=videos&amp;language=en-US" text:style-name="Internet_20_link" text:visited-style-name="Visited_20_Internet_20_Link">Story of The Ho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py in The Wild&amp;in=videos&amp;language=en-US" text:style-name="Internet_20_link" text:visited-style-name="Visited_20_Internet_20_Link">Spy in The Wil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wl Power&amp;in=videos&amp;language=en-US" text:style-name="Internet_20_link" text:visited-style-name="Visited_20_Internet_20_Link">Owl Pow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Space&amp;in=videos&amp;language=en-US" text:style-name="Internet_20_link" text:visited-style-name="Visited_20_Internet_20_Link">Earth from Space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First Face of America&amp;in=videos&amp;language=en-US" text:style-name="Internet_20_link" text:visited-style-name="Visited_20_Internet_20_Link">First Face of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yre Fraud&amp;in=videos&amp;language=en-US" text:style-name="Internet_20_link" text:visited-style-name="Visited_20_Internet_20_Link">Fyre Frau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the USA Gymnastics Scandal&amp;in=videos&amp;language=en-US" text:style-name="Internet_20_link" text:visited-style-name="Visited_20_Internet_20_Link">Inside the USA Gymnastics Scanda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 Squirrel’s Guide to Success&amp;in=videos&amp;language=en-US" text:style-name="Internet_20_link" text:visited-style-name="Visited_20_Internet_20_Link">A Squirrel’s Guide to Succ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minion&amp;in=videos&amp;language=en-US" text:style-name="Internet_20_link" text:visited-style-name="Visited_20_Internet_20_Link">Domin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on Plastic with Hugh and Anita&amp;in=videos&amp;language=en-US" text:style-name="Internet_20_link" text:visited-style-name="Visited_20_Internet_20_Link">War on Plastic with Hugh and Anit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sfits&amp;in=videos&amp;language=en-US" text:style-name="Internet_20_link" text:visited-style-name="Visited_20_Internet_20_Link">Nature’s Misfi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wline&amp;in=videos&amp;language=en-US" text:style-name="Internet_20_link" text:visited-style-name="Visited_20_Internet_20_Link">Jawlin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lorida: America’s Animal Paradise&amp;in=videos&amp;language=en-US" text:style-name="Internet_20_link" text:visited-style-name="Visited_20_Internet_20_Link">Florida: America’s Animal Paradis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 Year to Save my Life&amp;in=videos&amp;language=en-US" text:style-name="Internet_20_link" text:visited-style-name="Visited_20_Internet_20_Link">A Year to Save my Lif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andemic: The fight to contain coronavirus&amp;in=videos&amp;language=en-US" text:style-name="Internet_20_link" text:visited-style-name="Visited_20_Internet_20_Link">Pandemic: The fight to contain coronaviru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Inventor: Out for Blood in Silicon Valley&amp;in=videos&amp;language=en-US" text:style-name="Internet_20_link" text:visited-style-name="Visited_20_Internet_20_Link">The Inventor: Out for Blood in Silicon Valle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side the Social Network&amp;in=videos&amp;language=en-US" text:style-name="Internet_20_link" text:visited-style-name="Visited_20_Internet_20_Link">Inside the Social Networ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Hummingbirds&amp;in=videos&amp;language=en-US" text:style-name="Internet_20_link" text:visited-style-name="Visited_20_Internet_20_Link">Super Hummingbird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rologists on the Coronavirus Outbreak&amp;in=videos&amp;language=en-US" text:style-name="Internet_20_link" text:visited-style-name="Visited_20_Internet_20_Link">Virologists on the Coronavirus Outbreak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Animals with Cameras&amp;in=videos&amp;language=en-US" text:style-name="Internet_20_link" text:visited-style-name="Visited_20_Internet_20_Link">Animals with Camer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thropocene: The Human Epoch&amp;in=videos&amp;language=en-US" text:style-name="Internet_20_link" text:visited-style-name="Visited_20_Internet_20_Link">Anthropocene: The Human Epoc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Natural Wonders&amp;in=videos&amp;language=en-US" text:style-name="Internet_20_link" text:visited-style-name="Visited_20_Internet_20_Link">Earth’s Natural Wonder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Pluto and Beyond&amp;in=videos&amp;language=en-US" text:style-name="Internet_20_link" text:visited-style-name="Visited_20_Internet_20_Link">Pluto and Beyon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Great Hack&amp;in=videos&amp;language=en-US" text:style-name="Internet_20_link" text:visited-style-name="Visited_20_Internet_20_Link">The Great Hack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The 250 Million Pound Cancer Cure&amp;in=videos&amp;language=en-US" text:style-name="Internet_20_link" text:visited-style-name="Visited_20_Internet_20_Link">The 250 Million Pound Cancer C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ero or Villain: The Prosecution of Julian Assange&amp;in=videos&amp;language=en-US" text:style-name="Internet_20_link" text:visited-style-name="Visited_20_Internet_20_Link">Hero or Villain: The Prosecution of Julian Assa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leaners&amp;in=videos&amp;language=en-US" text:style-name="Internet_20_link" text:visited-style-name="Visited_20_Internet_20_Link">The Clean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rth Korea – All the dictator’s Men&amp;in=videos&amp;language=en-US" text:style-name="Internet_20_link" text:visited-style-name="Visited_20_Internet_20_Link">North Korea – All the dictator’s Me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racle Orphans&amp;in=videos&amp;language=en-US" text:style-name="Internet_20_link" text:visited-style-name="Visited_20_Internet_20_Link">Nature’s Miracle Orpha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ar in the Blood: A Cure for Cancer?&amp;in=videos&amp;language=en-US" text:style-name="Internet_20_link" text:visited-style-name="Visited_20_Internet_20_Link">War in the Blood: A Cure for Cancer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Guns&amp;in=videos&amp;language=en-US" text:style-name="Internet_20_link" text:visited-style-name="Visited_20_Internet_20_Link">Big Gun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eakthrough: The Ideas That Changed the World&amp;in=videos&amp;language=en-US" text:style-name="Internet_20_link" text:visited-style-name="Visited_20_Internet_20_Link">Breakthrough: The Ideas That Changed the Worl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instein’s Quantum Riddle&amp;in=videos&amp;language=en-US" text:style-name="Internet_20_link" text:visited-style-name="Visited_20_Internet_20_Link">Einstein’s Quantum Ridd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rveillance Capitalism&amp;in=videos&amp;language=en-US" text:style-name="Internet_20_link" text:visited-style-name="Visited_20_Internet_20_Link">Surveillance Capitalis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pedition Europe&amp;in=videos&amp;language=en-US" text:style-name="Internet_20_link" text:visited-style-name="Visited_20_Internet_20_Link">Expedition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hashoggi Murder Tapes&amp;in=videos&amp;language=en-US" text:style-name="Internet_20_link" text:visited-style-name="Visited_20_Internet_20_Link">The Khashoggi Murder Tap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iraffes: Africa’s Gentle Giants&amp;in=videos&amp;language=en-US" text:style-name="Internet_20_link" text:visited-style-name="Visited_20_Internet_20_Link">Giraffes: Africa’s Gentle Giant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Omnipotent Amazon&amp;in=videos&amp;language=en-US" text:style-name="Internet_20_link" text:visited-style-name="Visited_20_Internet_20_Link">Omnipotent Amaz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an We Trust Huawei?&amp;in=videos&amp;language=en-US" text:style-name="Internet_20_link" text:visited-style-name="Visited_20_Internet_20_Link">Can We Trust Huawei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ailand: Holiday Paradise in Danger&amp;in=videos&amp;language=en-US" text:style-name="Internet_20_link" text:visited-style-name="Visited_20_Internet_20_Link">Thailand: Holiday Paradise in Dang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Climate Change – The Facts&amp;in=videos&amp;language=en-US" text:style-name="Internet_20_link" text:visited-style-name="Visited_20_Internet_20_Link">Climate Change – The Fac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nside the Megafire&amp;in=videos&amp;language=en-US" text:style-name="Internet_20_link" text:visited-style-name="Visited_20_Internet_20_Link">Inside the Megafi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akeaway Secrets Exposed&amp;in=videos&amp;language=en-US" text:style-name="Internet_20_link" text:visited-style-name="Visited_20_Internet_20_Link">Takeaway Secrets Exposed</text:a>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search.trom.tf/?q=A User’s Guide to Cheating Death&amp;in=videos&amp;language=en-US" text:style-name="Internet_20_link" text:visited-style-name="Visited_20_Internet_20_Link">A User’s Guide to Cheating Death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Implant Files&amp;in=videos&amp;language=en-US" text:style-name="Internet_20_link" text:visited-style-name="Visited_20_Internet_20_Link">The Implant Fil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Planets&amp;in=videos&amp;language=en-US" text:style-name="Internet_20_link" text:visited-style-name="Visited_20_Internet_20_Link">The Planets</text:a> </text:p>
          </table:table-cell>
        </table:table-row>
        <table:table-row>
          <table:table-cell office:value-type="string" table:style-name="tablecell">
            <text:p text:style-name="tablealignleft"> biology, chemistry, geology, nature </text:p>
          </table:table-cell>
          <table:table-cell office:value-type="string" table:style-name="tablecell">
            <text:p text:style-name="tablealignleft"> <text:a xlink:type="simple" xlink:href="https://search.trom.tf/?q=Size Matters&amp;in=videos&amp;language=en-US" text:style-name="Internet_20_link" text:visited-style-name="Visited_20_Internet_20_Link">Size Mat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Drink Problem&amp;in=videos&amp;language=en-US" text:style-name="Internet_20_link" text:visited-style-name="Visited_20_Internet_20_Link">Britain’s Drink Probl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fter Death&amp;in=videos&amp;language=en-US" text:style-name="Internet_20_link" text:visited-style-name="Visited_20_Internet_20_Link">After Dea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Cats&amp;in=videos&amp;language=en-US" text:style-name="Internet_20_link" text:visited-style-name="Visited_20_Internet_20_Link">Super Cat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Impossible Flight&amp;in=videos&amp;language=en-US" text:style-name="Internet_20_link" text:visited-style-name="Visited_20_Internet_20_Link">The Impossible F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Vegans&amp;in=videos&amp;language=en-US" text:style-name="Internet_20_link" text:visited-style-name="Visited_20_Internet_20_Link">The Truth About Vega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edit or Control: Social Surveillance in China&amp;in=videos&amp;language=en-US" text:style-name="Internet_20_link" text:visited-style-name="Visited_20_Internet_20_Link">Credit or Control: Social Surveillance in Chin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Outer Space&amp;in=videos&amp;language=en-US" text:style-name="Internet_20_link" text:visited-style-name="Visited_20_Internet_20_Link">Earth From Outer Spac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rust Me I’m a Doctor&amp;in=videos&amp;language=en-US" text:style-name="Internet_20_link" text:visited-style-name="Visited_20_Internet_20_Link">Trust Me I’m a Docto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Pangolins – The World’s Most Wanted Animal&amp;in=videos&amp;language=en-US" text:style-name="Internet_20_link" text:visited-style-name="Visited_20_Internet_20_Link">Pangolins – The World’s Most Wanted Anim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urning Toxic — The Bayer-Monsanto Merger&amp;in=videos&amp;language=en-US" text:style-name="Internet_20_link" text:visited-style-name="Visited_20_Internet_20_Link">Turning Toxic — The Bayer-Monsanto Merger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tamania&amp;in=videos&amp;language=en-US" text:style-name="Internet_20_link" text:visited-style-name="Visited_20_Internet_20_Link">Vitaman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ving Lives At Sea&amp;in=videos&amp;language=en-US" text:style-name="Internet_20_link" text:visited-style-name="Visited_20_Internet_20_Link">Saving Lives At Sea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Prediction by the Numbers&amp;in=videos&amp;language=en-US" text:style-name="Internet_20_link" text:visited-style-name="Visited_20_Internet_20_Link">Prediction by the Numb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Poor People Survive in The USA&amp;in=videos&amp;language=en-US" text:style-name="Internet_20_link" text:visited-style-name="Visited_20_Internet_20_Link">How Poor People Survive in The US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uilding The Ultimate Telescope&amp;in=videos&amp;language=en-US" text:style-name="Internet_20_link" text:visited-style-name="Visited_20_Internet_20_Link">Building The Ultimate Telescop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Honest Supermarket: What’s Really in Our Food?&amp;in=videos&amp;language=en-US" text:style-name="Internet_20_link" text:visited-style-name="Visited_20_Internet_20_Link">The Honest Supermarket: What’s Really in Our Foo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uilty: The conviction of Cardinal Pell&amp;in=videos&amp;language=en-US" text:style-name="Internet_20_link" text:visited-style-name="Visited_20_Internet_20_Link">Guilty: The conviction of Cardinal P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the Seduction Bootcamp&amp;in=videos&amp;language=en-US" text:style-name="Internet_20_link" text:visited-style-name="Visited_20_Internet_20_Link">Secrets of the Seduction Boot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even Worlds, One Planet&amp;in=videos&amp;language=en-US" text:style-name="Internet_20_link" text:visited-style-name="Visited_20_Internet_20_Link">Seven Worlds, One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ubber Tires: A Dirty Business&amp;in=videos&amp;language=en-US" text:style-name="Internet_20_link" text:visited-style-name="Visited_20_Internet_20_Link">Rubber Tires: A Dirty Busines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rtificial Intelligence &amp; Algorithms&amp;in=videos&amp;language=en-US" text:style-name="Internet_20_link" text:visited-style-name="Visited_20_Internet_20_Link">Artificial Intelligence &amp; Algorith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nabis: Miracle Medicine or Dangerous Drug?&amp;in=videos&amp;language=en-US" text:style-name="Internet_20_link" text:visited-style-name="Visited_20_Internet_20_Link">Cannabis: Miracle Medicine or Dangerous Drug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to See a Black Hole&amp;in=videos&amp;language=en-US" text:style-name="Internet_20_link" text:visited-style-name="Visited_20_Internet_20_Link">How to See a Black Hole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Decoding the Weather Machine&amp;in=videos&amp;language=en-US" text:style-name="Internet_20_link" text:visited-style-name="Visited_20_Internet_20_Link">Decoding the Weather Machin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Extinction Nation&amp;in=videos&amp;language=en-US" text:style-name="Internet_20_link" text:visited-style-name="Visited_20_Internet_20_Link">Extinction Na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 Flying Go Green?&amp;in=videos&amp;language=en-US" text:style-name="Internet_20_link" text:visited-style-name="Visited_20_Internet_20_Link">Can Flying Go Green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The Universe Works&amp;in=videos&amp;language=en-US" text:style-name="Internet_20_link" text:visited-style-name="Visited_20_Internet_20_Link">How The Universe Works</text:a> </text:p>
          </table:table-cell>
        </table:table-row>
        <table:table-row>
          <table:table-cell office:value-type="string" table:style-name="tablecell">
            <text:p text:style-name="tablealignleft"> astronomy, biology, chemistry </text:p>
          </table:table-cell>
          <table:table-cell office:value-type="string" table:style-name="tablecell">
            <text:p text:style-name="tablealignleft"> <text:a xlink:type="simple" xlink:href="https://search.trom.tf/?q=Finding Life in Outer Space&amp;in=videos&amp;language=en-US" text:style-name="Internet_20_link" text:visited-style-name="Visited_20_Internet_20_Link">Finding Life in Outer Sp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dam Ruins Everything&amp;in=videos&amp;language=en-US" text:style-name="Internet_20_link" text:visited-style-name="Visited_20_Internet_20_Link">Adam Ruins Everything</text:a> </text:p>
          </table:table-cell>
        </table:table-row>
        <table:table-row>
          <table:table-cell office:value-type="string" table:style-name="tablecell">
            <text:p text:style-name="tablealignleft"> geology, nature </text:p>
          </table:table-cell>
          <table:table-cell office:value-type="string" table:style-name="tablecell">
            <text:p text:style-name="tablealignleft"> <text:a xlink:type="simple" xlink:href="https://search.trom.tf/?q=A Day in the Life of Earth&amp;in=videos&amp;language=en-US" text:style-name="Internet_20_link" text:visited-style-name="Visited_20_Internet_20_Link">A Day in the Life of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g Pacific&amp;in=videos&amp;language=en-US" text:style-name="Internet_20_link" text:visited-style-name="Visited_20_Internet_20_Link">Big Pacific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pollo 11&amp;in=videos&amp;language=en-US" text:style-name="Internet_20_link" text:visited-style-name="Visited_20_Internet_20_Link">Apollo 11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Egg: Life’s Perfect Invention&amp;in=videos&amp;language=en-US" text:style-name="Internet_20_link" text:visited-style-name="Visited_20_Internet_20_Link">The Egg: Life’s Perfect Inven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Hidden War&amp;in=videos&amp;language=en-US" text:style-name="Internet_20_link" text:visited-style-name="Visited_20_Internet_20_Link">Britain’s Hidden Wa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niature Miracles&amp;in=videos&amp;language=en-US" text:style-name="Internet_20_link" text:visited-style-name="Visited_20_Internet_20_Link">Nature’s Miniature Miracl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et The Scammers&amp;in=videos&amp;language=en-US" text:style-name="Internet_20_link" text:visited-style-name="Visited_20_Internet_20_Link">Meet The Scamm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ungle Animal Hospital&amp;in=videos&amp;language=en-US" text:style-name="Internet_20_link" text:visited-style-name="Visited_20_Internet_20_Link">Jungle Animal Hospit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ut Of The Dark&amp;in=videos&amp;language=en-US" text:style-name="Internet_20_link" text:visited-style-name="Visited_20_Internet_20_Link">Out Of The Dar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llion Pound Selfie Sell Off&amp;in=videos&amp;language=en-US" text:style-name="Internet_20_link" text:visited-style-name="Visited_20_Internet_20_Link">Million Pound Selfie Sell Off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ur Planet&amp;in=videos&amp;language=en-US" text:style-name="Internet_20_link" text:visited-style-name="Visited_20_Internet_20_Link">Our Planet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Diagnosis on Demand&amp;in=videos&amp;language=en-US" text:style-name="Internet_20_link" text:visited-style-name="Visited_20_Internet_20_Link">Diagnosis on Deman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the Curve&amp;in=videos&amp;language=en-US" text:style-name="Internet_20_link" text:visited-style-name="Visited_20_Internet_20_Link">Behind the Curv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Jupiter Revealed&amp;in=videos&amp;language=en-US" text:style-name="Internet_20_link" text:visited-style-name="Visited_20_Internet_20_Link">Jupiter Revealed</text:a> </text:p>
          </table:table-cell>
        </table:table-row>
        <table:table-row>
          <table:table-cell office:value-type="string" table:style-name="tablecell">
            <text:p text:style-name="tablealignleft"> archaeology / paleontology, biology, chemistry, documentaries, society </text:p>
          </table:table-cell>
          <table:table-cell office:value-type="string" table:style-name="tablecell">
            <text:p text:style-name="tablealignleft"> <text:a xlink:type="simple" xlink:href="https://search.trom.tf/?q=Perfect Child Mummies&amp;in=videos&amp;language=en-US" text:style-name="Internet_20_link" text:visited-style-name="Visited_20_Internet_20_Link">Perfect Child Mumm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World of Gold&amp;in=videos&amp;language=en-US" text:style-name="Internet_20_link" text:visited-style-name="Visited_20_Internet_20_Link">The Secret World of Gold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Great Implant Scandal&amp;in=videos&amp;language=en-US" text:style-name="Internet_20_link" text:visited-style-name="Visited_20_Internet_20_Link">The Great Implant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ceans of Plastic&amp;in=videos&amp;language=en-US" text:style-name="Internet_20_link" text:visited-style-name="Visited_20_Internet_20_Link">Oceans of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, luxury and fame: The new super-rich of India&amp;in=videos&amp;language=en-US" text:style-name="Internet_20_link" text:visited-style-name="Visited_20_Internet_20_Link">Money, luxury and fame: The new super-rich of Ind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pped by My Mortgage&amp;in=videos&amp;language=en-US" text:style-name="Internet_20_link" text:visited-style-name="Visited_20_Internet_20_Link">Trapped by My Mortga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rd Brain&amp;in=videos&amp;language=en-US" text:style-name="Internet_20_link" text:visited-style-name="Visited_20_Internet_20_Link">Bird Br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et The Drug Lords: Inside The Real Narcos&amp;in=videos&amp;language=en-US" text:style-name="Internet_20_link" text:visited-style-name="Visited_20_Internet_20_Link">Meet The Drug Lords: Inside The Real Narc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mash And Grab: The Story of the Pink Panthers&amp;in=videos&amp;language=en-US" text:style-name="Internet_20_link" text:visited-style-name="Visited_20_Internet_20_Link">Smash And Grab: The Story of the Pink Panthe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Organic Food – Hype or Hope&amp;in=videos&amp;language=en-US" text:style-name="Internet_20_link" text:visited-style-name="Visited_20_Internet_20_Link">Organic Food – Hype or Hop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aking the Future&amp;in=videos&amp;language=en-US" text:style-name="Internet_20_link" text:visited-style-name="Visited_20_Internet_20_Link">Making the Fu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rug Lord: The Legend of Shorty&amp;in=videos&amp;language=en-US" text:style-name="Internet_20_link" text:visited-style-name="Visited_20_Internet_20_Link">Drug Lord: The Legend of Short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Placebo Experiment: Can My Brain Cure My Body?&amp;in=videos&amp;language=en-US" text:style-name="Internet_20_link" text:visited-style-name="Visited_20_Internet_20_Link">The Placebo Experiment: Can My Brain Cure My Body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rug Lords&amp;in=videos&amp;language=en-US" text:style-name="Internet_20_link" text:visited-style-name="Visited_20_Internet_20_Link">Drug Lor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Ocean&amp;in=videos&amp;language=en-US" text:style-name="Internet_20_link" text:visited-style-name="Visited_20_Internet_20_Link">Deep Ocean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olour: The Spectrum of Science&amp;in=videos&amp;language=en-US" text:style-name="Internet_20_link" text:visited-style-name="Visited_20_Internet_20_Link">Colour: The Spectrum of Scien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an Science Make Me Perfect?&amp;in=videos&amp;language=en-US" text:style-name="Internet_20_link" text:visited-style-name="Visited_20_Internet_20_Link">Can Science Make Me Perfect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veryday Rebellion&amp;in=videos&amp;language=en-US" text:style-name="Internet_20_link" text:visited-style-name="Visited_20_Internet_20_Link">Everyday Rebell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lphabet&amp;in=videos&amp;language=en-US" text:style-name="Internet_20_link" text:visited-style-name="Visited_20_Internet_20_Link">Alphabet</text:a> 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maths / physics, medicine, technology </text:p>
          </table:table-cell>
          <table:table-cell office:value-type="string" table:style-name="tablecell">
            <text:p text:style-name="tablealignleft"> <text:a xlink:type="simple" xlink:href="https://search.trom.tf/?q=The Mind of the Universe&amp;in=videos&amp;language=en-US" text:style-name="Internet_20_link" text:visited-style-name="Visited_20_Internet_20_Link">The Mind of th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Tourism Harming Venice?&amp;in=videos&amp;language=en-US" text:style-name="Internet_20_link" text:visited-style-name="Visited_20_Internet_20_Link">Is Tourism Harming Venic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acebook Dilemma&amp;in=videos&amp;language=en-US" text:style-name="Internet_20_link" text:visited-style-name="Visited_20_Internet_20_Link">The Facebook Dilemm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auty’s New Normal&amp;in=videos&amp;language=en-US" text:style-name="Internet_20_link" text:visited-style-name="Visited_20_Internet_20_Link">Beauty’s New Norma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th Korea: Earth’s Hidden Wilderness&amp;in=videos&amp;language=en-US" text:style-name="Internet_20_link" text:visited-style-name="Visited_20_Internet_20_Link">South Korea: Earth’s Hidden Wildernes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RACE: The Power Of An Illusion&amp;in=videos&amp;language=en-US" text:style-name="Internet_20_link" text:visited-style-name="Visited_20_Internet_20_Link">RACE: The Power Of An Illus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ger Stronger Faster&amp;in=videos&amp;language=en-US" text:style-name="Internet_20_link" text:visited-style-name="Visited_20_Internet_20_Link">Bigger Stronger Fast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avid Attenborough’s Zoo Quest in Colour&amp;in=videos&amp;language=en-US" text:style-name="Internet_20_link" text:visited-style-name="Visited_20_Internet_20_Link">David Attenborough’s Zoo Quest in Colour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Day the Dinosaurs Died&amp;in=videos&amp;language=en-US" text:style-name="Internet_20_link" text:visited-style-name="Visited_20_Internet_20_Link">The Day the Dinosaurs Died</text:a> </text:p>
          </table:table-cell>
        </table:table-row>
        <table:table-row>
          <table:table-cell office:value-type="string" table:style-name="tablecell">
            <text:p text:style-name="tablealignleft"> medicine, nature, society </text:p>
          </table:table-cell>
          <table:table-cell office:value-type="string" table:style-name="tablecell">
            <text:p text:style-name="tablealignleft"> <text:a xlink:type="simple" xlink:href="https://search.trom.tf/?q=Icebound: The Greatest Dog Story Ever Told&amp;in=videos&amp;language=en-US" text:style-name="Internet_20_link" text:visited-style-name="Visited_20_Internet_20_Link">Icebound: The Greatest Dog Story Ever Told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ttenborough and the Sea Dragon&amp;in=videos&amp;language=en-US" text:style-name="Internet_20_link" text:visited-style-name="Visited_20_Internet_20_Link">Attenborough and the Sea Dragon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The Genius of Marie Curie&amp;in=videos&amp;language=en-US" text:style-name="Internet_20_link" text:visited-style-name="Visited_20_Internet_20_Link">The Genius of Marie Curi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now Babies&amp;in=videos&amp;language=en-US" text:style-name="Internet_20_link" text:visited-style-name="Visited_20_Internet_20_Link">Snow Babi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Joy of AI&amp;in=videos&amp;language=en-US" text:style-name="Internet_20_link" text:visited-style-name="Visited_20_Internet_20_Link">The Joy of AI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ars: A Traveller’s Guide&amp;in=videos&amp;language=en-US" text:style-name="Internet_20_link" text:visited-style-name="Visited_20_Internet_20_Link">Mars: A Traveller’s Guide</text:a> </text:p>
          </table:table-cell>
        </table:table-row>
        <table:table-row>
          <table:table-cell office:value-type="string" table:style-name="tablecell">
            <text:p text:style-name="tablealignleft"> chemistry, nature </text:p>
          </table:table-cell>
          <table:table-cell office:value-type="string" table:style-name="tablecell">
            <text:p text:style-name="tablealignleft"> <text:a xlink:type="simple" xlink:href="https://search.trom.tf/?q=Attenborough’s Life That Glows&amp;in=videos&amp;language=en-US" text:style-name="Internet_20_link" text:visited-style-name="Visited_20_Internet_20_Link">Attenborough’s Life That Glow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Seasonal Secrets&amp;in=videos&amp;language=en-US" text:style-name="Internet_20_link" text:visited-style-name="Visited_20_Internet_20_Link">Earth’s Seasonal Secret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Urbanized&amp;in=videos&amp;language=en-US" text:style-name="Internet_20_link" text:visited-style-name="Visited_20_Internet_20_Link">Urbaniz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Objectified&amp;in=videos&amp;language=en-US" text:style-name="Internet_20_link" text:visited-style-name="Visited_20_Internet_20_Link">Objectifi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Silicon Valley&amp;in=videos&amp;language=en-US" text:style-name="Internet_20_link" text:visited-style-name="Visited_20_Internet_20_Link">Secrets of Silicon Vall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efugees’ Phone Records&amp;in=videos&amp;language=en-US" text:style-name="Internet_20_link" text:visited-style-name="Visited_20_Internet_20_Link">Refugees’ Phone Record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lgorithms Rule Us All&amp;in=videos&amp;language=en-US" text:style-name="Internet_20_link" text:visited-style-name="Visited_20_Internet_20_Link">Algorithms Rule Us A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ing the Grade&amp;in=videos&amp;language=en-US" text:style-name="Internet_20_link" text:visited-style-name="Visited_20_Internet_20_Link">Faking the G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onsanto Papers&amp;in=videos&amp;language=en-US" text:style-name="Internet_20_link" text:visited-style-name="Visited_20_Internet_20_Link">The Monsanto Pa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onesia’s Palm Oil Curse&amp;in=videos&amp;language=en-US" text:style-name="Internet_20_link" text:visited-style-name="Visited_20_Internet_20_Link">Indonesia’s Palm Oil Cu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taly: The Mafia and the Migrants&amp;in=videos&amp;language=en-US" text:style-name="Internet_20_link" text:visited-style-name="Visited_20_Internet_20_Link">Italy: The Mafia and the Migrant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e Trouble with Chicken&amp;in=videos&amp;language=en-US" text:style-name="Internet_20_link" text:visited-style-name="Visited_20_Internet_20_Link">The Trouble with Chick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Waste: A Ticking Bomb for the Environment&amp;in=videos&amp;language=en-US" text:style-name="Internet_20_link" text:visited-style-name="Visited_20_Internet_20_Link">War Waste: A Ticking Bomb for the Environmen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ed: The Bangladesh Bank Heist&amp;in=videos&amp;language=en-US" text:style-name="Internet_20_link" text:visited-style-name="Visited_20_Internet_20_Link">Hacked: The Bangladesh Bank He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orillas and Nature in Danger&amp;in=videos&amp;language=en-US" text:style-name="Internet_20_link" text:visited-style-name="Visited_20_Internet_20_Link">Gorillas and Nature in Dang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he Rich Get Richer: Money in The World Economy&amp;in=videos&amp;language=en-US" text:style-name="Internet_20_link" text:visited-style-name="Visited_20_Internet_20_Link">How the Rich Get Richer: Money in The World Econom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lease Don’t Take My Child&amp;in=videos&amp;language=en-US" text:style-name="Internet_20_link" text:visited-style-name="Visited_20_Internet_20_Link">Please Don’t Take My Chi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oiling in Paradise: Seasonal Work in Santorini&amp;in=videos&amp;language=en-US" text:style-name="Internet_20_link" text:visited-style-name="Visited_20_Internet_20_Link">Toiling in Paradise: Seasonal Work in Santorini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Smartphones: The Dark Side&amp;in=videos&amp;language=en-US" text:style-name="Internet_20_link" text:visited-style-name="Visited_20_Internet_20_Link">Smartphones: The Dark Si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Killing Fields&amp;in=videos&amp;language=en-US" text:style-name="Internet_20_link" text:visited-style-name="Visited_20_Internet_20_Link">Myanmar’s Killing Fiel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ge of Consequences&amp;in=videos&amp;language=en-US" text:style-name="Internet_20_link" text:visited-style-name="Visited_20_Internet_20_Link">The Age of Consequenc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: Faking It&amp;in=videos&amp;language=en-US" text:style-name="Internet_20_link" text:visited-style-name="Visited_20_Internet_20_Link">China: Faking 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ight for The Arctic&amp;in=videos&amp;language=en-US" text:style-name="Internet_20_link" text:visited-style-name="Visited_20_Internet_20_Link">The Fight for The Arc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ld Your Fire&amp;in=videos&amp;language=en-US" text:style-name="Internet_20_link" text:visited-style-name="Visited_20_Internet_20_Link">Hold Your Fi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ealing Paradise&amp;in=videos&amp;language=en-US" text:style-name="Internet_20_link" text:visited-style-name="Visited_20_Internet_20_Link">Stealing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ver Up&amp;in=videos&amp;language=en-US" text:style-name="Internet_20_link" text:visited-style-name="Visited_20_Internet_20_Link">Cover U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permarkets: The Real Price of Cheap Food&amp;in=videos&amp;language=en-US" text:style-name="Internet_20_link" text:visited-style-name="Visited_20_Internet_20_Link">Supermarkets: The Real Price of Cheap Foo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ia’s Sand Black Market&amp;in=videos&amp;language=en-US" text:style-name="Internet_20_link" text:visited-style-name="Visited_20_Internet_20_Link">India’s Sand Black Mark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terpol – Who Controls the World Police&amp;in=videos&amp;language=en-US" text:style-name="Internet_20_link" text:visited-style-name="Visited_20_Internet_20_Link">Interpol – Who Controls the World Poli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Buy a Meeting With a Minister&amp;in=videos&amp;language=en-US" text:style-name="Internet_20_link" text:visited-style-name="Visited_20_Internet_20_Link">How to Buy a Meeting With a Minist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dly By Design&amp;in=videos&amp;language=en-US" text:style-name="Internet_20_link" text:visited-style-name="Visited_20_Internet_20_Link">Deadly By Desig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des and Brothels: The Trade Of Rohingya Girls&amp;in=videos&amp;language=en-US" text:style-name="Internet_20_link" text:visited-style-name="Visited_20_Internet_20_Link">Brides and Brothels: The Trade Of Rohingya Girl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ed: Smart Home Secrets&amp;in=videos&amp;language=en-US" text:style-name="Internet_20_link" text:visited-style-name="Visited_20_Internet_20_Link">Hacked: Smart Home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Cheap Flights&amp;in=videos&amp;language=en-US" text:style-name="Internet_20_link" text:visited-style-name="Visited_20_Internet_20_Link">The Truth About Cheap Fligh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utbreak&amp;in=videos&amp;language=en-US" text:style-name="Internet_20_link" text:visited-style-name="Visited_20_Internet_20_Link">Outbrea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Cycle of Debt&amp;in=videos&amp;language=en-US" text:style-name="Internet_20_link" text:visited-style-name="Visited_20_Internet_20_Link">Myanmar’s Cycle of Deb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igital Civilian Detectives&amp;in=videos&amp;language=en-US" text:style-name="Internet_20_link" text:visited-style-name="Visited_20_Internet_20_Link">Digital Civilian Detectiv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eluged By Data&amp;in=videos&amp;language=en-US" text:style-name="Internet_20_link" text:visited-style-name="Visited_20_Internet_20_Link">Deluged By Dat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are We Impacting our Planet: Adapting to Climate Change&amp;in=videos&amp;language=en-US" text:style-name="Internet_20_link" text:visited-style-name="Visited_20_Internet_20_Link">How are We Impacting our Planet: Adapting to Climate Cha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eceptive Promise of Free Trade&amp;in=videos&amp;language=en-US" text:style-name="Internet_20_link" text:visited-style-name="Visited_20_Internet_20_Link">The Deceptive Promise of Free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s Of Sports Direct&amp;in=videos&amp;language=en-US" text:style-name="Internet_20_link" text:visited-style-name="Visited_20_Internet_20_Link">The Secrets Of Sports Direc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gola: The Cancer of Corruption&amp;in=videos&amp;language=en-US" text:style-name="Internet_20_link" text:visited-style-name="Visited_20_Internet_20_Link">Angola: The Cancer of Corrup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ing Germany: Computers, Cyberattacks and The Future&amp;in=videos&amp;language=en-US" text:style-name="Internet_20_link" text:visited-style-name="Visited_20_Internet_20_Link">Hacking Germany: Computers, Cyberattacks and The Fu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es in The Art World – The Mystery Conman&amp;in=videos&amp;language=en-US" text:style-name="Internet_20_link" text:visited-style-name="Visited_20_Internet_20_Link">Fakes in The Art World – The Mystery Con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fits before Pupils? The Academies Scandal&amp;in=videos&amp;language=en-US" text:style-name="Internet_20_link" text:visited-style-name="Visited_20_Internet_20_Link">Profits before Pupils? The Academies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hion Victims&amp;in=videos&amp;language=en-US" text:style-name="Internet_20_link" text:visited-style-name="Visited_20_Internet_20_Link">Fashion Victim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History of ISIS&amp;in=videos&amp;language=en-US" text:style-name="Internet_20_link" text:visited-style-name="Visited_20_Internet_20_Link">The Secret History of ISI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equality: How Wealth Becomes Power&amp;in=videos&amp;language=en-US" text:style-name="Internet_20_link" text:visited-style-name="Visited_20_Internet_20_Link">Inequality: How Wealth Becomes Pow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ere Does your Fruit Come From and at What Cost&amp;in=videos&amp;language=en-US" text:style-name="Internet_20_link" text:visited-style-name="Visited_20_Internet_20_Link">Where Does your Fruit Come From and at What Co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ldi’s Supermarket Secrets&amp;in=videos&amp;language=en-US" text:style-name="Internet_20_link" text:visited-style-name="Visited_20_Internet_20_Link">Aldi’s Supermarket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udi Arabia Uncovered&amp;in=videos&amp;language=en-US" text:style-name="Internet_20_link" text:visited-style-name="Visited_20_Internet_20_Link">Saudi Arabia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VW Emissions Scandal&amp;in=videos&amp;language=en-US" text:style-name="Internet_20_link" text:visited-style-name="Visited_20_Internet_20_Link">The VW Emissions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of Coca Cola&amp;in=videos&amp;language=en-US" text:style-name="Internet_20_link" text:visited-style-name="Visited_20_Internet_20_Link">Secret of Coca Col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 Sex Abuse Scandal&amp;in=videos&amp;language=en-US" text:style-name="Internet_20_link" text:visited-style-name="Visited_20_Internet_20_Link">UN Sex Abuse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the Altar&amp;in=videos&amp;language=en-US" text:style-name="Internet_20_link" text:visited-style-name="Visited_20_Internet_20_Link">Behind the Alt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-waste – The Hazards of Electronic Waste in Africa&amp;in=videos&amp;language=en-US" text:style-name="Internet_20_link" text:visited-style-name="Visited_20_Internet_20_Link">E-waste – The Hazards of Electronic Waste in Af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dagascar: Plundering an Island’s Treasures&amp;in=videos&amp;language=en-US" text:style-name="Internet_20_link" text:visited-style-name="Visited_20_Internet_20_Link">Madagascar: Plundering an Island’s Treasur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15 Years of Terror&amp;in=videos&amp;language=en-US" text:style-name="Internet_20_link" text:visited-style-name="Visited_20_Internet_20_Link">15 Years of Terr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Indonesia’s Drug War&amp;in=videos&amp;language=en-US" text:style-name="Internet_20_link" text:visited-style-name="Visited_20_Internet_20_Link">Inside Indonesia’s Drug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ax Free Tour&amp;in=videos&amp;language=en-US" text:style-name="Internet_20_link" text:visited-style-name="Visited_20_Internet_20_Link">The Tax Free To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tional Bird&amp;in=videos&amp;language=en-US" text:style-name="Internet_20_link" text:visited-style-name="Visited_20_Internet_20_Link">National Bir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Very Sicilian Justice: Taking on the Mafia&amp;in=videos&amp;language=en-US" text:style-name="Internet_20_link" text:visited-style-name="Visited_20_Internet_20_Link">A Very Sicilian Justice: Taking on the Maf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anama Papers&amp;in=videos&amp;language=en-US" text:style-name="Internet_20_link" text:visited-style-name="Visited_20_Internet_20_Link">The Panama Pa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lan of Attack: The Making of a Teenage Terrorist&amp;in=videos&amp;language=en-US" text:style-name="Internet_20_link" text:visited-style-name="Visited_20_Internet_20_Link">Plan of Attack: The Making of a Teenage Terror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ds Selling Drugs Online&amp;in=videos&amp;language=en-US" text:style-name="Internet_20_link" text:visited-style-name="Visited_20_Internet_20_Link">Kids Selling Drugs Onli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ang Within: A Baltimore Police Scandal&amp;in=videos&amp;language=en-US" text:style-name="Internet_20_link" text:visited-style-name="Visited_20_Internet_20_Link">The Gang Within: A Baltimore Police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t.Con&amp;in=videos&amp;language=en-US" text:style-name="Internet_20_link" text:visited-style-name="Visited_20_Internet_20_Link">Dot.C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igging into Adani&amp;in=videos&amp;language=en-US" text:style-name="Internet_20_link" text:visited-style-name="Visited_20_Internet_20_Link">Digging into Adan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unterfeit Culture&amp;in=videos&amp;language=en-US" text:style-name="Internet_20_link" text:visited-style-name="Visited_20_Internet_20_Link">Counterfeit Cul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line Doctors Uncovered&amp;in=videos&amp;language=en-US" text:style-name="Internet_20_link" text:visited-style-name="Visited_20_Internet_20_Link">Online Doctors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hilippines: Disaster Capitalism, Inc.&amp;in=videos&amp;language=en-US" text:style-name="Internet_20_link" text:visited-style-name="Visited_20_Internet_20_Link">Philippines: Disaster Capitalism, Inc.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ove, Hate &amp; Propaganda: War on Terror&amp;in=videos&amp;language=en-US" text:style-name="Internet_20_link" text:visited-style-name="Visited_20_Internet_20_Link">Love, Hate &amp; Propaganda: War on Terr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bducted and Sold: Forced Workers in Russia&amp;in=videos&amp;language=en-US" text:style-name="Internet_20_link" text:visited-style-name="Visited_20_Internet_20_Link">Abducted and Sold: Forced Workers in Russ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Guns&amp;in=videos&amp;language=en-US" text:style-name="Internet_20_link" text:visited-style-name="Visited_20_Internet_20_Link">America’s Gu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fe in A Globalized World&amp;in=videos&amp;language=en-US" text:style-name="Internet_20_link" text:visited-style-name="Visited_20_Internet_20_Link">Life in A Globalized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Animal Transports&amp;in=videos&amp;language=en-US" text:style-name="Internet_20_link" text:visited-style-name="Visited_20_Internet_20_Link">Secret Animal Transpor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 of The Tea Trade&amp;in=videos&amp;language=en-US" text:style-name="Internet_20_link" text:visited-style-name="Visited_20_Internet_20_Link">The Dark Side of The Tea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ule Women of Melilla&amp;in=videos&amp;language=en-US" text:style-name="Internet_20_link" text:visited-style-name="Visited_20_Internet_20_Link">The Mule Women of Melill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ich, The Poor and The Trash&amp;in=videos&amp;language=en-US" text:style-name="Internet_20_link" text:visited-style-name="Visited_20_Internet_20_Link">The Rich, The Poor and The Tras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verty and Profit – The Business of Development Aid&amp;in=videos&amp;language=en-US" text:style-name="Internet_20_link" text:visited-style-name="Visited_20_Internet_20_Link">Poverty and Profit – The Business of Development Ai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ldiers of Allah&amp;in=videos&amp;language=en-US" text:style-name="Internet_20_link" text:visited-style-name="Visited_20_Internet_20_Link">Soldiers of Alla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Bribes of Big Tobacco&amp;in=videos&amp;language=en-US" text:style-name="Internet_20_link" text:visited-style-name="Visited_20_Internet_20_Link">The Secret Bribes of Big Tobacc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sul/Inside Yemen&amp;in=videos&amp;language=en-US" text:style-name="Internet_20_link" text:visited-style-name="Visited_20_Internet_20_Link">Mosul/Inside Yem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: The Secret World of Sports Doping&amp;in=videos&amp;language=en-US" text:style-name="Internet_20_link" text:visited-style-name="Visited_20_Internet_20_Link">The Dark Side: The Secret World of Sports Dop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n Terrorist&amp;in=videos&amp;language=en-US" text:style-name="Internet_20_link" text:visited-style-name="Visited_20_Internet_20_Link">American Terror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Billion Pound VAT Scam&amp;in=videos&amp;language=en-US" text:style-name="Internet_20_link" text:visited-style-name="Visited_20_Internet_20_Link">The Billion Pound VAT Sc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ff Track&amp;in=videos&amp;language=en-US" text:style-name="Internet_20_link" text:visited-style-name="Visited_20_Internet_20_Link">Off Tr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Youngest Maids&amp;in=videos&amp;language=en-US" text:style-name="Internet_20_link" text:visited-style-name="Visited_20_Internet_20_Link">Myanmar’s Youngest Mai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a Known Islamist could Attack Berlin at Christmas&amp;in=videos&amp;language=en-US" text:style-name="Internet_20_link" text:visited-style-name="Visited_20_Internet_20_Link">How a Known Islamist could Attack Berlin at Christm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Virtual Wall of Europe&amp;in=videos&amp;language=en-US" text:style-name="Internet_20_link" text:visited-style-name="Visited_20_Internet_20_Link">The Virtual Wall of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 Bananas and Republics&amp;in=videos&amp;language=en-US" text:style-name="Internet_20_link" text:visited-style-name="Visited_20_Internet_20_Link">On Bananas and Republic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do hackers steal your ID?&amp;in=videos&amp;language=en-US" text:style-name="Internet_20_link" text:visited-style-name="Visited_20_Internet_20_Link">How do hackers steal your I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chines&amp;in=videos&amp;language=en-US" text:style-name="Internet_20_link" text:visited-style-name="Visited_20_Internet_20_Link">Machi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ngladesh’s Biggest Brothel&amp;in=videos&amp;language=en-US" text:style-name="Internet_20_link" text:visited-style-name="Visited_20_Internet_20_Link">Bangladesh’s Biggest Brothe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olwich: War without borders?&amp;in=videos&amp;language=en-US" text:style-name="Internet_20_link" text:visited-style-name="Visited_20_Internet_20_Link">Woolwich: War without borders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perfortress Europe&amp;in=videos&amp;language=en-US" text:style-name="Internet_20_link" text:visited-style-name="Visited_20_Internet_20_Link">Superfortress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on Cubs of ISIL: Children of the Caliphate&amp;in=videos&amp;language=en-US" text:style-name="Internet_20_link" text:visited-style-name="Visited_20_Internet_20_Link">Lion Cubs of ISIL: Children of the Caliph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man Flow&amp;in=videos&amp;language=en-US" text:style-name="Internet_20_link" text:visited-style-name="Visited_20_Internet_20_Link">Human Fl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mplicit&amp;in=videos&amp;language=en-US" text:style-name="Internet_20_link" text:visited-style-name="Visited_20_Internet_20_Link">Complic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yberjihad&amp;in=videos&amp;language=en-US" text:style-name="Internet_20_link" text:visited-style-name="Visited_20_Internet_20_Link">Cyberjih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llionaire Bankrupts Exposed&amp;in=videos&amp;language=en-US" text:style-name="Internet_20_link" text:visited-style-name="Visited_20_Internet_20_Link">Millionaire Bankrupt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vicii: True Stories&amp;in=videos&amp;language=en-US" text:style-name="Internet_20_link" text:visited-style-name="Visited_20_Internet_20_Link">Avicii: True Stor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d the Gap&amp;in=videos&amp;language=en-US" text:style-name="Internet_20_link" text:visited-style-name="Visited_20_Internet_20_Link">Mind the Ga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ostage Business&amp;in=videos&amp;language=en-US" text:style-name="Internet_20_link" text:visited-style-name="Visited_20_Internet_20_Link">The Hostage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fficked in America&amp;in=videos&amp;language=en-US" text:style-name="Internet_20_link" text:visited-style-name="Visited_20_Internet_20_Link">Trafficked in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Puppy Dealers Exposed&amp;in=videos&amp;language=en-US" text:style-name="Internet_20_link" text:visited-style-name="Visited_20_Internet_20_Link">Britain’s Puppy Dealer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grel Bunch of Bastards&amp;in=videos&amp;language=en-US" text:style-name="Internet_20_link" text:visited-style-name="Visited_20_Internet_20_Link">Mongrel Bunch of Bastar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py Merchants&amp;in=videos&amp;language=en-US" text:style-name="Internet_20_link" text:visited-style-name="Visited_20_Internet_20_Link">Spy Mercha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frica’s Billion Pound Migrant Trail&amp;in=videos&amp;language=en-US" text:style-name="Internet_20_link" text:visited-style-name="Visited_20_Internet_20_Link">Africa’s Billion Pound Migrant Tra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cean’s Monopoly&amp;in=videos&amp;language=en-US" text:style-name="Internet_20_link" text:visited-style-name="Visited_20_Internet_20_Link">Ocean’s Monopol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 for Nothing&amp;in=videos&amp;language=en-US" text:style-name="Internet_20_link" text:visited-style-name="Visited_20_Internet_20_Link">Money for Noth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grant Dreams: Canada’s Broken Promise&amp;in=videos&amp;language=en-US" text:style-name="Internet_20_link" text:visited-style-name="Visited_20_Internet_20_Link">Migrant Dreams: Canada’s Broken Prom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laysia: Babies for Sale&amp;in=videos&amp;language=en-US" text:style-name="Internet_20_link" text:visited-style-name="Visited_20_Internet_20_Link">Malaysia: Babies for Sa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ia’s Slave Brides&amp;in=videos&amp;language=en-US" text:style-name="Internet_20_link" text:visited-style-name="Visited_20_Internet_20_Link">India’s Slave Brid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: Spies, Lies and Blackmail&amp;in=videos&amp;language=en-US" text:style-name="Internet_20_link" text:visited-style-name="Visited_20_Internet_20_Link">China: Spies, Lies and Blackma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’s Cyber Celebs&amp;in=videos&amp;language=en-US" text:style-name="Internet_20_link" text:visited-style-name="Visited_20_Internet_20_Link">China’s Cyber Celeb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Safe Is Your Operation?&amp;in=videos&amp;language=en-US" text:style-name="Internet_20_link" text:visited-style-name="Visited_20_Internet_20_Link">How Safe Is Your Operatio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Modern Slave Trade&amp;in=videos&amp;language=en-US" text:style-name="Internet_20_link" text:visited-style-name="Visited_20_Internet_20_Link">Britain’s Modern Slave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 Wants to Be a Bitcoin Millionaire?&amp;in=videos&amp;language=en-US" text:style-name="Internet_20_link" text:visited-style-name="Visited_20_Internet_20_Link">Who Wants to Be a Bitcoin Millionaire?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Zero Days – Security Leaks for Sale&amp;in=videos&amp;language=en-US" text:style-name="Internet_20_link" text:visited-style-name="Visited_20_Internet_20_Link">Zero Days – Security Leaks for Sal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igital Dissidents&amp;in=videos&amp;language=en-US" text:style-name="Internet_20_link" text:visited-style-name="Visited_20_Internet_20_Link">Digital Dissid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odus&amp;in=videos&amp;language=en-US" text:style-name="Internet_20_link" text:visited-style-name="Visited_20_Internet_20_Link">Exod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Rolls-Royce Bribed Its Way Around the World&amp;in=videos&amp;language=en-US" text:style-name="Internet_20_link" text:visited-style-name="Visited_20_Internet_20_Link">How Rolls-Royce Bribed Its Way Aroun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afia in Australia&amp;in=videos&amp;language=en-US" text:style-name="Internet_20_link" text:visited-style-name="Visited_20_Internet_20_Link">The Mafia in Austral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ipping the Scales&amp;in=videos&amp;language=en-US" text:style-name="Internet_20_link" text:visited-style-name="Visited_20_Internet_20_Link">Tipping the Scal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 and Influence&amp;in=videos&amp;language=en-US" text:style-name="Internet_20_link" text:visited-style-name="Visited_20_Internet_20_Link">Money and Influe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Closed Doors&amp;in=videos&amp;language=en-US" text:style-name="Internet_20_link" text:visited-style-name="Visited_20_Internet_20_Link">Behind Closed Do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’s Cheating Whom&amp;in=videos&amp;language=en-US" text:style-name="Internet_20_link" text:visited-style-name="Visited_20_Internet_20_Link">Who’s Cheating Who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Made Easy&amp;in=videos&amp;language=en-US" text:style-name="Internet_20_link" text:visited-style-name="Visited_20_Internet_20_Link">War Made Eas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isoned Water&amp;in=videos&amp;language=en-US" text:style-name="Internet_20_link" text:visited-style-name="Visited_20_Internet_20_Link">Poisoned Wat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te of Fear&amp;in=videos&amp;language=en-US" text:style-name="Internet_20_link" text:visited-style-name="Visited_20_Internet_20_Link">State of Fe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mocracy, Data and Dirty Tricks&amp;in=videos&amp;language=en-US" text:style-name="Internet_20_link" text:visited-style-name="Visited_20_Internet_20_Link">Democracy, Data and Dirty Trick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ever it Takes&amp;in=videos&amp;language=en-US" text:style-name="Internet_20_link" text:visited-style-name="Visited_20_Internet_20_Link">Whatever it Tak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mocracy for Sale&amp;in=videos&amp;language=en-US" text:style-name="Internet_20_link" text:visited-style-name="Visited_20_Internet_20_Link">Democracy for Sa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Mother’s Dream&amp;in=videos&amp;language=en-US" text:style-name="Internet_20_link" text:visited-style-name="Visited_20_Internet_20_Link">A Mother’s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Britain’s Moped Crime Gangs&amp;in=videos&amp;language=en-US" text:style-name="Internet_20_link" text:visited-style-name="Visited_20_Internet_20_Link">Inside Britain’s Moped Crime Gan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 Google We Trust&amp;in=videos&amp;language=en-US" text:style-name="Internet_20_link" text:visited-style-name="Visited_20_Internet_20_Link">In Google We Tru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mugglers’ Paradise&amp;in=videos&amp;language=en-US" text:style-name="Internet_20_link" text:visited-style-name="Visited_20_Internet_20_Link">Smugglers’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lood Business&amp;in=videos&amp;language=en-US" text:style-name="Internet_20_link" text:visited-style-name="Visited_20_Internet_20_Link">Blood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eying on Paradise&amp;in=videos&amp;language=en-US" text:style-name="Internet_20_link" text:visited-style-name="Visited_20_Internet_20_Link">Preying on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d Sport&amp;in=videos&amp;language=en-US" text:style-name="Internet_20_link" text:visited-style-name="Visited_20_Internet_20_Link">Bad Spor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x Slavery&amp;in=videos&amp;language=en-US" text:style-name="Internet_20_link" text:visited-style-name="Visited_20_Internet_20_Link">Sex Slav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apons of Mass Surveillance&amp;in=videos&amp;language=en-US" text:style-name="Internet_20_link" text:visited-style-name="Visited_20_Internet_20_Link">Weapons of Mass Surveilla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rld According to Lance&amp;in=videos&amp;language=en-US" text:style-name="Internet_20_link" text:visited-style-name="Visited_20_Internet_20_Link">The World According to La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orn Rich&amp;in=videos&amp;language=en-US" text:style-name="Internet_20_link" text:visited-style-name="Visited_20_Internet_20_Link">Born Ric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other Bloody Business&amp;in=videos&amp;language=en-US" text:style-name="Internet_20_link" text:visited-style-name="Visited_20_Internet_20_Link">Another Bloody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Bloody Business&amp;in=videos&amp;language=en-US" text:style-name="Internet_20_link" text:visited-style-name="Visited_20_Internet_20_Link">A Bloody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ding Misery&amp;in=videos&amp;language=en-US" text:style-name="Internet_20_link" text:visited-style-name="Visited_20_Internet_20_Link">Trading Mis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un Runners&amp;in=videos&amp;language=en-US" text:style-name="Internet_20_link" text:visited-style-name="Visited_20_Internet_20_Link">Gun Runn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Betrayal of Trust&amp;in=videos&amp;language=en-US" text:style-name="Internet_20_link" text:visited-style-name="Visited_20_Internet_20_Link">A Betrayal of Tru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rctic Business&amp;in=videos&amp;language=en-US" text:style-name="Internet_20_link" text:visited-style-name="Visited_20_Internet_20_Link">Arctic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laving Away&amp;in=videos&amp;language=en-US" text:style-name="Internet_20_link" text:visited-style-name="Visited_20_Internet_20_Link">Slaving Awa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hasing Pluto&amp;in=videos&amp;language=en-US" text:style-name="Internet_20_link" text:visited-style-name="Visited_20_Internet_20_Link">Chasing Plut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ame of Loans&amp;in=videos&amp;language=en-US" text:style-name="Internet_20_link" text:visited-style-name="Visited_20_Internet_20_Link">Game of Loa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<text:a xlink:type="simple" xlink:href="https://search.trom.tf/?q=Everything Forbidden, Anything Possible&amp;in=videos&amp;language=en-US" text:style-name="Internet_20_link" text:visited-style-name="Visited_20_Internet_20_Link">Everything Forbidden, Anything Possib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ourney into Hell&amp;in=videos&amp;language=en-US" text:style-name="Internet_20_link" text:visited-style-name="Visited_20_Internet_20_Link">Journey into H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affickers&amp;in=videos&amp;language=en-US" text:style-name="Internet_20_link" text:visited-style-name="Visited_20_Internet_20_Link">The Traffick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aradise Papers&amp;in=videos&amp;language=en-US" text:style-name="Internet_20_link" text:visited-style-name="Visited_20_Internet_20_Link">The Paradise Paper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Farthest: Voyager in Space&amp;in=videos&amp;language=en-US" text:style-name="Internet_20_link" text:visited-style-name="Visited_20_Internet_20_Link">The Farthest: Voyager in Spac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yper Evolution: Rise of the Robots&amp;in=videos&amp;language=en-US" text:style-name="Internet_20_link" text:visited-style-name="Visited_20_Internet_20_Link">Hyper Evolution: Rise of the Robo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rld According To RT&amp;in=videos&amp;language=en-US" text:style-name="Internet_20_link" text:visited-style-name="Visited_20_Internet_20_Link">The World According To R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ntarctica – Ice Station Rescue&amp;in=videos&amp;language=en-US" text:style-name="Internet_20_link" text:visited-style-name="Visited_20_Internet_20_Link">Antarctica – Ice Station Rescu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Search for a New Earth&amp;in=videos&amp;language=en-US" text:style-name="Internet_20_link" text:visited-style-name="Visited_20_Internet_20_Link">The Search for a New Earth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Children of the Cold&amp;in=videos&amp;language=en-US" text:style-name="Internet_20_link" text:visited-style-name="Visited_20_Internet_20_Link">Children of the Co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It Time to Legalise Weed?&amp;in=videos&amp;language=en-US" text:style-name="Internet_20_link" text:visited-style-name="Visited_20_Internet_20_Link">Is It Time to Legalise Wee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phet’s Prey&amp;in=videos&amp;language=en-US" text:style-name="Internet_20_link" text:visited-style-name="Visited_20_Internet_20_Link">Prophet’s Pr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imalism: A Documentary About the Important Things&amp;in=videos&amp;language=en-US" text:style-name="Internet_20_link" text:visited-style-name="Visited_20_Internet_20_Link">Minimalism: A Documentary About the Important Thing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Great Human Odyssey&amp;in=videos&amp;language=en-US" text:style-name="Internet_20_link" text:visited-style-name="Visited_20_Internet_20_Link">Great Human Odyss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vory Game&amp;in=videos&amp;language=en-US" text:style-name="Internet_20_link" text:visited-style-name="Visited_20_Internet_20_Link">The Ivory Ga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nter’s Weirdest Events&amp;in=videos&amp;language=en-US" text:style-name="Internet_20_link" text:visited-style-name="Visited_20_Internet_20_Link">Winter’s Weirdest Ev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shed&amp;in=videos&amp;language=en-US" text:style-name="Internet_20_link" text:visited-style-name="Visited_20_Internet_20_Link">Trash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the Billionaire’s Wardrobe&amp;in=videos&amp;language=en-US" text:style-name="Internet_20_link" text:visited-style-name="Visited_20_Internet_20_Link">Inside the Billionaire’s Wardrob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Small Animals&amp;in=videos&amp;language=en-US" text:style-name="Internet_20_link" text:visited-style-name="Visited_20_Internet_20_Link">Super Small Animal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lue Planet 2&amp;in=videos&amp;language=en-US" text:style-name="Internet_20_link" text:visited-style-name="Visited_20_Internet_20_Link">Blue Planet 2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Life of a Universe&amp;in=videos&amp;language=en-US" text:style-name="Internet_20_link" text:visited-style-name="Visited_20_Internet_20_Link">Life of a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carus&amp;in=videos&amp;language=en-US" text:style-name="Internet_20_link" text:visited-style-name="Visited_20_Internet_20_Link">Icaru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Secrets of the Super Elements&amp;in=videos&amp;language=en-US" text:style-name="Internet_20_link" text:visited-style-name="Visited_20_Internet_20_Link">Secrets of the Super Elem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ity of Ghosts&amp;in=videos&amp;language=en-US" text:style-name="Internet_20_link" text:visited-style-name="Visited_20_Internet_20_Link">City of Ghos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Life in The Snow&amp;in=videos&amp;language=en-US" text:style-name="Internet_20_link" text:visited-style-name="Visited_20_Internet_20_Link">Life in The S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ast Men in Aleppo&amp;in=videos&amp;language=en-US" text:style-name="Internet_20_link" text:visited-style-name="Visited_20_Internet_20_Link">Last Men in Alepp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hadow World: Inside the Global Arms Trade&amp;in=videos&amp;language=en-US" text:style-name="Internet_20_link" text:visited-style-name="Visited_20_Internet_20_Link">The Shadow World: Inside the Global Arms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rld War II in Colour&amp;in=videos&amp;language=en-US" text:style-name="Internet_20_link" text:visited-style-name="Visited_20_Internet_20_Link">World War II in Colo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angerous Dogs&amp;in=videos&amp;language=en-US" text:style-name="Internet_20_link" text:visited-style-name="Visited_20_Internet_20_Link">Dangerous Do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YouTube, YouTubers and You&amp;in=videos&amp;language=en-US" text:style-name="Internet_20_link" text:visited-style-name="Visited_20_Internet_20_Link">YouTube, YouTubers and You</text:a> </text:p>
          </table:table-cell>
        </table:table-row>
        <table:table-row>
          <table:table-cell office:value-type="string" table:style-name="tablecell">
            <text:p text:style-name="tablealignleft"> biology, chemistry, society </text:p>
          </table:table-cell>
          <table:table-cell office:value-type="string" table:style-name="tablecell">
            <text:p text:style-name="tablealignleft"> <text:a xlink:type="simple" xlink:href="https://search.trom.tf/?q=Food Evolution&amp;in=videos&amp;language=en-US" text:style-name="Internet_20_link" text:visited-style-name="Visited_20_Internet_20_Link">Food Evolu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lood and Guts: A History of Surgery&amp;in=videos&amp;language=en-US" text:style-name="Internet_20_link" text:visited-style-name="Visited_20_Internet_20_Link">Blood and Guts: A History of Surg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rth Korea’s Deadly Dictator&amp;in=videos&amp;language=en-US" text:style-name="Internet_20_link" text:visited-style-name="Visited_20_Internet_20_Link">North Korea’s Deadly Dictat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n with a Movie Camera&amp;in=videos&amp;language=en-US" text:style-name="Internet_20_link" text:visited-style-name="Visited_20_Internet_20_Link">Man with a Movie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 More Boys and Girls&amp;in=videos&amp;language=en-US" text:style-name="Internet_20_link" text:visited-style-name="Visited_20_Internet_20_Link">No More Boys and Girls</text:a> </text:p>
          </table:table-cell>
        </table:table-row>
        <table:table-row>
          <table:table-cell office:value-type="string" table:style-name="tablecell">
            <text:p text:style-name="tablealignleft"> nature, society, technology </text:p>
          </table:table-cell>
          <table:table-cell office:value-type="string" table:style-name="tablecell">
            <text:p text:style-name="tablealignleft"> <text:a xlink:type="simple" xlink:href="https://search.trom.tf/?q=Qatsi&amp;in=videos&amp;language=en-US" text:style-name="Internet_20_link" text:visited-style-name="Visited_20_Internet_20_Link">Qats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orn Too White&amp;in=videos&amp;language=en-US" text:style-name="Internet_20_link" text:visited-style-name="Visited_20_Internet_20_Link">Born Too Whit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amsara&amp;in=videos&amp;language=en-US" text:style-name="Internet_20_link" text:visited-style-name="Visited_20_Internet_20_Link">Samsara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araka&amp;in=videos&amp;language=en-US" text:style-name="Internet_20_link" text:visited-style-name="Visited_20_Internet_20_Link">Barak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ly Hell&amp;in=videos&amp;language=en-US" text:style-name="Internet_20_link" text:visited-style-name="Visited_20_Internet_20_Link">Holy He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Goodbye Cassini – Hello Saturn&amp;in=videos&amp;language=en-US" text:style-name="Internet_20_link" text:visited-style-name="Visited_20_Internet_20_Link">Goodbye Cassini – Hello Satur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24 Hours on Earth&amp;in=videos&amp;language=en-US" text:style-name="Internet_20_link" text:visited-style-name="Visited_20_Internet_20_Link">24 Hours on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7-Eleven: The Price of Convenience&amp;in=videos&amp;language=en-US" text:style-name="Internet_20_link" text:visited-style-name="Visited_20_Internet_20_Link">7-Eleven: The Price of Convenie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king a Killing&amp;in=videos&amp;language=en-US" text:style-name="Internet_20_link" text:visited-style-name="Visited_20_Internet_20_Link">Making a Killing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Bermuda Triangle: Beneath the Waves&amp;in=videos&amp;language=en-US" text:style-name="Internet_20_link" text:visited-style-name="Visited_20_Internet_20_Link">The Bermuda Triangle: Beneath the Wa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fe and Deaf&amp;in=videos&amp;language=en-US" text:style-name="Internet_20_link" text:visited-style-name="Visited_20_Internet_20_Link">Life and Dea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idden And Homeless&amp;in=videos&amp;language=en-US" text:style-name="Internet_20_link" text:visited-style-name="Visited_20_Internet_20_Link">Hidden And Homel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ving in Poverty&amp;in=videos&amp;language=en-US" text:style-name="Internet_20_link" text:visited-style-name="Visited_20_Internet_20_Link">Living in Poverty</text:a>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search.trom.tf/?q=Space Volcanoes&amp;in=videos&amp;language=en-US" text:style-name="Internet_20_link" text:visited-style-name="Visited_20_Internet_20_Link">Space Volcanoes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Destination Titan&amp;in=videos&amp;language=en-US" text:style-name="Internet_20_link" text:visited-style-name="Visited_20_Internet_20_Link">Destination Tit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rat Boys: Inside America’s Fraternities&amp;in=videos&amp;language=en-US" text:style-name="Internet_20_link" text:visited-style-name="Visited_20_Internet_20_Link">Frat Boys: Inside America’s Fraterniti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trange Signals from Outer Space!&amp;in=videos&amp;language=en-US" text:style-name="Internet_20_link" text:visited-style-name="Visited_20_Internet_20_Link">Strange Signals from Outer Space!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Big Life Fix&amp;in=videos&amp;language=en-US" text:style-name="Internet_20_link" text:visited-style-name="Visited_20_Internet_20_Link">The Big Life Fix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Mexico’s Drug War&amp;in=videos&amp;language=en-US" text:style-name="Internet_20_link" text:visited-style-name="Visited_20_Internet_20_Link">Secrets of Mexico’s Drug Wa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Dawn of the Driverless Car&amp;in=videos&amp;language=en-US" text:style-name="Internet_20_link" text:visited-style-name="Visited_20_Internet_20_Link">Dawn of the Driverless Ca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ttenborough’s Ark&amp;in=videos&amp;language=en-US" text:style-name="Internet_20_link" text:visited-style-name="Visited_20_Internet_20_Link">Attenborough’s Ar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ise of The Trolls&amp;in=videos&amp;language=en-US" text:style-name="Internet_20_link" text:visited-style-name="Visited_20_Internet_20_Link">Rise of The Troll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wallowing It&amp;in=videos&amp;language=en-US" text:style-name="Internet_20_link" text:visited-style-name="Visited_20_Internet_20_Link">Swallowing I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10 Things You Need to Know About the Future&amp;in=videos&amp;language=en-US" text:style-name="Internet_20_link" text:visited-style-name="Visited_20_Internet_20_Link">10 Things You Need to Know About the Futur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Sound Waves: The Symphony of Physics&amp;in=videos&amp;language=en-US" text:style-name="Internet_20_link" text:visited-style-name="Visited_20_Internet_20_Link">Sound Waves: The Symphony of Physic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Your Data or Your Freedom&amp;in=videos&amp;language=en-US" text:style-name="Internet_20_link" text:visited-style-name="Visited_20_Internet_20_Link">Your Data or Your Freedom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Real Value of Your Personal Data&amp;in=videos&amp;language=en-US" text:style-name="Internet_20_link" text:visited-style-name="Visited_20_Internet_20_Link">The Real Value of Your Personal Dat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ked Parents&amp;in=videos&amp;language=en-US" text:style-name="Internet_20_link" text:visited-style-name="Visited_20_Internet_20_Link">Naked Paren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Boy Who Will Never Grow Old&amp;in=videos&amp;language=en-US" text:style-name="Internet_20_link" text:visited-style-name="Visited_20_Internet_20_Link">The Boy Who Will Never Grow O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weatshop: Deadly Fashion&amp;in=videos&amp;language=en-US" text:style-name="Internet_20_link" text:visited-style-name="Visited_20_Internet_20_Link">Sweatshop: Deadly Fashi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Genius of Invention&amp;in=videos&amp;language=en-US" text:style-name="Internet_20_link" text:visited-style-name="Visited_20_Internet_20_Link">The Genius of Inventi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yber Attack – The Day the NHS Stopped&amp;in=videos&amp;language=en-US" text:style-name="Internet_20_link" text:visited-style-name="Visited_20_Internet_20_Link">Cyber Attack – The Day the NHS Stopp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eal This Film&amp;in=videos&amp;language=en-US" text:style-name="Internet_20_link" text:visited-style-name="Visited_20_Internet_20_Link">Steal This Film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lackfish&amp;in=videos&amp;language=en-US" text:style-name="Internet_20_link" text:visited-style-name="Visited_20_Internet_20_Link">Blackfis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itizenfour&amp;in=videos&amp;language=en-US" text:style-name="Internet_20_link" text:visited-style-name="Visited_20_Internet_20_Link">Citizenfou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Nature of Things: One Ocean&amp;in=videos&amp;language=en-US" text:style-name="Internet_20_link" text:visited-style-name="Visited_20_Internet_20_Link">The Nature of Things: One Oce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eakthrough&amp;in=videos&amp;language=en-US" text:style-name="Internet_20_link" text:visited-style-name="Visited_20_Internet_20_Link">Breakthrough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targazing Live&amp;in=videos&amp;language=en-US" text:style-name="Internet_20_link" text:visited-style-name="Visited_20_Internet_20_Link">Stargazing Liv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afari Tourism: Paying to Kill&amp;in=videos&amp;language=en-US" text:style-name="Internet_20_link" text:visited-style-name="Visited_20_Internet_20_Link">Safari Tourism: Paying to Ki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man Footprint&amp;in=videos&amp;language=en-US" text:style-name="Internet_20_link" text:visited-style-name="Visited_20_Internet_20_Link">Human Footpri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rice of The American Dream&amp;in=videos&amp;language=en-US" text:style-name="Internet_20_link" text:visited-style-name="Visited_20_Internet_20_Link">The Price of The American Dream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Wasted&amp;in=videos&amp;language=en-US" text:style-name="Internet_20_link" text:visited-style-name="Visited_20_Internet_20_Link">Waste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Gravity and Me: The Force That Shapes Our Lives&amp;in=videos&amp;language=en-US" text:style-name="Internet_20_link" text:visited-style-name="Visited_20_Internet_20_Link">Gravity and Me: The Force That Shapes Our Liv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racking The Code&amp;in=videos&amp;language=en-US" text:style-name="Internet_20_link" text:visited-style-name="Visited_20_Internet_20_Link">Cracking The Cod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Machine That Made Us&amp;in=videos&amp;language=en-US" text:style-name="Internet_20_link" text:visited-style-name="Visited_20_Internet_20_Link">The Machine That Made U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Origami Revolution&amp;in=videos&amp;language=en-US" text:style-name="Internet_20_link" text:visited-style-name="Visited_20_Internet_20_Link">The Origami Revolu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Producing The FairPhone&amp;in=videos&amp;language=en-US" text:style-name="Internet_20_link" text:visited-style-name="Visited_20_Internet_20_Link">Producing The FairPho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earch for the Super Battery&amp;in=videos&amp;language=en-US" text:style-name="Internet_20_link" text:visited-style-name="Visited_20_Internet_20_Link">Search for the Super Batter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unt for the Arctic Ghost Ship&amp;in=videos&amp;language=en-US" text:style-name="Internet_20_link" text:visited-style-name="Visited_20_Internet_20_Link">Hunt for the Arctic Ghost Shi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siness of Disaster&amp;in=videos&amp;language=en-US" text:style-name="Internet_20_link" text:visited-style-name="Visited_20_Internet_20_Link">Business of Disaster</text:a> </text:p>
          </table:table-cell>
        </table:table-row>
        <table:table-row>
          <table:table-cell office:value-type="string" table:style-name="tablecell">
            <text:p text:style-name="tablealignleft"> biology, chemistry, technology </text:p>
          </table:table-cell>
          <table:table-cell office:value-type="string" table:style-name="tablecell">
            <text:p text:style-name="tablealignleft"> <text:a xlink:type="simple" xlink:href="https://search.trom.tf/?q=What You Can’t See&amp;in=videos&amp;language=en-US" text:style-name="Internet_20_link" text:visited-style-name="Visited_20_Internet_20_Link">What You Can’t Se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Living with Parasites&amp;in=videos&amp;language=en-US" text:style-name="Internet_20_link" text:visited-style-name="Visited_20_Internet_20_Link">Living with Parasit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Absolute Zero&amp;in=videos&amp;language=en-US" text:style-name="Internet_20_link" text:visited-style-name="Visited_20_Internet_20_Link">Absolute Zero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Lost Tribes of Humanity&amp;in=videos&amp;language=en-US" text:style-name="Internet_20_link" text:visited-style-name="Visited_20_Internet_20_Link">The Lost Tribes of Humanit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MythBusters&amp;in=videos&amp;language=en-US" text:style-name="Internet_20_link" text:visited-style-name="Visited_20_Internet_20_Link">MythBu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oko: The Gorilla Who Talks to People&amp;in=videos&amp;language=en-US" text:style-name="Internet_20_link" text:visited-style-name="Visited_20_Internet_20_Link">Koko: The Gorilla Who Talks to Peopl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rough Your Eyes&amp;in=videos&amp;language=en-US" text:style-name="Internet_20_link" text:visited-style-name="Visited_20_Internet_20_Link">Through Your Ey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mazon Code: The Grammar of Happiness&amp;in=videos&amp;language=en-US" text:style-name="Internet_20_link" text:visited-style-name="Visited_20_Internet_20_Link">The Amazon Code: The Grammar of Happines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lean Eating: The Dirty Truth&amp;in=videos&amp;language=en-US" text:style-name="Internet_20_link" text:visited-style-name="Visited_20_Internet_20_Link">Clean Eating: The Dirty Tru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Dangerous Knowledge&amp;in=videos&amp;language=en-US" text:style-name="Internet_20_link" text:visited-style-name="Visited_20_Internet_20_Link">Dangerous Knowledg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etamorphosis: The Science of Change&amp;in=videos&amp;language=en-US" text:style-name="Internet_20_link" text:visited-style-name="Visited_20_Internet_20_Link">Metamorphosis: The Science of Chan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peration Iceberg&amp;in=videos&amp;language=en-US" text:style-name="Internet_20_link" text:visited-style-name="Visited_20_Internet_20_Link">Operation Iceber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ciety After The Revolution&amp;in=videos&amp;language=en-US" text:style-name="Internet_20_link" text:visited-style-name="Visited_20_Internet_20_Link">Society After The Revolu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izing Happiness&amp;in=videos&amp;language=en-US" text:style-name="Internet_20_link" text:visited-style-name="Visited_20_Internet_20_Link">Capitalizing Happines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Offline is The New Luxury&amp;in=videos&amp;language=en-US" text:style-name="Internet_20_link" text:visited-style-name="Visited_20_Internet_20_Link">Offline is The New Luxur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henzhen: The Silicon Valley of Hardware&amp;in=videos&amp;language=en-US" text:style-name="Internet_20_link" text:visited-style-name="Visited_20_Internet_20_Link">Shenzhen: The Silicon Valley of Hardwa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at Makes You Click?&amp;in=videos&amp;language=en-US" text:style-name="Internet_20_link" text:visited-style-name="Visited_20_Internet_20_Link">What Makes You Click?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 Rules of Modern Living: Algorithms&amp;in=videos&amp;language=en-US" text:style-name="Internet_20_link" text:visited-style-name="Visited_20_Internet_20_Link">The Secret Rules of Modern Living: Algorithm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llswitch&amp;in=videos&amp;language=en-US" text:style-name="Internet_20_link" text:visited-style-name="Visited_20_Internet_20_Link">Killswitc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angerous Earth&amp;in=videos&amp;language=en-US" text:style-name="Internet_20_link" text:visited-style-name="Visited_20_Internet_20_Link">Dangerous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 Open Secret&amp;in=videos&amp;language=en-US" text:style-name="Internet_20_link" text:visited-style-name="Visited_20_Internet_20_Link">An Open Secret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The Code of Life&amp;in=videos&amp;language=en-US" text:style-name="Internet_20_link" text:visited-style-name="Visited_20_Internet_20_Link">The Code of Lif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Joy of Data&amp;in=videos&amp;language=en-US" text:style-name="Internet_20_link" text:visited-style-name="Visited_20_Internet_20_Link">The Joy of Data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Beginning and The End of the Universe&amp;in=videos&amp;language=en-US" text:style-name="Internet_20_link" text:visited-style-name="Visited_20_Internet_20_Link">The Beginning and The End of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 2&amp;in=videos&amp;language=en-US" text:style-name="Internet_20_link" text:visited-style-name="Visited_20_Internet_20_Link">Planet Earth 2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logumentary&amp;in=videos&amp;language=en-US" text:style-name="Internet_20_link" text:visited-style-name="Visited_20_Internet_20_Link">Vlogumenta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Wildest Weather in The Universe&amp;in=videos&amp;language=en-US" text:style-name="Internet_20_link" text:visited-style-name="Visited_20_Internet_20_Link">The Wildest Weather in Th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aw Ones&amp;in=videos&amp;language=en-US" text:style-name="Internet_20_link" text:visited-style-name="Visited_20_Internet_20_Link">The Raw O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irl Model&amp;in=videos&amp;language=en-US" text:style-name="Internet_20_link" text:visited-style-name="Visited_20_Internet_20_Link">Girl Model</text:a>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search.trom.tf/?q=Inside CERN&amp;in=videos&amp;language=en-US" text:style-name="Internet_20_link" text:visited-style-name="Visited_20_Internet_20_Link">Inside CER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yperNormalisation&amp;in=videos&amp;language=en-US" text:style-name="Internet_20_link" text:visited-style-name="Visited_20_Internet_20_Link">HyperNormalisa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uring Alzheimer’s&amp;in=videos&amp;language=en-US" text:style-name="Internet_20_link" text:visited-style-name="Visited_20_Internet_20_Link">Curing Alzheimer’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edical Mavericks&amp;in=videos&amp;language=en-US" text:style-name="Internet_20_link" text:visited-style-name="Visited_20_Internet_20_Link">Medical Maverick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y Amazing Twin&amp;in=videos&amp;language=en-US" text:style-name="Internet_20_link" text:visited-style-name="Visited_20_Internet_20_Link">My Amazing Tw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ports Doping: Winning At Any Cost&amp;in=videos&amp;language=en-US" text:style-name="Internet_20_link" text:visited-style-name="Visited_20_Internet_20_Link">Sports Doping: Winning At Any Cos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ionic Revolution – The Best Ideas of Nature&amp;in=videos&amp;language=en-US" text:style-name="Internet_20_link" text:visited-style-name="Visited_20_Internet_20_Link">Bionic Revolution – The Best Ideas of Nature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Editing Your Genes&amp;in=videos&amp;language=en-US" text:style-name="Internet_20_link" text:visited-style-name="Visited_20_Internet_20_Link">Editing Your Gen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ow Safe is Your Car?&amp;in=videos&amp;language=en-US" text:style-name="Internet_20_link" text:visited-style-name="Visited_20_Internet_20_Link">How Safe is Your Car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eparating Twins&amp;in=videos&amp;language=en-US" text:style-name="Internet_20_link" text:visited-style-name="Visited_20_Internet_20_Link">Separating Twi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orces of Nature&amp;in=videos&amp;language=en-US" text:style-name="Internet_20_link" text:visited-style-name="Visited_20_Internet_20_Link">Forces of Natur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ountdown To Life&amp;in=videos&amp;language=en-US" text:style-name="Internet_20_link" text:visited-style-name="Visited_20_Internet_20_Link">Countdown To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irunga&amp;in=videos&amp;language=en-US" text:style-name="Internet_20_link" text:visited-style-name="Visited_20_Internet_20_Link">Virung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identrip&amp;in=videos&amp;language=en-US" text:style-name="Internet_20_link" text:visited-style-name="Visited_20_Internet_20_Link">Maidentrip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Magic of Mushrooms&amp;in=videos&amp;language=en-US" text:style-name="Internet_20_link" text:visited-style-name="Visited_20_Internet_20_Link">The Magic of Mushroo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hy Are We Getting So Fat?&amp;in=videos&amp;language=en-US" text:style-name="Internet_20_link" text:visited-style-name="Visited_20_Internet_20_Link">Why Are We Getting So Fat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-Cigarettes: Miracle or Menace?&amp;in=videos&amp;language=en-US" text:style-name="Internet_20_link" text:visited-style-name="Visited_20_Internet_20_Link">E-Cigarettes: Miracle or Menace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ity in The Sky&amp;in=videos&amp;language=en-US" text:style-name="Internet_20_link" text:visited-style-name="Visited_20_Internet_20_Link">City in The Sk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en Franklin’s Balloons&amp;in=videos&amp;language=en-US" text:style-name="Internet_20_link" text:visited-style-name="Visited_20_Internet_20_Link">Ben Franklin’s Balloo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Mysterious World of the Human Stomach&amp;in=videos&amp;language=en-US" text:style-name="Internet_20_link" text:visited-style-name="Visited_20_Internet_20_Link">The Mysterious World of the Human Stomach</text:a> </text:p>
          </table:table-cell>
        </table:table-row>
        <table:table-row>
          <table:table-cell office:value-type="string" table:style-name="tablecell">
            <text:p text:style-name="tablealignleft"> astronomy, biology, chemistry, maths / physics </text:p>
          </table:table-cell>
          <table:table-cell office:value-type="string" table:style-name="tablecell">
            <text:p text:style-name="tablealignleft"> <text:a xlink:type="simple" xlink:href="https://search.trom.tf/?q=The Story of Science: Power, Proof and Passion&amp;in=videos&amp;language=en-US" text:style-name="Internet_20_link" text:visited-style-name="Visited_20_Internet_20_Link">The Story of Science: Power, Proof and Passion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Ice Station Antarctica&amp;in=videos&amp;language=en-US" text:style-name="Internet_20_link" text:visited-style-name="Visited_20_Internet_20_Link">Ice Station Antarctic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End of the Solar System&amp;in=videos&amp;language=en-US" text:style-name="Internet_20_link" text:visited-style-name="Visited_20_Internet_20_Link">The End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Ways&amp;in=videos&amp;language=en-US" text:style-name="Internet_20_link" text:visited-style-name="Visited_20_Internet_20_Link">Wild Way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hould We Close Our Zoos?&amp;in=videos&amp;language=en-US" text:style-name="Internet_20_link" text:visited-style-name="Visited_20_Internet_20_Link">Should We Close Our Zoos?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James Clerk Maxwell: The Man Who Changed the World&amp;in=videos&amp;language=en-US" text:style-name="Internet_20_link" text:visited-style-name="Visited_20_Internet_20_Link">James Clerk Maxwell: The Man Who Changed the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an Alzheimer’s Be Stopped?&amp;in=videos&amp;language=en-US" text:style-name="Internet_20_link" text:visited-style-name="Visited_20_Internet_20_Link">Can Alzheimer’s Be Stopped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Mystery of Dark Energy&amp;in=videos&amp;language=en-US" text:style-name="Internet_20_link" text:visited-style-name="Visited_20_Internet_20_Link">The Mystery of Dark Energ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ceans of The Solar System&amp;in=videos&amp;language=en-US" text:style-name="Internet_20_link" text:visited-style-name="Visited_20_Internet_20_Link">Oceans of The Solar Syst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Queen Of Versailles&amp;in=videos&amp;language=en-US" text:style-name="Internet_20_link" text:visited-style-name="Visited_20_Internet_20_Link">The Queen Of Versaill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Quest for Gravity Control&amp;in=videos&amp;language=en-US" text:style-name="Internet_20_link" text:visited-style-name="Visited_20_Internet_20_Link">The Quest for Gravity Contro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g Blue Live&amp;in=videos&amp;language=en-US" text:style-name="Internet_20_link" text:visited-style-name="Visited_20_Internet_20_Link">Big Blue Liv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Mountain Challenge&amp;in=videos&amp;language=en-US" text:style-name="Internet_20_link" text:visited-style-name="Visited_20_Internet_20_Link">Extreme Mountain Challe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Secret Slavery Business&amp;in=videos&amp;language=en-US" text:style-name="Internet_20_link" text:visited-style-name="Visited_20_Internet_20_Link">Britain’s Secret Slavery Business</text:a>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search.trom.tf/?q=The Immortalist&amp;in=videos&amp;language=en-US" text:style-name="Internet_20_link" text:visited-style-name="Visited_20_Internet_20_Link">The Immortalist</text:a> </text:p>
          </table:table-cell>
        </table:table-row>
        <table:table-row>
          <table:table-cell office:value-type="string" table:style-name="tablecell">
            <text:p text:style-name="tablealignleft"> astronomy, biology </text:p>
          </table:table-cell>
          <table:table-cell office:value-type="string" table:style-name="tablecell">
            <text:p text:style-name="tablealignleft"> <text:a xlink:type="simple" xlink:href="https://search.trom.tf/?q=A Year in Space&amp;in=videos&amp;language=en-US" text:style-name="Internet_20_link" text:visited-style-name="Visited_20_Internet_20_Link">A Year in Spa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uberty&amp;in=videos&amp;language=en-US" text:style-name="Internet_20_link" text:visited-style-name="Visited_20_Internet_20_Link">Pubert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omorrow’s Food&amp;in=videos&amp;language=en-US" text:style-name="Internet_20_link" text:visited-style-name="Visited_20_Internet_20_Link">Tomorrow’s Foo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uckminster Fuller: Thinking Out Loud&amp;in=videos&amp;language=en-US" text:style-name="Internet_20_link" text:visited-style-name="Visited_20_Internet_20_Link">Buckminster Fuller: Thinking Out Lou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Eyewar: Project Cybersyn&amp;in=videos&amp;language=en-US" text:style-name="Internet_20_link" text:visited-style-name="Visited_20_Internet_20_Link">Eyewar: Project Cybersy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Human Face of Big Data&amp;in=videos&amp;language=en-US" text:style-name="Internet_20_link" text:visited-style-name="Visited_20_Internet_20_Link">The Human Face of Big Dat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se Of The Robots&amp;in=videos&amp;language=en-US" text:style-name="Internet_20_link" text:visited-style-name="Visited_20_Internet_20_Link">Rise Of The Robot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man Reborn&amp;in=videos&amp;language=en-US" text:style-name="Internet_20_link" text:visited-style-name="Visited_20_Internet_20_Link">Iceman Reborn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emory Hackers&amp;in=videos&amp;language=en-US" text:style-name="Internet_20_link" text:visited-style-name="Visited_20_Internet_20_Link">Memory Hacke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In Defense of Food&amp;in=videos&amp;language=en-US" text:style-name="Internet_20_link" text:visited-style-name="Visited_20_Internet_20_Link">In Defense of Foo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yberWar Threat&amp;in=videos&amp;language=en-US" text:style-name="Internet_20_link" text:visited-style-name="Visited_20_Internet_20_Link">CyberWar Threa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Trillion Pound Paradise&amp;in=videos&amp;language=en-US" text:style-name="Internet_20_link" text:visited-style-name="Visited_20_Internet_20_Link">Britain’s Trillion Pound Paradis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reatures of Light&amp;in=videos&amp;language=en-US" text:style-name="Internet_20_link" text:visited-style-name="Visited_20_Internet_20_Link">Creatures of Light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nside Einstein’s Mind&amp;in=videos&amp;language=en-US" text:style-name="Internet_20_link" text:visited-style-name="Visited_20_Internet_20_Link">Inside Einstein’s Min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Life’s Rocky Start&amp;in=videos&amp;language=en-US" text:style-name="Internet_20_link" text:visited-style-name="Visited_20_Internet_20_Link">Life’s Rocky Star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stery Beneath The Ice&amp;in=videos&amp;language=en-US" text:style-name="Internet_20_link" text:visited-style-name="Visited_20_Internet_20_Link">Mystery Beneath The Ic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Giant Dinosaur&amp;in=videos&amp;language=en-US" text:style-name="Internet_20_link" text:visited-style-name="Visited_20_Internet_20_Link">The Giant Dinosa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hoice Is Ours&amp;in=videos&amp;language=en-US" text:style-name="Internet_20_link" text:visited-style-name="Visited_20_Internet_20_Link">The Choice Is Ou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: Earth’s Enchanted Islands&amp;in=videos&amp;language=en-US" text:style-name="Internet_20_link" text:visited-style-name="Visited_20_Internet_20_Link">Japan: Earth’s Enchanted Islan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tlantic: The Wildest Ocean on Earth&amp;in=videos&amp;language=en-US" text:style-name="Internet_20_link" text:visited-style-name="Visited_20_Internet_20_Link">Atlantic: The Wildest Ocean on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rchants of Doubt&amp;in=videos&amp;language=en-US" text:style-name="Internet_20_link" text:visited-style-name="Visited_20_Internet_20_Link">Merchants of Doub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ep Web&amp;in=videos&amp;language=en-US" text:style-name="Internet_20_link" text:visited-style-name="Visited_20_Internet_20_Link">Deep Web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emy of Enemies: The Rise of ISIL&amp;in=videos&amp;language=en-US" text:style-name="Internet_20_link" text:visited-style-name="Visited_20_Internet_20_Link">Enemy of Enemies: The Rise of IS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ise and Fall of Socialism&amp;in=videos&amp;language=en-US" text:style-name="Internet_20_link" text:visited-style-name="Visited_20_Internet_20_Link">The Rise and Fall of Socialis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sters of Money&amp;in=videos&amp;language=en-US" text:style-name="Internet_20_link" text:visited-style-name="Visited_20_Internet_20_Link">Masters of Mone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Trouble with Space Junk&amp;in=videos&amp;language=en-US" text:style-name="Internet_20_link" text:visited-style-name="Visited_20_Internet_20_Link">The Trouble with Space Jun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ic Dawn The Real Moment of Creation&amp;in=videos&amp;language=en-US" text:style-name="Internet_20_link" text:visited-style-name="Visited_20_Internet_20_Link">Cosmic Dawn The Real Moment of Creatio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Great Math Mystery&amp;in=videos&amp;language=en-US" text:style-name="Internet_20_link" text:visited-style-name="Visited_20_Internet_20_Link">The Great Math Mystery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Dawn of Humanity&amp;in=videos&amp;language=en-US" text:style-name="Internet_20_link" text:visited-style-name="Visited_20_Internet_20_Link">Dawn of Humanit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ould A Robot Do My Job?&amp;in=videos&amp;language=en-US" text:style-name="Internet_20_link" text:visited-style-name="Visited_20_Internet_20_Link">Could A Robot Do My Job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 Of Chocolate&amp;in=videos&amp;language=en-US" text:style-name="Internet_20_link" text:visited-style-name="Visited_20_Internet_20_Link">The Dark Side Of Chocolate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Hubble’s Cosmic Journey&amp;in=videos&amp;language=en-US" text:style-name="Internet_20_link" text:visited-style-name="Visited_20_Internet_20_Link">Hubble’s Cosmic Journ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ales From The Organ Trade&amp;in=videos&amp;language=en-US" text:style-name="Internet_20_link" text:visited-style-name="Visited_20_Internet_20_Link">Tales From The Organ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pple’s Broken Promises&amp;in=videos&amp;language=en-US" text:style-name="Internet_20_link" text:visited-style-name="Visited_20_Internet_20_Link">Apple’s Broken Promis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im’s Vermeer&amp;in=videos&amp;language=en-US" text:style-name="Internet_20_link" text:visited-style-name="Visited_20_Internet_20_Link">Tim’s Vermeer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re Health Tests Really a Good Idea?&amp;in=videos&amp;language=en-US" text:style-name="Internet_20_link" text:visited-style-name="Visited_20_Internet_20_Link">Are Health Tests Really a Good Idea?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Uranium: Twisting the Dragon’s Tail&amp;in=videos&amp;language=en-US" text:style-name="Internet_20_link" text:visited-style-name="Visited_20_Internet_20_Link">Uranium: Twisting the Dragon’s Tail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70 Million Animal Mummies&amp;in=videos&amp;language=en-US" text:style-name="Internet_20_link" text:visited-style-name="Visited_20_Internet_20_Link">70 Million Animal Mumm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e Cost&amp;in=videos&amp;language=en-US" text:style-name="Internet_20_link" text:visited-style-name="Visited_20_Internet_20_Link">The True Cost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Arctic Mission&amp;in=videos&amp;language=en-US" text:style-name="Internet_20_link" text:visited-style-name="Visited_20_Internet_20_Link">Arctic Miss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Invisible Universe Revealed&amp;in=videos&amp;language=en-US" text:style-name="Internet_20_link" text:visited-style-name="Visited_20_Internet_20_Link">Invisible Universe Revealed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Rise of the Continents&amp;in=videos&amp;language=en-US" text:style-name="Internet_20_link" text:visited-style-name="Visited_20_Internet_20_Link">Rise of the Contine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sland of Lemurs&amp;in=videos&amp;language=en-US" text:style-name="Internet_20_link" text:visited-style-name="Visited_20_Internet_20_Link">Island of Lemu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Is Binge Drinking Really That Bad?&amp;in=videos&amp;language=en-US" text:style-name="Internet_20_link" text:visited-style-name="Visited_20_Internet_20_Link">Is Binge Drinking Really That Bad?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Planet Oil: The Treasure That Conquered The World&amp;in=videos&amp;language=en-US" text:style-name="Internet_20_link" text:visited-style-name="Visited_20_Internet_20_Link">Planet Oil: The Treasure That Conquere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ust Eat It: The Food’s Story&amp;in=videos&amp;language=en-US" text:style-name="Internet_20_link" text:visited-style-name="Visited_20_Internet_20_Link">Just Eat It: The Food’s Sto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ftershock: The Hunt for Gravitational Waves&amp;in=videos&amp;language=en-US" text:style-name="Internet_20_link" text:visited-style-name="Visited_20_Internet_20_Link">Aftershock: The Hunt for Gravitational Wav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ig Bang Machine&amp;in=videos&amp;language=en-US" text:style-name="Internet_20_link" text:visited-style-name="Visited_20_Internet_20_Link">Big Bang Machin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Wonderful World of Blood&amp;in=videos&amp;language=en-US" text:style-name="Internet_20_link" text:visited-style-name="Visited_20_Internet_20_Link">The Wonderful World of Blood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Dancing in the Dark: The End of Physics?&amp;in=videos&amp;language=en-US" text:style-name="Internet_20_link" text:visited-style-name="Visited_20_Internet_20_Link">Dancing in the Dark: The End of Physics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cer: The Emperor of All Maladies&amp;in=videos&amp;language=en-US" text:style-name="Internet_20_link" text:visited-style-name="Visited_20_Internet_20_Link">Cancer: The Emperor of All Maladi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limate Change by Numbers&amp;in=videos&amp;language=en-US" text:style-name="Internet_20_link" text:visited-style-name="Visited_20_Internet_20_Link">Climate Change by Number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crets of The Solar System&amp;in=videos&amp;language=en-US" text:style-name="Internet_20_link" text:visited-style-name="Visited_20_Internet_20_Link">Secrets of The Solar System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 You Cure My Cancer?&amp;in=videos&amp;language=en-US" text:style-name="Internet_20_link" text:visited-style-name="Visited_20_Internet_20_Link">Can You Cure My Cancer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Killing Cancer&amp;in=videos&amp;language=en-US" text:style-name="Internet_20_link" text:visited-style-name="Visited_20_Internet_20_Link">Killing Cancer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Our Secret Universe: The Hidden Life of the Cell&amp;in=videos&amp;language=en-US" text:style-name="Internet_20_link" text:visited-style-name="Visited_20_Internet_20_Link">Our Secret Universe: The Hidden Life of the Ce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Known Universe&amp;in=videos&amp;language=en-US" text:style-name="Internet_20_link" text:visited-style-name="Visited_20_Internet_20_Link">Known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light from Death&amp;in=videos&amp;language=en-US" text:style-name="Internet_20_link" text:visited-style-name="Visited_20_Internet_20_Link">Flight from Death</text:a>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search.trom.tf/?q=Precision: The Measure of All Things&amp;in=videos&amp;language=en-US" text:style-name="Internet_20_link" text:visited-style-name="Visited_20_Internet_20_Link">Precision: The Measure of All Thing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Extreme Universe&amp;in=videos&amp;language=en-US" text:style-name="Internet_20_link" text:visited-style-name="Visited_20_Internet_20_Link">Extrem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bies&amp;in=videos&amp;language=en-US" text:style-name="Internet_20_link" text:visited-style-name="Visited_20_Internet_20_Link">Bab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uper Rich and Us&amp;in=videos&amp;language=en-US" text:style-name="Internet_20_link" text:visited-style-name="Visited_20_Internet_20_Link">The Super Rich and 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llars and Dentists&amp;in=videos&amp;language=en-US" text:style-name="Internet_20_link" text:visited-style-name="Visited_20_Internet_20_Link">Dollars and Dentist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tory of 1&amp;in=videos&amp;language=en-US" text:style-name="Internet_20_link" text:visited-style-name="Visited_20_Internet_20_Link">The Story of 1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Inside the Milky Way&amp;in=videos&amp;language=en-US" text:style-name="Internet_20_link" text:visited-style-name="Visited_20_Internet_20_Link">Inside the Milky Wa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d the Drugs War&amp;in=videos&amp;language=en-US" text:style-name="Internet_20_link" text:visited-style-name="Visited_20_Internet_20_Link">End the Drugs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ouse I Live In&amp;in=videos&amp;language=en-US" text:style-name="Internet_20_link" text:visited-style-name="Visited_20_Internet_20_Link">The House I Live 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ocked Up in America&amp;in=videos&amp;language=en-US" text:style-name="Internet_20_link" text:visited-style-name="Visited_20_Internet_20_Link">Locked Up in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ds Behind Bars&amp;in=videos&amp;language=en-US" text:style-name="Internet_20_link" text:visited-style-name="Visited_20_Internet_20_Link">Kids Behind Ba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Young Kids, Hard Time&amp;in=videos&amp;language=en-US" text:style-name="Internet_20_link" text:visited-style-name="Visited_20_Internet_20_Link">Young Kids, Hard Ti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Weather&amp;in=videos&amp;language=en-US" text:style-name="Internet_20_link" text:visited-style-name="Visited_20_Internet_20_Link">Wild Weather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s of Quantum Physics&amp;in=videos&amp;language=en-US" text:style-name="Internet_20_link" text:visited-style-name="Visited_20_Internet_20_Link">The Secrets of Quantum Physic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credible Human Machine&amp;in=videos&amp;language=en-US" text:style-name="Internet_20_link" text:visited-style-name="Visited_20_Internet_20_Link">Incredible Human Machi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w We Got to Now&amp;in=videos&amp;language=en-US" text:style-name="Internet_20_link" text:visited-style-name="Visited_20_Internet_20_Link">How We Got to Now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hich Universe Are We In?&amp;in=videos&amp;language=en-US" text:style-name="Internet_20_link" text:visited-style-name="Visited_20_Internet_20_Link">Which Universe Are We In?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The Story of Earth&amp;in=videos&amp;language=en-US" text:style-name="Internet_20_link" text:visited-style-name="Visited_20_Internet_20_Link">The Story of Earth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Killer Landslides&amp;in=videos&amp;language=en-US" text:style-name="Internet_20_link" text:visited-style-name="Visited_20_Internet_20_Link">Killer Landslide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Bigger Than T-Rex&amp;in=videos&amp;language=en-US" text:style-name="Internet_20_link" text:visited-style-name="Visited_20_Internet_20_Link">Bigger Than T-Rex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The Rosetta Landing&amp;in=videos&amp;language=en-US" text:style-name="Internet_20_link" text:visited-style-name="Visited_20_Internet_20_Link">The Rosetta Landing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man Universe&amp;in=videos&amp;language=en-US" text:style-name="Internet_20_link" text:visited-style-name="Visited_20_Internet_20_Link">Human Universe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Natural History Museum Alive&amp;in=videos&amp;language=en-US" text:style-name="Internet_20_link" text:visited-style-name="Visited_20_Internet_20_Link">Natural History Museum Aliv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is Film Is Not Yet Rated&amp;in=videos&amp;language=en-US" text:style-name="Internet_20_link" text:visited-style-name="Visited_20_Internet_20_Link">This Film Is Not Yet Rat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your Brain Male or Female?&amp;in=videos&amp;language=en-US" text:style-name="Internet_20_link" text:visited-style-name="Visited_20_Internet_20_Link">Is your Brain Male or Femal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RealLife&amp;in=videos&amp;language=en-US" text:style-name="Internet_20_link" text:visited-style-name="Visited_20_Internet_20_Link">InReal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orn In The Wild&amp;in=videos&amp;language=en-US" text:style-name="Internet_20_link" text:visited-style-name="Visited_20_Internet_20_Link">Born In The Wil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Code: Linux&amp;in=videos&amp;language=en-US" text:style-name="Internet_20_link" text:visited-style-name="Visited_20_Internet_20_Link">The Code: Linux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accines: Calling the Shots&amp;in=videos&amp;language=en-US" text:style-name="Internet_20_link" text:visited-style-name="Visited_20_Internet_20_Link">Vaccines: Calling the Sho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bola: The Search for a Cure&amp;in=videos&amp;language=en-US" text:style-name="Internet_20_link" text:visited-style-name="Visited_20_Internet_20_Link">Ebola: The Search for a Cur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llergies: Modern Life and Me&amp;in=videos&amp;language=en-US" text:style-name="Internet_20_link" text:visited-style-name="Visited_20_Internet_20_Link">Allergies: Modern Life and 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Senses: The Secret Power of Animals&amp;in=videos&amp;language=en-US" text:style-name="Internet_20_link" text:visited-style-name="Visited_20_Internet_20_Link">Super Senses: The Secret Power of Anima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nternet’s Own Boy&amp;in=videos&amp;language=en-US" text:style-name="Internet_20_link" text:visited-style-name="Visited_20_Internet_20_Link">The Internet’s Own Bo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side the Dark Web&amp;in=videos&amp;language=en-US" text:style-name="Internet_20_link" text:visited-style-name="Visited_20_Internet_20_Link">Inside the Dark Web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Home&amp;in=videos&amp;language=en-US" text:style-name="Internet_20_link" text:visited-style-name="Visited_20_Internet_20_Link">Hom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hould I Eat Meat?&amp;in=videos&amp;language=en-US" text:style-name="Internet_20_link" text:visited-style-name="Visited_20_Internet_20_Link">Should I Eat Meat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n Who Made Us Spend&amp;in=videos&amp;language=en-US" text:style-name="Internet_20_link" text:visited-style-name="Visited_20_Internet_20_Link">The Men Who Made Us Spen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Mars Underground&amp;in=videos&amp;language=en-US" text:style-name="Internet_20_link" text:visited-style-name="Visited_20_Internet_20_Link">The Mars Undergroun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X-Ray Earth&amp;in=videos&amp;language=en-US" text:style-name="Internet_20_link" text:visited-style-name="Visited_20_Internet_20_Link">X-Ray Earth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Earth Under Water&amp;in=videos&amp;language=en-US" text:style-name="Internet_20_link" text:visited-style-name="Visited_20_Internet_20_Link">Earth Under Wat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unt For The Giant Squid&amp;in=videos&amp;language=en-US" text:style-name="Internet_20_link" text:visited-style-name="Visited_20_Internet_20_Link">Hunt For The Giant Squi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icrocosmos&amp;in=videos&amp;language=en-US" text:style-name="Internet_20_link" text:visited-style-name="Visited_20_Internet_20_Link">Microcosmo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leasure and Pain&amp;in=videos&amp;language=en-US" text:style-name="Internet_20_link" text:visited-style-name="Visited_20_Internet_20_Link">Pleasure and Pa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efeating The Superbugs&amp;in=videos&amp;language=en-US" text:style-name="Internet_20_link" text:visited-style-name="Visited_20_Internet_20_Link">Defeating The Superbug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me of the Future&amp;in=videos&amp;language=en-US" text:style-name="Internet_20_link" text:visited-style-name="Visited_20_Internet_20_Link">Home of the Futu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ere is Flight MH370?&amp;in=videos&amp;language=en-US" text:style-name="Internet_20_link" text:visited-style-name="Visited_20_Internet_20_Link">Where is Flight MH370?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Planet Ocean&amp;in=videos&amp;language=en-US" text:style-name="Internet_20_link" text:visited-style-name="Visited_20_Internet_20_Link">Planet Ocea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xtraordinary Humans&amp;in=videos&amp;language=en-US" text:style-name="Internet_20_link" text:visited-style-name="Visited_20_Internet_20_Link">Extraordinary Huma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Odd Couples&amp;in=videos&amp;language=en-US" text:style-name="Internet_20_link" text:visited-style-name="Visited_20_Internet_20_Link">Animal Odd Couple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Burning Desire: The Seduction Of Smoking&amp;in=videos&amp;language=en-US" text:style-name="Internet_20_link" text:visited-style-name="Visited_20_Internet_20_Link">Burning Desire: The Seduction Of Smoking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ve Years on Mars&amp;in=videos&amp;language=en-US" text:style-name="Internet_20_link" text:visited-style-name="Visited_20_Internet_20_Link">Five Years on M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oney Badgers: Masters of Mayhem&amp;in=videos&amp;language=en-US" text:style-name="Internet_20_link" text:visited-style-name="Visited_20_Internet_20_Link">Honey Badgers: Masters of Mayh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azil – In the Shadow of the Stadiums&amp;in=videos&amp;language=en-US" text:style-name="Internet_20_link" text:visited-style-name="Visited_20_Internet_20_Link">Brazil – In the Shadow of the Stadium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os: A Space-Time Odyssey&amp;in=videos&amp;language=en-US" text:style-name="Internet_20_link" text:visited-style-name="Visited_20_Internet_20_Link">Cosmos: A Space-Time Odyss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ugar vs Fat&amp;in=videos&amp;language=en-US" text:style-name="Internet_20_link" text:visited-style-name="Visited_20_Internet_20_Link">Sugar vs Fa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ited States of Secrets&amp;in=videos&amp;language=en-US" text:style-name="Internet_20_link" text:visited-style-name="Visited_20_Internet_20_Link">United States of Secret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Your Inner Fish&amp;in=videos&amp;language=en-US" text:style-name="Internet_20_link" text:visited-style-name="Visited_20_Internet_20_Link">Your Inner Fis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warm: Nature’s Incredible Invasions&amp;in=videos&amp;language=en-US" text:style-name="Internet_20_link" text:visited-style-name="Visited_20_Internet_20_Link">Swarm: Nature’s Incredible Invasion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evenge Of The Electric Car&amp;in=videos&amp;language=en-US" text:style-name="Internet_20_link" text:visited-style-name="Visited_20_Internet_20_Link">Revenge Of The Electric C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nch Drunk&amp;in=videos&amp;language=en-US" text:style-name="Internet_20_link" text:visited-style-name="Visited_20_Internet_20_Link">Punch Drunk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Life According to Sam&amp;in=videos&amp;language=en-US" text:style-name="Internet_20_link" text:visited-style-name="Visited_20_Internet_20_Link">Life According to S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neration Like&amp;in=videos&amp;language=en-US" text:style-name="Internet_20_link" text:visited-style-name="Visited_20_Internet_20_Link">Generation Like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Deepsea Under the Pole&amp;in=videos&amp;language=en-US" text:style-name="Internet_20_link" text:visited-style-name="Visited_20_Internet_20_Link">Deepsea Under the Pol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an on Mars: Mission to the Red Planet&amp;in=videos&amp;language=en-US" text:style-name="Internet_20_link" text:visited-style-name="Visited_20_Internet_20_Link">Man on Mars: Mission to the Red Planet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Power of the Placebo&amp;in=videos&amp;language=en-US" text:style-name="Internet_20_link" text:visited-style-name="Visited_20_Internet_20_Link">The Power of the Placebo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Swallowed by a Sinkhole&amp;in=videos&amp;language=en-US" text:style-name="Internet_20_link" text:visited-style-name="Visited_20_Internet_20_Link">Swallowed by a Sinkho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uestioning Darwin&amp;in=videos&amp;language=en-US" text:style-name="Internet_20_link" text:visited-style-name="Visited_20_Internet_20_Link">Questioning Darwi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bble’s Amazing Universe&amp;in=videos&amp;language=en-US" text:style-name="Internet_20_link" text:visited-style-name="Visited_20_Internet_20_Link">Hubble’s Amazing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Secret Life of the Rainforest&amp;in=videos&amp;language=en-US" text:style-name="Internet_20_link" text:visited-style-name="Visited_20_Internet_20_Link">The Secret Life of the Rainfor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ssy Riot – A Punk Prayer&amp;in=videos&amp;language=en-US" text:style-name="Internet_20_link" text:visited-style-name="Visited_20_Internet_20_Link">Pussy Riot – A Punk Pray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nted – Gay and Afraid&amp;in=videos&amp;language=en-US" text:style-name="Internet_20_link" text:visited-style-name="Visited_20_Internet_20_Link">Hunted – Gay and Afrai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Richard Hammond Builds a Planet/Universe&amp;in=videos&amp;language=en-US" text:style-name="Internet_20_link" text:visited-style-name="Visited_20_Internet_20_Link">Richard Hammond Builds a Planet/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ncounters At The End Of The World&amp;in=videos&amp;language=en-US" text:style-name="Internet_20_link" text:visited-style-name="Visited_20_Internet_20_Link">Encounters At The End Of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Witch Children&amp;in=videos&amp;language=en-US" text:style-name="Internet_20_link" text:visited-style-name="Visited_20_Internet_20_Link">Britain’s Witch Children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Waking The Baby Mammoth&amp;in=videos&amp;language=en-US" text:style-name="Internet_20_link" text:visited-style-name="Visited_20_Internet_20_Link">Waking The Baby Mammo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Rise of Animals&amp;in=videos&amp;language=en-US" text:style-name="Internet_20_link" text:visited-style-name="Visited_20_Internet_20_Link">Rise of Animal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lien Planets Revealed&amp;in=videos&amp;language=en-US" text:style-name="Internet_20_link" text:visited-style-name="Visited_20_Internet_20_Link">Alien Planets Revealed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Shackleton’s Frozen Hell&amp;in=videos&amp;language=en-US" text:style-name="Internet_20_link" text:visited-style-name="Visited_20_Internet_20_Link">Shackleton’s Frozen H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Live In Public&amp;in=videos&amp;language=en-US" text:style-name="Internet_20_link" text:visited-style-name="Visited_20_Internet_20_Link">We Live In Publ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egastorm: World’s Biggest Typhoon&amp;in=videos&amp;language=en-US" text:style-name="Internet_20_link" text:visited-style-name="Visited_20_Internet_20_Link">Megastorm: World’s Biggest Typhoon</text:a>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search.trom.tf/?q=Dinosaurs: The Hunt for Life&amp;in=videos&amp;language=en-US" text:style-name="Internet_20_link" text:visited-style-name="Visited_20_Internet_20_Link">Dinosaurs: The Hunt for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Lord Is Not On Trial Here Today&amp;in=videos&amp;language=en-US" text:style-name="Internet_20_link" text:visited-style-name="Visited_20_Internet_20_Link">The Lord Is Not On Trial Here Toda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House&amp;in=videos&amp;language=en-US" text:style-name="Internet_20_link" text:visited-style-name="Visited_20_Internet_20_Link">Animal Hous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instein’s Big Idea&amp;in=videos&amp;language=en-US" text:style-name="Internet_20_link" text:visited-style-name="Visited_20_Internet_20_Link">Einstein’s Big Ide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rms and Conditions May Apply&amp;in=videos&amp;language=en-US" text:style-name="Internet_20_link" text:visited-style-name="Visited_20_Internet_20_Link">Terms and Conditions May Appl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inter Viruses and How to Beat Them&amp;in=videos&amp;language=en-US" text:style-name="Internet_20_link" text:visited-style-name="Visited_20_Internet_20_Link">Winter Viruses and How to Beat Th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it Through the Gift Shop&amp;in=videos&amp;language=en-US" text:style-name="Internet_20_link" text:visited-style-name="Visited_20_Internet_20_Link">Exit Through the Gift Shop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aking Stuff&amp;in=videos&amp;language=en-US" text:style-name="Internet_20_link" text:visited-style-name="Visited_20_Internet_20_Link">Making Stuf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azon: The Truth Behind The Click&amp;in=videos&amp;language=en-US" text:style-name="Internet_20_link" text:visited-style-name="Visited_20_Internet_20_Link">Amazon: The Truth Behind The Clic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ur Universe&amp;in=videos&amp;language=en-US" text:style-name="Internet_20_link" text:visited-style-name="Visited_20_Internet_20_Link">Our Univers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Light and Dark&amp;in=videos&amp;language=en-US" text:style-name="Internet_20_link" text:visited-style-name="Visited_20_Internet_20_Link">Light and Dark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 Brief History of the Internet&amp;in=videos&amp;language=en-US" text:style-name="Internet_20_link" text:visited-style-name="Visited_20_Internet_20_Link">A Brief History of the Interne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nding Life Beyond Earth&amp;in=videos&amp;language=en-US" text:style-name="Internet_20_link" text:visited-style-name="Visited_20_Internet_20_Link">Finding Life Beyond Earth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Ancient Computer&amp;in=videos&amp;language=en-US" text:style-name="Internet_20_link" text:visited-style-name="Visited_20_Internet_20_Link">Ancient Computer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Deadliest Volcanoes&amp;in=videos&amp;language=en-US" text:style-name="Internet_20_link" text:visited-style-name="Visited_20_Internet_20_Link">Deadliest Volcanoe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Pain, Pus and Poison&amp;in=videos&amp;language=en-US" text:style-name="Internet_20_link" text:visited-style-name="Visited_20_Internet_20_Link">Pain, Pus and Poison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Autism: Challenging Behavior&amp;in=videos&amp;language=en-US" text:style-name="Internet_20_link" text:visited-style-name="Visited_20_Internet_20_Link">Autism: Challenging Behavior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Junk&amp;in=videos&amp;language=en-US" text:style-name="Internet_20_link" text:visited-style-name="Visited_20_Internet_20_Link">Space Junk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ill Work For Free&amp;in=videos&amp;language=en-US" text:style-name="Internet_20_link" text:visited-style-name="Visited_20_Internet_20_Link">Will Work For Fre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Space&amp;in=videos&amp;language=en-US" text:style-name="Internet_20_link" text:visited-style-name="Visited_20_Internet_20_Link">Earth From Spa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Hunting the Nightmare Bacteria&amp;in=videos&amp;language=en-US" text:style-name="Internet_20_link" text:visited-style-name="Visited_20_Internet_20_Link">Hunting the Nightmare Bacter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men of the World&amp;in=videos&amp;language=en-US" text:style-name="Internet_20_link" text:visited-style-name="Visited_20_Internet_20_Link">Women of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Make Money Selling Drugs&amp;in=videos&amp;language=en-US" text:style-name="Internet_20_link" text:visited-style-name="Visited_20_Internet_20_Link">How to Make Money Selling Dru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do Cane&amp;in=videos&amp;language=en-US" text:style-name="Internet_20_link" text:visited-style-name="Visited_20_Internet_20_Link">Mondo Ca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echanical Marvels: Clockwork Dreams&amp;in=videos&amp;language=en-US" text:style-name="Internet_20_link" text:visited-style-name="Visited_20_Internet_20_Link">Mechanical Marvels: Clockwork Drea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Day I Got My Sight Back&amp;in=videos&amp;language=en-US" text:style-name="Internet_20_link" text:visited-style-name="Visited_20_Internet_20_Link">The Day I Got My Sight B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low Your Mind&amp;in=videos&amp;language=en-US" text:style-name="Internet_20_link" text:visited-style-name="Visited_20_Internet_20_Link">Blow Your Min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giant Animals&amp;in=videos&amp;language=en-US" text:style-name="Internet_20_link" text:visited-style-name="Visited_20_Internet_20_Link">Supergiant Animal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egastructures: South Pole Station&amp;in=videos&amp;language=en-US" text:style-name="Internet_20_link" text:visited-style-name="Visited_20_Internet_20_Link">Megastructures: South Pole Stat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Galileo’s Battle for the Heavens&amp;in=videos&amp;language=en-US" text:style-name="Internet_20_link" text:visited-style-name="Visited_20_Internet_20_Link">Galileo’s Battle for the Heave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rren Brown Investigates&amp;in=videos&amp;language=en-US" text:style-name="Internet_20_link" text:visited-style-name="Visited_20_Internet_20_Link">Derren Brown Investigate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Fatal Insomnia&amp;in=videos&amp;language=en-US" text:style-name="Internet_20_link" text:visited-style-name="Visited_20_Internet_20_Link">Fatal Insomni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Dark: Nature’s Nighttime World&amp;in=videos&amp;language=en-US" text:style-name="Internet_20_link" text:visited-style-name="Visited_20_Internet_20_Link">The Dark: Nature’s Nighttim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umare&amp;in=videos&amp;language=en-US" text:style-name="Internet_20_link" text:visited-style-name="Visited_20_Internet_20_Link">Kuma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pan: A Story of Love and Hate&amp;in=videos&amp;language=en-US" text:style-name="Internet_20_link" text:visited-style-name="Visited_20_Internet_20_Link">Japan: A Story of Love and H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Your Missing Mail&amp;in=videos&amp;language=en-US" text:style-name="Internet_20_link" text:visited-style-name="Visited_20_Internet_20_Link">Secrets of Your Missing Mail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saac Newton: The Last Magician&amp;in=videos&amp;language=en-US" text:style-name="Internet_20_link" text:visited-style-name="Visited_20_Internet_20_Link">Isaac Newton: The Last Magicia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icro Monsters&amp;in=videos&amp;language=en-US" text:style-name="Internet_20_link" text:visited-style-name="Visited_20_Internet_20_Link">Micro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Child Beggars&amp;in=videos&amp;language=en-US" text:style-name="Internet_20_link" text:visited-style-name="Visited_20_Internet_20_Link">Britain’s Child Begga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Little Mermaid&amp;in=videos&amp;language=en-US" text:style-name="Internet_20_link" text:visited-style-name="Visited_20_Internet_20_Link">The Little Mermai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olated: The Zo’é Tribe&amp;in=videos&amp;language=en-US" text:style-name="Internet_20_link" text:visited-style-name="Visited_20_Internet_20_Link">Isolated: The Zo’é Trib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the Psychics&amp;in=videos&amp;language=en-US" text:style-name="Internet_20_link" text:visited-style-name="Visited_20_Internet_20_Link">Secrets of the Psychic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aunted Prison&amp;in=videos&amp;language=en-US" text:style-name="Internet_20_link" text:visited-style-name="Visited_20_Internet_20_Link">Haunted Pris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Vending Machines&amp;in=videos&amp;language=en-US" text:style-name="Internet_20_link" text:visited-style-name="Visited_20_Internet_20_Link">Vending Machin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obot Revolution&amp;in=videos&amp;language=en-US" text:style-name="Internet_20_link" text:visited-style-name="Visited_20_Internet_20_Link">Robot Revolution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ourettes – I Swear I Can’t Help It&amp;in=videos&amp;language=en-US" text:style-name="Internet_20_link" text:visited-style-name="Visited_20_Internet_20_Link">Tourettes – I Swear I Can’t Help 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ap: What Happened To Our Dream Of Freedom&amp;in=videos&amp;language=en-US" text:style-name="Internet_20_link" text:visited-style-name="Visited_20_Internet_20_Link">The Trap: What Happened To Our Dream Of Freedom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wallowed by a Black Hole&amp;in=videos&amp;language=en-US" text:style-name="Internet_20_link" text:visited-style-name="Visited_20_Internet_20_Link">Swallowed by a Black Hol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end Me: A Horizon Guide to Transplants&amp;in=videos&amp;language=en-US" text:style-name="Internet_20_link" text:visited-style-name="Visited_20_Internet_20_Link">Mend Me: A Horizon Guide to Transpla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uck: A Documentary&amp;in=videos&amp;language=en-US" text:style-name="Internet_20_link" text:visited-style-name="Visited_20_Internet_20_Link">Fuck: A Documenta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des of Gender&amp;in=videos&amp;language=en-US" text:style-name="Internet_20_link" text:visited-style-name="Visited_20_Internet_20_Link">The Codes of Gend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tness: Tornado Swarm&amp;in=videos&amp;language=en-US" text:style-name="Internet_20_link" text:visited-style-name="Visited_20_Internet_20_Link">Witness: Tornado Swar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Councils Waste Your Money&amp;in=videos&amp;language=en-US" text:style-name="Internet_20_link" text:visited-style-name="Visited_20_Internet_20_Link">How Councils Waste Your Mone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ownloaded&amp;in=videos&amp;language=en-US" text:style-name="Internet_20_link" text:visited-style-name="Visited_20_Internet_20_Link">Download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yco Resolute&amp;in=videos&amp;language=en-US" text:style-name="Internet_20_link" text:visited-style-name="Visited_20_Internet_20_Link">Tyco Resolu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Poor Kids&amp;in=videos&amp;language=en-US" text:style-name="Internet_20_link" text:visited-style-name="Visited_20_Internet_20_Link">America’s Poor Ki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tness: Joplin Tornado&amp;in=videos&amp;language=en-US" text:style-name="Internet_20_link" text:visited-style-name="Visited_20_Internet_20_Link">Witness: Joplin Tornado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You, Planet&amp;in=videos&amp;language=en-US" text:style-name="Internet_20_link" text:visited-style-name="Visited_20_Internet_20_Link">You,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eal Hustle&amp;in=videos&amp;language=en-US" text:style-name="Internet_20_link" text:visited-style-name="Visited_20_Internet_20_Link">The Real Hustl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’s Disaster: Caught on Camera&amp;in=videos&amp;language=en-US" text:style-name="Internet_20_link" text:visited-style-name="Visited_20_Internet_20_Link">Japan’s Disaster: Caught on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ossroads: Labor Pains of a New Worldview&amp;in=videos&amp;language=en-US" text:style-name="Internet_20_link" text:visited-style-name="Visited_20_Internet_20_Link">Crossroads: Labor Pains of a New Worldview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Avoid Mistakes in Surgery&amp;in=videos&amp;language=en-US" text:style-name="Internet_20_link" text:visited-style-name="Visited_20_Internet_20_Link">How to Avoid Mistakes in Surg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enn &amp; Teller – Bullshit!&amp;in=videos&amp;language=en-US" text:style-name="Internet_20_link" text:visited-style-name="Visited_20_Internet_20_Link">Penn &amp; Teller – Bullshit!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antastic Mr Feynman&amp;in=videos&amp;language=en-US" text:style-name="Internet_20_link" text:visited-style-name="Visited_20_Internet_20_Link">The Fantastic Mr Feyn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 Eating Insects Save the World?&amp;in=videos&amp;language=en-US" text:style-name="Internet_20_link" text:visited-style-name="Visited_20_Internet_20_Link">Can Eating Insects Save the World?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The Truth About Taste&amp;in=videos&amp;language=en-US" text:style-name="Internet_20_link" text:visited-style-name="Visited_20_Internet_20_Link">The Truth About Tas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inking of Concordia Caught on Camera&amp;in=videos&amp;language=en-US" text:style-name="Internet_20_link" text:visited-style-name="Visited_20_Internet_20_Link">The Sinking of Concordia Caught on Camera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How to Build a Bionic Man&amp;in=videos&amp;language=en-US" text:style-name="Internet_20_link" text:visited-style-name="Visited_20_Internet_20_Link">How to Build a Bionic M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ode Rush&amp;in=videos&amp;language=en-US" text:style-name="Internet_20_link" text:visited-style-name="Visited_20_Internet_20_Link">Code Rus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ternet Rising&amp;in=videos&amp;language=en-US" text:style-name="Internet_20_link" text:visited-style-name="Visited_20_Internet_20_Link">Internet Rising</text:a> </text:p>
          </table:table-cell>
        </table:table-row>
        <table:table-row>
          <table:table-cell office:value-type="string" table:style-name="tablecell">
            <text:p text:style-name="tablealignleft"> astronomy, biology, chemistry, maths / physics, medicine, technology </text:p>
          </table:table-cell>
          <table:table-cell office:value-type="string" table:style-name="tablecell">
            <text:p text:style-name="tablealignleft"> <text:a xlink:type="simple" xlink:href="https://search.trom.tf/?q=James May’s Things You Need to Know&amp;in=videos&amp;language=en-US" text:style-name="Internet_20_link" text:visited-style-name="Visited_20_Internet_20_Link">James May’s Things You Need to K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ibe That Hides From Man&amp;in=videos&amp;language=en-US" text:style-name="Internet_20_link" text:visited-style-name="Visited_20_Internet_20_Link">The Tribe That Hides From Ma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storm USA Caught On Camera&amp;in=videos&amp;language=en-US" text:style-name="Internet_20_link" text:visited-style-name="Visited_20_Internet_20_Link">Superstorm USA Caught On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ar on Kids&amp;in=videos&amp;language=en-US" text:style-name="Internet_20_link" text:visited-style-name="Visited_20_Internet_20_Link">The War on Ki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llege Conspiracy&amp;in=videos&amp;language=en-US" text:style-name="Internet_20_link" text:visited-style-name="Visited_20_Internet_20_Link">College Conspirac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hild Frozen in Time&amp;in=videos&amp;language=en-US" text:style-name="Internet_20_link" text:visited-style-name="Visited_20_Internet_20_Link">Child Frozen in Tim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n Original Maker&amp;in=videos&amp;language=en-US" text:style-name="Internet_20_link" text:visited-style-name="Visited_20_Internet_20_Link">An Original Mak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Age of Big Data&amp;in=videos&amp;language=en-US" text:style-name="Internet_20_link" text:visited-style-name="Visited_20_Internet_20_Link">The Age of Big Dat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arl Sagan, A Cosmic Celebrity&amp;in=videos&amp;language=en-US" text:style-name="Internet_20_link" text:visited-style-name="Visited_20_Internet_20_Link">Carl Sagan, A Cosmic Celebrit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urricane Katrina: Caught on Camera&amp;in=videos&amp;language=en-US" text:style-name="Internet_20_link" text:visited-style-name="Visited_20_Internet_20_Link">Hurricane Katrina: Caught on Camer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itain’s Greatest Codebreaker&amp;in=videos&amp;language=en-US" text:style-name="Internet_20_link" text:visited-style-name="Visited_20_Internet_20_Link">Britain’s Greatest Codebreaker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ect Dissection: How Insects Work&amp;in=videos&amp;language=en-US" text:style-name="Internet_20_link" text:visited-style-name="Visited_20_Internet_20_Link">Insect Dissection: How Insects Work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Flying Monsters with David Attenborough&amp;in=videos&amp;language=en-US" text:style-name="Internet_20_link" text:visited-style-name="Visited_20_Internet_20_Link">Flying Monsters with David Attenborough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Fukushima: Is Nuclear Power Safe?&amp;in=videos&amp;language=en-US" text:style-name="Internet_20_link" text:visited-style-name="Visited_20_Internet_20_Link">Fukushima: Is Nuclear Power Safe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lobal Weirding&amp;in=videos&amp;language=en-US" text:style-name="Internet_20_link" text:visited-style-name="Visited_20_Internet_20_Link">Global Weirding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pollo 13: The Real Story&amp;in=videos&amp;language=en-US" text:style-name="Internet_20_link" text:visited-style-name="Visited_20_Internet_20_Link">Apollo 13: The Real Sto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rbit: Earth’s Extraordinary Journey&amp;in=videos&amp;language=en-US" text:style-name="Internet_20_link" text:visited-style-name="Visited_20_Internet_20_Link">Orbit: Earth’s Extraordinary Journe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In Orbit: How Satellites Rule Our World&amp;in=videos&amp;language=en-US" text:style-name="Internet_20_link" text:visited-style-name="Visited_20_Internet_20_Link">In Orbit: How Satellites Rule Our Worl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Kalahari&amp;in=videos&amp;language=en-US" text:style-name="Internet_20_link" text:visited-style-name="Visited_20_Internet_20_Link">Kalahar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other Life Is Possible&amp;in=videos&amp;language=en-US" text:style-name="Internet_20_link" text:visited-style-name="Visited_20_Internet_20_Link">Another Life Is Possib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s Now&amp;in=videos&amp;language=en-US" text:style-name="Internet_20_link" text:visited-style-name="Visited_20_Internet_20_Link">Us 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rry Pratchett – Choosing to Die&amp;in=videos&amp;language=en-US" text:style-name="Internet_20_link" text:visited-style-name="Visited_20_Internet_20_Link">Terry Pratchett – Choosing to Di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’s Tsunami: Caught on Camera&amp;in=videos&amp;language=en-US" text:style-name="Internet_20_link" text:visited-style-name="Visited_20_Internet_20_Link">Japan’s Tsunami: Caught on Camer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Station&amp;in=videos&amp;language=en-US" text:style-name="Internet_20_link" text:visited-style-name="Visited_20_Internet_20_Link">Space Stati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ndy: Anatomy of a Superstorm&amp;in=videos&amp;language=en-US" text:style-name="Internet_20_link" text:visited-style-name="Visited_20_Internet_20_Link">Sandy: Anatomy of a Superstorm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Marketing of Madness&amp;in=videos&amp;language=en-US" text:style-name="Internet_20_link" text:visited-style-name="Visited_20_Internet_20_Link">The Marketing of Madnes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verything and Nothing&amp;in=videos&amp;language=en-US" text:style-name="Internet_20_link" text:visited-style-name="Visited_20_Internet_20_Link">Everything and Nothing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esla Motors&amp;in=videos&amp;language=en-US" text:style-name="Internet_20_link" text:visited-style-name="Visited_20_Internet_20_Link">Tesla Mot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esus Camp&amp;in=videos&amp;language=en-US" text:style-name="Internet_20_link" text:visited-style-name="Visited_20_Internet_20_Link">Jesus 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drea: Queen of Mantas&amp;in=videos&amp;language=en-US" text:style-name="Internet_20_link" text:visited-style-name="Visited_20_Internet_20_Link">Andrea: Queen of Manta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Estonia: Life in a Networked Society&amp;in=videos&amp;language=en-US" text:style-name="Internet_20_link" text:visited-style-name="Visited_20_Internet_20_Link">Estonia: Life in a Networked Societ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Fractals: Hunting the Hidden Dimension&amp;in=videos&amp;language=en-US" text:style-name="Internet_20_link" text:visited-style-name="Visited_20_Internet_20_Link">Fractals: Hunting the Hidden Dimens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ven Ages of Starlight&amp;in=videos&amp;language=en-US" text:style-name="Internet_20_link" text:visited-style-name="Visited_20_Internet_20_Link">Seven Ages of Star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eligulous&amp;in=videos&amp;language=en-US" text:style-name="Internet_20_link" text:visited-style-name="Visited_20_Internet_20_Link">Religulous</text:a> </text:p>
          </table:table-cell>
        </table:table-row>
        <table:table-row>
          <table:table-cell office:value-type="string" table:style-name="tablecell">
            <text:p text:style-name="tablealignleft"> maths / physics, nature </text:p>
          </table:table-cell>
          <table:table-cell office:value-type="string" table:style-name="tablecell">
            <text:p text:style-name="tablealignleft"> <text:a xlink:type="simple" xlink:href="https://search.trom.tf/?q=The Secret Life of Waves&amp;in=videos&amp;language=en-US" text:style-name="Internet_20_link" text:visited-style-name="Visited_20_Internet_20_Link">The Secret Life of Wav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Faster Than the Speed of Light?&amp;in=videos&amp;language=en-US" text:style-name="Internet_20_link" text:visited-style-name="Visited_20_Internet_20_Link">Faster Than the Speed of Light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crets of the Sun&amp;in=videos&amp;language=en-US" text:style-name="Internet_20_link" text:visited-style-name="Visited_20_Internet_20_Link">Secrets of the Su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is One Degree&amp;in=videos&amp;language=en-US" text:style-name="Internet_20_link" text:visited-style-name="Visited_20_Internet_20_Link">What is One Degre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ge of Stupid&amp;in=videos&amp;language=en-US" text:style-name="Internet_20_link" text:visited-style-name="Visited_20_Internet_20_Link">The Age of Stupi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martest Machine on Earth&amp;in=videos&amp;language=en-US" text:style-name="Internet_20_link" text:visited-style-name="Visited_20_Internet_20_Link">Smartest Machine on Earth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riumph of the Nerds&amp;in=videos&amp;language=en-US" text:style-name="Internet_20_link" text:visited-style-name="Visited_20_Internet_20_Link">Triumph of the Nerd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an I Eat That?&amp;in=videos&amp;language=en-US" text:style-name="Internet_20_link" text:visited-style-name="Visited_20_Internet_20_Link">Can I Eat That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at Will The Future be Like?&amp;in=videos&amp;language=en-US" text:style-name="Internet_20_link" text:visited-style-name="Visited_20_Internet_20_Link">What Will The Future be Like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pace Shuttle Disaster&amp;in=videos&amp;language=en-US" text:style-name="Internet_20_link" text:visited-style-name="Visited_20_Internet_20_Link">Space Shuttle Disast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omorrow’s World&amp;in=videos&amp;language=en-US" text:style-name="Internet_20_link" text:visited-style-name="Visited_20_Internet_20_Link">Tomorrow’s Worl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Parallel Worlds, Parallel Lives&amp;in=videos&amp;language=en-US" text:style-name="Internet_20_link" text:visited-style-name="Visited_20_Internet_20_Link">Parallel Worlds, Parallel Liv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Ice&amp;in=videos&amp;language=en-US" text:style-name="Internet_20_link" text:visited-style-name="Visited_20_Internet_20_Link">Extreme I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Feral Children&amp;in=videos&amp;language=en-US" text:style-name="Internet_20_link" text:visited-style-name="Visited_20_Internet_20_Link">Feral Childre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ubble’s Amazing Rescue&amp;in=videos&amp;language=en-US" text:style-name="Internet_20_link" text:visited-style-name="Visited_20_Internet_20_Link">Hubble’s Amazing Rescu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arwin’s Secret Notebooks&amp;in=videos&amp;language=en-US" text:style-name="Internet_20_link" text:visited-style-name="Visited_20_Internet_20_Link">Darwin’s Secret Notebook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101 Gadgets that Changed the World&amp;in=videos&amp;language=en-US" text:style-name="Internet_20_link" text:visited-style-name="Visited_20_Internet_20_Link">101 Gadgets that Changed the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Evolutions&amp;in=videos&amp;language=en-US" text:style-name="Internet_20_link" text:visited-style-name="Visited_20_Internet_20_Link">Evolutio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adagascar&amp;in=videos&amp;language=en-US" text:style-name="Internet_20_link" text:visited-style-name="Visited_20_Internet_20_Link">Madagascar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Mission to Mir&amp;in=videos&amp;language=en-US" text:style-name="Internet_20_link" text:visited-style-name="Visited_20_Internet_20_Link">Mission to Mi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Raccoon Nation&amp;in=videos&amp;language=en-US" text:style-name="Internet_20_link" text:visited-style-name="Visited_20_Internet_20_Link">Raccoon Nation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ea Monsters: A Prehistoric Adventure&amp;in=videos&amp;language=en-US" text:style-name="Internet_20_link" text:visited-style-name="Visited_20_Internet_20_Link">Sea Monsters: A Prehistoric Adventur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marter Than an Ape&amp;in=videos&amp;language=en-US" text:style-name="Internet_20_link" text:visited-style-name="Visited_20_Internet_20_Link">Smarter Than an Ape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What Happened Before the Big Bang?&amp;in=videos&amp;language=en-US" text:style-name="Internet_20_link" text:visited-style-name="Visited_20_Internet_20_Link">What Happened Before the Big Bang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’s the Problem with Nudity?&amp;in=videos&amp;language=en-US" text:style-name="Internet_20_link" text:visited-style-name="Visited_20_Internet_20_Link">What’s the Problem with Nudity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Caribbean&amp;in=videos&amp;language=en-US" text:style-name="Internet_20_link" text:visited-style-name="Visited_20_Internet_20_Link">Wild Caribbe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ings of Madness&amp;in=videos&amp;language=en-US" text:style-name="Internet_20_link" text:visited-style-name="Visited_20_Internet_20_Link">Wings of Madn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 Earthquake&amp;in=videos&amp;language=en-US" text:style-name="Internet_20_link" text:visited-style-name="Visited_20_Internet_20_Link">Japan Earthquak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st Extinction&amp;in=videos&amp;language=en-US" text:style-name="Internet_20_link" text:visited-style-name="Visited_20_Internet_20_Link">Last Extinc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Fat&amp;in=videos&amp;language=en-US" text:style-name="Internet_20_link" text:visited-style-name="Visited_20_Internet_20_Link">The Truth About Fat</text:a> </text:p>
          </table:table-cell>
        </table:table-row>
        <table:table-row>
          <table:table-cell office:value-type="string" table:style-name="tablecell">
            <text:p text:style-name="tablealignleft"> astronomy</text:p>
          </table:table-cell>
          <table:table-cell office:value-type="string" table:style-name="tablecell">
            <text:p text:style-name="tablealignleft"> <text:a xlink:type="simple" xlink:href="https://search.trom.tf/?q=Hunting the Edge of Space&amp;in=videos&amp;language=en-US" text:style-name="Internet_20_link" text:visited-style-name="Visited_20_Internet_20_Link">Hunting the Edge of Spa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ragons Alive&amp;in=videos&amp;language=en-US" text:style-name="Internet_20_link" text:visited-style-name="Visited_20_Internet_20_Link">Dragons Aliv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octors in the Death Zone&amp;in=videos&amp;language=en-US" text:style-name="Internet_20_link" text:visited-style-name="Visited_20_Internet_20_Link">Doctors in the Death Zon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Shock and Awe: The Story of Electricity&amp;in=videos&amp;language=en-US" text:style-name="Internet_20_link" text:visited-style-name="Visited_20_Internet_20_Link">Shock and Awe: The Story of Electricit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Truth About Meteors&amp;in=videos&amp;language=en-US" text:style-name="Internet_20_link" text:visited-style-name="Visited_20_Internet_20_Link">The Truth About Meteo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DSM: Psychiatry’s Deadliest Scam&amp;in=videos&amp;language=en-US" text:style-name="Internet_20_link" text:visited-style-name="Visited_20_Internet_20_Link">The DSM: Psychiatry’s Deadliest Scam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ity Under the Sea&amp;in=videos&amp;language=en-US" text:style-name="Internet_20_link" text:visited-style-name="Visited_20_Internet_20_Link">City Under the Se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frica&amp;in=videos&amp;language=en-US" text:style-name="Internet_20_link" text:visited-style-name="Visited_20_Internet_20_Link">Africa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onders of Life&amp;in=videos&amp;language=en-US" text:style-name="Internet_20_link" text:visited-style-name="Visited_20_Internet_20_Link">Wonders of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telligent Design On Trial&amp;in=videos&amp;language=en-US" text:style-name="Internet_20_link" text:visited-style-name="Visited_20_Internet_20_Link">Intelligent Design On Trial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Light Bulb Conspiracy&amp;in=videos&amp;language=en-US" text:style-name="Internet_20_link" text:visited-style-name="Visited_20_Internet_20_Link">The Light Bulb Conspirac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Cave Diving&amp;in=videos&amp;language=en-US" text:style-name="Internet_20_link" text:visited-style-name="Visited_20_Internet_20_Link">Extreme Cave Div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Are Legion&amp;in=videos&amp;language=en-US" text:style-name="Internet_20_link" text:visited-style-name="Visited_20_Internet_20_Link">We Are Legi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Volcanoes of the Deep Sea&amp;in=videos&amp;language=en-US" text:style-name="Internet_20_link" text:visited-style-name="Visited_20_Internet_20_Link">Volcanoes of the Deep Sea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Decoding Neanderthals&amp;in=videos&amp;language=en-US" text:style-name="Internet_20_link" text:visited-style-name="Visited_20_Internet_20_Link">Decoding Neanderthal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etween Life and Death&amp;in=videos&amp;language=en-US" text:style-name="Internet_20_link" text:visited-style-name="Visited_20_Internet_20_Link">Between Life and Death</text:a>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search.trom.tf/?q=Cracking Your Genetic Code&amp;in=videos&amp;language=en-US" text:style-name="Internet_20_link" text:visited-style-name="Visited_20_Internet_20_Link">Cracking Your Genetic Co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irate Bay: Away From Keyboard&amp;in=videos&amp;language=en-US" text:style-name="Internet_20_link" text:visited-style-name="Visited_20_Internet_20_Link">The Pirate Bay: Away From Keyboar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onster of the Milky Way&amp;in=videos&amp;language=en-US" text:style-name="Internet_20_link" text:visited-style-name="Visited_20_Internet_20_Link">Monster of the Milky Wa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Alan and Marcus Go Forth and Multiply&amp;in=videos&amp;language=en-US" text:style-name="Internet_20_link" text:visited-style-name="Visited_20_Internet_20_Link">Alan and Marcus Go Forth and Multipl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is Reality?&amp;in=videos&amp;language=en-US" text:style-name="Internet_20_link" text:visited-style-name="Visited_20_Internet_20_Link">What is Reality?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e Family that Walks on All Fours&amp;in=videos&amp;language=en-US" text:style-name="Internet_20_link" text:visited-style-name="Visited_20_Internet_20_Link">The Family that Walks on All Fou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Life after People&amp;in=videos&amp;language=en-US" text:style-name="Internet_20_link" text:visited-style-name="Visited_20_Internet_20_Link">Life after Peopl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avid Attenborough’s First Life&amp;in=videos&amp;language=en-US" text:style-name="Internet_20_link" text:visited-style-name="Visited_20_Internet_20_Link">David Attenborough’s First Lif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Do I Drink Too Much?&amp;in=videos&amp;language=en-US" text:style-name="Internet_20_link" text:visited-style-name="Visited_20_Internet_20_Link">Do I Drink Too Much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y Ships Sink&amp;in=videos&amp;language=en-US" text:style-name="Internet_20_link" text:visited-style-name="Visited_20_Internet_20_Link">Why Ships Sink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urviving a Car Crash&amp;in=videos&amp;language=en-US" text:style-name="Internet_20_link" text:visited-style-name="Visited_20_Internet_20_Link">Surviving a Car Crash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Hunt for AI&amp;in=videos&amp;language=en-US" text:style-name="Internet_20_link" text:visited-style-name="Visited_20_Internet_20_Link">The Hunt for AI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Future Ships&amp;in=videos&amp;language=en-US" text:style-name="Internet_20_link" text:visited-style-name="Visited_20_Internet_20_Link">Future Ship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st Chance to See&amp;in=videos&amp;language=en-US" text:style-name="Internet_20_link" text:visited-style-name="Visited_20_Internet_20_Link">Last Chance to Se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Exercise&amp;in=videos&amp;language=en-US" text:style-name="Internet_20_link" text:visited-style-name="Visited_20_Internet_20_Link">The Truth About Exercis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Does your Memory Work?&amp;in=videos&amp;language=en-US" text:style-name="Internet_20_link" text:visited-style-name="Visited_20_Internet_20_Link">How Does your Memory Work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Blue&amp;in=videos&amp;language=en-US" text:style-name="Internet_20_link" text:visited-style-name="Visited_20_Internet_20_Link">Deep Blue</text:a> </text:p>
          </table:table-cell>
        </table:table-row>
        <table:table-row>
          <table:table-cell office:value-type="string" table:style-name="tablecell">
            <text:p text:style-name="tablealignleft"> chemistry, maths / physics </text:p>
          </table:table-cell>
          <table:table-cell office:value-type="string" table:style-name="tablecell">
            <text:p text:style-name="tablealignleft"> <text:a xlink:type="simple" xlink:href="https://search.trom.tf/?q=Order and Disorder&amp;in=videos&amp;language=en-US" text:style-name="Internet_20_link" text:visited-style-name="Visited_20_Internet_20_Link">Order and Disord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lever Monkeys&amp;in=videos&amp;language=en-US" text:style-name="Internet_20_link" text:visited-style-name="Visited_20_Internet_20_Link">Clever Monkey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hark Mountain&amp;in=videos&amp;language=en-US" text:style-name="Internet_20_link" text:visited-style-name="Visited_20_Internet_20_Link">Shark Mounta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Mend a Broken Heart&amp;in=videos&amp;language=en-US" text:style-name="Internet_20_link" text:visited-style-name="Visited_20_Internet_20_Link">How to Mend a Broken Hear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ic Voyage&amp;in=videos&amp;language=en-US" text:style-name="Internet_20_link" text:visited-style-name="Visited_20_Internet_20_Link">Cosmic Voyag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onders of the Universe&amp;in=videos&amp;language=en-US" text:style-name="Internet_20_link" text:visited-style-name="Visited_20_Internet_20_Link">Wonders of the Univers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onders of the Solar System&amp;in=videos&amp;language=en-US" text:style-name="Internet_20_link" text:visited-style-name="Visited_20_Internet_20_Link">Wonders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&amp;in=videos&amp;language=en-US" text:style-name="Internet_20_link" text:visited-style-name="Visited_20_Internet_20_Link">Planet Ear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 Life of Chaos&amp;in=videos&amp;language=en-US" text:style-name="Internet_20_link" text:visited-style-name="Visited_20_Internet_20_Link">The Secret Life of Chao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chard Hammond’s Miracles of Nature&amp;in=videos&amp;language=en-US" text:style-name="Internet_20_link" text:visited-style-name="Visited_20_Internet_20_Link">Richard Hammond’s Miracles of Natur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Big is the Universe?&amp;in=videos&amp;language=en-US" text:style-name="Internet_20_link" text:visited-style-name="Visited_20_Internet_20_Link">How Big is the Universe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Small is the Universe?&amp;in=videos&amp;language=en-US" text:style-name="Internet_20_link" text:visited-style-name="Visited_20_Internet_20_Link">How Small is the Universe?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Journey to The Centre of The Planet&amp;in=videos&amp;language=en-US" text:style-name="Internet_20_link" text:visited-style-name="Visited_20_Internet_20_Link">Journey to The Centre of The Planet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Bugs: A Rainforest Adventure&amp;in=videos&amp;language=en-US" text:style-name="Internet_20_link" text:visited-style-name="Visited_20_Internet_20_Link">Bugs: A Rainforest Adventur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Ocean Giants&amp;in=videos&amp;language=en-US" text:style-name="Internet_20_link" text:visited-style-name="Visited_20_Internet_20_Link">Ocean Giant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Newton’s Dark Secrets&amp;in=videos&amp;language=en-US" text:style-name="Internet_20_link" text:visited-style-name="Visited_20_Internet_20_Link">Newton’s Dark Secret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Men of Rock&amp;in=videos&amp;language=en-US" text:style-name="Internet_20_link" text:visited-style-name="Visited_20_Internet_20_Link">Men of Roc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Voyage to the Planets&amp;in=videos&amp;language=en-US" text:style-name="Internet_20_link" text:visited-style-name="Visited_20_Internet_20_Link">Voyage to the Planet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Darwin’s Dangerous Idea&amp;in=videos&amp;language=en-US" text:style-name="Internet_20_link" text:visited-style-name="Visited_20_Internet_20_Link">Darwin’s Dangerous Ide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an We Make a Star on Earth?&amp;in=videos&amp;language=en-US" text:style-name="Internet_20_link" text:visited-style-name="Visited_20_Internet_20_Link">Can We Make a Star on Earth?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hape of Life&amp;in=videos&amp;language=en-US" text:style-name="Internet_20_link" text:visited-style-name="Visited_20_Internet_20_Link">The Shape of 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ozen Planet&amp;in=videos&amp;language=en-US" text:style-name="Internet_20_link" text:visited-style-name="Visited_20_Internet_20_Link">Frozen Plane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alking with Monsters&amp;in=videos&amp;language=en-US" text:style-name="Internet_20_link" text:visited-style-name="Visited_20_Internet_20_Link">Walking with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Science Changed Our World&amp;in=videos&amp;language=en-US" text:style-name="Internet_20_link" text:visited-style-name="Visited_20_Internet_20_Link">How Science Changed Our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harles Darwin and the Tree of Life&amp;in=videos&amp;language=en-US" text:style-name="Internet_20_link" text:visited-style-name="Visited_20_Internet_20_Link">Charles Darwin and the Tree of 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ot Planet&amp;in=videos&amp;language=en-US" text:style-name="Internet_20_link" text:visited-style-name="Visited_20_Internet_20_Link">Hot Planet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ack from the Dead&amp;in=videos&amp;language=en-US" text:style-name="Internet_20_link" text:visited-style-name="Visited_20_Internet_20_Link">Back from the Dead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Is Alcohol worse than Ecstasy?&amp;in=videos&amp;language=en-US" text:style-name="Internet_20_link" text:visited-style-name="Visited_20_Internet_20_Link">Is Alcohol worse than Ecstasy?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hemistry: A Volatile History&amp;in=videos&amp;language=en-US" text:style-name="Internet_20_link" text:visited-style-name="Visited_20_Internet_20_Link">Chemistry: A Volatile Histor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Build A Beating Heart&amp;in=videos&amp;language=en-US" text:style-name="Internet_20_link" text:visited-style-name="Visited_20_Internet_20_Link">How To Build A Beating Hear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alking with Dinosaurs&amp;in=videos&amp;language=en-US" text:style-name="Internet_20_link" text:visited-style-name="Visited_20_Internet_20_Link">Walking with Dinosaur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Human Body&amp;in=videos&amp;language=en-US" text:style-name="Internet_20_link" text:visited-style-name="Visited_20_Internet_20_Link">The Human Bod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rchants of Cool&amp;in=videos&amp;language=en-US" text:style-name="Internet_20_link" text:visited-style-name="Visited_20_Internet_20_Link">The Merchants of Cool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esla: Master of Lightning&amp;in=videos&amp;language=en-US" text:style-name="Internet_20_link" text:visited-style-name="Visited_20_Internet_20_Link">Tesla: Master of Lightn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orbidden Education&amp;in=videos&amp;language=en-US" text:style-name="Internet_20_link" text:visited-style-name="Visited_20_Internet_20_Link">The Forbidden Educat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Destiny in Space&amp;in=videos&amp;language=en-US" text:style-name="Internet_20_link" text:visited-style-name="Visited_20_Internet_20_Link">Destiny in Spac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chard Hammond’s Invisible Worlds&amp;in=videos&amp;language=en-US" text:style-name="Internet_20_link" text:visited-style-name="Visited_20_Internet_20_Link">Richard Hammond’s Invisible World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Future by Design&amp;in=videos&amp;language=en-US" text:style-name="Internet_20_link" text:visited-style-name="Visited_20_Internet_20_Link">Future by Desig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verything is a Remix&amp;in=videos&amp;language=en-US" text:style-name="Internet_20_link" text:visited-style-name="Visited_20_Internet_20_Link">Everything is a Remix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tory of Maths&amp;in=videos&amp;language=en-US" text:style-name="Internet_20_link" text:visited-style-name="Visited_20_Internet_20_Link">The Story of Math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In Search of Giants&amp;in=videos&amp;language=en-US" text:style-name="Internet_20_link" text:visited-style-name="Visited_20_Internet_20_Link">In Search of Giants</text:a> 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search.trom.tf/?q=Cosmos : A Personal Voyage&amp;in=videos&amp;language=en-US" text:style-name="Internet_20_link" text:visited-style-name="Visited_20_Internet_20_Link">Cosmos : A Personal Voya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Great Events&amp;in=videos&amp;language=en-US" text:style-name="Internet_20_link" text:visited-style-name="Visited_20_Internet_20_Link">Nature’s Great Event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Supernatural: The Unseen Powers of Animals&amp;in=videos&amp;language=en-US" text:style-name="Internet_20_link" text:visited-style-name="Visited_20_Internet_20_Link">Supernatural: The Unseen Powers of Animal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upersense&amp;in=videos&amp;language=en-US" text:style-name="Internet_20_link" text:visited-style-name="Visited_20_Internet_20_Link">Supersen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of the Wild Child&amp;in=videos&amp;language=en-US" text:style-name="Internet_20_link" text:visited-style-name="Visited_20_Internet_20_Link">Secret of the Wild Chil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Revolution OS&amp;in=videos&amp;language=en-US" text:style-name="Internet_20_link" text:visited-style-name="Visited_20_Internet_20_Link">Revolution 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nsuming Kids&amp;in=videos&amp;language=en-US" text:style-name="Internet_20_link" text:visited-style-name="Visited_20_Internet_20_Link">Consuming Kid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Universe&amp;in=videos&amp;language=en-US" text:style-name="Internet_20_link" text:visited-style-name="Visited_20_Internet_20_Link">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reat Migrations&amp;in=videos&amp;language=en-US" text:style-name="Internet_20_link" text:visited-style-name="Visited_20_Internet_20_Link">Great Migratio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ttle of the Brains&amp;in=videos&amp;language=en-US" text:style-name="Internet_20_link" text:visited-style-name="Visited_20_Internet_20_Link">Battle of the Brai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at, Fast and Live Longer&amp;in=videos&amp;language=en-US" text:style-name="Internet_20_link" text:visited-style-name="Visited_20_Internet_20_Link">Eat, Fast and Live Longer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Why do We Talk?&amp;in=videos&amp;language=en-US" text:style-name="Internet_20_link" text:visited-style-name="Visited_20_Internet_20_Link">Why do We Talk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ho’s Afraid of a Big Black Hole?&amp;in=videos&amp;language=en-US" text:style-name="Internet_20_link" text:visited-style-name="Visited_20_Internet_20_Link">Who’s Afraid of a Big Black Hole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efeating Cancer&amp;in=videos&amp;language=en-US" text:style-name="Internet_20_link" text:visited-style-name="Visited_20_Internet_20_Link">Defeating Canc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Great Robot Race&amp;in=videos&amp;language=en-US" text:style-name="Internet_20_link" text:visited-style-name="Visited_20_Internet_20_Link">The Great Robot R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 Killed the Electric Car?&amp;in=videos&amp;language=en-US" text:style-name="Internet_20_link" text:visited-style-name="Visited_20_Internet_20_Link">Who Killed the Electric Car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 Makes a Genius?&amp;in=videos&amp;language=en-US" text:style-name="Internet_20_link" text:visited-style-name="Visited_20_Internet_20_Link">What Makes a Genius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eirdest Planets&amp;in=videos&amp;language=en-US" text:style-name="Internet_20_link" text:visited-style-name="Visited_20_Internet_20_Link">Weirdest Planet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We Love Cigarettes&amp;in=videos&amp;language=en-US" text:style-name="Internet_20_link" text:visited-style-name="Visited_20_Internet_20_Link">We Love Cigarett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ranscendent Man&amp;in=videos&amp;language=en-US" text:style-name="Internet_20_link" text:visited-style-name="Visited_20_Internet_20_Link">Transcendent Ma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World’s First Face Transplant&amp;in=videos&amp;language=en-US" text:style-name="Internet_20_link" text:visited-style-name="Visited_20_Internet_20_Link">The World’s First Face Transplan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adliest Tornadoes&amp;in=videos&amp;language=en-US" text:style-name="Internet_20_link" text:visited-style-name="Visited_20_Internet_20_Link">Deadliest Tornadoe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hy do Viruses Kill?&amp;in=videos&amp;language=en-US" text:style-name="Internet_20_link" text:visited-style-name="Visited_20_Internet_20_Link">Why do Viruses Kill?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ecret Life of the Brain&amp;in=videos&amp;language=en-US" text:style-name="Internet_20_link" text:visited-style-name="Visited_20_Internet_20_Link">The Secret Life of the Br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OM : The Reality Of Me&amp;in=videos&amp;language=en-US" text:style-name="Internet_20_link" text:visited-style-name="Visited_20_Internet_20_Link">TROM : The Reality Of M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resident’s Guide to Science&amp;in=videos&amp;language=en-US" text:style-name="Internet_20_link" text:visited-style-name="Visited_20_Internet_20_Link">The President’s Guide to Scien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Power of The Planet&amp;in=videos&amp;language=en-US" text:style-name="Internet_20_link" text:visited-style-name="Visited_20_Internet_20_Link">The Power of The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erfect Vagina&amp;in=videos&amp;language=en-US" text:style-name="Internet_20_link" text:visited-style-name="Visited_20_Internet_20_Link">The Perfect Vagin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Great Rift, Africa’s Wild Heart&amp;in=videos&amp;language=en-US" text:style-name="Internet_20_link" text:visited-style-name="Visited_20_Internet_20_Link">The Great Rift, Africa’s Wild Heart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The Fabric of the Cosmos&amp;in=videos&amp;language=en-US" text:style-name="Internet_20_link" text:visited-style-name="Visited_20_Internet_20_Link">The Fabric of the Cosm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nd of God?&amp;in=videos&amp;language=en-US" text:style-name="Internet_20_link" text:visited-style-name="Visited_20_Internet_20_Link">The End of God?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ife&amp;in=videos&amp;language=en-US" text:style-name="Internet_20_link" text:visited-style-name="Visited_20_Internet_20_Link">Lif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ecret You&amp;in=videos&amp;language=en-US" text:style-name="Internet_20_link" text:visited-style-name="Visited_20_Internet_20_Link">The Secret You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on Earth is Wrong with Gravity?&amp;in=videos&amp;language=en-US" text:style-name="Internet_20_link" text:visited-style-name="Visited_20_Internet_20_Link">What on Earth is Wrong with Gravity?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Incredible Human Journey&amp;in=videos&amp;language=en-US" text:style-name="Internet_20_link" text:visited-style-name="Visited_20_Internet_20_Link">The Incredible Human Journ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Secret World of Pain&amp;in=videos&amp;language=en-US" text:style-name="Internet_20_link" text:visited-style-name="Visited_20_Internet_20_Link">The Secret World of P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otal Isolation&amp;in=videos&amp;language=en-US" text:style-name="Internet_20_link" text:visited-style-name="Visited_20_Internet_20_Link">Total Isolatio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o Infinity and Beyond&amp;in=videos&amp;language=en-US" text:style-name="Internet_20_link" text:visited-style-name="Visited_20_Internet_20_Link">To Infinity and Beyond</text:a> </text:p>
          </table:table-cell>
        </table:table-row>
        <table:table-row>
          <table:table-cell office:value-type="string" table:style-name="tablecell">
            <text:p text:style-name="tablealignleft"> biology, geology </text:p>
          </table:table-cell>
          <table:table-cell office:value-type="string" table:style-name="tablecell">
            <text:p text:style-name="tablealignleft"> <text:a xlink:type="simple" xlink:href="https://search.trom.tf/?q=The Secret Life of Caves&amp;in=videos&amp;language=en-US" text:style-name="Internet_20_link" text:visited-style-name="Visited_20_Internet_20_Link">The Secret Life of Ca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rporation&amp;in=videos&amp;language=en-US" text:style-name="Internet_20_link" text:visited-style-name="Visited_20_Internet_20_Link">The Corporation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The Brain, a Secret History&amp;in=videos&amp;language=en-US" text:style-name="Internet_20_link" text:visited-style-name="Visited_20_Internet_20_Link">The Brain, a Secret History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Planet Dinosaur&amp;in=videos&amp;language=en-US" text:style-name="Internet_20_link" text:visited-style-name="Visited_20_Internet_20_Link">Planet Dinosaur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The Blue Planet&amp;in=videos&amp;language=en-US" text:style-name="Internet_20_link" text:visited-style-name="Visited_20_Internet_20_Link">The Blue Plane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&amp;in=videos&amp;language=en-US" text:style-name="Internet_20_link" text:visited-style-name="Visited_20_Internet_20_Link">Spac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trange Behaviour: Tourettes And Other Disorders&amp;in=videos&amp;language=en-US" text:style-name="Internet_20_link" text:visited-style-name="Visited_20_Internet_20_Link">Strange Behaviour: Tourettes And Other Disord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x Swap&amp;in=videos&amp;language=en-US" text:style-name="Internet_20_link" text:visited-style-name="Visited_20_Internet_20_Link">Sex Swa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cience Under Attack&amp;in=videos&amp;language=en-US" text:style-name="Internet_20_link" text:visited-style-name="Visited_20_Internet_20_Link">Science Under Attack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How Long is a Piece of String&amp;in=videos&amp;language=en-US" text:style-name="Internet_20_link" text:visited-style-name="Visited_20_Internet_20_Link">How Long is a Piece of String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ide the Human Body&amp;in=videos&amp;language=en-US" text:style-name="Internet_20_link" text:visited-style-name="Visited_20_Internet_20_Link">Inside the Human Bod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usical Minds&amp;in=videos&amp;language=en-US" text:style-name="Internet_20_link" text:visited-style-name="Visited_20_Internet_20_Link">Musical Mind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ill Poppers&amp;in=videos&amp;language=en-US" text:style-name="Internet_20_link" text:visited-style-name="Visited_20_Internet_20_Link">Pill Pop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nemies of Reason&amp;in=videos&amp;language=en-US" text:style-name="Internet_20_link" text:visited-style-name="Visited_20_Internet_20_Link">The Enemies of Reas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oot of All Evil&amp;in=videos&amp;language=en-US" text:style-name="Internet_20_link" text:visited-style-name="Visited_20_Internet_20_Link">The Root of All Evil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Drinking Yourself to Death&amp;in=videos&amp;language=en-US" text:style-name="Internet_20_link" text:visited-style-name="Visited_20_Internet_20_Link">Drinking Yourself to Dea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Do You Know What Time It Is?&amp;in=videos&amp;language=en-US" text:style-name="Internet_20_link" text:visited-style-name="Visited_20_Internet_20_Link">Do You Know What Time It Is?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Fix Me&amp;in=videos&amp;language=en-US" text:style-name="Internet_20_link" text:visited-style-name="Visited_20_Internet_20_Link">Fix M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ames May on the Moon&amp;in=videos&amp;language=en-US" text:style-name="Internet_20_link" text:visited-style-name="Visited_20_Internet_20_Link">James May on the Mo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d over Money&amp;in=videos&amp;language=en-US" text:style-name="Internet_20_link" text:visited-style-name="Visited_20_Internet_20_Link">Mind over Mone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rehistoric Park&amp;in=videos&amp;language=en-US" text:style-name="Internet_20_link" text:visited-style-name="Visited_20_Internet_20_Link">Prehistoric Par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eing Stars&amp;in=videos&amp;language=en-US" text:style-name="Internet_20_link" text:visited-style-name="Visited_20_Internet_20_Link">Seeing St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th Pacific&amp;in=videos&amp;language=en-US" text:style-name="Internet_20_link" text:visited-style-name="Visited_20_Internet_20_Link">South Pacif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adagascar, a Treetop Odyssey&amp;in=videos&amp;language=en-US" text:style-name="Internet_20_link" text:visited-style-name="Visited_20_Internet_20_Link">Madagascar, a Treetop Odyss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iet, A Horizon Guide&amp;in=videos&amp;language=en-US" text:style-name="Internet_20_link" text:visited-style-name="Visited_20_Internet_20_Link">Diet, A Horizon Guid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Hunting the Elements&amp;in=videos&amp;language=en-US" text:style-name="Internet_20_link" text:visited-style-name="Visited_20_Internet_20_Link">Hunting the Elemen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id Cooking Make Us Human?&amp;in=videos&amp;language=en-US" text:style-name="Internet_20_link" text:visited-style-name="Visited_20_Internet_20_Link">Did Cooking Make Us Huma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V Ruined Your Life&amp;in=videos&amp;language=en-US" text:style-name="Internet_20_link" text:visited-style-name="Visited_20_Internet_20_Link">How TV Ruined Your Lif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Mad Are You&amp;in=videos&amp;language=en-US" text:style-name="Internet_20_link" text:visited-style-name="Visited_20_Internet_20_Link">How Mad Are You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Giant Claw&amp;in=videos&amp;language=en-US" text:style-name="Internet_20_link" text:visited-style-name="Visited_20_Internet_20_Link">The Giant Claw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nd of Giants&amp;in=videos&amp;language=en-US" text:style-name="Internet_20_link" text:visited-style-name="Visited_20_Internet_20_Link">Land of Giant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man Murder Mystery&amp;in=videos&amp;language=en-US" text:style-name="Internet_20_link" text:visited-style-name="Visited_20_Internet_20_Link">Iceman Murder Myster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Ape Genius&amp;in=videos&amp;language=en-US" text:style-name="Internet_20_link" text:visited-style-name="Visited_20_Internet_20_Link">Ape Geniu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llergy Planet&amp;in=videos&amp;language=en-US" text:style-name="Internet_20_link" text:visited-style-name="Visited_20_Internet_20_Link">Allergy Planet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lien from Earth&amp;in=videos&amp;language=en-US" text:style-name="Internet_20_link" text:visited-style-name="Visited_20_Internet_20_Link">Alien from Earth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ide Nature’s Giants&amp;in=videos&amp;language=en-US" text:style-name="Internet_20_link" text:visited-style-name="Visited_20_Internet_20_Link">Inside Nature’s Giant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Project Poltergeist&amp;in=videos&amp;language=en-US" text:style-name="Internet_20_link" text:visited-style-name="Visited_20_Internet_20_Link">Project Poltergeis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useum of Life&amp;in=videos&amp;language=en-US" text:style-name="Internet_20_link" text:visited-style-name="Visited_20_Internet_20_Link">Museum of Life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Me, My Sex, and I&amp;in=videos&amp;language=en-US" text:style-name="Internet_20_link" text:visited-style-name="Visited_20_Internet_20_Link">Me, My Sex, and I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the Edge of the Universe&amp;in=videos&amp;language=en-US" text:style-name="Internet_20_link" text:visited-style-name="Visited_20_Internet_20_Link">Journey to the Edge of the Univers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Chased by Sea Monsters&amp;in=videos&amp;language=en-US" text:style-name="Internet_20_link" text:visited-style-name="Visited_20_Internet_20_Link">Chased by Sea Monster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Inside Planet Earth&amp;in=videos&amp;language=en-US" text:style-name="Internet_20_link" text:visited-style-name="Visited_20_Internet_20_Link">Inside Planet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mber: Time Machine&amp;in=videos&amp;language=en-US" text:style-name="Internet_20_link" text:visited-style-name="Visited_20_Internet_20_Link">Amber: Time Machin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re We Still Evolving?&amp;in=videos&amp;language=en-US" text:style-name="Internet_20_link" text:visited-style-name="Visited_20_Internet_20_Link">Are We Still Evolving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mazon Abyss&amp;in=videos&amp;language=en-US" text:style-name="Internet_20_link" text:visited-style-name="Visited_20_Internet_20_Link">Amazon Abys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hy Are Thin People Not Fat?&amp;in=videos&amp;language=en-US" text:style-name="Internet_20_link" text:visited-style-name="Visited_20_Internet_20_Link">Why Are Thin People Not Fat?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Atom&amp;in=videos&amp;language=en-US" text:style-name="Internet_20_link" text:visited-style-name="Visited_20_Internet_20_Link">Atom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lien Planet&amp;in=videos&amp;language=en-US" text:style-name="Internet_20_link" text:visited-style-name="Visited_20_Internet_20_Link">Alien Plane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Life in the Undergrowth&amp;in=videos&amp;language=en-US" text:style-name="Internet_20_link" text:visited-style-name="Visited_20_Internet_20_Link">Life in the Undergrowth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How Earth Made Us&amp;in=videos&amp;language=en-US" text:style-name="Internet_20_link" text:visited-style-name="Visited_20_Internet_20_Link">How Earth Made U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on’t Grow Old&amp;in=videos&amp;language=en-US" text:style-name="Internet_20_link" text:visited-style-name="Visited_20_Internet_20_Link">Don’t Grow O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Aristotle’s Lagoon&amp;in=videos&amp;language=en-US" text:style-name="Internet_20_link" text:visited-style-name="Visited_20_Internet_20_Link">Aristotle’s Lago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steroids: the Good the Bad and the Ugly&amp;in=videos&amp;language=en-US" text:style-name="Internet_20_link" text:visited-style-name="Visited_20_Internet_20_Link">Asteroids: the Good the Bad and the Ugly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Walking with Cavemen&amp;in=videos&amp;language=en-US" text:style-name="Internet_20_link" text:visited-style-name="Visited_20_Internet_20_Link">Walking with Caveme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ad but Glad&amp;in=videos&amp;language=en-US" text:style-name="Internet_20_link" text:visited-style-name="Visited_20_Internet_20_Link">Mad but Gl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aradise or Oblivion&amp;in=videos&amp;language=en-US" text:style-name="Internet_20_link" text:visited-style-name="Visited_20_Internet_20_Link">Paradise or Obliv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Zeitgeist Moving Forward&amp;in=videos&amp;language=en-US" text:style-name="Internet_20_link" text:visited-style-name="Visited_20_Internet_20_Link">Zeitgeist Moving Forwar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Zeitgeist Addendum&amp;in=videos&amp;language=en-US" text:style-name="Internet_20_link" text:visited-style-name="Visited_20_Internet_20_Link">Zeitgeist Addendu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Yes Men Fix the World&amp;in=videos&amp;language=en-US" text:style-name="Internet_20_link" text:visited-style-name="Visited_20_Internet_20_Link">The Yes Men Fix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Yes Men&amp;in=videos&amp;language=en-US" text:style-name="Internet_20_link" text:visited-style-name="Visited_20_Internet_20_Link">The Yes Men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400 Years of the Telescope&amp;in=videos&amp;language=en-US" text:style-name="Internet_20_link" text:visited-style-name="Visited_20_Internet_20_Link">400 Years of the Telesc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bout Modern Servitude&amp;in=videos&amp;language=en-US" text:style-name="Internet_20_link" text:visited-style-name="Visited_20_Internet_20_Link">About Modern Servitud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redators in Your Backyard&amp;in=videos&amp;language=en-US" text:style-name="Internet_20_link" text:visited-style-name="Visited_20_Internet_20_Link">Predators in Your Backyar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kyscraper Fire Fighters&amp;in=videos&amp;language=en-US" text:style-name="Internet_20_link" text:visited-style-name="Visited_20_Internet_20_Link">Skyscraper Fire Figh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rvivor’s Guide to Plane Crashes&amp;in=videos&amp;language=en-US" text:style-name="Internet_20_link" text:visited-style-name="Visited_20_Internet_20_Link">Survivor’s Guide to Plane Crash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eak Wave&amp;in=videos&amp;language=en-US" text:style-name="Internet_20_link" text:visited-style-name="Visited_20_Internet_20_Link">Freak Wav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w Stuff Works&amp;in=videos&amp;language=en-US" text:style-name="Internet_20_link" text:visited-style-name="Visited_20_Internet_20_Link">How Stuff Work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Man Who Lost His Body&amp;in=videos&amp;language=en-US" text:style-name="Internet_20_link" text:visited-style-name="Visited_20_Internet_20_Link">The Man Who Lost His Bod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nosaur that Fooled the World&amp;in=videos&amp;language=en-US" text:style-name="Internet_20_link" text:visited-style-name="Visited_20_Internet_20_Link">The Dinosaur that Foole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ild Child: The Story of Feral Children&amp;in=videos&amp;language=en-US" text:style-name="Internet_20_link" text:visited-style-name="Visited_20_Internet_20_Link">Wild Child: The Story of Feral Childre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Lost At Sea: The Search For Longitude&amp;in=videos&amp;language=en-US" text:style-name="Internet_20_link" text:visited-style-name="Visited_20_Internet_20_Link">Lost At Sea: The Search For Longitud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nfinite Secrets of Archimedes&amp;in=videos&amp;language=en-US" text:style-name="Internet_20_link" text:visited-style-name="Visited_20_Internet_20_Link">Infinite Secrets of Archimede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rof Regan’s Supermarket Secrets&amp;in=videos&amp;language=en-US" text:style-name="Internet_20_link" text:visited-style-name="Visited_20_Internet_20_Link">Prof Regan’s Supermarket Secre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videoneat:search:searx</dc:title>
  </office:meta>
</office:document-meta>
</file>