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videoneat:search:searx"/><text:bookmark-start text:name="__RefHeading___searx_redirect_-_videos_search_for_videoneat_1"/><text:bookmark-start text:name="searx_redirect_-_videos_search_for_videoneat"/>SearX Redirect - Videos Search for VideoNeat<text:bookmark-end text:name="__RefHeading___searx_redirect_-_videos_search_for_videoneat_1"/><text:bookmark-end text:name="searx_redirect_-_videos_search_for_videoneat"/></text:h>
      <table:table table:style-name="Table_Quotation1">
        <table:table-column/>
        <table:table-row>
          <table:table-cell office:value-type="string" table:style-name="Cell_Quotation1">
            <text:p text:style-name="tablealignleft"> curating wonderful science materials for humans – <text:a xlink:type="simple" xlink:href="https://videoneat.com" text:style-name="Internet_20_link" text:visited-style-name="Visited_20_Internet_20_Link">https://videoneat.com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ategory  </text:p>
          </table:table-cell>
          <table:table-cell office:value-type="string" table:style-name="tableheader">
            <text:p text:style-name="Table_20_Heading"> Title 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Chemistry and Our Universe, How It All Works&amp;in=videos&amp;language=en-US" text:style-name="Internet_20_link" text:visited-style-name="Visited_20_Internet_20_Link">Chemistry and Our Universe, How It All Work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Introduction to Paleontology&amp;in=videos&amp;language=en-US" text:style-name="Internet_20_link" text:visited-style-name="Visited_20_Internet_20_Link">Introduction to Paleontolog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Misconceptions of Science&amp;in=videos&amp;language=en-US" text:style-name="Internet_20_link" text:visited-style-name="Visited_20_Internet_20_Link">Understanding the Misconceptions of Scienc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How the Earth Works&amp;in=videos&amp;language=en-US" text:style-name="Internet_20_link" text:visited-style-name="Visited_20_Internet_20_Link">How the Earth Work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World’s Greatest Structures: Science and Innovation from Antiquity to Modernity&amp;in=videos&amp;language=en-US" text:style-name="Internet_20_link" text:visited-style-name="Visited_20_Internet_20_Link">Understanding the World’s Greatest Structures: Science and Innovation from Antiquity to Modernit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Modern Electronics&amp;in=videos&amp;language=en-US" text:style-name="Internet_20_link" text:visited-style-name="Visited_20_Internet_20_Link">Understanding Modern Electronic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Wonders of the National Parks: A Geology of North America&amp;in=videos&amp;language=en-US" text:style-name="Internet_20_link" text:visited-style-name="Visited_20_Internet_20_Link">Wonders of the National Parks: A Geology of North America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What Science Knows about Cancer&amp;in=videos&amp;language=en-US" text:style-name="Internet_20_link" text:visited-style-name="Visited_20_Internet_20_Link">What Science Knows about Cancer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What Einstein Got Wrong&amp;in=videos&amp;language=en-US" text:style-name="Internet_20_link" text:visited-style-name="Visited_20_Internet_20_Link">What Einstein Got Wrong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What Darwin Didn’t Know: The Modern Science of Evolution&amp;in=videos&amp;language=en-US" text:style-name="Internet_20_link" text:visited-style-name="Visited_20_Internet_20_Link">What Darwin Didn’t Know: The Modern Science of Evolution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Human Factor: Life and Its Impact&amp;in=videos&amp;language=en-US" text:style-name="Internet_20_link" text:visited-style-name="Visited_20_Internet_20_Link">Understanding the Human Factor: Life and Its Impact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Theory of Everything: The Quest to Explain All Reality&amp;in=videos&amp;language=en-US" text:style-name="Internet_20_link" text:visited-style-name="Visited_20_Internet_20_Link">The Theory of Everything: The Quest to Explain All Realit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Surveillance State: Big Data Freedom and You&amp;in=videos&amp;language=en-US" text:style-name="Internet_20_link" text:visited-style-name="Visited_20_Internet_20_Link">The Surveillance State: Big Data Freedom and You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Science of Flight&amp;in=videos&amp;language=en-US" text:style-name="Internet_20_link" text:visited-style-name="Visited_20_Internet_20_Link">The Science of Flight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Science of Energy: Resources and Power Explained&amp;in=videos&amp;language=en-US" text:style-name="Internet_20_link" text:visited-style-name="Visited_20_Internet_20_Link">The Science of Energy: Resources and Power Explaine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Rise of Humans: Great Scientific Debates&amp;in=videos&amp;language=en-US" text:style-name="Internet_20_link" text:visited-style-name="Visited_20_Internet_20_Link">Rise of Humans: Great Scientific Debate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Quantum Mechanics: The physics of the Microscopic World&amp;in=videos&amp;language=en-US" text:style-name="Internet_20_link" text:visited-style-name="Visited_20_Internet_20_Link">Quantum Mechanics: The physics of the Microscopic Worl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Physics And Our Universe: How It All Works&amp;in=videos&amp;language=en-US" text:style-name="Internet_20_link" text:visited-style-name="Visited_20_Internet_20_Link">Physics And Our Universe: How It All Work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New Frontiers: Modern Perspectives on Our Solar System&amp;in=videos&amp;language=en-US" text:style-name="Internet_20_link" text:visited-style-name="Visited_20_Internet_20_Link">New Frontiers: Modern Perspectives on Our Solar System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ory of Evolution: A History of Controversy&amp;in=videos&amp;language=en-US" text:style-name="Internet_20_link" text:visited-style-name="Visited_20_Internet_20_Link">Theory of Evolution: A History of Controvers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Universe: An Introduction to Astronomy&amp;in=videos&amp;language=en-US" text:style-name="Internet_20_link" text:visited-style-name="Visited_20_Internet_20_Link">Understanding the Universe: An Introduction to Astronom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Quantum World&amp;in=videos&amp;language=en-US" text:style-name="Internet_20_link" text:visited-style-name="Visited_20_Internet_20_Link">Understanding the Quantum Worl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Inventions That Changed the World&amp;in=videos&amp;language=en-US" text:style-name="Internet_20_link" text:visited-style-name="Visited_20_Internet_20_Link">Understanding the Inventions That Changed the Worl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Complexity&amp;in=videos&amp;language=en-US" text:style-name="Internet_20_link" text:visited-style-name="Visited_20_Internet_20_Link">Understanding Complexit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World’s Greatest Geological Wonders: 36 Spectacular Sites&amp;in=videos&amp;language=en-US" text:style-name="Internet_20_link" text:visited-style-name="Visited_20_Internet_20_Link">The World’s Greatest Geological Wonders: 36 Spectacular Site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Search for Exoplanets: What Astronomers Know&amp;in=videos&amp;language=en-US" text:style-name="Internet_20_link" text:visited-style-name="Visited_20_Internet_20_Link">The Search for Exoplanets: What Astronomers Know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rmodynamics: Four Laws That Move the Universe&amp;in=videos&amp;language=en-US" text:style-name="Internet_20_link" text:visited-style-name="Visited_20_Internet_20_Link">Thermodynamics: Four Laws That Move the Univers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Nature of Matter: Understanding the Physical World&amp;in=videos&amp;language=en-US" text:style-name="Internet_20_link" text:visited-style-name="Visited_20_Internet_20_Link">The Nature of Matter: Understanding the Physical Worl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Inexplicable Universe – Unsolved Mysteries&amp;in=videos&amp;language=en-US" text:style-name="Internet_20_link" text:visited-style-name="Visited_20_Internet_20_Link">The Inexplicable Universe – Unsolved Mysterie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Higgs Boson and Beyond&amp;in=videos&amp;language=en-US" text:style-name="Internet_20_link" text:visited-style-name="Visited_20_Internet_20_Link">The Higgs Boson and Beyon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Robotics&amp;in=videos&amp;language=en-US" text:style-name="Internet_20_link" text:visited-style-name="Visited_20_Internet_20_Link">Robotic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Physics in Your Life&amp;in=videos&amp;language=en-US" text:style-name="Internet_20_link" text:visited-style-name="Visited_20_Internet_20_Link">Physics in Your Lif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Our Night Sky&amp;in=videos&amp;language=en-US" text:style-name="Internet_20_link" text:visited-style-name="Visited_20_Internet_20_Link">Our Night Sk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Origin and Evolution of Earth: From the Big Bang to the Future of Human Existence&amp;in=videos&amp;language=en-US" text:style-name="Internet_20_link" text:visited-style-name="Visited_20_Internet_20_Link">The Origin and Evolution of Earth: From the Big Bang to the Future of Human Existenc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Oceanography: Exploring Earth’s Final Wilderness&amp;in=videos&amp;language=en-US" text:style-name="Internet_20_link" text:visited-style-name="Visited_20_Internet_20_Link">Oceanography: Exploring Earth’s Final Wildernes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Nuclear Physics Explained&amp;in=videos&amp;language=en-US" text:style-name="Internet_20_link" text:visited-style-name="Visited_20_Internet_20_Link">Nuclear Physics Explaine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National Geographic Polar Explorations&amp;in=videos&amp;language=en-US" text:style-name="Internet_20_link" text:visited-style-name="Visited_20_Internet_20_Link">National Geographic Polar Exploration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ysteries of the Microscopic World&amp;in=videos&amp;language=en-US" text:style-name="Internet_20_link" text:visited-style-name="Visited_20_Internet_20_Link">Mysteries of the Microscopic Worl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y Favourite Universe&amp;in=videos&amp;language=en-US" text:style-name="Internet_20_link" text:visited-style-name="Visited_20_Internet_20_Link">My Favourite Univers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eteorology: An Introduction to the Wonders of the Weather&amp;in=videos&amp;language=en-US" text:style-name="Internet_20_link" text:visited-style-name="Visited_20_Internet_20_Link">Meteorology: An Introduction to the Wonders of the Weather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edical School for Everyone: Pediatrics Grand Rounds&amp;in=videos&amp;language=en-US" text:style-name="Internet_20_link" text:visited-style-name="Visited_20_Internet_20_Link">Medical School for Everyone: Pediatrics Grand Round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edical School for Everyone: Grand Rounds Cases&amp;in=videos&amp;language=en-US" text:style-name="Internet_20_link" text:visited-style-name="Visited_20_Internet_20_Link">Medical School for Everyone: Grand Rounds Case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ajor Transitions in Evolution&amp;in=videos&amp;language=en-US" text:style-name="Internet_20_link" text:visited-style-name="Visited_20_Internet_20_Link">Major Transitions in Evolution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Life in the World’s Oceans&amp;in=videos&amp;language=en-US" text:style-name="Internet_20_link" text:visited-style-name="Visited_20_Internet_20_Link">Life in the World’s Ocean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Introduction to C++: Programming Concepts and Applications&amp;in=videos&amp;language=en-US" text:style-name="Internet_20_link" text:visited-style-name="Visited_20_Internet_20_Link">Introduction to C++: Programming Concepts and Application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Introduction to Astrophysics&amp;in=videos&amp;language=en-US" text:style-name="Internet_20_link" text:visited-style-name="Visited_20_Internet_20_Link">Introduction to Astrophysic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Human Body – How We Fail, How We Heal&amp;in=videos&amp;language=en-US" text:style-name="Internet_20_link" text:visited-style-name="Visited_20_Internet_20_Link">Human Body – How We Fail, How We Heal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How to Program, Computer Science Concepts and Python Exercises&amp;in=videos&amp;language=en-US" text:style-name="Internet_20_link" text:visited-style-name="Visited_20_Internet_20_Link">How to Program, Computer Science Concepts and Python Exercise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Great Ideas of Classical Physics&amp;in=videos&amp;language=en-US" text:style-name="Internet_20_link" text:visited-style-name="Visited_20_Internet_20_Link">Great Ideas of Classical Physic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Fundamentals of Sustainable Living&amp;in=videos&amp;language=en-US" text:style-name="Internet_20_link" text:visited-style-name="Visited_20_Internet_20_Link">Fundamentals of Sustainable Living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Human Body: An Introduction to Anatomy and Physiology&amp;in=videos&amp;language=en-US" text:style-name="Internet_20_link" text:visited-style-name="Visited_20_Internet_20_Link">Understanding the Human Body: An Introduction to Anatomy and Physiolog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edical School for Everyone – Emergency Medicine&amp;in=videos&amp;language=en-US" text:style-name="Internet_20_link" text:visited-style-name="Visited_20_Internet_20_Link">Medical School for Everyone – Emergency Medicin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Skeptic’s Guide to Health, Medicine, and the Media&amp;in=videos&amp;language=en-US" text:style-name="Internet_20_link" text:visited-style-name="Visited_20_Internet_20_Link">The Skeptic’s Guide to Health, Medicine, and the Media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Cosmology: The History and Nature of Our Universe&amp;in=videos&amp;language=en-US" text:style-name="Internet_20_link" text:visited-style-name="Visited_20_Internet_20_Link">Cosmology: The History and Nature of Our Univers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Black Holes Tides and Curved Spacetime: Understanding Gravity&amp;in=videos&amp;language=en-US" text:style-name="Internet_20_link" text:visited-style-name="Visited_20_Internet_20_Link">Black Holes Tides and Curved Spacetime: Understanding Gravit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Biological Anthropology: An Evolutionary Perspective&amp;in=videos&amp;language=en-US" text:style-name="Internet_20_link" text:visited-style-name="Visited_20_Internet_20_Link">Biological Anthropology: An Evolutionary Perspectiv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Chemistry, 2nd Edition&amp;in=videos&amp;language=en-US" text:style-name="Internet_20_link" text:visited-style-name="Visited_20_Internet_20_Link">Chemistry, 2nd Edition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Experiencing Hubble: Exploring the Milky Way&amp;in=videos&amp;language=en-US" text:style-name="Internet_20_link" text:visited-style-name="Visited_20_Internet_20_Link">Experiencing Hubble: Exploring the Milky Wa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Experiencing Hubble – Understanding the Greatest Images of the Universe&amp;in=videos&amp;language=en-US" text:style-name="Internet_20_link" text:visited-style-name="Visited_20_Internet_20_Link">Experiencing Hubble – Understanding the Greatest Images of the Univers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Earth at the Crossroads, Understanding the Ecology of a Changing Planet&amp;in=videos&amp;language=en-US" text:style-name="Internet_20_link" text:visited-style-name="Visited_20_Internet_20_Link">Earth at the Crossroads, Understanding the Ecology of a Changing Planet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Do-It-Yourself: Engineering&amp;in=videos&amp;language=en-US" text:style-name="Internet_20_link" text:visited-style-name="Visited_20_Internet_20_Link">Do-It-Yourself: Engineering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Dark Matter, Dark Energy: The Dark Side of the Universe&amp;in=videos&amp;language=en-US" text:style-name="Internet_20_link" text:visited-style-name="Visited_20_Internet_20_Link">Dark Matter, Dark Energy: The Dark Side of the Univers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Biochemistry and Molecular Biology: How Life Works&amp;in=videos&amp;language=en-US" text:style-name="Internet_20_link" text:visited-style-name="Visited_20_Internet_20_Link">Biochemistry and Molecular Biology: How Life Work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A Visual Guide to the Universe&amp;in=videos&amp;language=en-US" text:style-name="Internet_20_link" text:visited-style-name="Visited_20_Internet_20_Link">A Visual Guide to the Univers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A New History of Life&amp;in=videos&amp;language=en-US" text:style-name="Internet_20_link" text:visited-style-name="Visited_20_Internet_20_Link">A New History of Lif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Albert Einstein: Physicist, Philosopher, Humanitarian&amp;in=videos&amp;language=en-US" text:style-name="Internet_20_link" text:visited-style-name="Visited_20_Internet_20_Link">Albert Einstein: Physicist, Philosopher, Humanitarian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A Field Guide to the Planets&amp;in=videos&amp;language=en-US" text:style-name="Internet_20_link" text:visited-style-name="Visited_20_Internet_20_Link">A Field Guide to the Planet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Chaos&amp;in=videos&amp;language=en-US" text:style-name="Internet_20_link" text:visited-style-name="Visited_20_Internet_20_Link">Chao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odern Physics for Non-Scientists&amp;in=videos&amp;language=en-US" text:style-name="Internet_20_link" text:visited-style-name="Visited_20_Internet_20_Link">Modern Physics for Non-Scientist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Big History, The Big Bang, Life on Earth and the Rise of Humanity&amp;in=videos&amp;language=en-US" text:style-name="Internet_20_link" text:visited-style-name="Visited_20_Internet_20_Link">Big History, The Big Bang, Life on Earth and the Rise of Humanit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12 Essential Scientific Concepts&amp;in=videos&amp;language=en-US" text:style-name="Internet_20_link" text:visited-style-name="Visited_20_Internet_20_Link">12 Essential Scientific Concepts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Science of Extreme Weather&amp;in=videos&amp;language=en-US" text:style-name="Internet_20_link" text:visited-style-name="Visited_20_Internet_20_Link">The Science of Extreme Weather</text:a> </text:p>
          </table:table-cell>
        </table:table-row>
        <table:table-row>
          <table:table-cell office:value-type="string" table:style-name="tablecell">
            <text:p text:style-name="tablealignleft"> course, biology, medicine </text:p>
          </table:table-cell>
          <table:table-cell office:value-type="string" table:style-name="tablecell">
            <text:p text:style-name="tablealignleft"> <text:a xlink:type="simple" xlink:href="https://search.trom.tf/?q=An Introduction to Infectious Diseases&amp;in=videos&amp;language=en-US" text:style-name="Internet_20_link" text:visited-style-name="Visited_20_Internet_20_Link">An Introduction to Infectious Diseases</text:a> </text:p>
          </table:table-cell>
        </table:table-row>
        <table:table-row>
          <table:table-cell office:value-type="string" table:style-name="tablecell">
            <text:p text:style-name="tablealignleft"> course, maths </text:p>
          </table:table-cell>
          <table:table-cell office:value-type="string" table:style-name="tablecell">
            <text:p text:style-name="tablealignleft"> <text:a xlink:type="simple" xlink:href="https://search.trom.tf/?q=The Power of Mathematical Visualization&amp;in=videos&amp;language=en-US" text:style-name="Internet_20_link" text:visited-style-name="Visited_20_Internet_20_Link">The Power of Mathematical Visualization</text:a> </text:p>
          </table:table-cell>
        </table:table-row>
        <table:table-row>
          <table:table-cell office:value-type="string" table:style-name="tablecell">
            <text:p text:style-name="tablealignleft"> course, information </text:p>
          </table:table-cell>
          <table:table-cell office:value-type="string" table:style-name="tablecell">
            <text:p text:style-name="tablealignleft"> <text:a xlink:type="simple" xlink:href="https://search.trom.tf/?q=The Science of Information: From Language to Black Holes&amp;in=videos&amp;language=en-US" text:style-name="Internet_20_link" text:visited-style-name="Visited_20_Internet_20_Link">The Science of Information: From Language to Black Holes</text:a> </text:p>
          </table:table-cell>
        </table:table-row>
        <table:table-row>
          <table:table-cell office:value-type="string" table:style-name="tablecell">
            <text:p text:style-name="tablealignleft"> course, language </text:p>
          </table:table-cell>
          <table:table-cell office:value-type="string" table:style-name="tablecell">
            <text:p text:style-name="tablealignleft"> <text:a xlink:type="simple" xlink:href="https://search.trom.tf/?q=Understanding Linguistics: The Science of Language&amp;in=videos&amp;language=en-US" text:style-name="Internet_20_link" text:visited-style-name="Visited_20_Internet_20_Link">Understanding Linguistics: The Science of Language</text:a> </text:p>
          </table:table-cell>
        </table:table-row>
        <table:table-row>
          <table:table-cell office:value-type="string" table:style-name="tablecell">
            <text:p text:style-name="tablealignleft"> course, language </text:p>
          </table:table-cell>
          <table:table-cell office:value-type="string" table:style-name="tablecell">
            <text:p text:style-name="tablealignleft"> <text:a xlink:type="simple" xlink:href="https://search.trom.tf/?q=Story of Human Language&amp;in=videos&amp;language=en-US" text:style-name="Internet_20_link" text:visited-style-name="Visited_20_Internet_20_Link">Story of Human Language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Science for Tomorrow: Myth and Reality&amp;in=videos&amp;language=en-US" text:style-name="Internet_20_link" text:visited-style-name="Visited_20_Internet_20_Link">Understanding the Science for Tomorrow: Myth and Realit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Science Wars: What Scientists Know and How They Know It&amp;in=videos&amp;language=en-US" text:style-name="Internet_20_link" text:visited-style-name="Visited_20_Internet_20_Link">Science Wars: What Scientists Know and How They Know It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Great Scientific Ideas That Changed the World&amp;in=videos&amp;language=en-US" text:style-name="Internet_20_link" text:visited-style-name="Visited_20_Internet_20_Link">Great Scientific Ideas That Changed the World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Science in the 20th Century: A Social-Intellectual Survey&amp;in=videos&amp;language=en-US" text:style-name="Internet_20_link" text:visited-style-name="Visited_20_Internet_20_Link">Science in the 20th Century: A Social-Intellectual Survey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History of Science: 1700-1900&amp;in=videos&amp;language=en-US" text:style-name="Internet_20_link" text:visited-style-name="Visited_20_Internet_20_Link">History of Science: 1700-1900</text:a>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History of Science: Antiquity to 1700&amp;in=videos&amp;language=en-US" text:style-name="Internet_20_link" text:visited-style-name="Visited_20_Internet_20_Link">History of Science: Antiquity to 1700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InterReflections&amp;in=videos&amp;language=en-US" text:style-name="Internet_20_link" text:visited-style-name="Visited_20_Internet_20_Link">InterReflections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Contact&amp;in=videos&amp;language=en-US" text:style-name="Internet_20_link" text:visited-style-name="Visited_20_Internet_20_Link">Contact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Snowden&amp;in=videos&amp;language=en-US" text:style-name="Internet_20_link" text:visited-style-name="Visited_20_Internet_20_Link">Snowden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8 Days: To the Moon and Back&amp;in=videos&amp;language=en-US" text:style-name="Internet_20_link" text:visited-style-name="Visited_20_Internet_20_Link">8 Days: To the Moon and Back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The Voyage of Charles Darwin&amp;in=videos&amp;language=en-US" text:style-name="Internet_20_link" text:visited-style-name="Visited_20_Internet_20_Link">The Voyage of Charles Darwin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The Motorcycle Diaries&amp;in=videos&amp;language=en-US" text:style-name="Internet_20_link" text:visited-style-name="Visited_20_Internet_20_Link">The Motorcycle Diaries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Gandhi&amp;in=videos&amp;language=en-US" text:style-name="Internet_20_link" text:visited-style-name="Visited_20_Internet_20_Link">Gandhi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Longitude&amp;in=videos&amp;language=en-US" text:style-name="Internet_20_link" text:visited-style-name="Visited_20_Internet_20_Link">Longitude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Quest for Fire&amp;in=videos&amp;language=en-US" text:style-name="Internet_20_link" text:visited-style-name="Visited_20_Internet_20_Link">Quest for Fire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Shackleton&amp;in=videos&amp;language=en-US" text:style-name="Internet_20_link" text:visited-style-name="Visited_20_Internet_20_Link">Shackleton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Awakenings&amp;in=videos&amp;language=en-US" text:style-name="Internet_20_link" text:visited-style-name="Visited_20_Internet_20_Link">Awakenings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Ao: The Last Neanderthal&amp;in=videos&amp;language=en-US" text:style-name="Internet_20_link" text:visited-style-name="Visited_20_Internet_20_Link">Ao: The Last Neanderthal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October Sky&amp;in=videos&amp;language=en-US" text:style-name="Internet_20_link" text:visited-style-name="Visited_20_Internet_20_Link">October Sky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Apollo 13&amp;in=videos&amp;language=en-US" text:style-name="Internet_20_link" text:visited-style-name="Visited_20_Internet_20_Link">Apollo 13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Einstein and Eddington&amp;in=videos&amp;language=en-US" text:style-name="Internet_20_link" text:visited-style-name="Visited_20_Internet_20_Link">Einstein and Eddington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The Challenger&amp;in=videos&amp;language=en-US" text:style-name="Internet_20_link" text:visited-style-name="Visited_20_Internet_20_Link">The Challenger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Hawking&amp;in=videos&amp;language=en-US" text:style-name="Internet_20_link" text:visited-style-name="Visited_20_Internet_20_Link">Hawking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Something the Lord Made&amp;in=videos&amp;language=en-US" text:style-name="Internet_20_link" text:visited-style-name="Visited_20_Internet_20_Link">Something the Lord Made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Creation&amp;in=videos&amp;language=en-US" text:style-name="Internet_20_link" text:visited-style-name="Visited_20_Internet_20_Link">Creation</text:a>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Breaking the Mould: The Story of Penicillin&amp;in=videos&amp;language=en-US" text:style-name="Internet_20_link" text:visited-style-name="Visited_20_Internet_20_Link">Breaking the Mould: The Story of Penicilli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ssassins&amp;in=videos&amp;language=en-US" text:style-name="Internet_20_link" text:visited-style-name="Visited_20_Internet_20_Link">Assassin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Ascension&amp;in=videos&amp;language=en-US" text:style-name="Internet_20_link" text:visited-style-name="Visited_20_Internet_20_Link">Ascens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ad Calm: Killing in the Med?&amp;in=videos&amp;language=en-US" text:style-name="Internet_20_link" text:visited-style-name="Visited_20_Internet_20_Link">Dead Calm: Killing in the Med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ood Inc. 2&amp;in=videos&amp;language=en-US" text:style-name="Internet_20_link" text:visited-style-name="Visited_20_Internet_20_Link">Food Inc. 2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Mole: Undercover In North Korea&amp;in=videos&amp;language=en-US" text:style-name="Internet_20_link" text:visited-style-name="Visited_20_Internet_20_Link">The Mole: Undercover In North Korea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Mysterious Origins of Insects&amp;in=videos&amp;language=en-US" text:style-name="Internet_20_link" text:visited-style-name="Visited_20_Internet_20_Link">Mysterious Origins of Insec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Grab&amp;in=videos&amp;language=en-US" text:style-name="Internet_20_link" text:visited-style-name="Visited_20_Internet_20_Link">The Grab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ere Olive Trees Weep&amp;in=videos&amp;language=en-US" text:style-name="Internet_20_link" text:visited-style-name="Visited_20_Internet_20_Link">Where Olive Trees Weep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Cancer Detectives&amp;in=videos&amp;language=en-US" text:style-name="Internet_20_link" text:visited-style-name="Visited_20_Internet_20_Link">The Cancer Detectiv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ig Brands’ Green Claims Uncovered&amp;in=videos&amp;language=en-US" text:style-name="Internet_20_link" text:visited-style-name="Visited_20_Internet_20_Link">Big Brands’ Green Claims Uncover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amas’s Secret Financial Empire&amp;in=videos&amp;language=en-US" text:style-name="Internet_20_link" text:visited-style-name="Visited_20_Internet_20_Link">Hamas’s Secret Financial Empire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otal Trust: Surveillance State&amp;in=videos&amp;language=en-US" text:style-name="Internet_20_link" text:visited-style-name="Visited_20_Internet_20_Link">Total Trust: Surveillance Stat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Ukraine: Enemy in the Woods&amp;in=videos&amp;language=en-US" text:style-name="Internet_20_link" text:visited-style-name="Visited_20_Internet_20_Link">Ukraine: Enemy in the Wood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uth Vs. Alex Jones&amp;in=videos&amp;language=en-US" text:style-name="Internet_20_link" text:visited-style-name="Visited_20_Internet_20_Link">The Truth Vs. Alex Jon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Quiet on Set: The Dark Side of Kids TV&amp;in=videos&amp;language=en-US" text:style-name="Internet_20_link" text:visited-style-name="Visited_20_Internet_20_Link">Quiet on Set: The Dark Side of Kids TV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Diving Deep: The Life and Times of Mike deGruy&amp;in=videos&amp;language=en-US" text:style-name="Internet_20_link" text:visited-style-name="Visited_20_Internet_20_Link">Diving Deep: The Life and Times of Mike deGru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Elephant Whisperers&amp;in=videos&amp;language=en-US" text:style-name="Internet_20_link" text:visited-style-name="Visited_20_Internet_20_Link">The Elephant Whisper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uba and the Cameraman&amp;in=videos&amp;language=en-US" text:style-name="Internet_20_link" text:visited-style-name="Visited_20_Internet_20_Link">Cuba and the Camerama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elemarketers&amp;in=videos&amp;language=en-US" text:style-name="Internet_20_link" text:visited-style-name="Visited_20_Internet_20_Link">Telemarketers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Attenborough and the Giant Sea Monster&amp;in=videos&amp;language=en-US" text:style-name="Internet_20_link" text:visited-style-name="Visited_20_Internet_20_Link">Attenborough and the Giant Sea Monster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ake Care of Maya&amp;in=videos&amp;language=en-US" text:style-name="Internet_20_link" text:visited-style-name="Visited_20_Internet_20_Link">Take Care of May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ndangered&amp;in=videos&amp;language=en-US" text:style-name="Internet_20_link" text:visited-style-name="Visited_20_Internet_20_Link">Endanger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eyond Utopia&amp;in=videos&amp;language=en-US" text:style-name="Internet_20_link" text:visited-style-name="Visited_20_Internet_20_Link">Beyond Utopia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The Alpinist&amp;in=videos&amp;language=en-US" text:style-name="Internet_20_link" text:visited-style-name="Visited_20_Internet_20_Link">The Alpinist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Diving into the Unknown&amp;in=videos&amp;language=en-US" text:style-name="Internet_20_link" text:visited-style-name="Visited_20_Internet_20_Link">Diving into the Unknow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20 Days in Mariupol&amp;in=videos&amp;language=en-US" text:style-name="Internet_20_link" text:visited-style-name="Visited_20_Internet_20_Link">20 Days in Mariupol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Planet Earth III&amp;in=videos&amp;language=en-US" text:style-name="Internet_20_link" text:visited-style-name="Visited_20_Internet_20_Link">Planet Earth III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hy Sharks Attack&amp;in=videos&amp;language=en-US" text:style-name="Internet_20_link" text:visited-style-name="Visited_20_Internet_20_Link">Why Sharks Attack</text:a> </text:p>
          </table:table-cell>
        </table:table-row>
        <table:table-row>
          <table:table-cell office:value-type="string" table:style-name="tablecell">
            <text:p text:style-name="tablealignleft"> biology, chemistry, geology </text:p>
          </table:table-cell>
          <table:table-cell office:value-type="string" table:style-name="tablecell">
            <text:p text:style-name="tablealignleft"> <text:a xlink:type="simple" xlink:href="https://search.trom.tf/?q=Arctic Drift&amp;in=videos&amp;language=en-US" text:style-name="Internet_20_link" text:visited-style-name="Visited_20_Internet_20_Link">Arctic Drift</text:a> </text:p>
          </table:table-cell>
        </table:table-row>
        <table:table-row>
          <table:table-cell office:value-type="string" table:style-name="tablecell">
            <text:p text:style-name="tablealignleft"> archaeology / paleontology, biology, society </text:p>
          </table:table-cell>
          <table:table-cell office:value-type="string" table:style-name="tablecell">
            <text:p text:style-name="tablealignleft"> <text:a xlink:type="simple" xlink:href="https://search.trom.tf/?q=Genesis 2.0&amp;in=videos&amp;language=en-US" text:style-name="Internet_20_link" text:visited-style-name="Visited_20_Internet_20_Link">Genesis 2.0</text:a> </text:p>
          </table:table-cell>
        </table:table-row>
        <table:table-row>
          <table:table-cell office:value-type="string" table:style-name="tablecell">
            <text:p text:style-name="tablealignleft"> archaeology / paleontology, biology, nature </text:p>
          </table:table-cell>
          <table:table-cell office:value-type="string" table:style-name="tablecell">
            <text:p text:style-name="tablealignleft"> Earth: <text:a xlink:type="simple" xlink:href="https://search.trom.tf/?q=One Planet&amp;in=videos&amp;language=en-US" text:style-name="Internet_20_link" text:visited-style-name="Visited_20_Internet_20_Link">One Planet</text:a>, Many Lives </text:p>
          </table:table-cell>
        </table:table-row>
        <table:table-row>
          <table:table-cell office:value-type="string" table:style-name="tablecell">
            <text:p text:style-name="tablealignleft"> astronomy, chemistry </text:p>
          </table:table-cell>
          <table:table-cell office:value-type="string" table:style-name="tablecell">
            <text:p text:style-name="tablealignleft"> <text:a xlink:type="simple" xlink:href="https://search.trom.tf/?q=Secrets of Size: Atoms to Supergalaxies&amp;in=videos&amp;language=en-US" text:style-name="Internet_20_link" text:visited-style-name="Visited_20_Internet_20_Link">Secrets of Size: Atoms to Supergalaxi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couting for Girls&amp;in=videos&amp;language=en-US" text:style-name="Internet_20_link" text:visited-style-name="Visited_20_Internet_20_Link">Scouting for Girls</text:a>: Fashion’s Darkest Secret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ablets for Depression&amp;in=videos&amp;language=en-US" text:style-name="Internet_20_link" text:visited-style-name="Visited_20_Internet_20_Link">Tablets for Depress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side Russia: Traitors and Heroes&amp;in=videos&amp;language=en-US" text:style-name="Internet_20_link" text:visited-style-name="Visited_20_Internet_20_Link">Inside Russia: Traitors and Heroes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Ancient Builders of the Amazon&amp;in=videos&amp;language=en-US" text:style-name="Internet_20_link" text:visited-style-name="Visited_20_Internet_20_Link">Ancient Builders of the Amaz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arbon Colonialism&amp;in=videos&amp;language=en-US" text:style-name="Internet_20_link" text:visited-style-name="Visited_20_Internet_20_Link">Carbon Colonialis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caine and the Netherlands&amp;in=videos&amp;language=en-US" text:style-name="Internet_20_link" text:visited-style-name="Visited_20_Internet_20_Link">Cocaine and the Netherland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TROM II: <text:a xlink:type="simple" xlink:href="https://search.trom.tf/?q=A Message to the Aliens&amp;in=videos&amp;language=en-US" text:style-name="Internet_20_link" text:visited-style-name="Visited_20_Internet_20_Link">A Message to the Aliens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Beyond the Elements&amp;in=videos&amp;language=en-US" text:style-name="Internet_20_link" text:visited-style-name="Visited_20_Internet_20_Link">Beyond the Elemen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Jellyfish on the rise&amp;in=videos&amp;language=en-US" text:style-name="Internet_20_link" text:visited-style-name="Visited_20_Internet_20_Link">Jellyfish on the rise</text:a>?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I Rising&amp;in=videos&amp;language=en-US" text:style-name="Internet_20_link" text:visited-style-name="Visited_20_Internet_20_Link">AI Rising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aming the Games&amp;in=videos&amp;language=en-US" text:style-name="Internet_20_link" text:visited-style-name="Visited_20_Internet_20_Link">Gaming the Gam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Killing Of A Journalist&amp;in=videos&amp;language=en-US" text:style-name="Internet_20_link" text:visited-style-name="Visited_20_Internet_20_Link">The Killing Of A Journali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our Grapes&amp;in=videos&amp;language=en-US" text:style-name="Internet_20_link" text:visited-style-name="Visited_20_Internet_20_Link">Sour Grapes</text:a> </text:p>
          </table:table-cell>
        </table:table-row>
        <table:table-row>
          <table:table-cell office:value-type="string" table:style-name="tablecell">
            <text:p text:style-name="tablealignleft"> archaeology / paleontology, nature </text:p>
          </table:table-cell>
          <table:table-cell office:value-type="string" table:style-name="tablecell">
            <text:p text:style-name="tablealignleft"> <text:a xlink:type="simple" xlink:href="https://search.trom.tf/?q=Alaskan Dinosaurs&amp;in=videos&amp;language=en-US" text:style-name="Internet_20_link" text:visited-style-name="Visited_20_Internet_20_Link">Alaskan Dinosaur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Truth About Fat&amp;in=videos&amp;language=en-US" text:style-name="Internet_20_link" text:visited-style-name="Visited_20_Internet_20_Link">The Truth About Fat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rctic Sinkholes&amp;in=videos&amp;language=en-US" text:style-name="Internet_20_link" text:visited-style-name="Visited_20_Internet_20_Link">Arctic Sinkhole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Ocean Invaders&amp;in=videos&amp;language=en-US" text:style-name="Internet_20_link" text:visited-style-name="Visited_20_Internet_20_Link">Ocean Invade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oul of the Ocean&amp;in=videos&amp;language=en-US" text:style-name="Internet_20_link" text:visited-style-name="Visited_20_Internet_20_Link">Soul of the Ocea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New Eye on the Universe&amp;in=videos&amp;language=en-US" text:style-name="Internet_20_link" text:visited-style-name="Visited_20_Internet_20_Link">New Eye on the Univers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Magical World of Moss&amp;in=videos&amp;language=en-US" text:style-name="Internet_20_link" text:visited-style-name="Visited_20_Internet_20_Link">The Magical World of Mo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Nothing Lasts Forever&amp;in=videos&amp;language=en-US" text:style-name="Internet_20_link" text:visited-style-name="Visited_20_Internet_20_Link">Nothing Lasts Forever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Burning&amp;in=videos&amp;language=en-US" text:style-name="Internet_20_link" text:visited-style-name="Visited_20_Internet_20_Link">Burning</text:a> </text:p>
          </table:table-cell>
        </table:table-row>
        <table:table-row>
          <table:table-cell office:value-type="string" table:style-name="tablecell">
            <text:p text:style-name="tablealignleft"> astronomy, society </text:p>
          </table:table-cell>
          <table:table-cell office:value-type="string" table:style-name="tablecell">
            <text:p text:style-name="tablealignleft"> <text:a xlink:type="simple" xlink:href="https://search.trom.tf/?q=First Contact: An Alien Encounter&amp;in=videos&amp;language=en-US" text:style-name="Internet_20_link" text:visited-style-name="Visited_20_Internet_20_Link">First Contact: An Alien Encounter</text:a> </text:p>
          </table:table-cell>
        </table:table-row>
        <table:table-row>
          <table:table-cell office:value-type="string" table:style-name="tablecell">
            <text:p text:style-name="tablealignleft"> astronomy, technology	</text:p>
          </table:table-cell>
          <table:table-cell office:value-type="string" table:style-name="tablecell">
            <text:p text:style-name="tablealignleft"> <text:a xlink:type="simple" xlink:href="https://search.trom.tf/?q=Good Night Oppy&amp;in=videos&amp;language=en-US" text:style-name="Internet_20_link" text:visited-style-name="Visited_20_Internet_20_Link">Good Night Opp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Fire of Love&amp;in=videos&amp;language=en-US" text:style-name="Internet_20_link" text:visited-style-name="Visited_20_Internet_20_Link">Fire of Lov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erritory&amp;in=videos&amp;language=en-US" text:style-name="Internet_20_link" text:visited-style-name="Visited_20_Internet_20_Link">The Territory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Into the Ice&amp;in=videos&amp;language=en-US" text:style-name="Internet_20_link" text:visited-style-name="Visited_20_Internet_20_Link">Into the Ic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ildcat&amp;in=videos&amp;language=en-US" text:style-name="Internet_20_link" text:visited-style-name="Visited_20_Internet_20_Link">Wildcat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POP! <text:a xlink:type="simple" xlink:href="https://search.trom.tf/?q=The Science of Bubbles&amp;in=videos&amp;language=en-US" text:style-name="Internet_20_link" text:visited-style-name="Visited_20_Internet_20_Link">The Science of Bubble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Global Spyware Scandal: Exposing Pegasus&amp;in=videos&amp;language=en-US" text:style-name="Internet_20_link" text:visited-style-name="Visited_20_Internet_20_Link">Global Spyware Scandal: Exposing Pegasus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Ice Age Footprints&amp;in=videos&amp;language=en-US" text:style-name="Internet_20_link" text:visited-style-name="Visited_20_Internet_20_Link">Ice Age Footprin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Oak Tree&amp;in=videos&amp;language=en-US" text:style-name="Internet_20_link" text:visited-style-name="Visited_20_Internet_20_Link">Oak Tree</text:a>: Nature’s Greatest Survivor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Frozen Planet 2&amp;in=videos&amp;language=en-US" text:style-name="Internet_20_link" text:visited-style-name="Visited_20_Internet_20_Link">Frozen Planet 2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Norwegian Fjords: Life in the Twilight&amp;in=videos&amp;language=en-US" text:style-name="Internet_20_link" text:visited-style-name="Visited_20_Internet_20_Link">The Norwegian Fjords: Life in the Twiligh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uster Keaton, the Genius Destroyed by Hollywood&amp;in=videos&amp;language=en-US" text:style-name="Internet_20_link" text:visited-style-name="Visited_20_Internet_20_Link">Buster Keaton, the Genius Destroyed by Hollywood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uper Telescope&amp;in=videos&amp;language=en-US" text:style-name="Internet_20_link" text:visited-style-name="Visited_20_Internet_20_Link">Super Telescope</text:a>: Mission to the Edge of the Universe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Facing Beauty: <text:a xlink:type="simple" xlink:href="https://search.trom.tf/?q=China’s plastic surgery addiction&amp;in=videos&amp;language=en-US" text:style-name="Internet_20_link" text:visited-style-name="Visited_20_Internet_20_Link">China’s plastic surgery addict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Whistleblowers: Inside the UN&amp;in=videos&amp;language=en-US" text:style-name="Internet_20_link" text:visited-style-name="Visited_20_Internet_20_Link">The Whistleblowers: Inside the U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Rescue: 54 Hours Under the Ground&amp;in=videos&amp;language=en-US" text:style-name="Internet_20_link" text:visited-style-name="Visited_20_Internet_20_Link">The Rescue: 54 Hours Under the Ground</text:a> </text:p>
          </table:table-cell>
        </table:table-row>
        <table:table-row>
          <table:table-cell office:value-type="string" table:style-name="tablecell">
            <text:p text:style-name="tablealignleft"> astronomy, technology	</text:p>
          </table:table-cell>
          <table:table-cell office:value-type="string" table:style-name="tablecell">
            <text:p text:style-name="tablealignleft"> <text:a xlink:type="simple" xlink:href="https://search.trom.tf/?q=Brian Cox: Seven Days on Mars&amp;in=videos&amp;language=en-US" text:style-name="Internet_20_link" text:visited-style-name="Visited_20_Internet_20_Link">Brian Cox: Seven Days on Mar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Electric Car Revolution&amp;in=videos&amp;language=en-US" text:style-name="Internet_20_link" text:visited-style-name="Visited_20_Internet_20_Link">The Electric Car Revolution</text:a>: Winners and Losers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Taking us for a Ride: <text:a xlink:type="simple" xlink:href="https://search.trom.tf/?q=The Uber Files&amp;in=videos&amp;language=en-US" text:style-name="Internet_20_link" text:visited-style-name="Visited_20_Internet_20_Link">The Uber Files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Fantastic Beasts: A Natural History&amp;in=videos&amp;language=en-US" text:style-name="Internet_20_link" text:visited-style-name="Visited_20_Internet_20_Link">Fantastic Beasts: A Natural Histo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rime of the Century&amp;in=videos&amp;language=en-US" text:style-name="Internet_20_link" text:visited-style-name="Visited_20_Internet_20_Link">The Crime of the Centu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Recycling: <text:a xlink:type="simple" xlink:href="https://search.trom.tf/?q=Where Does My Rubbish Go&amp;in=videos&amp;language=en-US" text:style-name="Internet_20_link" text:visited-style-name="Visited_20_Internet_20_Link">Where Does My Rubbish Go</text:a>?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imeScapes&amp;in=videos&amp;language=en-US" text:style-name="Internet_20_link" text:visited-style-name="Visited_20_Internet_20_Link">TimeScap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Navalny&amp;in=videos&amp;language=en-US" text:style-name="Internet_20_link" text:visited-style-name="Visited_20_Internet_20_Link">Navalny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Dolly: The Sheep That Changed the World&amp;in=videos&amp;language=en-US" text:style-name="Internet_20_link" text:visited-style-name="Visited_20_Internet_20_Link">Dolly: The Sheep That Changed the World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he Last Cruise&amp;in=videos&amp;language=en-US" text:style-name="Internet_20_link" text:visited-style-name="Visited_20_Internet_20_Link">The Last Crui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ig Pharma: Gaming the System&amp;in=videos&amp;language=en-US" text:style-name="Internet_20_link" text:visited-style-name="Visited_20_Internet_20_Link">Big Pharma: Gaming the System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What Animals See&amp;in=files&amp;language=en-US" text:style-name="Internet_20_link" text:visited-style-name="Visited_20_Internet_20_Link">What Animals Se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ke Famous&amp;in=videos&amp;language=en-US" text:style-name="Internet_20_link" text:visited-style-name="Visited_20_Internet_20_Link">Fake Famou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oodstock 99: Peace, Love, and Rage&amp;in=videos&amp;language=en-US" text:style-name="Internet_20_link" text:visited-style-name="Visited_20_Internet_20_Link">Woodstock 99: Peace, Love, and Rag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Making Sense of Cancer with Hannah Fry&amp;in=videos&amp;language=en-US" text:style-name="Internet_20_link" text:visited-style-name="Visited_20_Internet_20_Link">Making Sense of Cancer with Hannah F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e Feed People&amp;in=videos&amp;language=en-US" text:style-name="Internet_20_link" text:visited-style-name="Visited_20_Internet_20_Link">We Feed Peopl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ecret Life Underground&amp;in=videos&amp;language=en-US" text:style-name="Internet_20_link" text:visited-style-name="Visited_20_Internet_20_Link">Secret Life Underground</text:a> </text:p>
          </table:table-cell>
        </table:table-row>
        <table:table-row>
          <table:table-cell office:value-type="string" table:style-name="tablecell">
            <text:p text:style-name="tablealignleft"> archaeology / paleontology, nature </text:p>
          </table:table-cell>
          <table:table-cell office:value-type="string" table:style-name="tablecell">
            <text:p text:style-name="tablealignleft"> <text:a xlink:type="simple" xlink:href="https://search.trom.tf/?q=Prehistoric Planet&amp;in=videos&amp;language=en-US" text:style-name="Internet_20_link" text:visited-style-name="Visited_20_Internet_20_Link">Prehistoric Planet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WorldWide Wikipedia&amp;in=videos&amp;language=en-US" text:style-name="Internet_20_link" text:visited-style-name="Visited_20_Internet_20_Link">WorldWide Wikipedia</text:a> </text:p>
          </table:table-cell>
        </table:table-row>
        <table:table-row>
          <table:table-cell office:value-type="string" table:style-name="tablecell">
            <text:p text:style-name="tablealignleft"> biology, medicine </text:p>
          </table:table-cell>
          <table:table-cell office:value-type="string" table:style-name="tablecell">
            <text:p text:style-name="tablealignleft"> <text:a xlink:type="simple" xlink:href="https://search.trom.tf/?q=More life – Decoding the secret of aging&amp;in=videos&amp;language=en-US" text:style-name="Internet_20_link" text:visited-style-name="Visited_20_Internet_20_Link">More life – Decoding the secret of aging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Nature’s Biggest Beasts&amp;in=videos&amp;language=en-US" text:style-name="Internet_20_link" text:visited-style-name="Visited_20_Internet_20_Link">Nature’s Biggest Beas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 Toxic Feed&amp;in=videos&amp;language=en-US" text:style-name="Internet_20_link" text:visited-style-name="Visited_20_Internet_20_Link">A Toxic Fe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st Fashion&amp;in=videos&amp;language=en-US" text:style-name="Internet_20_link" text:visited-style-name="Visited_20_Internet_20_Link">Fast Fash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Dictatorship of Happiness on Social Media&amp;in=videos&amp;language=en-US" text:style-name="Internet_20_link" text:visited-style-name="Visited_20_Internet_20_Link">The Dictatorship of Happiness on Social Med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eorge Carlin’s American Dream&amp;in=videos&amp;language=en-US" text:style-name="Internet_20_link" text:visited-style-name="Visited_20_Internet_20_Link">George Carlin’s American Drea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nline Pimps Exposed&amp;in=videos&amp;language=en-US" text:style-name="Internet_20_link" text:visited-style-name="Visited_20_Internet_20_Link">Online Pimps Expos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inder Swindler&amp;in=videos&amp;language=en-US" text:style-name="Internet_20_link" text:visited-style-name="Visited_20_Internet_20_Link">The Tinder Swindl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ca-Cola’s 100 Billion Bottle Problem&amp;in=videos&amp;language=en-US" text:style-name="Internet_20_link" text:visited-style-name="Visited_20_Internet_20_Link">Coca-Cola’s 100 Billion Bottle Problem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Amazing Dinoworld&amp;in=videos&amp;language=en-US" text:style-name="Internet_20_link" text:visited-style-name="Visited_20_Internet_20_Link">Amazing Dino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ruth as a Weapon&amp;in=videos&amp;language=en-US" text:style-name="Internet_20_link" text:visited-style-name="Visited_20_Internet_20_Link">Truth as a Weap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hady World of Cheap Clothing&amp;in=videos&amp;language=en-US" text:style-name="Internet_20_link" text:visited-style-name="Visited_20_Internet_20_Link">The Shady World of Cheap Clothing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Vitamin Pills: Miracle or Myth?&amp;in=videos&amp;language=en-US" text:style-name="Internet_20_link" text:visited-style-name="Visited_20_Internet_20_Link">Vitamin Pills: Miracle or Myth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utin’s Road to War&amp;in=videos&amp;language=en-US" text:style-name="Internet_20_link" text:visited-style-name="Visited_20_Internet_20_Link">Putin’s Road to Wa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usic’s Dirty Secrets: Women Fight Back&amp;in=videos&amp;language=en-US" text:style-name="Internet_20_link" text:visited-style-name="Visited_20_Internet_20_Link">Music’s Dirty Secrets: Women Fight Back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ccidental Anarchist&amp;in=videos&amp;language=en-US" text:style-name="Internet_20_link" text:visited-style-name="Visited_20_Internet_20_Link">Accidental Anarchi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Instagram Effect&amp;in=videos&amp;language=en-US" text:style-name="Internet_20_link" text:visited-style-name="Visited_20_Internet_20_Link">The Instagram Effec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spair and Defiance: The Battle for Ukraine&amp;in=videos&amp;language=en-US" text:style-name="Internet_20_link" text:visited-style-name="Visited_20_Internet_20_Link">Despair and Defiance: The Battle for Ukraine</text:a> </text:p>
          </table:table-cell>
        </table:table-row>
        <table:table-row>
          <table:table-cell office:value-type="string" table:style-name="tablecell">
            <text:p text:style-name="tablealignleft"> archaeology / paleontology, biology </text:p>
          </table:table-cell>
          <table:table-cell office:value-type="string" table:style-name="tablecell">
            <text:p text:style-name="tablealignleft"> <text:a xlink:type="simple" xlink:href="https://search.trom.tf/?q=Out of the Cradle&amp;in=videos&amp;language=en-US" text:style-name="Internet_20_link" text:visited-style-name="Visited_20_Internet_20_Link">Out of the Cradl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unting the Social Media Fraudsters&amp;in=videos&amp;language=en-US" text:style-name="Internet_20_link" text:visited-style-name="Visited_20_Internet_20_Link">Hunting the Social Media Fraudste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Green Planet&amp;in=videos&amp;language=en-US" text:style-name="Internet_20_link" text:visited-style-name="Visited_20_Internet_20_Link">The Green Plane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Human Trafficking Mafia&amp;in=videos&amp;language=en-US" text:style-name="Internet_20_link" text:visited-style-name="Visited_20_Internet_20_Link">The Human Trafficking Maf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Raft&amp;in=videos&amp;language=en-US" text:style-name="Internet_20_link" text:visited-style-name="Visited_20_Internet_20_Link">The Raft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eep Ocean: Giants of the Antarctic Deep&amp;in=videos&amp;language=en-US" text:style-name="Internet_20_link" text:visited-style-name="Visited_20_Internet_20_Link">Deep Ocean: Giants of the Antarctic Deep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VW And Dieselgate&amp;in=videos&amp;language=en-US" text:style-name="Internet_20_link" text:visited-style-name="Visited_20_Internet_20_Link">VW And Dieselgate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Becoming Cousteau&amp;in=videos&amp;language=en-US" text:style-name="Internet_20_link" text:visited-style-name="Visited_20_Internet_20_Link">Becoming Cousteau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Pandas: Born to be Wild&amp;in=videos&amp;language=en-US" text:style-name="Internet_20_link" text:visited-style-name="Visited_20_Internet_20_Link">Pandas: Born to be Wi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ogs &amp; Us – The Secret of a Friendship&amp;in=videos&amp;language=en-US" text:style-name="Internet_20_link" text:visited-style-name="Visited_20_Internet_20_Link">Dogs &amp; Us – The Secret of a Friendship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Chimp Island&amp;in=videos&amp;language=en-US" text:style-name="Internet_20_link" text:visited-style-name="Visited_20_Internet_20_Link">Chimp Island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The Islands and the Whales&amp;in=videos&amp;language=en-US" text:style-name="Internet_20_link" text:visited-style-name="Visited_20_Internet_20_Link">The Islands and the Whale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Universe&amp;in=videos&amp;language=en-US" text:style-name="Internet_20_link" text:visited-style-name="Visited_20_Internet_20_Link">Univer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to Become a Tyrant&amp;in=videos&amp;language=en-US" text:style-name="Internet_20_link" text:visited-style-name="Visited_20_Internet_20_Link">How to Become a Tyran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verseas&amp;in=videos&amp;language=en-US" text:style-name="Internet_20_link" text:visited-style-name="Visited_20_Internet_20_Link">Oversea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Men Who Sell Football&amp;in=videos&amp;language=en-US" text:style-name="Internet_20_link" text:visited-style-name="Visited_20_Internet_20_Link">The Men Who Sell Footbal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rip Camp&amp;in=videos&amp;language=en-US" text:style-name="Internet_20_link" text:visited-style-name="Visited_20_Internet_20_Link">Crip Camp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Octopus in My House&amp;in=videos&amp;language=en-US" text:style-name="Internet_20_link" text:visited-style-name="Visited_20_Internet_20_Link">The Octopus in My Hou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ortugal’s Avocados: Green Gold or Ecological Nightmare&amp;in=videos&amp;language=en-US" text:style-name="Internet_20_link" text:visited-style-name="Visited_20_Internet_20_Link">Portugal’s Avocados: Green Gold or Ecological Nightmar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re You Scared Yet, Human?&amp;in=videos&amp;language=en-US" text:style-name="Internet_20_link" text:visited-style-name="Visited_20_Internet_20_Link">Are You Scared Yet, Human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ight for the Climate&amp;in=videos&amp;language=en-US" text:style-name="Internet_20_link" text:visited-style-name="Visited_20_Internet_20_Link">Fight for the Climate</text:a> </text:p>
          </table:table-cell>
        </table:table-row>
        <table:table-row>
          <table:table-cell office:value-type="string" table:style-name="tablecell">
            <text:p text:style-name="tablealignleft"> biology, medicine </text:p>
          </table:table-cell>
          <table:table-cell office:value-type="string" table:style-name="tablecell">
            <text:p text:style-name="tablealignleft"> <text:a xlink:type="simple" xlink:href="https://search.trom.tf/?q=Incredible Medicine: Dr Weston’s Casebook&amp;in=videos&amp;language=en-US" text:style-name="Internet_20_link" text:visited-style-name="Visited_20_Internet_20_Link">Incredible Medicine: Dr Weston’s Casebook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180 Degrees South: Conquerors of the Useless&amp;in=videos&amp;language=en-US" text:style-name="Internet_20_link" text:visited-style-name="Visited_20_Internet_20_Link">180 Degrees South: Conquerors of the Usel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minent Monsters&amp;in=videos&amp;language=en-US" text:style-name="Internet_20_link" text:visited-style-name="Visited_20_Internet_20_Link">Eminent Monst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ypsy Kids Taken from Home&amp;in=videos&amp;language=en-US" text:style-name="Internet_20_link" text:visited-style-name="Visited_20_Internet_20_Link">Gypsy Kids Taken from Home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Coded Bias&amp;in=videos&amp;language=en-US" text:style-name="Internet_20_link" text:visited-style-name="Visited_20_Internet_20_Link">Coded Bia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Romania: Rape of the Forest&amp;in=videos&amp;language=en-US" text:style-name="Internet_20_link" text:visited-style-name="Visited_20_Internet_20_Link">Romania: Rape of the Fore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21st Century Mythologies&amp;in=videos&amp;language=en-US" text:style-name="Internet_20_link" text:visited-style-name="Visited_20_Internet_20_Link">21st Century Mythologi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erfect Me&amp;in=videos&amp;language=en-US" text:style-name="Internet_20_link" text:visited-style-name="Visited_20_Internet_20_Link">Perfect Me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The Whale Hunters&amp;in=videos&amp;language=en-US" text:style-name="Internet_20_link" text:visited-style-name="Visited_20_Internet_20_Link">The Whale Hunters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Dogs With Extraordinary Jobs&amp;in=videos&amp;language=en-US" text:style-name="Internet_20_link" text:visited-style-name="Visited_20_Internet_20_Link">Dogs With Extraordinary Job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Rubbish Dump Britain&amp;in=videos&amp;language=en-US" text:style-name="Internet_20_link" text:visited-style-name="Visited_20_Internet_20_Link">Rubbish Dump Britain</text:a> </text:p>
          </table:table-cell>
        </table:table-row>
        <table:table-row>
          <table:table-cell office:value-type="string" table:style-name="tablecell">
            <text:p text:style-name="tablealignleft"> biology, medicine, society </text:p>
          </table:table-cell>
          <table:table-cell office:value-type="string" table:style-name="tablecell">
            <text:p text:style-name="tablealignleft"> <text:a xlink:type="simple" xlink:href="https://search.trom.tf/?q=China’s COVID Secrets&amp;in=videos&amp;language=en-US" text:style-name="Internet_20_link" text:visited-style-name="Visited_20_Internet_20_Link">China’s COVID Secre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alt&amp;in=videos&amp;language=en-US" text:style-name="Internet_20_link" text:visited-style-name="Visited_20_Internet_20_Link">Deal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aving the Cyber Sex Girls&amp;in=videos&amp;language=en-US" text:style-name="Internet_20_link" text:visited-style-name="Visited_20_Internet_20_Link">Saving the Cyber Sex Girl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Q: Into the Storm&amp;in=videos&amp;language=en-US" text:style-name="Internet_20_link" text:visited-style-name="Visited_20_Internet_20_Link">Q: Into the Stor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tacey Dooley Investigates the War on Drugs&amp;in=videos&amp;language=en-US" text:style-name="Internet_20_link" text:visited-style-name="Visited_20_Internet_20_Link">Stacey Dooley Investigates the War on Drug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ear Island: Chasing the Dream&amp;in=videos&amp;language=en-US" text:style-name="Internet_20_link" text:visited-style-name="Visited_20_Internet_20_Link">Bear Island: Chasing the Drea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shion’s Dirty Secrets&amp;in=videos&amp;language=en-US" text:style-name="Internet_20_link" text:visited-style-name="Visited_20_Internet_20_Link">Fashion’s Dirty Secre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harks of Hawaii&amp;in=videos&amp;language=en-US" text:style-name="Internet_20_link" text:visited-style-name="Visited_20_Internet_20_Link">Sharks of Hawaii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ce to Face with the Bounty Hunters&amp;in=videos&amp;language=en-US" text:style-name="Internet_20_link" text:visited-style-name="Visited_20_Internet_20_Link">Face to Face with the Bounty Hunt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Anti-Vax Conspiracy&amp;in=videos&amp;language=en-US" text:style-name="Internet_20_link" text:visited-style-name="Visited_20_Internet_20_Link">The Anti-Vax Conspirac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uth About…&amp;in=videos&amp;language=en-US" text:style-name="Internet_20_link" text:visited-style-name="Visited_20_Internet_20_Link">The Truth About…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oxic Beauty&amp;in=videos&amp;language=en-US" text:style-name="Internet_20_link" text:visited-style-name="Visited_20_Internet_20_Link">Toxic Beaut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ums Selling Their Kids for Sex&amp;in=videos&amp;language=en-US" text:style-name="Internet_20_link" text:visited-style-name="Visited_20_Internet_20_Link">Mums Selling Their Kids for Sex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Story of Plastic&amp;in=videos&amp;language=en-US" text:style-name="Internet_20_link" text:visited-style-name="Visited_20_Internet_20_Link">The Story of Plastic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uth about Magaluf&amp;in=videos&amp;language=en-US" text:style-name="Internet_20_link" text:visited-style-name="Visited_20_Internet_20_Link">The Truth about Magaluf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LK/FBI&amp;in=videos&amp;language=en-US" text:style-name="Internet_20_link" text:visited-style-name="Visited_20_Internet_20_Link">MLK/FBI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Bit Player&amp;in=videos&amp;language=en-US" text:style-name="Internet_20_link" text:visited-style-name="Visited_20_Internet_20_Link">The Bit Play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sta del Narcos&amp;in=videos&amp;language=en-US" text:style-name="Internet_20_link" text:visited-style-name="Visited_20_Internet_20_Link">Costa del Narco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ampaign Against the Climate&amp;in=videos&amp;language=en-US" text:style-name="Internet_20_link" text:visited-style-name="Visited_20_Internet_20_Link">The Campaign Against the Climate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Spy in Your Phone&amp;in=videos&amp;language=en-US" text:style-name="Internet_20_link" text:visited-style-name="Visited_20_Internet_20_Link">The Spy in Your Phon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ost of Cobalt&amp;in=videos&amp;language=en-US" text:style-name="Internet_20_link" text:visited-style-name="Visited_20_Internet_20_Link">The Cost of Cobalt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Invisibles: Clickworkers&amp;in=videos&amp;language=en-US" text:style-name="Internet_20_link" text:visited-style-name="Visited_20_Internet_20_Link">Invisibles: Clickworkers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Finland’s Climate Warriors&amp;in=videos&amp;language=en-US" text:style-name="Internet_20_link" text:visited-style-name="Visited_20_Internet_20_Link">Finland’s Climate Warrio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ct vs. Fake&amp;in=videos&amp;language=en-US" text:style-name="Internet_20_link" text:visited-style-name="Visited_20_Internet_20_Link">Fact vs. Fake</text:a> </text:p>
          </table:table-cell>
        </table:table-row>
        <table:table-row>
          <table:table-cell office:value-type="string" table:style-name="tablecell">
            <text:p text:style-name="tablealignleft"> archaeology / paleontology, nature </text:p>
          </table:table-cell>
          <table:table-cell office:value-type="string" table:style-name="tablecell">
            <text:p text:style-name="tablealignleft"> <text:a xlink:type="simple" xlink:href="https://search.trom.tf/?q=Natural History Museum: World of Wonder&amp;in=videos&amp;language=en-US" text:style-name="Internet_20_link" text:visited-style-name="Visited_20_Internet_20_Link">Natural History Museum: World of Wonder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Philippine’s Queen of Extortion&amp;in=videos&amp;language=en-US" text:style-name="Internet_20_link" text:visited-style-name="Visited_20_Internet_20_Link">The Philippine’s Queen of Extortion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Crowd and The Cloud&amp;in=videos&amp;language=en-US" text:style-name="Internet_20_link" text:visited-style-name="Visited_20_Internet_20_Link">The Crowd and The Clou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ina’s New Silk Road&amp;in=videos&amp;language=en-US" text:style-name="Internet_20_link" text:visited-style-name="Visited_20_Internet_20_Link">China’s New Silk Roa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Japan: The Age Of Social Withdrawal&amp;in=videos&amp;language=en-US" text:style-name="Internet_20_link" text:visited-style-name="Visited_20_Internet_20_Link">Japan: The Age Of Social Withdrawal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The End of the Line&amp;in=videos&amp;language=en-US" text:style-name="Internet_20_link" text:visited-style-name="Visited_20_Internet_20_Link">The End of the Line</text:a> </text:p>
          </table:table-cell>
        </table:table-row>
        <table:table-row>
          <table:table-cell office:value-type="string" table:style-name="tablecell">
            <text:p text:style-name="tablealignleft"> nature, technology </text:p>
          </table:table-cell>
          <table:table-cell office:value-type="string" table:style-name="tablecell">
            <text:p text:style-name="tablealignleft"> <text:a xlink:type="simple" xlink:href="https://search.trom.tf/?q=Animal Espionage&amp;in=videos&amp;language=en-US" text:style-name="Internet_20_link" text:visited-style-name="Visited_20_Internet_20_Link">Animal Espionag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ngo: Millionaires of Chaos&amp;in=videos&amp;language=en-US" text:style-name="Internet_20_link" text:visited-style-name="Visited_20_Internet_20_Link">Congo: Millionaires of Chao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Secret Science of Sewage&amp;in=videos&amp;language=en-US" text:style-name="Internet_20_link" text:visited-style-name="Visited_20_Internet_20_Link">The Secret Science of Sewag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laves: Human Bondage in Today’s World&amp;in=videos&amp;language=en-US" text:style-name="Internet_20_link" text:visited-style-name="Visited_20_Internet_20_Link">Slaves: Human Bondage in Today’s World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Greta Thunberg: A Year to Change the World&amp;in=videos&amp;language=en-US" text:style-name="Internet_20_link" text:visited-style-name="Visited_20_Internet_20_Link">Greta Thunberg: A Year to Change the World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Dark Side of Green Energy&amp;in=videos&amp;language=en-US" text:style-name="Internet_20_link" text:visited-style-name="Visited_20_Internet_20_Link">The Dark Side of Green Energ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Inside the Bat Cave&amp;in=videos&amp;language=en-US" text:style-name="Internet_20_link" text:visited-style-name="Visited_20_Internet_20_Link">Inside the Bat Cave</text:a> </text:p>
          </table:table-cell>
        </table:table-row>
        <table:table-row>
          <table:table-cell office:value-type="string" table:style-name="tablecell">
            <text:p text:style-name="tablealignleft"> biology, nature, society </text:p>
          </table:table-cell>
          <table:table-cell office:value-type="string" table:style-name="tablecell">
            <text:p text:style-name="tablealignleft"> <text:a xlink:type="simple" xlink:href="https://search.trom.tf/?q=Extinction: The Facts&amp;in=videos&amp;language=en-US" text:style-name="Internet_20_link" text:visited-style-name="Visited_20_Internet_20_Link">Extinction: The Fac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Wolfpack&amp;in=videos&amp;language=en-US" text:style-name="Internet_20_link" text:visited-style-name="Visited_20_Internet_20_Link">The Wolfpack</text:a> </text:p>
          </table:table-cell>
        </table:table-row>
        <table:table-row>
          <table:table-cell office:value-type="string" table:style-name="tablecell">
            <text:p text:style-name="tablealignleft"> geology, nature, society </text:p>
          </table:table-cell>
          <table:table-cell office:value-type="string" table:style-name="tablecell">
            <text:p text:style-name="tablealignleft"> <text:a xlink:type="simple" xlink:href="https://search.trom.tf/?q=Climbing Blind&amp;in=videos&amp;language=en-US" text:style-name="Internet_20_link" text:visited-style-name="Visited_20_Internet_20_Link">Climbing Blind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Ocean Autopsy: The Secret Story of Our Seas&amp;in=videos&amp;language=en-US" text:style-name="Internet_20_link" text:visited-style-name="Visited_20_Internet_20_Link">Ocean Autopsy: The Secret Story of Our Sea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Broken&amp;in=videos&amp;language=en-US" text:style-name="Internet_20_link" text:visited-style-name="Visited_20_Internet_20_Link">Broken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Jane&amp;in=videos&amp;language=en-US" text:style-name="Internet_20_link" text:visited-style-name="Visited_20_Internet_20_Link">Jan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ocolate’s Heart of Darkness&amp;in=videos&amp;language=en-US" text:style-name="Internet_20_link" text:visited-style-name="Visited_20_Internet_20_Link">Chocolate’s Heart of Darknes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hale Wisdom&amp;in=videos&amp;language=en-US" text:style-name="Internet_20_link" text:visited-style-name="Visited_20_Internet_20_Link">Whale Wisdom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Maldives: Fighting Back the Tides of Trash&amp;in=videos&amp;language=en-US" text:style-name="Internet_20_link" text:visited-style-name="Visited_20_Internet_20_Link">Maldives: Fighting Back the Tides of Trash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A to Z&amp;in=videos&amp;language=en-US" text:style-name="Internet_20_link" text:visited-style-name="Visited_20_Internet_20_Link">A to Z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elcome to Sodom&amp;in=videos&amp;language=en-US" text:style-name="Internet_20_link" text:visited-style-name="Visited_20_Internet_20_Link">Welcome to Sodom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ountain&amp;in=videos&amp;language=en-US" text:style-name="Internet_20_link" text:visited-style-name="Visited_20_Internet_20_Link">Mountai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ecret Life of Landfill&amp;in=videos&amp;language=en-US" text:style-name="Internet_20_link" text:visited-style-name="Visited_20_Internet_20_Link">The Secret Life of Landfill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Black Hole Apocalypse&amp;in=videos&amp;language=en-US" text:style-name="Internet_20_link" text:visited-style-name="Visited_20_Internet_20_Link">Black Hole Apocalyp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ickled&amp;in=videos&amp;language=en-US" text:style-name="Internet_20_link" text:visited-style-name="Visited_20_Internet_20_Link">Tickled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lone Across The Arctic&amp;in=videos&amp;language=en-US" text:style-name="Internet_20_link" text:visited-style-name="Visited_20_Internet_20_Link">Alone Across The Arctic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Drowning in Plastic&amp;in=videos&amp;language=en-US" text:style-name="Internet_20_link" text:visited-style-name="Visited_20_Internet_20_Link">Drowning in Plastic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merica’s new gurus — in search of enlightenment&amp;in=videos&amp;language=en-US" text:style-name="Internet_20_link" text:visited-style-name="Visited_20_Internet_20_Link">America’s new gurus — in search of enlightenmen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an’t Get You Out of My Head&amp;in=videos&amp;language=en-US" text:style-name="Internet_20_link" text:visited-style-name="Visited_20_Internet_20_Link">Can’t Get You Out of My Head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Steve Irwin Story&amp;in=videos&amp;language=en-US" text:style-name="Internet_20_link" text:visited-style-name="Visited_20_Internet_20_Link">The Steve Irwin Stor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How Pandemics Change the World&amp;in=videos&amp;language=en-US" text:style-name="Internet_20_link" text:visited-style-name="Visited_20_Internet_20_Link">How Pandemics Change th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tabbed: Britain’s Knife Crime Crisis&amp;in=videos&amp;language=en-US" text:style-name="Internet_20_link" text:visited-style-name="Visited_20_Internet_20_Link">Stabbed: Britain’s Knife Crime Crisi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ablo Escobar’s Successors&amp;in=videos&amp;language=en-US" text:style-name="Internet_20_link" text:visited-style-name="Visited_20_Internet_20_Link">Pablo Escobar’s Successors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Opioids Inc.&amp;in=videos&amp;language=en-US" text:style-name="Internet_20_link" text:visited-style-name="Visited_20_Internet_20_Link">Opioids Inc.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ina-US: WHO is in control?&amp;in=videos&amp;language=en-US" text:style-name="Internet_20_link" text:visited-style-name="Visited_20_Internet_20_Link">China-US: WHO is in control?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 Perfect Planet&amp;in=videos&amp;language=en-US" text:style-name="Internet_20_link" text:visited-style-name="Visited_20_Internet_20_Link">A Perfect Planet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Every Breath We Take: Understanding Our Atmosphere&amp;in=videos&amp;language=en-US" text:style-name="Internet_20_link" text:visited-style-name="Visited_20_Internet_20_Link">Every Breath We Take: Understanding Our Atmospher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Who is afraid of Huawei&amp;in=videos&amp;language=en-US" text:style-name="Internet_20_link" text:visited-style-name="Visited_20_Internet_20_Link">Who is afraid of Huawei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Cuba’s Cancer Hope&amp;in=videos&amp;language=en-US" text:style-name="Internet_20_link" text:visited-style-name="Visited_20_Internet_20_Link">Cuba’s Cancer Hop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ureau 39: Kim’s Cash Machine&amp;in=videos&amp;language=en-US" text:style-name="Internet_20_link" text:visited-style-name="Visited_20_Internet_20_Link">Bureau 39: Kim’s Cash Machine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H2O: The Molecule That Made Us&amp;in=videos&amp;language=en-US" text:style-name="Internet_20_link" text:visited-style-name="Visited_20_Internet_20_Link">H2O: The Molecule That Made Us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Secret Mind of Slime&amp;in=videos&amp;language=en-US" text:style-name="Internet_20_link" text:visited-style-name="Visited_20_Internet_20_Link">Secret Mind of Slime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Rise of the Mammals&amp;in=videos&amp;language=en-US" text:style-name="Internet_20_link" text:visited-style-name="Visited_20_Internet_20_Link">Rise of the Mammal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United States of Conspiracy&amp;in=videos&amp;language=en-US" text:style-name="Internet_20_link" text:visited-style-name="Visited_20_Internet_20_Link">United States of Conspirac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Chasing Ice&amp;in=videos&amp;language=en-US" text:style-name="Internet_20_link" text:visited-style-name="Visited_20_Internet_20_Link">Chasing Ice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The Mystery of Matter: Search for the Elements&amp;in=videos&amp;language=en-US" text:style-name="Internet_20_link" text:visited-style-name="Visited_20_Internet_20_Link">The Mystery of Matter: Search for the Elements</text:a> </text:p>
          </table:table-cell>
        </table:table-row>
        <table:table-row>
          <table:table-cell office:value-type="string" table:style-name="tablecell">
            <text:p text:style-name="tablealignleft"> biology, medicine, technology </text:p>
          </table:table-cell>
          <table:table-cell office:value-type="string" table:style-name="tablecell">
            <text:p text:style-name="tablealignleft"> <text:a xlink:type="simple" xlink:href="https://search.trom.tf/?q=Human Nature&amp;in=videos&amp;language=en-US" text:style-name="Internet_20_link" text:visited-style-name="Visited_20_Internet_20_Link">Human Natu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ina Undercover&amp;in=videos&amp;language=en-US" text:style-name="Internet_20_link" text:visited-style-name="Visited_20_Internet_20_Link">China Undercover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Pluto: Back from Death&amp;in=videos&amp;language=en-US" text:style-name="Internet_20_link" text:visited-style-name="Visited_20_Internet_20_Link">Pluto: Back from Death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A Plastic Ocean&amp;in=videos&amp;language=en-US" text:style-name="Internet_20_link" text:visited-style-name="Visited_20_Internet_20_Link">A Plastic Ocea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uba Libre Story&amp;in=videos&amp;language=en-US" text:style-name="Internet_20_link" text:visited-style-name="Visited_20_Internet_20_Link">The Cuba Libre Sto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Dissident&amp;in=videos&amp;language=en-US" text:style-name="Internet_20_link" text:visited-style-name="Visited_20_Internet_20_Link">The Dissident</text:a> </text:p>
          </table:table-cell>
        </table:table-row>
        <table:table-row>
          <table:table-cell office:value-type="string" table:style-name="tablecell">
            <text:p text:style-name="tablealignleft"> biology, chemistry </text:p>
          </table:table-cell>
          <table:table-cell office:value-type="string" table:style-name="tablecell">
            <text:p text:style-name="tablealignleft"> <text:a xlink:type="simple" xlink:href="https://search.trom.tf/?q=Mysteries of Sleep&amp;in=videos&amp;language=en-US" text:style-name="Internet_20_link" text:visited-style-name="Visited_20_Internet_20_Link">Mysteries of Sleep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mazon Empire: The Rise and Reign of Jeff Bezos&amp;in=videos&amp;language=en-US" text:style-name="Internet_20_link" text:visited-style-name="Visited_20_Internet_20_Link">Amazon Empire: The Rise and Reign of Jeff Bezo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Jeffrey Epstein: Filthy Rich&amp;in=videos&amp;language=en-US" text:style-name="Internet_20_link" text:visited-style-name="Visited_20_Internet_20_Link">Jeffrey Epstein: Filthy Rich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Mission Blue&amp;in=videos&amp;language=en-US" text:style-name="Internet_20_link" text:visited-style-name="Visited_20_Internet_20_Link">Mission Blu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Fireball: Visitors From Darker Worlds&amp;in=videos&amp;language=en-US" text:style-name="Internet_20_link" text:visited-style-name="Visited_20_Internet_20_Link">Fireball: Visitors From Darker World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Insect Apocalypse&amp;in=videos&amp;language=en-US" text:style-name="Internet_20_link" text:visited-style-name="Visited_20_Internet_20_Link">The Insect Apocalyp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apital in the Twenty-First Century&amp;in=videos&amp;language=en-US" text:style-name="Internet_20_link" text:visited-style-name="Visited_20_Internet_20_Link">Capital in the Twenty-First Century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Hubble: The Wonders of Space Revealed&amp;in=videos&amp;language=en-US" text:style-name="Internet_20_link" text:visited-style-name="Visited_20_Internet_20_Link">Hubble: The Wonders of Space Reveale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In the Age of AI&amp;in=videos&amp;language=en-US" text:style-name="Internet_20_link" text:visited-style-name="Visited_20_Internet_20_Link">In the Age of AI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ris Packham: 7.7 Billion People and Counting&amp;in=videos&amp;language=en-US" text:style-name="Internet_20_link" text:visited-style-name="Visited_20_Internet_20_Link">Chris Packham: 7.7 Billion People and Counting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10 Dollar Death Trip&amp;in=videos&amp;language=en-US" text:style-name="Internet_20_link" text:visited-style-name="Visited_20_Internet_20_Link">10 Dollar Death Trip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Elephant In The Living Room&amp;in=videos&amp;language=en-US" text:style-name="Internet_20_link" text:visited-style-name="Visited_20_Internet_20_Link">The Elephant In The Living Room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Amazon: What They Know about Us&amp;in=videos&amp;language=en-US" text:style-name="Internet_20_link" text:visited-style-name="Visited_20_Internet_20_Link">Amazon: What They Know about Us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Chasing Coral&amp;in=videos&amp;language=en-US" text:style-name="Internet_20_link" text:visited-style-name="Visited_20_Internet_20_Link">Chasing Coral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Sicko&amp;in=videos&amp;language=en-US" text:style-name="Internet_20_link" text:visited-style-name="Visited_20_Internet_20_Link">Sicko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ocial Media Beauty Cult&amp;in=videos&amp;language=en-US" text:style-name="Internet_20_link" text:visited-style-name="Visited_20_Internet_20_Link">The Social Media Beauty Cult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y Octopus Teacher&amp;in=videos&amp;language=en-US" text:style-name="Internet_20_link" text:visited-style-name="Visited_20_Internet_20_Link">My Octopus Teach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arching For Sugar Man&amp;in=videos&amp;language=en-US" text:style-name="Internet_20_link" text:visited-style-name="Visited_20_Internet_20_Link">Searching For Sugar Ma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apitalism: A Love Story&amp;in=videos&amp;language=en-US" text:style-name="Internet_20_link" text:visited-style-name="Visited_20_Internet_20_Link">Capitalism: A Love Story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David Attenborough: A Life On Our Planet&amp;in=videos&amp;language=en-US" text:style-name="Internet_20_link" text:visited-style-name="Visited_20_Internet_20_Link">David Attenborough: A Life On Our Planet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Planet of the Humans&amp;in=videos&amp;language=en-US" text:style-name="Internet_20_link" text:visited-style-name="Visited_20_Internet_20_Link">Planet of the Human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Global Conflagration – The World on Fire&amp;in=videos&amp;language=en-US" text:style-name="Internet_20_link" text:visited-style-name="Visited_20_Internet_20_Link">Global Conflagration – The World on Fire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After Truth: Disinformation and the Cost of Fake News&amp;in=videos&amp;language=en-US" text:style-name="Internet_20_link" text:visited-style-name="Visited_20_Internet_20_Link">After Truth: Disinformation and the Cost of Fake New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Spaceship Earth&amp;in=videos&amp;language=en-US" text:style-name="Internet_20_link" text:visited-style-name="Visited_20_Internet_20_Link">Spaceship Earth</text:a>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search.trom.tf/?q=Three Identical Strangers&amp;in=videos&amp;language=en-US" text:style-name="Internet_20_link" text:visited-style-name="Visited_20_Internet_20_Link">Three Identical Stranger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Last Breath&amp;in=videos&amp;language=en-US" text:style-name="Internet_20_link" text:visited-style-name="Visited_20_Internet_20_Link">Last Breat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lack Summer&amp;in=videos&amp;language=en-US" text:style-name="Internet_20_link" text:visited-style-name="Visited_20_Internet_20_Link">Black Summ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ill Nye: Science Guy&amp;in=videos&amp;language=en-US" text:style-name="Internet_20_link" text:visited-style-name="Visited_20_Internet_20_Link">Bill Nye: Science Gu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herpa&amp;in=videos&amp;language=en-US" text:style-name="Internet_20_link" text:visited-style-name="Visited_20_Internet_20_Link">Sherp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rime + Punishment&amp;in=videos&amp;language=en-US" text:style-name="Internet_20_link" text:visited-style-name="Visited_20_Internet_20_Link">Crime + Punishment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Who Wields the Power Online?&amp;in=videos&amp;language=en-US" text:style-name="Internet_20_link" text:visited-style-name="Visited_20_Internet_20_Link">Who Wields the Power Online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 Thousand Cuts&amp;in=videos&amp;language=en-US" text:style-name="Internet_20_link" text:visited-style-name="Visited_20_Internet_20_Link">A Thousand Cuts</text:a> </text:p>
          </table:table-cell>
        </table:table-row>
        <table:table-row>
          <table:table-cell office:value-type="string" table:style-name="tablecell">
            <text:p text:style-name="tablealignleft"> archaeology / paleontology, astronomy, biology, chemistry, geology, nature, society </text:p>
          </table:table-cell>
          <table:table-cell office:value-type="string" table:style-name="tablecell">
            <text:p text:style-name="tablealignleft"> <text:a xlink:type="simple" xlink:href="https://search.trom.tf/?q=Cosmos: Possible Worlds&amp;in=videos&amp;language=en-US" text:style-name="Internet_20_link" text:visited-style-name="Visited_20_Internet_20_Link">Cosmos: Possible World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Kiribati: a drowning paradise in the South Pacific&amp;in=videos&amp;language=en-US" text:style-name="Internet_20_link" text:visited-style-name="Visited_20_Internet_20_Link">Kiribati: a drowning paradise in the South Pacific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ai Berry Pickers in Sweden&amp;in=videos&amp;language=en-US" text:style-name="Internet_20_link" text:visited-style-name="Visited_20_Internet_20_Link">Thai Berry Pickers in Swede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ree Solo&amp;in=videos&amp;language=en-US" text:style-name="Internet_20_link" text:visited-style-name="Visited_20_Internet_20_Link">Free Solo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Beyond Emoji&amp;in=videos&amp;language=en-US" text:style-name="Internet_20_link" text:visited-style-name="Visited_20_Internet_20_Link">Beyond Emoji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Great British Intelligence Test&amp;in=videos&amp;language=en-US" text:style-name="Internet_20_link" text:visited-style-name="Visited_20_Internet_20_Link">The Great British Intelligence Te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on’t F**k with Cats: Hunting an Internet Killer&amp;in=videos&amp;language=en-US" text:style-name="Internet_20_link" text:visited-style-name="Visited_20_Internet_20_Link">Don’t F**k with Cats: Hunting an Internet Killer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Trapped in the Volcano&amp;in=videos&amp;language=en-US" text:style-name="Internet_20_link" text:visited-style-name="Visited_20_Internet_20_Link">Trapped in the Volcano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Bat Man of Mexico&amp;in=videos&amp;language=en-US" text:style-name="Internet_20_link" text:visited-style-name="Visited_20_Internet_20_Link">The Bat Man of Mexico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COVID-19: The Asian Way&amp;in=videos&amp;language=en-US" text:style-name="Internet_20_link" text:visited-style-name="Visited_20_Internet_20_Link">COVID-19: The Asian Wa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or Sama&amp;in=videos&amp;language=en-US" text:style-name="Internet_20_link" text:visited-style-name="Visited_20_Internet_20_Link">For Sama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Jago: A Life Underwater&amp;in=videos&amp;language=en-US" text:style-name="Internet_20_link" text:visited-style-name="Visited_20_Internet_20_Link">Jago: A Life Underwater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Social Dilemma&amp;in=videos&amp;language=en-US" text:style-name="Internet_20_link" text:visited-style-name="Visited_20_Internet_20_Link">The Social Dilemm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, Pastafari&amp;in=videos&amp;language=en-US" text:style-name="Internet_20_link" text:visited-style-name="Visited_20_Internet_20_Link">I, Pastafari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eneration Wealth&amp;in=videos&amp;language=en-US" text:style-name="Internet_20_link" text:visited-style-name="Visited_20_Internet_20_Link">Generation Wealt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t Girls Wanted&amp;in=videos&amp;language=en-US" text:style-name="Internet_20_link" text:visited-style-name="Visited_20_Internet_20_Link">Hot Girls Want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hrenheit 11/9&amp;in=videos&amp;language=en-US" text:style-name="Internet_20_link" text:visited-style-name="Visited_20_Internet_20_Link">Fahrenheit 11/9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ustralia’s Cruise Ship Nightmare&amp;in=videos&amp;language=en-US" text:style-name="Internet_20_link" text:visited-style-name="Visited_20_Internet_20_Link">Australia’s Cruise Ship Nightma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merican Factory&amp;in=videos&amp;language=en-US" text:style-name="Internet_20_link" text:visited-style-name="Visited_20_Internet_20_Link">American Facto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ild Wild Country&amp;in=videos&amp;language=en-US" text:style-name="Internet_20_link" text:visited-style-name="Visited_20_Internet_20_Link">Wild Wild Countr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asmania: Weird and Wonderful&amp;in=videos&amp;language=en-US" text:style-name="Internet_20_link" text:visited-style-name="Visited_20_Internet_20_Link">Tasmania: Weird and Wonderfu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Kingmaker&amp;in=videos&amp;language=en-US" text:style-name="Internet_20_link" text:visited-style-name="Visited_20_Internet_20_Link">The Kingmaker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Sea of Shadow&amp;in=videos&amp;language=en-US" text:style-name="Internet_20_link" text:visited-style-name="Visited_20_Internet_20_Link">Sea of Shadow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Victorian Sensations&amp;in=videos&amp;language=en-US" text:style-name="Internet_20_link" text:visited-style-name="Visited_20_Internet_20_Link">Victorian Sensation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Watermark&amp;in=videos&amp;language=en-US" text:style-name="Internet_20_link" text:visited-style-name="Visited_20_Internet_20_Link">Watermark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arth’s Tropical Islands&amp;in=videos&amp;language=en-US" text:style-name="Internet_20_link" text:visited-style-name="Visited_20_Internet_20_Link">Earth’s Tropical Island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 Class Divided&amp;in=videos&amp;language=en-US" text:style-name="Internet_20_link" text:visited-style-name="Visited_20_Internet_20_Link">A Class Divided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All Watched Over by Machines of Loving Grace&amp;in=videos&amp;language=en-US" text:style-name="Internet_20_link" text:visited-style-name="Visited_20_Internet_20_Link">All Watched Over by Machines of Loving Gra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Romania: 30 years of ‘democracy’&amp;in=videos&amp;language=en-US" text:style-name="Internet_20_link" text:visited-style-name="Visited_20_Internet_20_Link">Romania: 30 years of ‘democracy’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upercharged Otters&amp;in=videos&amp;language=en-US" text:style-name="Internet_20_link" text:visited-style-name="Visited_20_Internet_20_Link">Supercharged Otte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Uncharted Amazon&amp;in=videos&amp;language=en-US" text:style-name="Internet_20_link" text:visited-style-name="Visited_20_Internet_20_Link">Uncharted Amazo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Wild Andes&amp;in=videos&amp;language=en-US" text:style-name="Internet_20_link" text:visited-style-name="Visited_20_Internet_20_Link">The Wild Ande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ysteries of the Rainforest&amp;in=videos&amp;language=en-US" text:style-name="Internet_20_link" text:visited-style-name="Visited_20_Internet_20_Link">Mysteries of the Rainforest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pic Yellowstone&amp;in=videos&amp;language=en-US" text:style-name="Internet_20_link" text:visited-style-name="Visited_20_Internet_20_Link">Epic Yellowston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Colombia: Wild Magic&amp;in=videos&amp;language=en-US" text:style-name="Internet_20_link" text:visited-style-name="Visited_20_Internet_20_Link">Colombia: Wild Magic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avage Island Giants&amp;in=videos&amp;language=en-US" text:style-name="Internet_20_link" text:visited-style-name="Visited_20_Internet_20_Link">Savage Island Gian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Polar Extremes&amp;in=videos&amp;language=en-US" text:style-name="Internet_20_link" text:visited-style-name="Visited_20_Internet_20_Link">Polar Extremes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Killer Volcanoes&amp;in=videos&amp;language=en-US" text:style-name="Internet_20_link" text:visited-style-name="Visited_20_Internet_20_Link">Killer Volcanoe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Death Dive to Saturn&amp;in=videos&amp;language=en-US" text:style-name="Internet_20_link" text:visited-style-name="Visited_20_Internet_20_Link">Death Dive to Satur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aving the Dead Sea&amp;in=videos&amp;language=en-US" text:style-name="Internet_20_link" text:visited-style-name="Visited_20_Internet_20_Link">Saving the Dead Sea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ehind Russia’s Frozen Curtain&amp;in=videos&amp;language=en-US" text:style-name="Internet_20_link" text:visited-style-name="Visited_20_Internet_20_Link">Behind Russia’s Frozen Curtai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Messages from the Edge of the Universe&amp;in=videos&amp;language=en-US" text:style-name="Internet_20_link" text:visited-style-name="Visited_20_Internet_20_Link">Messages from the Edge of the Univers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ogs in the Land of Lions&amp;in=videos&amp;language=en-US" text:style-name="Internet_20_link" text:visited-style-name="Visited_20_Internet_20_Link">Dogs in the Land of Lion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Journey to an Alien Moon&amp;in=videos&amp;language=en-US" text:style-name="Internet_20_link" text:visited-style-name="Visited_20_Internet_20_Link">Journey to an Alien Moo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Going Nuts: Tales from Squirrel World&amp;in=videos&amp;language=en-US" text:style-name="Internet_20_link" text:visited-style-name="Visited_20_Internet_20_Link">Going Nuts: Tales from Squirrel World</text:a> </text:p>
          </table:table-cell>
        </table:table-row>
        <table:table-row>
          <table:table-cell office:value-type="string" table:style-name="tablecell">
            <text:p text:style-name="tablealignleft"> astronomy, geology </text:p>
          </table:table-cell>
          <table:table-cell office:value-type="string" table:style-name="tablecell">
            <text:p text:style-name="tablealignleft"> <text:a xlink:type="simple" xlink:href="https://search.trom.tf/?q=Volcanoes of the Solar System&amp;in=videos&amp;language=en-US" text:style-name="Internet_20_link" text:visited-style-name="Visited_20_Internet_20_Link">Volcanoes of the Solar System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River: A Year in the Life of the Tay&amp;in=videos&amp;language=en-US" text:style-name="Internet_20_link" text:visited-style-name="Visited_20_Internet_20_Link">The River: A Year in the Life of the Tay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Secrets of Skin&amp;in=videos&amp;language=en-US" text:style-name="Internet_20_link" text:visited-style-name="Visited_20_Internet_20_Link">Secrets of Ski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easels: Feisty and Fearless&amp;in=videos&amp;language=en-US" text:style-name="Internet_20_link" text:visited-style-name="Visited_20_Internet_20_Link">Weasels: Feisty and Fearles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eet the Bears&amp;in=videos&amp;language=en-US" text:style-name="Internet_20_link" text:visited-style-name="Visited_20_Internet_20_Link">Meet the Bea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Hippos: Africa’s River Giants&amp;in=videos&amp;language=en-US" text:style-name="Internet_20_link" text:visited-style-name="Visited_20_Internet_20_Link">Hippos: Africa’s River Gian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nimal Babies: First Year on Earth&amp;in=videos&amp;language=en-US" text:style-name="Internet_20_link" text:visited-style-name="Visited_20_Internet_20_Link">Animal Babies: First Year on Eart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tory of The Horse&amp;in=videos&amp;language=en-US" text:style-name="Internet_20_link" text:visited-style-name="Visited_20_Internet_20_Link">Story of The Hors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py in The Wild&amp;in=videos&amp;language=en-US" text:style-name="Internet_20_link" text:visited-style-name="Visited_20_Internet_20_Link">Spy in The Wild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Owl Power&amp;in=videos&amp;language=en-US" text:style-name="Internet_20_link" text:visited-style-name="Visited_20_Internet_20_Link">Owl Powe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arth from Space&amp;in=videos&amp;language=en-US" text:style-name="Internet_20_link" text:visited-style-name="Visited_20_Internet_20_Link">Earth from Space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First Face of America&amp;in=videos&amp;language=en-US" text:style-name="Internet_20_link" text:visited-style-name="Visited_20_Internet_20_Link">First Face of Americ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yre Fraud&amp;in=videos&amp;language=en-US" text:style-name="Internet_20_link" text:visited-style-name="Visited_20_Internet_20_Link">Fyre Frau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side the USA Gymnastics Scandal&amp;in=videos&amp;language=en-US" text:style-name="Internet_20_link" text:visited-style-name="Visited_20_Internet_20_Link">Inside the USA Gymnastics Scandal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 Squirrel’s Guide to Success&amp;in=videos&amp;language=en-US" text:style-name="Internet_20_link" text:visited-style-name="Visited_20_Internet_20_Link">A Squirrel’s Guide to Succ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ominion&amp;in=videos&amp;language=en-US" text:style-name="Internet_20_link" text:visited-style-name="Visited_20_Internet_20_Link">Domin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ar on Plastic with Hugh and Anita&amp;in=videos&amp;language=en-US" text:style-name="Internet_20_link" text:visited-style-name="Visited_20_Internet_20_Link">War on Plastic with Hugh and Anita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Nature’s Misfits&amp;in=videos&amp;language=en-US" text:style-name="Internet_20_link" text:visited-style-name="Visited_20_Internet_20_Link">Nature’s Misfi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Jawline&amp;in=videos&amp;language=en-US" text:style-name="Internet_20_link" text:visited-style-name="Visited_20_Internet_20_Link">Jawlin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Florida: America’s Animal Paradise&amp;in=videos&amp;language=en-US" text:style-name="Internet_20_link" text:visited-style-name="Visited_20_Internet_20_Link">Florida: America’s Animal Paradis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A Year to Save my Life&amp;in=videos&amp;language=en-US" text:style-name="Internet_20_link" text:visited-style-name="Visited_20_Internet_20_Link">A Year to Save my Lif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Pandemic: The fight to contain coronavirus&amp;in=videos&amp;language=en-US" text:style-name="Internet_20_link" text:visited-style-name="Visited_20_Internet_20_Link">Pandemic: The fight to contain coronaviru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Inventor: Out for Blood in Silicon Valley&amp;in=videos&amp;language=en-US" text:style-name="Internet_20_link" text:visited-style-name="Visited_20_Internet_20_Link">The Inventor: Out for Blood in Silicon Valley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Inside the Social Network&amp;in=videos&amp;language=en-US" text:style-name="Internet_20_link" text:visited-style-name="Visited_20_Internet_20_Link">Inside the Social Network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uper Hummingbirds&amp;in=videos&amp;language=en-US" text:style-name="Internet_20_link" text:visited-style-name="Visited_20_Internet_20_Link">Super Hummingbird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Virologists on the Coronavirus Outbreak&amp;in=videos&amp;language=en-US" text:style-name="Internet_20_link" text:visited-style-name="Visited_20_Internet_20_Link">Virologists on the Coronavirus Outbreak</text:a> </text:p>
          </table:table-cell>
        </table:table-row>
        <table:table-row>
          <table:table-cell office:value-type="string" table:style-name="tablecell">
            <text:p text:style-name="tablealignleft"> nature, technology </text:p>
          </table:table-cell>
          <table:table-cell office:value-type="string" table:style-name="tablecell">
            <text:p text:style-name="tablealignleft"> <text:a xlink:type="simple" xlink:href="https://search.trom.tf/?q=Animals with Cameras&amp;in=videos&amp;language=en-US" text:style-name="Internet_20_link" text:visited-style-name="Visited_20_Internet_20_Link">Animals with Camera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nthropocene: The Human Epoch&amp;in=videos&amp;language=en-US" text:style-name="Internet_20_link" text:visited-style-name="Visited_20_Internet_20_Link">Anthropocene: The Human Epoc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arth’s Natural Wonders&amp;in=videos&amp;language=en-US" text:style-name="Internet_20_link" text:visited-style-name="Visited_20_Internet_20_Link">Earth’s Natural Wonder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Pluto and Beyond&amp;in=videos&amp;language=en-US" text:style-name="Internet_20_link" text:visited-style-name="Visited_20_Internet_20_Link">Pluto and Beyond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Great Hack&amp;in=videos&amp;language=en-US" text:style-name="Internet_20_link" text:visited-style-name="Visited_20_Internet_20_Link">The Great Hack</text:a> </text:p>
          </table:table-cell>
        </table:table-row>
        <table:table-row>
          <table:table-cell office:value-type="string" table:style-name="tablecell">
            <text:p text:style-name="tablealignleft"> medicine, technology </text:p>
          </table:table-cell>
          <table:table-cell office:value-type="string" table:style-name="tablecell">
            <text:p text:style-name="tablealignleft"> <text:a xlink:type="simple" xlink:href="https://search.trom.tf/?q=The 250 Million Pound Cancer Cure&amp;in=videos&amp;language=en-US" text:style-name="Internet_20_link" text:visited-style-name="Visited_20_Internet_20_Link">The 250 Million Pound Cancer Cu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ero or Villain: The Prosecution of Julian Assange&amp;in=videos&amp;language=en-US" text:style-name="Internet_20_link" text:visited-style-name="Visited_20_Internet_20_Link">Hero or Villain: The Prosecution of Julian Assang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leaners&amp;in=videos&amp;language=en-US" text:style-name="Internet_20_link" text:visited-style-name="Visited_20_Internet_20_Link">The Clean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North Korea – All the dictator’s Men&amp;in=videos&amp;language=en-US" text:style-name="Internet_20_link" text:visited-style-name="Visited_20_Internet_20_Link">North Korea – All the dictator’s Me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Nature’s Miracle Orphans&amp;in=videos&amp;language=en-US" text:style-name="Internet_20_link" text:visited-style-name="Visited_20_Internet_20_Link">Nature’s Miracle Orphan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War in the Blood: A Cure for Cancer?&amp;in=videos&amp;language=en-US" text:style-name="Internet_20_link" text:visited-style-name="Visited_20_Internet_20_Link">War in the Blood: A Cure for Cancer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ig Guns&amp;in=videos&amp;language=en-US" text:style-name="Internet_20_link" text:visited-style-name="Visited_20_Internet_20_Link">Big Gun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reakthrough: The Ideas That Changed the World&amp;in=videos&amp;language=en-US" text:style-name="Internet_20_link" text:visited-style-name="Visited_20_Internet_20_Link">Breakthrough: The Ideas That Changed the World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Einstein’s Quantum Riddle&amp;in=videos&amp;language=en-US" text:style-name="Internet_20_link" text:visited-style-name="Visited_20_Internet_20_Link">Einstein’s Quantum Riddl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urveillance Capitalism&amp;in=videos&amp;language=en-US" text:style-name="Internet_20_link" text:visited-style-name="Visited_20_Internet_20_Link">Surveillance Capitalism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xpedition Europe&amp;in=videos&amp;language=en-US" text:style-name="Internet_20_link" text:visited-style-name="Visited_20_Internet_20_Link">Expedition Europ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Khashoggi Murder Tapes&amp;in=videos&amp;language=en-US" text:style-name="Internet_20_link" text:visited-style-name="Visited_20_Internet_20_Link">The Khashoggi Murder Tape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Giraffes: Africa’s Gentle Giants&amp;in=videos&amp;language=en-US" text:style-name="Internet_20_link" text:visited-style-name="Visited_20_Internet_20_Link">Giraffes: Africa’s Gentle Giant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Omnipotent Amazon&amp;in=videos&amp;language=en-US" text:style-name="Internet_20_link" text:visited-style-name="Visited_20_Internet_20_Link">Omnipotent Amazon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Can We Trust Huawei?&amp;in=videos&amp;language=en-US" text:style-name="Internet_20_link" text:visited-style-name="Visited_20_Internet_20_Link">Can We Trust Huawei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ailand: Holiday Paradise in Danger&amp;in=videos&amp;language=en-US" text:style-name="Internet_20_link" text:visited-style-name="Visited_20_Internet_20_Link">Thailand: Holiday Paradise in Danger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Climate Change – The Facts&amp;in=videos&amp;language=en-US" text:style-name="Internet_20_link" text:visited-style-name="Visited_20_Internet_20_Link">Climate Change – The Fac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Inside the Megafire&amp;in=videos&amp;language=en-US" text:style-name="Internet_20_link" text:visited-style-name="Visited_20_Internet_20_Link">Inside the Megafi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akeaway Secrets Exposed&amp;in=videos&amp;language=en-US" text:style-name="Internet_20_link" text:visited-style-name="Visited_20_Internet_20_Link">Takeaway Secrets Exposed</text:a> </text:p>
          </table:table-cell>
        </table:table-row>
        <table:table-row>
          <table:table-cell office:value-type="string" table:style-name="tablecell">
            <text:p text:style-name="tablealignleft"> biology, medicine, society </text:p>
          </table:table-cell>
          <table:table-cell office:value-type="string" table:style-name="tablecell">
            <text:p text:style-name="tablealignleft"> <text:a xlink:type="simple" xlink:href="https://search.trom.tf/?q=A User’s Guide to Cheating Death&amp;in=videos&amp;language=en-US" text:style-name="Internet_20_link" text:visited-style-name="Visited_20_Internet_20_Link">A User’s Guide to Cheating Death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he Implant Files&amp;in=videos&amp;language=en-US" text:style-name="Internet_20_link" text:visited-style-name="Visited_20_Internet_20_Link">The Implant File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The Planets&amp;in=videos&amp;language=en-US" text:style-name="Internet_20_link" text:visited-style-name="Visited_20_Internet_20_Link">The Planets</text:a> </text:p>
          </table:table-cell>
        </table:table-row>
        <table:table-row>
          <table:table-cell office:value-type="string" table:style-name="tablecell">
            <text:p text:style-name="tablealignleft"> biology, chemistry, geology, nature </text:p>
          </table:table-cell>
          <table:table-cell office:value-type="string" table:style-name="tablecell">
            <text:p text:style-name="tablealignleft"> <text:a xlink:type="simple" xlink:href="https://search.trom.tf/?q=Size Matters&amp;in=videos&amp;language=en-US" text:style-name="Internet_20_link" text:visited-style-name="Visited_20_Internet_20_Link">Size Matt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Drink Problem&amp;in=videos&amp;language=en-US" text:style-name="Internet_20_link" text:visited-style-name="Visited_20_Internet_20_Link">Britain’s Drink Proble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fter Death&amp;in=videos&amp;language=en-US" text:style-name="Internet_20_link" text:visited-style-name="Visited_20_Internet_20_Link">After Deat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uper Cats&amp;in=videos&amp;language=en-US" text:style-name="Internet_20_link" text:visited-style-name="Visited_20_Internet_20_Link">Super Cat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Impossible Flight&amp;in=videos&amp;language=en-US" text:style-name="Internet_20_link" text:visited-style-name="Visited_20_Internet_20_Link">The Impossible Fligh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uth About Vegans&amp;in=videos&amp;language=en-US" text:style-name="Internet_20_link" text:visited-style-name="Visited_20_Internet_20_Link">The Truth About Vegan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redit or Control: Social Surveillance in China&amp;in=videos&amp;language=en-US" text:style-name="Internet_20_link" text:visited-style-name="Visited_20_Internet_20_Link">Credit or Control: Social Surveillance in China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arth From Outer Space&amp;in=videos&amp;language=en-US" text:style-name="Internet_20_link" text:visited-style-name="Visited_20_Internet_20_Link">Earth From Outer Spac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rust Me I’m a Doctor&amp;in=videos&amp;language=en-US" text:style-name="Internet_20_link" text:visited-style-name="Visited_20_Internet_20_Link">Trust Me I’m a Doctor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Pangolins – The World’s Most Wanted Animal&amp;in=videos&amp;language=en-US" text:style-name="Internet_20_link" text:visited-style-name="Visited_20_Internet_20_Link">Pangolins – The World’s Most Wanted Anima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urning Toxic — The Bayer-Monsanto Merger&amp;in=videos&amp;language=en-US" text:style-name="Internet_20_link" text:visited-style-name="Visited_20_Internet_20_Link">Turning Toxic — The Bayer-Monsanto Merger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Vitamania&amp;in=videos&amp;language=en-US" text:style-name="Internet_20_link" text:visited-style-name="Visited_20_Internet_20_Link">Vitaman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aving Lives At Sea&amp;in=videos&amp;language=en-US" text:style-name="Internet_20_link" text:visited-style-name="Visited_20_Internet_20_Link">Saving Lives At Sea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Prediction by the Numbers&amp;in=videos&amp;language=en-US" text:style-name="Internet_20_link" text:visited-style-name="Visited_20_Internet_20_Link">Prediction by the Numb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Poor People Survive in The USA&amp;in=videos&amp;language=en-US" text:style-name="Internet_20_link" text:visited-style-name="Visited_20_Internet_20_Link">How Poor People Survive in The USA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uilding The Ultimate Telescope&amp;in=videos&amp;language=en-US" text:style-name="Internet_20_link" text:visited-style-name="Visited_20_Internet_20_Link">Building The Ultimate Telescope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he Honest Supermarket: What’s Really in Our Food?&amp;in=videos&amp;language=en-US" text:style-name="Internet_20_link" text:visited-style-name="Visited_20_Internet_20_Link">The Honest Supermarket: What’s Really in Our Food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uilty: The conviction of Cardinal Pell&amp;in=videos&amp;language=en-US" text:style-name="Internet_20_link" text:visited-style-name="Visited_20_Internet_20_Link">Guilty: The conviction of Cardinal Pel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s of the Seduction Bootcamp&amp;in=videos&amp;language=en-US" text:style-name="Internet_20_link" text:visited-style-name="Visited_20_Internet_20_Link">Secrets of the Seduction Bootcamp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even Worlds, One Planet&amp;in=videos&amp;language=en-US" text:style-name="Internet_20_link" text:visited-style-name="Visited_20_Internet_20_Link">Seven Worlds, One Plane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Rubber Tires: A Dirty Business&amp;in=videos&amp;language=en-US" text:style-name="Internet_20_link" text:visited-style-name="Visited_20_Internet_20_Link">Rubber Tires: A Dirty Busines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rtificial Intelligence &amp; Algorithms&amp;in=videos&amp;language=en-US" text:style-name="Internet_20_link" text:visited-style-name="Visited_20_Internet_20_Link">Artificial Intelligence &amp; Algorithm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Cannabis: Miracle Medicine or Dangerous Drug?&amp;in=videos&amp;language=en-US" text:style-name="Internet_20_link" text:visited-style-name="Visited_20_Internet_20_Link">Cannabis: Miracle Medicine or Dangerous Drug?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How to See a Black Hole&amp;in=videos&amp;language=en-US" text:style-name="Internet_20_link" text:visited-style-name="Visited_20_Internet_20_Link">How to See a Black Hole</text:a> </text:p>
          </table:table-cell>
        </table:table-row>
        <table:table-row>
          <table:table-cell office:value-type="string" table:style-name="tablecell">
            <text:p text:style-name="tablealignleft"> nature, technology </text:p>
          </table:table-cell>
          <table:table-cell office:value-type="string" table:style-name="tablecell">
            <text:p text:style-name="tablealignleft"> <text:a xlink:type="simple" xlink:href="https://search.trom.tf/?q=Decoding the Weather Machine&amp;in=videos&amp;language=en-US" text:style-name="Internet_20_link" text:visited-style-name="Visited_20_Internet_20_Link">Decoding the Weather Machine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Extinction Nation&amp;in=videos&amp;language=en-US" text:style-name="Internet_20_link" text:visited-style-name="Visited_20_Internet_20_Link">Extinction Nat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an Flying Go Green?&amp;in=videos&amp;language=en-US" text:style-name="Internet_20_link" text:visited-style-name="Visited_20_Internet_20_Link">Can Flying Go Green?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How The Universe Works&amp;in=videos&amp;language=en-US" text:style-name="Internet_20_link" text:visited-style-name="Visited_20_Internet_20_Link">How The Universe Works</text:a> </text:p>
          </table:table-cell>
        </table:table-row>
        <table:table-row>
          <table:table-cell office:value-type="string" table:style-name="tablecell">
            <text:p text:style-name="tablealignleft"> astronomy, biology, chemistry </text:p>
          </table:table-cell>
          <table:table-cell office:value-type="string" table:style-name="tablecell">
            <text:p text:style-name="tablealignleft"> <text:a xlink:type="simple" xlink:href="https://search.trom.tf/?q=Finding Life in Outer Space&amp;in=videos&amp;language=en-US" text:style-name="Internet_20_link" text:visited-style-name="Visited_20_Internet_20_Link">Finding Life in Outer Spa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dam Ruins Everything&amp;in=videos&amp;language=en-US" text:style-name="Internet_20_link" text:visited-style-name="Visited_20_Internet_20_Link">Adam Ruins Everything</text:a> </text:p>
          </table:table-cell>
        </table:table-row>
        <table:table-row>
          <table:table-cell office:value-type="string" table:style-name="tablecell">
            <text:p text:style-name="tablealignleft"> geology, nature </text:p>
          </table:table-cell>
          <table:table-cell office:value-type="string" table:style-name="tablecell">
            <text:p text:style-name="tablealignleft"> <text:a xlink:type="simple" xlink:href="https://search.trom.tf/?q=A Day in the Life of Earth&amp;in=videos&amp;language=en-US" text:style-name="Internet_20_link" text:visited-style-name="Visited_20_Internet_20_Link">A Day in the Life of Eart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ig Pacific&amp;in=videos&amp;language=en-US" text:style-name="Internet_20_link" text:visited-style-name="Visited_20_Internet_20_Link">Big Pacific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pollo 11&amp;in=videos&amp;language=en-US" text:style-name="Internet_20_link" text:visited-style-name="Visited_20_Internet_20_Link">Apollo 11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Egg: Life’s Perfect Invention&amp;in=videos&amp;language=en-US" text:style-name="Internet_20_link" text:visited-style-name="Visited_20_Internet_20_Link">The Egg: Life’s Perfect Invent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Hidden War&amp;in=videos&amp;language=en-US" text:style-name="Internet_20_link" text:visited-style-name="Visited_20_Internet_20_Link">Britain’s Hidden Wa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Nature’s Miniature Miracles&amp;in=videos&amp;language=en-US" text:style-name="Internet_20_link" text:visited-style-name="Visited_20_Internet_20_Link">Nature’s Miniature Miracl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eet The Scammers&amp;in=videos&amp;language=en-US" text:style-name="Internet_20_link" text:visited-style-name="Visited_20_Internet_20_Link">Meet The Scamme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Jungle Animal Hospital&amp;in=videos&amp;language=en-US" text:style-name="Internet_20_link" text:visited-style-name="Visited_20_Internet_20_Link">Jungle Animal Hospita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ut Of The Dark&amp;in=videos&amp;language=en-US" text:style-name="Internet_20_link" text:visited-style-name="Visited_20_Internet_20_Link">Out Of The Dark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illion Pound Selfie Sell Off&amp;in=videos&amp;language=en-US" text:style-name="Internet_20_link" text:visited-style-name="Visited_20_Internet_20_Link">Million Pound Selfie Sell Off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Our Planet&amp;in=videos&amp;language=en-US" text:style-name="Internet_20_link" text:visited-style-name="Visited_20_Internet_20_Link">Our Planet</text:a> </text:p>
          </table:table-cell>
        </table:table-row>
        <table:table-row>
          <table:table-cell office:value-type="string" table:style-name="tablecell">
            <text:p text:style-name="tablealignleft"> medicine, technology </text:p>
          </table:table-cell>
          <table:table-cell office:value-type="string" table:style-name="tablecell">
            <text:p text:style-name="tablealignleft"> <text:a xlink:type="simple" xlink:href="https://search.trom.tf/?q=Diagnosis on Demand&amp;in=videos&amp;language=en-US" text:style-name="Internet_20_link" text:visited-style-name="Visited_20_Internet_20_Link">Diagnosis on Deman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ehind the Curve&amp;in=videos&amp;language=en-US" text:style-name="Internet_20_link" text:visited-style-name="Visited_20_Internet_20_Link">Behind the Curve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Jupiter Revealed&amp;in=videos&amp;language=en-US" text:style-name="Internet_20_link" text:visited-style-name="Visited_20_Internet_20_Link">Jupiter Revealed</text:a> </text:p>
          </table:table-cell>
        </table:table-row>
        <table:table-row>
          <table:table-cell office:value-type="string" table:style-name="tablecell">
            <text:p text:style-name="tablealignleft"> archaeology / paleontology, biology, chemistry, documentaries, society </text:p>
          </table:table-cell>
          <table:table-cell office:value-type="string" table:style-name="tablecell">
            <text:p text:style-name="tablealignleft"> <text:a xlink:type="simple" xlink:href="https://search.trom.tf/?q=Perfect Child Mummies&amp;in=videos&amp;language=en-US" text:style-name="Internet_20_link" text:visited-style-name="Visited_20_Internet_20_Link">Perfect Child Mummi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ecret World of Gold&amp;in=videos&amp;language=en-US" text:style-name="Internet_20_link" text:visited-style-name="Visited_20_Internet_20_Link">The Secret World of Gold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he Great Implant Scandal&amp;in=videos&amp;language=en-US" text:style-name="Internet_20_link" text:visited-style-name="Visited_20_Internet_20_Link">The Great Implant Scanda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ceans of Plastic&amp;in=videos&amp;language=en-US" text:style-name="Internet_20_link" text:visited-style-name="Visited_20_Internet_20_Link">Oceans of Plastic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oney, luxury and fame: The new super-rich of India&amp;in=videos&amp;language=en-US" text:style-name="Internet_20_link" text:visited-style-name="Visited_20_Internet_20_Link">Money, luxury and fame: The new super-rich of Ind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rapped by My Mortgage&amp;in=videos&amp;language=en-US" text:style-name="Internet_20_link" text:visited-style-name="Visited_20_Internet_20_Link">Trapped by My Mortgag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ird Brain&amp;in=videos&amp;language=en-US" text:style-name="Internet_20_link" text:visited-style-name="Visited_20_Internet_20_Link">Bird Brai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eet The Drug Lords: Inside The Real Narcos&amp;in=videos&amp;language=en-US" text:style-name="Internet_20_link" text:visited-style-name="Visited_20_Internet_20_Link">Meet The Drug Lords: Inside The Real Narco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mash And Grab: The Story of the Pink Panthers&amp;in=videos&amp;language=en-US" text:style-name="Internet_20_link" text:visited-style-name="Visited_20_Internet_20_Link">Smash And Grab: The Story of the Pink Panthers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Organic Food – Hype or Hope&amp;in=videos&amp;language=en-US" text:style-name="Internet_20_link" text:visited-style-name="Visited_20_Internet_20_Link">Organic Food – Hype or Hop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Making the Future&amp;in=videos&amp;language=en-US" text:style-name="Internet_20_link" text:visited-style-name="Visited_20_Internet_20_Link">Making the Futu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rug Lord: The Legend of Shorty&amp;in=videos&amp;language=en-US" text:style-name="Internet_20_link" text:visited-style-name="Visited_20_Internet_20_Link">Drug Lord: The Legend of Short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Placebo Experiment: Can My Brain Cure My Body?&amp;in=videos&amp;language=en-US" text:style-name="Internet_20_link" text:visited-style-name="Visited_20_Internet_20_Link">The Placebo Experiment: Can My Brain Cure My Body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rug Lords&amp;in=videos&amp;language=en-US" text:style-name="Internet_20_link" text:visited-style-name="Visited_20_Internet_20_Link">Drug Lord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eep Ocean&amp;in=videos&amp;language=en-US" text:style-name="Internet_20_link" text:visited-style-name="Visited_20_Internet_20_Link">Deep Ocean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Colour: The Spectrum of Science&amp;in=videos&amp;language=en-US" text:style-name="Internet_20_link" text:visited-style-name="Visited_20_Internet_20_Link">Colour: The Spectrum of Scienc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Can Science Make Me Perfect?&amp;in=videos&amp;language=en-US" text:style-name="Internet_20_link" text:visited-style-name="Visited_20_Internet_20_Link">Can Science Make Me Perfect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veryday Rebellion&amp;in=videos&amp;language=en-US" text:style-name="Internet_20_link" text:visited-style-name="Visited_20_Internet_20_Link">Everyday Rebell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lphabet&amp;in=videos&amp;language=en-US" text:style-name="Internet_20_link" text:visited-style-name="Visited_20_Internet_20_Link">Alphabet</text:a> </text:p>
          </table:table-cell>
        </table:table-row>
        <table:table-row>
          <table:table-cell office:value-type="string" table:style-name="tablecell">
            <text:p text:style-name="tablealignleft"> archaeology / paleontology, astronomy, biology, chemistry, geology, maths / physics, medicine, technology </text:p>
          </table:table-cell>
          <table:table-cell office:value-type="string" table:style-name="tablecell">
            <text:p text:style-name="tablealignleft"> <text:a xlink:type="simple" xlink:href="https://search.trom.tf/?q=The Mind of the Universe&amp;in=videos&amp;language=en-US" text:style-name="Internet_20_link" text:visited-style-name="Visited_20_Internet_20_Link">The Mind of the Univer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s Tourism Harming Venice?&amp;in=videos&amp;language=en-US" text:style-name="Internet_20_link" text:visited-style-name="Visited_20_Internet_20_Link">Is Tourism Harming Venice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Facebook Dilemma&amp;in=videos&amp;language=en-US" text:style-name="Internet_20_link" text:visited-style-name="Visited_20_Internet_20_Link">The Facebook Dilemm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eauty’s New Normal&amp;in=videos&amp;language=en-US" text:style-name="Internet_20_link" text:visited-style-name="Visited_20_Internet_20_Link">Beauty’s New Normal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outh Korea: Earth’s Hidden Wilderness&amp;in=videos&amp;language=en-US" text:style-name="Internet_20_link" text:visited-style-name="Visited_20_Internet_20_Link">South Korea: Earth’s Hidden Wilderness</text:a>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search.trom.tf/?q=RACE: The Power Of An Illusion&amp;in=videos&amp;language=en-US" text:style-name="Internet_20_link" text:visited-style-name="Visited_20_Internet_20_Link">RACE: The Power Of An Illus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igger Stronger Faster&amp;in=videos&amp;language=en-US" text:style-name="Internet_20_link" text:visited-style-name="Visited_20_Internet_20_Link">Bigger Stronger Faste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avid Attenborough’s Zoo Quest in Colour&amp;in=videos&amp;language=en-US" text:style-name="Internet_20_link" text:visited-style-name="Visited_20_Internet_20_Link">David Attenborough’s Zoo Quest in Colour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The Day the Dinosaurs Died&amp;in=videos&amp;language=en-US" text:style-name="Internet_20_link" text:visited-style-name="Visited_20_Internet_20_Link">The Day the Dinosaurs Died</text:a> </text:p>
          </table:table-cell>
        </table:table-row>
        <table:table-row>
          <table:table-cell office:value-type="string" table:style-name="tablecell">
            <text:p text:style-name="tablealignleft"> medicine, nature, society </text:p>
          </table:table-cell>
          <table:table-cell office:value-type="string" table:style-name="tablecell">
            <text:p text:style-name="tablealignleft"> <text:a xlink:type="simple" xlink:href="https://search.trom.tf/?q=Icebound: The Greatest Dog Story Ever Told&amp;in=videos&amp;language=en-US" text:style-name="Internet_20_link" text:visited-style-name="Visited_20_Internet_20_Link">Icebound: The Greatest Dog Story Ever Told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Attenborough and the Sea Dragon&amp;in=videos&amp;language=en-US" text:style-name="Internet_20_link" text:visited-style-name="Visited_20_Internet_20_Link">Attenborough and the Sea Dragon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The Genius of Marie Curie&amp;in=videos&amp;language=en-US" text:style-name="Internet_20_link" text:visited-style-name="Visited_20_Internet_20_Link">The Genius of Marie Curi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now Babies&amp;in=videos&amp;language=en-US" text:style-name="Internet_20_link" text:visited-style-name="Visited_20_Internet_20_Link">Snow Babie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Joy of AI&amp;in=videos&amp;language=en-US" text:style-name="Internet_20_link" text:visited-style-name="Visited_20_Internet_20_Link">The Joy of AI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Mars: A Traveller’s Guide&amp;in=videos&amp;language=en-US" text:style-name="Internet_20_link" text:visited-style-name="Visited_20_Internet_20_Link">Mars: A Traveller’s Guide</text:a> </text:p>
          </table:table-cell>
        </table:table-row>
        <table:table-row>
          <table:table-cell office:value-type="string" table:style-name="tablecell">
            <text:p text:style-name="tablealignleft"> chemistry, nature </text:p>
          </table:table-cell>
          <table:table-cell office:value-type="string" table:style-name="tablecell">
            <text:p text:style-name="tablealignleft"> <text:a xlink:type="simple" xlink:href="https://search.trom.tf/?q=Attenborough’s Life That Glows&amp;in=videos&amp;language=en-US" text:style-name="Internet_20_link" text:visited-style-name="Visited_20_Internet_20_Link">Attenborough’s Life That Glow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arth’s Seasonal Secrets&amp;in=videos&amp;language=en-US" text:style-name="Internet_20_link" text:visited-style-name="Visited_20_Internet_20_Link">Earth’s Seasonal Secret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Urbanized&amp;in=videos&amp;language=en-US" text:style-name="Internet_20_link" text:visited-style-name="Visited_20_Internet_20_Link">Urbanize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Objectified&amp;in=videos&amp;language=en-US" text:style-name="Internet_20_link" text:visited-style-name="Visited_20_Internet_20_Link">Objectifi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s of Silicon Valley&amp;in=videos&amp;language=en-US" text:style-name="Internet_20_link" text:visited-style-name="Visited_20_Internet_20_Link">Secrets of Silicon Valle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Refugees’ Phone Records&amp;in=videos&amp;language=en-US" text:style-name="Internet_20_link" text:visited-style-name="Visited_20_Internet_20_Link">Refugees’ Phone Record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Algorithms Rule Us All&amp;in=videos&amp;language=en-US" text:style-name="Internet_20_link" text:visited-style-name="Visited_20_Internet_20_Link">Algorithms Rule Us Al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king the Grade&amp;in=videos&amp;language=en-US" text:style-name="Internet_20_link" text:visited-style-name="Visited_20_Internet_20_Link">Faking the Gra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Monsanto Papers&amp;in=videos&amp;language=en-US" text:style-name="Internet_20_link" text:visited-style-name="Visited_20_Internet_20_Link">The Monsanto Pap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donesia’s Palm Oil Curse&amp;in=videos&amp;language=en-US" text:style-name="Internet_20_link" text:visited-style-name="Visited_20_Internet_20_Link">Indonesia’s Palm Oil Cur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taly: The Mafia and the Migrants&amp;in=videos&amp;language=en-US" text:style-name="Internet_20_link" text:visited-style-name="Visited_20_Internet_20_Link">Italy: The Mafia and the Migrants</text:a>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search.trom.tf/?q=The Trouble with Chicken&amp;in=videos&amp;language=en-US" text:style-name="Internet_20_link" text:visited-style-name="Visited_20_Internet_20_Link">The Trouble with Chicke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ar Waste: A Ticking Bomb for the Environment&amp;in=videos&amp;language=en-US" text:style-name="Internet_20_link" text:visited-style-name="Visited_20_Internet_20_Link">War Waste: A Ticking Bomb for the Environment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Hacked: The Bangladesh Bank Heist&amp;in=videos&amp;language=en-US" text:style-name="Internet_20_link" text:visited-style-name="Visited_20_Internet_20_Link">Hacked: The Bangladesh Bank Hei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orillas and Nature in Danger&amp;in=videos&amp;language=en-US" text:style-name="Internet_20_link" text:visited-style-name="Visited_20_Internet_20_Link">Gorillas and Nature in Dang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the Rich Get Richer: Money in The World Economy&amp;in=videos&amp;language=en-US" text:style-name="Internet_20_link" text:visited-style-name="Visited_20_Internet_20_Link">How the Rich Get Richer: Money in The World Econom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lease Don’t Take My Child&amp;in=videos&amp;language=en-US" text:style-name="Internet_20_link" text:visited-style-name="Visited_20_Internet_20_Link">Please Don’t Take My Chi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oiling in Paradise: Seasonal Work in Santorini&amp;in=videos&amp;language=en-US" text:style-name="Internet_20_link" text:visited-style-name="Visited_20_Internet_20_Link">Toiling in Paradise: Seasonal Work in Santorini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Smartphones: The Dark Side&amp;in=videos&amp;language=en-US" text:style-name="Internet_20_link" text:visited-style-name="Visited_20_Internet_20_Link">Smartphones: The Dark Si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yanmar’s Killing Fields&amp;in=videos&amp;language=en-US" text:style-name="Internet_20_link" text:visited-style-name="Visited_20_Internet_20_Link">Myanmar’s Killing Field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Age of Consequences&amp;in=videos&amp;language=en-US" text:style-name="Internet_20_link" text:visited-style-name="Visited_20_Internet_20_Link">The Age of Consequenc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ina: Faking It&amp;in=videos&amp;language=en-US" text:style-name="Internet_20_link" text:visited-style-name="Visited_20_Internet_20_Link">China: Faking I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Fight for The Arctic&amp;in=videos&amp;language=en-US" text:style-name="Internet_20_link" text:visited-style-name="Visited_20_Internet_20_Link">The Fight for The Arctic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ld Your Fire&amp;in=videos&amp;language=en-US" text:style-name="Internet_20_link" text:visited-style-name="Visited_20_Internet_20_Link">Hold Your Fi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tealing Paradise&amp;in=videos&amp;language=en-US" text:style-name="Internet_20_link" text:visited-style-name="Visited_20_Internet_20_Link">Stealing Paradi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ver Up&amp;in=videos&amp;language=en-US" text:style-name="Internet_20_link" text:visited-style-name="Visited_20_Internet_20_Link">Cover Up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upermarkets: The Real Price of Cheap Food&amp;in=videos&amp;language=en-US" text:style-name="Internet_20_link" text:visited-style-name="Visited_20_Internet_20_Link">Supermarkets: The Real Price of Cheap Foo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dia’s Sand Black Market&amp;in=videos&amp;language=en-US" text:style-name="Internet_20_link" text:visited-style-name="Visited_20_Internet_20_Link">India’s Sand Black Marke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terpol – Who Controls the World Police&amp;in=videos&amp;language=en-US" text:style-name="Internet_20_link" text:visited-style-name="Visited_20_Internet_20_Link">Interpol – Who Controls the World Poli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to Buy a Meeting With a Minister&amp;in=videos&amp;language=en-US" text:style-name="Internet_20_link" text:visited-style-name="Visited_20_Internet_20_Link">How to Buy a Meeting With a Minist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adly By Design&amp;in=videos&amp;language=en-US" text:style-name="Internet_20_link" text:visited-style-name="Visited_20_Internet_20_Link">Deadly By Desig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des and Brothels: The Trade Of Rohingya Girls&amp;in=videos&amp;language=en-US" text:style-name="Internet_20_link" text:visited-style-name="Visited_20_Internet_20_Link">Brides and Brothels: The Trade Of Rohingya Girl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Hacked: Smart Home Secrets&amp;in=videos&amp;language=en-US" text:style-name="Internet_20_link" text:visited-style-name="Visited_20_Internet_20_Link">Hacked: Smart Home Secre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uth About Cheap Flights&amp;in=videos&amp;language=en-US" text:style-name="Internet_20_link" text:visited-style-name="Visited_20_Internet_20_Link">The Truth About Cheap Fligh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utbreak&amp;in=videos&amp;language=en-US" text:style-name="Internet_20_link" text:visited-style-name="Visited_20_Internet_20_Link">Outbreak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yanmar’s Cycle of Debt&amp;in=videos&amp;language=en-US" text:style-name="Internet_20_link" text:visited-style-name="Visited_20_Internet_20_Link">Myanmar’s Cycle of Debt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Digital Civilian Detectives&amp;in=videos&amp;language=en-US" text:style-name="Internet_20_link" text:visited-style-name="Visited_20_Internet_20_Link">Digital Civilian Detective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Deluged By Data&amp;in=videos&amp;language=en-US" text:style-name="Internet_20_link" text:visited-style-name="Visited_20_Internet_20_Link">Deluged By Dat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are We Impacting our Planet: Adapting to Climate Change&amp;in=videos&amp;language=en-US" text:style-name="Internet_20_link" text:visited-style-name="Visited_20_Internet_20_Link">How are We Impacting our Planet: Adapting to Climate Chang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Deceptive Promise of Free Trade&amp;in=videos&amp;language=en-US" text:style-name="Internet_20_link" text:visited-style-name="Visited_20_Internet_20_Link">The Deceptive Promise of Free Tra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ecrets Of Sports Direct&amp;in=videos&amp;language=en-US" text:style-name="Internet_20_link" text:visited-style-name="Visited_20_Internet_20_Link">The Secrets Of Sports Direc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ngola: The Cancer of Corruption&amp;in=videos&amp;language=en-US" text:style-name="Internet_20_link" text:visited-style-name="Visited_20_Internet_20_Link">Angola: The Cancer of Corruption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Hacking Germany: Computers, Cyberattacks and The Future&amp;in=videos&amp;language=en-US" text:style-name="Internet_20_link" text:visited-style-name="Visited_20_Internet_20_Link">Hacking Germany: Computers, Cyberattacks and The Futu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kes in The Art World – The Mystery Conman&amp;in=videos&amp;language=en-US" text:style-name="Internet_20_link" text:visited-style-name="Visited_20_Internet_20_Link">Fakes in The Art World – The Mystery Conma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rofits before Pupils? The Academies Scandal&amp;in=videos&amp;language=en-US" text:style-name="Internet_20_link" text:visited-style-name="Visited_20_Internet_20_Link">Profits before Pupils? The Academies Scanda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shion Victims&amp;in=videos&amp;language=en-US" text:style-name="Internet_20_link" text:visited-style-name="Visited_20_Internet_20_Link">Fashion Victim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ecret History of ISIS&amp;in=videos&amp;language=en-US" text:style-name="Internet_20_link" text:visited-style-name="Visited_20_Internet_20_Link">The Secret History of ISI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equality: How Wealth Becomes Power&amp;in=videos&amp;language=en-US" text:style-name="Internet_20_link" text:visited-style-name="Visited_20_Internet_20_Link">Inequality: How Wealth Becomes Pow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ere Does your Fruit Come From and at What Cost&amp;in=videos&amp;language=en-US" text:style-name="Internet_20_link" text:visited-style-name="Visited_20_Internet_20_Link">Where Does your Fruit Come From and at What Co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ldi’s Supermarket Secrets&amp;in=videos&amp;language=en-US" text:style-name="Internet_20_link" text:visited-style-name="Visited_20_Internet_20_Link">Aldi’s Supermarket Secre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audi Arabia Uncovered&amp;in=videos&amp;language=en-US" text:style-name="Internet_20_link" text:visited-style-name="Visited_20_Internet_20_Link">Saudi Arabia Uncover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VW Emissions Scandal&amp;in=videos&amp;language=en-US" text:style-name="Internet_20_link" text:visited-style-name="Visited_20_Internet_20_Link">The VW Emissions Scanda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 of Coca Cola&amp;in=videos&amp;language=en-US" text:style-name="Internet_20_link" text:visited-style-name="Visited_20_Internet_20_Link">Secret of Coca Col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UN Sex Abuse Scandal&amp;in=videos&amp;language=en-US" text:style-name="Internet_20_link" text:visited-style-name="Visited_20_Internet_20_Link">UN Sex Abuse Scanda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ehind the Altar&amp;in=videos&amp;language=en-US" text:style-name="Internet_20_link" text:visited-style-name="Visited_20_Internet_20_Link">Behind the Alta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-waste – The Hazards of Electronic Waste in Africa&amp;in=videos&amp;language=en-US" text:style-name="Internet_20_link" text:visited-style-name="Visited_20_Internet_20_Link">E-waste – The Hazards of Electronic Waste in Afric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adagascar: Plundering an Island’s Treasures&amp;in=videos&amp;language=en-US" text:style-name="Internet_20_link" text:visited-style-name="Visited_20_Internet_20_Link">Madagascar: Plundering an Island’s Treasur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15 Years of Terror&amp;in=videos&amp;language=en-US" text:style-name="Internet_20_link" text:visited-style-name="Visited_20_Internet_20_Link">15 Years of Terro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side Indonesia’s Drug War&amp;in=videos&amp;language=en-US" text:style-name="Internet_20_link" text:visited-style-name="Visited_20_Internet_20_Link">Inside Indonesia’s Drug Wa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ax Free Tour&amp;in=videos&amp;language=en-US" text:style-name="Internet_20_link" text:visited-style-name="Visited_20_Internet_20_Link">The Tax Free Tou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National Bird&amp;in=videos&amp;language=en-US" text:style-name="Internet_20_link" text:visited-style-name="Visited_20_Internet_20_Link">National Bir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 Very Sicilian Justice: Taking on the Mafia&amp;in=videos&amp;language=en-US" text:style-name="Internet_20_link" text:visited-style-name="Visited_20_Internet_20_Link">A Very Sicilian Justice: Taking on the Maf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Panama Papers&amp;in=videos&amp;language=en-US" text:style-name="Internet_20_link" text:visited-style-name="Visited_20_Internet_20_Link">The Panama Pap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lan of Attack: The Making of a Teenage Terrorist&amp;in=videos&amp;language=en-US" text:style-name="Internet_20_link" text:visited-style-name="Visited_20_Internet_20_Link">Plan of Attack: The Making of a Teenage Terrori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Kids Selling Drugs Online&amp;in=videos&amp;language=en-US" text:style-name="Internet_20_link" text:visited-style-name="Visited_20_Internet_20_Link">Kids Selling Drugs Onlin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Gang Within: A Baltimore Police Scandal&amp;in=videos&amp;language=en-US" text:style-name="Internet_20_link" text:visited-style-name="Visited_20_Internet_20_Link">The Gang Within: A Baltimore Police Scanda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ot.Con&amp;in=videos&amp;language=en-US" text:style-name="Internet_20_link" text:visited-style-name="Visited_20_Internet_20_Link">Dot.C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igging into Adani&amp;in=videos&amp;language=en-US" text:style-name="Internet_20_link" text:visited-style-name="Visited_20_Internet_20_Link">Digging into Adani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unterfeit Culture&amp;in=videos&amp;language=en-US" text:style-name="Internet_20_link" text:visited-style-name="Visited_20_Internet_20_Link">Counterfeit Cultu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nline Doctors Uncovered&amp;in=videos&amp;language=en-US" text:style-name="Internet_20_link" text:visited-style-name="Visited_20_Internet_20_Link">Online Doctors Uncover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hilippines: Disaster Capitalism, Inc.&amp;in=videos&amp;language=en-US" text:style-name="Internet_20_link" text:visited-style-name="Visited_20_Internet_20_Link">Philippines: Disaster Capitalism, Inc.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Love, Hate &amp; Propaganda: War on Terror&amp;in=videos&amp;language=en-US" text:style-name="Internet_20_link" text:visited-style-name="Visited_20_Internet_20_Link">Love, Hate &amp; Propaganda: War on Terro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bducted and Sold: Forced Workers in Russia&amp;in=videos&amp;language=en-US" text:style-name="Internet_20_link" text:visited-style-name="Visited_20_Internet_20_Link">Abducted and Sold: Forced Workers in Russ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merica’s Guns&amp;in=videos&amp;language=en-US" text:style-name="Internet_20_link" text:visited-style-name="Visited_20_Internet_20_Link">America’s Gun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Life in A Globalized World&amp;in=videos&amp;language=en-US" text:style-name="Internet_20_link" text:visited-style-name="Visited_20_Internet_20_Link">Life in A Globalized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 Animal Transports&amp;in=videos&amp;language=en-US" text:style-name="Internet_20_link" text:visited-style-name="Visited_20_Internet_20_Link">Secret Animal Transpor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Dark Side of The Tea Trade&amp;in=videos&amp;language=en-US" text:style-name="Internet_20_link" text:visited-style-name="Visited_20_Internet_20_Link">The Dark Side of The Tea Tra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Mule Women of Melilla&amp;in=videos&amp;language=en-US" text:style-name="Internet_20_link" text:visited-style-name="Visited_20_Internet_20_Link">The Mule Women of Melill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Rich, The Poor and The Trash&amp;in=videos&amp;language=en-US" text:style-name="Internet_20_link" text:visited-style-name="Visited_20_Internet_20_Link">The Rich, The Poor and The Tras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overty and Profit – The Business of Development Aid&amp;in=videos&amp;language=en-US" text:style-name="Internet_20_link" text:visited-style-name="Visited_20_Internet_20_Link">Poverty and Profit – The Business of Development Ai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oldiers of Allah&amp;in=videos&amp;language=en-US" text:style-name="Internet_20_link" text:visited-style-name="Visited_20_Internet_20_Link">Soldiers of Alla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ecret Bribes of Big Tobacco&amp;in=videos&amp;language=en-US" text:style-name="Internet_20_link" text:visited-style-name="Visited_20_Internet_20_Link">The Secret Bribes of Big Tobacco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osul/Inside Yemen&amp;in=videos&amp;language=en-US" text:style-name="Internet_20_link" text:visited-style-name="Visited_20_Internet_20_Link">Mosul/Inside Yeme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Dark Side: The Secret World of Sports Doping&amp;in=videos&amp;language=en-US" text:style-name="Internet_20_link" text:visited-style-name="Visited_20_Internet_20_Link">The Dark Side: The Secret World of Sports Doping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merican Terrorist&amp;in=videos&amp;language=en-US" text:style-name="Internet_20_link" text:visited-style-name="Visited_20_Internet_20_Link">American Terrori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Billion Pound VAT Scam&amp;in=videos&amp;language=en-US" text:style-name="Internet_20_link" text:visited-style-name="Visited_20_Internet_20_Link">The Billion Pound VAT Sca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ff Track&amp;in=videos&amp;language=en-US" text:style-name="Internet_20_link" text:visited-style-name="Visited_20_Internet_20_Link">Off Track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yanmar’s Youngest Maids&amp;in=videos&amp;language=en-US" text:style-name="Internet_20_link" text:visited-style-name="Visited_20_Internet_20_Link">Myanmar’s Youngest Maid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a Known Islamist could Attack Berlin at Christmas&amp;in=videos&amp;language=en-US" text:style-name="Internet_20_link" text:visited-style-name="Visited_20_Internet_20_Link">How a Known Islamist could Attack Berlin at Christma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Virtual Wall of Europe&amp;in=videos&amp;language=en-US" text:style-name="Internet_20_link" text:visited-style-name="Visited_20_Internet_20_Link">The Virtual Wall of Europ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n Bananas and Republics&amp;in=videos&amp;language=en-US" text:style-name="Internet_20_link" text:visited-style-name="Visited_20_Internet_20_Link">On Bananas and Republic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do hackers steal your ID?&amp;in=videos&amp;language=en-US" text:style-name="Internet_20_link" text:visited-style-name="Visited_20_Internet_20_Link">How do hackers steal your ID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achines&amp;in=videos&amp;language=en-US" text:style-name="Internet_20_link" text:visited-style-name="Visited_20_Internet_20_Link">Machin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angladesh’s Biggest Brothel&amp;in=videos&amp;language=en-US" text:style-name="Internet_20_link" text:visited-style-name="Visited_20_Internet_20_Link">Bangladesh’s Biggest Brothe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oolwich: War without borders?&amp;in=videos&amp;language=en-US" text:style-name="Internet_20_link" text:visited-style-name="Visited_20_Internet_20_Link">Woolwich: War without borders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uperfortress Europe&amp;in=videos&amp;language=en-US" text:style-name="Internet_20_link" text:visited-style-name="Visited_20_Internet_20_Link">Superfortress Europ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Lion Cubs of ISIL: Children of the Caliphate&amp;in=videos&amp;language=en-US" text:style-name="Internet_20_link" text:visited-style-name="Visited_20_Internet_20_Link">Lion Cubs of ISIL: Children of the Caliphat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uman Flow&amp;in=videos&amp;language=en-US" text:style-name="Internet_20_link" text:visited-style-name="Visited_20_Internet_20_Link">Human Flow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mplicit&amp;in=videos&amp;language=en-US" text:style-name="Internet_20_link" text:visited-style-name="Visited_20_Internet_20_Link">Complici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yberjihad&amp;in=videos&amp;language=en-US" text:style-name="Internet_20_link" text:visited-style-name="Visited_20_Internet_20_Link">Cyberjiha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illionaire Bankrupts Exposed&amp;in=videos&amp;language=en-US" text:style-name="Internet_20_link" text:visited-style-name="Visited_20_Internet_20_Link">Millionaire Bankrupts Expos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vicii: True Stories&amp;in=videos&amp;language=en-US" text:style-name="Internet_20_link" text:visited-style-name="Visited_20_Internet_20_Link">Avicii: True Stori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ind the Gap&amp;in=videos&amp;language=en-US" text:style-name="Internet_20_link" text:visited-style-name="Visited_20_Internet_20_Link">Mind the Gap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Hostage Business&amp;in=videos&amp;language=en-US" text:style-name="Internet_20_link" text:visited-style-name="Visited_20_Internet_20_Link">The Hostage Busin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rafficked in America&amp;in=videos&amp;language=en-US" text:style-name="Internet_20_link" text:visited-style-name="Visited_20_Internet_20_Link">Trafficked in Americ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Puppy Dealers Exposed&amp;in=videos&amp;language=en-US" text:style-name="Internet_20_link" text:visited-style-name="Visited_20_Internet_20_Link">Britain’s Puppy Dealers Expos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ongrel Bunch of Bastards&amp;in=videos&amp;language=en-US" text:style-name="Internet_20_link" text:visited-style-name="Visited_20_Internet_20_Link">Mongrel Bunch of Bastard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py Merchants&amp;in=videos&amp;language=en-US" text:style-name="Internet_20_link" text:visited-style-name="Visited_20_Internet_20_Link">Spy Merchan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frica’s Billion Pound Migrant Trail&amp;in=videos&amp;language=en-US" text:style-name="Internet_20_link" text:visited-style-name="Visited_20_Internet_20_Link">Africa’s Billion Pound Migrant Trai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cean’s Monopoly&amp;in=videos&amp;language=en-US" text:style-name="Internet_20_link" text:visited-style-name="Visited_20_Internet_20_Link">Ocean’s Monopol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oney for Nothing&amp;in=videos&amp;language=en-US" text:style-name="Internet_20_link" text:visited-style-name="Visited_20_Internet_20_Link">Money for Nothing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igrant Dreams: Canada’s Broken Promise&amp;in=videos&amp;language=en-US" text:style-name="Internet_20_link" text:visited-style-name="Visited_20_Internet_20_Link">Migrant Dreams: Canada’s Broken Promi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alaysia: Babies for Sale&amp;in=videos&amp;language=en-US" text:style-name="Internet_20_link" text:visited-style-name="Visited_20_Internet_20_Link">Malaysia: Babies for Sal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dia’s Slave Brides&amp;in=videos&amp;language=en-US" text:style-name="Internet_20_link" text:visited-style-name="Visited_20_Internet_20_Link">India’s Slave Brid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ina: Spies, Lies and Blackmail&amp;in=videos&amp;language=en-US" text:style-name="Internet_20_link" text:visited-style-name="Visited_20_Internet_20_Link">China: Spies, Lies and Blackmai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ina’s Cyber Celebs&amp;in=videos&amp;language=en-US" text:style-name="Internet_20_link" text:visited-style-name="Visited_20_Internet_20_Link">China’s Cyber Celeb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Safe Is Your Operation?&amp;in=videos&amp;language=en-US" text:style-name="Internet_20_link" text:visited-style-name="Visited_20_Internet_20_Link">How Safe Is Your Operation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Modern Slave Trade&amp;in=videos&amp;language=en-US" text:style-name="Internet_20_link" text:visited-style-name="Visited_20_Internet_20_Link">Britain’s Modern Slave Tra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o Wants to Be a Bitcoin Millionaire?&amp;in=videos&amp;language=en-US" text:style-name="Internet_20_link" text:visited-style-name="Visited_20_Internet_20_Link">Who Wants to Be a Bitcoin Millionaire?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Zero Days – Security Leaks for Sale&amp;in=videos&amp;language=en-US" text:style-name="Internet_20_link" text:visited-style-name="Visited_20_Internet_20_Link">Zero Days – Security Leaks for Sale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Digital Dissidents&amp;in=videos&amp;language=en-US" text:style-name="Internet_20_link" text:visited-style-name="Visited_20_Internet_20_Link">Digital Dissiden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xodus&amp;in=videos&amp;language=en-US" text:style-name="Internet_20_link" text:visited-style-name="Visited_20_Internet_20_Link">Exodu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Rolls-Royce Bribed Its Way Around the World&amp;in=videos&amp;language=en-US" text:style-name="Internet_20_link" text:visited-style-name="Visited_20_Internet_20_Link">How Rolls-Royce Bribed Its Way Around th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Mafia in Australia&amp;in=videos&amp;language=en-US" text:style-name="Internet_20_link" text:visited-style-name="Visited_20_Internet_20_Link">The Mafia in Austral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ipping the Scales&amp;in=videos&amp;language=en-US" text:style-name="Internet_20_link" text:visited-style-name="Visited_20_Internet_20_Link">Tipping the Scal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oney and Influence&amp;in=videos&amp;language=en-US" text:style-name="Internet_20_link" text:visited-style-name="Visited_20_Internet_20_Link">Money and Influen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ehind Closed Doors&amp;in=videos&amp;language=en-US" text:style-name="Internet_20_link" text:visited-style-name="Visited_20_Internet_20_Link">Behind Closed Doo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o’s Cheating Whom&amp;in=videos&amp;language=en-US" text:style-name="Internet_20_link" text:visited-style-name="Visited_20_Internet_20_Link">Who’s Cheating Who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ar Made Easy&amp;in=videos&amp;language=en-US" text:style-name="Internet_20_link" text:visited-style-name="Visited_20_Internet_20_Link">War Made Eas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oisoned Water&amp;in=videos&amp;language=en-US" text:style-name="Internet_20_link" text:visited-style-name="Visited_20_Internet_20_Link">Poisoned Wat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tate of Fear&amp;in=videos&amp;language=en-US" text:style-name="Internet_20_link" text:visited-style-name="Visited_20_Internet_20_Link">State of Fea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mocracy, Data and Dirty Tricks&amp;in=videos&amp;language=en-US" text:style-name="Internet_20_link" text:visited-style-name="Visited_20_Internet_20_Link">Democracy, Data and Dirty Trick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atever it Takes&amp;in=videos&amp;language=en-US" text:style-name="Internet_20_link" text:visited-style-name="Visited_20_Internet_20_Link">Whatever it Tak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mocracy for Sale&amp;in=videos&amp;language=en-US" text:style-name="Internet_20_link" text:visited-style-name="Visited_20_Internet_20_Link">Democracy for Sal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 Mother’s Dream&amp;in=videos&amp;language=en-US" text:style-name="Internet_20_link" text:visited-style-name="Visited_20_Internet_20_Link">A Mother’s Drea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side Britain’s Moped Crime Gangs&amp;in=videos&amp;language=en-US" text:style-name="Internet_20_link" text:visited-style-name="Visited_20_Internet_20_Link">Inside Britain’s Moped Crime Gang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 Google We Trust&amp;in=videos&amp;language=en-US" text:style-name="Internet_20_link" text:visited-style-name="Visited_20_Internet_20_Link">In Google We Tru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mugglers’ Paradise&amp;in=videos&amp;language=en-US" text:style-name="Internet_20_link" text:visited-style-name="Visited_20_Internet_20_Link">Smugglers’ Paradi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lood Business&amp;in=videos&amp;language=en-US" text:style-name="Internet_20_link" text:visited-style-name="Visited_20_Internet_20_Link">Blood Busin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reying on Paradise&amp;in=videos&amp;language=en-US" text:style-name="Internet_20_link" text:visited-style-name="Visited_20_Internet_20_Link">Preying on Paradi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ad Sport&amp;in=videos&amp;language=en-US" text:style-name="Internet_20_link" text:visited-style-name="Visited_20_Internet_20_Link">Bad Spor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x Slavery&amp;in=videos&amp;language=en-US" text:style-name="Internet_20_link" text:visited-style-name="Visited_20_Internet_20_Link">Sex Slave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eapons of Mass Surveillance&amp;in=videos&amp;language=en-US" text:style-name="Internet_20_link" text:visited-style-name="Visited_20_Internet_20_Link">Weapons of Mass Surveillan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World According to Lance&amp;in=videos&amp;language=en-US" text:style-name="Internet_20_link" text:visited-style-name="Visited_20_Internet_20_Link">The World According to Lan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orn Rich&amp;in=videos&amp;language=en-US" text:style-name="Internet_20_link" text:visited-style-name="Visited_20_Internet_20_Link">Born Ric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nother Bloody Business&amp;in=videos&amp;language=en-US" text:style-name="Internet_20_link" text:visited-style-name="Visited_20_Internet_20_Link">Another Bloody Busin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 Bloody Business&amp;in=videos&amp;language=en-US" text:style-name="Internet_20_link" text:visited-style-name="Visited_20_Internet_20_Link">A Bloody Busin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rading Misery&amp;in=videos&amp;language=en-US" text:style-name="Internet_20_link" text:visited-style-name="Visited_20_Internet_20_Link">Trading Mise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un Runners&amp;in=videos&amp;language=en-US" text:style-name="Internet_20_link" text:visited-style-name="Visited_20_Internet_20_Link">Gun Runn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 Betrayal of Trust&amp;in=videos&amp;language=en-US" text:style-name="Internet_20_link" text:visited-style-name="Visited_20_Internet_20_Link">A Betrayal of Tru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rctic Business&amp;in=videos&amp;language=en-US" text:style-name="Internet_20_link" text:visited-style-name="Visited_20_Internet_20_Link">Arctic Busin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laving Away&amp;in=videos&amp;language=en-US" text:style-name="Internet_20_link" text:visited-style-name="Visited_20_Internet_20_Link">Slaving Away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Chasing Pluto&amp;in=videos&amp;language=en-US" text:style-name="Internet_20_link" text:visited-style-name="Visited_20_Internet_20_Link">Chasing Pluto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ame of Loans&amp;in=videos&amp;language=en-US" text:style-name="Internet_20_link" text:visited-style-name="Visited_20_Internet_20_Link">Game of Loan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<text:a xlink:type="simple" xlink:href="https://search.trom.tf/?q=Everything Forbidden, Anything Possible&amp;in=videos&amp;language=en-US" text:style-name="Internet_20_link" text:visited-style-name="Visited_20_Internet_20_Link">Everything Forbidden, Anything Possibl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Journey into Hell&amp;in=videos&amp;language=en-US" text:style-name="Internet_20_link" text:visited-style-name="Visited_20_Internet_20_Link">Journey into Hel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affickers&amp;in=videos&amp;language=en-US" text:style-name="Internet_20_link" text:visited-style-name="Visited_20_Internet_20_Link">The Traffick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Paradise Papers&amp;in=videos&amp;language=en-US" text:style-name="Internet_20_link" text:visited-style-name="Visited_20_Internet_20_Link">The Paradise Paper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Farthest: Voyager in Space&amp;in=videos&amp;language=en-US" text:style-name="Internet_20_link" text:visited-style-name="Visited_20_Internet_20_Link">The Farthest: Voyager in Spac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Hyper Evolution: Rise of the Robots&amp;in=videos&amp;language=en-US" text:style-name="Internet_20_link" text:visited-style-name="Visited_20_Internet_20_Link">Hyper Evolution: Rise of the Robo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World According To RT&amp;in=videos&amp;language=en-US" text:style-name="Internet_20_link" text:visited-style-name="Visited_20_Internet_20_Link">The World According To RT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ntarctica – Ice Station Rescue&amp;in=videos&amp;language=en-US" text:style-name="Internet_20_link" text:visited-style-name="Visited_20_Internet_20_Link">Antarctica – Ice Station Rescu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The Search for a New Earth&amp;in=videos&amp;language=en-US" text:style-name="Internet_20_link" text:visited-style-name="Visited_20_Internet_20_Link">The Search for a New Earth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Children of the Cold&amp;in=videos&amp;language=en-US" text:style-name="Internet_20_link" text:visited-style-name="Visited_20_Internet_20_Link">Children of the Co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s It Time to Legalise Weed?&amp;in=videos&amp;language=en-US" text:style-name="Internet_20_link" text:visited-style-name="Visited_20_Internet_20_Link">Is It Time to Legalise Weed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rophet’s Prey&amp;in=videos&amp;language=en-US" text:style-name="Internet_20_link" text:visited-style-name="Visited_20_Internet_20_Link">Prophet’s Pre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inimalism: A Documentary About the Important Things&amp;in=videos&amp;language=en-US" text:style-name="Internet_20_link" text:visited-style-name="Visited_20_Internet_20_Link">Minimalism: A Documentary About the Important Things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Great Human Odyssey&amp;in=videos&amp;language=en-US" text:style-name="Internet_20_link" text:visited-style-name="Visited_20_Internet_20_Link">Great Human Odysse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Ivory Game&amp;in=videos&amp;language=en-US" text:style-name="Internet_20_link" text:visited-style-name="Visited_20_Internet_20_Link">The Ivory Gam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inter’s Weirdest Events&amp;in=videos&amp;language=en-US" text:style-name="Internet_20_link" text:visited-style-name="Visited_20_Internet_20_Link">Winter’s Weirdest Even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rashed&amp;in=videos&amp;language=en-US" text:style-name="Internet_20_link" text:visited-style-name="Visited_20_Internet_20_Link">Trash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side the Billionaire’s Wardrobe&amp;in=videos&amp;language=en-US" text:style-name="Internet_20_link" text:visited-style-name="Visited_20_Internet_20_Link">Inside the Billionaire’s Wardrob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uper Small Animals&amp;in=videos&amp;language=en-US" text:style-name="Internet_20_link" text:visited-style-name="Visited_20_Internet_20_Link">Super Small Animal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lue Planet 2&amp;in=videos&amp;language=en-US" text:style-name="Internet_20_link" text:visited-style-name="Visited_20_Internet_20_Link">Blue Planet 2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Life of a Universe&amp;in=videos&amp;language=en-US" text:style-name="Internet_20_link" text:visited-style-name="Visited_20_Internet_20_Link">Life of a Univer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carus&amp;in=videos&amp;language=en-US" text:style-name="Internet_20_link" text:visited-style-name="Visited_20_Internet_20_Link">Icarus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Secrets of the Super Elements&amp;in=videos&amp;language=en-US" text:style-name="Internet_20_link" text:visited-style-name="Visited_20_Internet_20_Link">Secrets of the Super Elemen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ity of Ghosts&amp;in=videos&amp;language=en-US" text:style-name="Internet_20_link" text:visited-style-name="Visited_20_Internet_20_Link">City of Ghos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Life in The Snow&amp;in=videos&amp;language=en-US" text:style-name="Internet_20_link" text:visited-style-name="Visited_20_Internet_20_Link">Life in The Snow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Last Men in Aleppo&amp;in=videos&amp;language=en-US" text:style-name="Internet_20_link" text:visited-style-name="Visited_20_Internet_20_Link">Last Men in Aleppo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hadow World: Inside the Global Arms Trade&amp;in=videos&amp;language=en-US" text:style-name="Internet_20_link" text:visited-style-name="Visited_20_Internet_20_Link">The Shadow World: Inside the Global Arms Tra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orld War II in Colour&amp;in=videos&amp;language=en-US" text:style-name="Internet_20_link" text:visited-style-name="Visited_20_Internet_20_Link">World War II in Colou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angerous Dogs&amp;in=videos&amp;language=en-US" text:style-name="Internet_20_link" text:visited-style-name="Visited_20_Internet_20_Link">Dangerous Dog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YouTube, YouTubers and You&amp;in=videos&amp;language=en-US" text:style-name="Internet_20_link" text:visited-style-name="Visited_20_Internet_20_Link">YouTube, YouTubers and You</text:a> </text:p>
          </table:table-cell>
        </table:table-row>
        <table:table-row>
          <table:table-cell office:value-type="string" table:style-name="tablecell">
            <text:p text:style-name="tablealignleft"> biology, chemistry, society </text:p>
          </table:table-cell>
          <table:table-cell office:value-type="string" table:style-name="tablecell">
            <text:p text:style-name="tablealignleft"> <text:a xlink:type="simple" xlink:href="https://search.trom.tf/?q=Food Evolution&amp;in=videos&amp;language=en-US" text:style-name="Internet_20_link" text:visited-style-name="Visited_20_Internet_20_Link">Food Evolutio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Blood and Guts: A History of Surgery&amp;in=videos&amp;language=en-US" text:style-name="Internet_20_link" text:visited-style-name="Visited_20_Internet_20_Link">Blood and Guts: A History of Surge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North Korea’s Deadly Dictator&amp;in=videos&amp;language=en-US" text:style-name="Internet_20_link" text:visited-style-name="Visited_20_Internet_20_Link">North Korea’s Deadly Dictato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an with a Movie Camera&amp;in=videos&amp;language=en-US" text:style-name="Internet_20_link" text:visited-style-name="Visited_20_Internet_20_Link">Man with a Movie Camer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No More Boys and Girls&amp;in=videos&amp;language=en-US" text:style-name="Internet_20_link" text:visited-style-name="Visited_20_Internet_20_Link">No More Boys and Girls</text:a> </text:p>
          </table:table-cell>
        </table:table-row>
        <table:table-row>
          <table:table-cell office:value-type="string" table:style-name="tablecell">
            <text:p text:style-name="tablealignleft"> nature, society, technology </text:p>
          </table:table-cell>
          <table:table-cell office:value-type="string" table:style-name="tablecell">
            <text:p text:style-name="tablealignleft"> <text:a xlink:type="simple" xlink:href="https://search.trom.tf/?q=Qatsi&amp;in=videos&amp;language=en-US" text:style-name="Internet_20_link" text:visited-style-name="Visited_20_Internet_20_Link">Qatsi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orn Too White&amp;in=videos&amp;language=en-US" text:style-name="Internet_20_link" text:visited-style-name="Visited_20_Internet_20_Link">Born Too White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Samsara&amp;in=videos&amp;language=en-US" text:style-name="Internet_20_link" text:visited-style-name="Visited_20_Internet_20_Link">Samsara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Baraka&amp;in=videos&amp;language=en-US" text:style-name="Internet_20_link" text:visited-style-name="Visited_20_Internet_20_Link">Barak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ly Hell&amp;in=videos&amp;language=en-US" text:style-name="Internet_20_link" text:visited-style-name="Visited_20_Internet_20_Link">Holy Hell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Goodbye Cassini – Hello Saturn&amp;in=videos&amp;language=en-US" text:style-name="Internet_20_link" text:visited-style-name="Visited_20_Internet_20_Link">Goodbye Cassini – Hello Satur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24 Hours on Earth&amp;in=videos&amp;language=en-US" text:style-name="Internet_20_link" text:visited-style-name="Visited_20_Internet_20_Link">24 Hours on Eart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7-Eleven: The Price of Convenience&amp;in=videos&amp;language=en-US" text:style-name="Internet_20_link" text:visited-style-name="Visited_20_Internet_20_Link">7-Eleven: The Price of Convenien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aking a Killing&amp;in=videos&amp;language=en-US" text:style-name="Internet_20_link" text:visited-style-name="Visited_20_Internet_20_Link">Making a Killing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Bermuda Triangle: Beneath the Waves&amp;in=videos&amp;language=en-US" text:style-name="Internet_20_link" text:visited-style-name="Visited_20_Internet_20_Link">The Bermuda Triangle: Beneath the Wav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Life and Deaf&amp;in=videos&amp;language=en-US" text:style-name="Internet_20_link" text:visited-style-name="Visited_20_Internet_20_Link">Life and Deaf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idden And Homeless&amp;in=videos&amp;language=en-US" text:style-name="Internet_20_link" text:visited-style-name="Visited_20_Internet_20_Link">Hidden And Homeles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Living in Poverty&amp;in=videos&amp;language=en-US" text:style-name="Internet_20_link" text:visited-style-name="Visited_20_Internet_20_Link">Living in Poverty</text:a> </text:p>
          </table:table-cell>
        </table:table-row>
        <table:table-row>
          <table:table-cell office:value-type="string" table:style-name="tablecell">
            <text:p text:style-name="tablealignleft"> astronomy, geology </text:p>
          </table:table-cell>
          <table:table-cell office:value-type="string" table:style-name="tablecell">
            <text:p text:style-name="tablealignleft"> <text:a xlink:type="simple" xlink:href="https://search.trom.tf/?q=Space Volcanoes&amp;in=videos&amp;language=en-US" text:style-name="Internet_20_link" text:visited-style-name="Visited_20_Internet_20_Link">Space Volcanoes</text:a> </text:p>
          </table:table-cell>
        </table:table-row>
        <table:table-row>
          <table:table-cell office:value-type="string" table:style-name="tablecell">
            <text:p text:style-name="tablealignleft"> astronomy, technology </text:p>
          </table:table-cell>
          <table:table-cell office:value-type="string" table:style-name="tablecell">
            <text:p text:style-name="tablealignleft"> <text:a xlink:type="simple" xlink:href="https://search.trom.tf/?q=Destination Titan&amp;in=videos&amp;language=en-US" text:style-name="Internet_20_link" text:visited-style-name="Visited_20_Internet_20_Link">Destination Tita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rat Boys: Inside America’s Fraternities&amp;in=videos&amp;language=en-US" text:style-name="Internet_20_link" text:visited-style-name="Visited_20_Internet_20_Link">Frat Boys: Inside America’s Fraternitie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trange Signals from Outer Space!&amp;in=videos&amp;language=en-US" text:style-name="Internet_20_link" text:visited-style-name="Visited_20_Internet_20_Link">Strange Signals from Outer Space!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Big Life Fix&amp;in=videos&amp;language=en-US" text:style-name="Internet_20_link" text:visited-style-name="Visited_20_Internet_20_Link">The Big Life Fix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s of Mexico’s Drug War&amp;in=videos&amp;language=en-US" text:style-name="Internet_20_link" text:visited-style-name="Visited_20_Internet_20_Link">Secrets of Mexico’s Drug War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Dawn of the Driverless Car&amp;in=videos&amp;language=en-US" text:style-name="Internet_20_link" text:visited-style-name="Visited_20_Internet_20_Link">Dawn of the Driverless Ca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ttenborough’s Ark&amp;in=videos&amp;language=en-US" text:style-name="Internet_20_link" text:visited-style-name="Visited_20_Internet_20_Link">Attenborough’s Ark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Rise of The Trolls&amp;in=videos&amp;language=en-US" text:style-name="Internet_20_link" text:visited-style-name="Visited_20_Internet_20_Link">Rise of The Troll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Swallowing It&amp;in=videos&amp;language=en-US" text:style-name="Internet_20_link" text:visited-style-name="Visited_20_Internet_20_Link">Swallowing It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10 Things You Need to Know About the Future&amp;in=videos&amp;language=en-US" text:style-name="Internet_20_link" text:visited-style-name="Visited_20_Internet_20_Link">10 Things You Need to Know About the Future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Sound Waves: The Symphony of Physics&amp;in=videos&amp;language=en-US" text:style-name="Internet_20_link" text:visited-style-name="Visited_20_Internet_20_Link">Sound Waves: The Symphony of Physic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Your Data or Your Freedom&amp;in=videos&amp;language=en-US" text:style-name="Internet_20_link" text:visited-style-name="Visited_20_Internet_20_Link">Your Data or Your Freedom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Real Value of Your Personal Data&amp;in=videos&amp;language=en-US" text:style-name="Internet_20_link" text:visited-style-name="Visited_20_Internet_20_Link">The Real Value of Your Personal Dat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Naked Parents&amp;in=videos&amp;language=en-US" text:style-name="Internet_20_link" text:visited-style-name="Visited_20_Internet_20_Link">Naked Parent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Boy Who Will Never Grow Old&amp;in=videos&amp;language=en-US" text:style-name="Internet_20_link" text:visited-style-name="Visited_20_Internet_20_Link">The Boy Who Will Never Grow O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weatshop: Deadly Fashion&amp;in=videos&amp;language=en-US" text:style-name="Internet_20_link" text:visited-style-name="Visited_20_Internet_20_Link">Sweatshop: Deadly Fashio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Genius of Invention&amp;in=videos&amp;language=en-US" text:style-name="Internet_20_link" text:visited-style-name="Visited_20_Internet_20_Link">The Genius of Inventio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Cyber Attack – The Day the NHS Stopped&amp;in=videos&amp;language=en-US" text:style-name="Internet_20_link" text:visited-style-name="Visited_20_Internet_20_Link">Cyber Attack – The Day the NHS Stopp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teal This Film&amp;in=videos&amp;language=en-US" text:style-name="Internet_20_link" text:visited-style-name="Visited_20_Internet_20_Link">Steal This Film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Blackfish&amp;in=videos&amp;language=en-US" text:style-name="Internet_20_link" text:visited-style-name="Visited_20_Internet_20_Link">Blackfis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itizenfour&amp;in=videos&amp;language=en-US" text:style-name="Internet_20_link" text:visited-style-name="Visited_20_Internet_20_Link">Citizenfou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Nature of Things: One Ocean&amp;in=videos&amp;language=en-US" text:style-name="Internet_20_link" text:visited-style-name="Visited_20_Internet_20_Link">The Nature of Things: One Ocea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reakthrough&amp;in=videos&amp;language=en-US" text:style-name="Internet_20_link" text:visited-style-name="Visited_20_Internet_20_Link">Breakthrough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targazing Live&amp;in=videos&amp;language=en-US" text:style-name="Internet_20_link" text:visited-style-name="Visited_20_Internet_20_Link">Stargazing Live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Safari Tourism: Paying to Kill&amp;in=videos&amp;language=en-US" text:style-name="Internet_20_link" text:visited-style-name="Visited_20_Internet_20_Link">Safari Tourism: Paying to Kil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uman Footprint&amp;in=videos&amp;language=en-US" text:style-name="Internet_20_link" text:visited-style-name="Visited_20_Internet_20_Link">Human Footprin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Price of The American Dream&amp;in=videos&amp;language=en-US" text:style-name="Internet_20_link" text:visited-style-name="Visited_20_Internet_20_Link">The Price of The American Dream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Wasted&amp;in=videos&amp;language=en-US" text:style-name="Internet_20_link" text:visited-style-name="Visited_20_Internet_20_Link">Wasted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Gravity and Me: The Force That Shapes Our Lives&amp;in=videos&amp;language=en-US" text:style-name="Internet_20_link" text:visited-style-name="Visited_20_Internet_20_Link">Gravity and Me: The Force That Shapes Our Live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Cracking The Code&amp;in=videos&amp;language=en-US" text:style-name="Internet_20_link" text:visited-style-name="Visited_20_Internet_20_Link">Cracking The Cod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Machine That Made Us&amp;in=videos&amp;language=en-US" text:style-name="Internet_20_link" text:visited-style-name="Visited_20_Internet_20_Link">The Machine That Made U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Origami Revolution&amp;in=videos&amp;language=en-US" text:style-name="Internet_20_link" text:visited-style-name="Visited_20_Internet_20_Link">The Origami Revolution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Producing The FairPhone&amp;in=videos&amp;language=en-US" text:style-name="Internet_20_link" text:visited-style-name="Visited_20_Internet_20_Link">Producing The FairPhon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Search for the Super Battery&amp;in=videos&amp;language=en-US" text:style-name="Internet_20_link" text:visited-style-name="Visited_20_Internet_20_Link">Search for the Super Battery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Hunt for the Arctic Ghost Ship&amp;in=videos&amp;language=en-US" text:style-name="Internet_20_link" text:visited-style-name="Visited_20_Internet_20_Link">Hunt for the Arctic Ghost Ship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usiness of Disaster&amp;in=videos&amp;language=en-US" text:style-name="Internet_20_link" text:visited-style-name="Visited_20_Internet_20_Link">Business of Disaster</text:a> </text:p>
          </table:table-cell>
        </table:table-row>
        <table:table-row>
          <table:table-cell office:value-type="string" table:style-name="tablecell">
            <text:p text:style-name="tablealignleft"> biology, chemistry, technology </text:p>
          </table:table-cell>
          <table:table-cell office:value-type="string" table:style-name="tablecell">
            <text:p text:style-name="tablealignleft"> <text:a xlink:type="simple" xlink:href="https://search.trom.tf/?q=What You Can’t See&amp;in=videos&amp;language=en-US" text:style-name="Internet_20_link" text:visited-style-name="Visited_20_Internet_20_Link">What You Can’t Se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Living with Parasites&amp;in=videos&amp;language=en-US" text:style-name="Internet_20_link" text:visited-style-name="Visited_20_Internet_20_Link">Living with Parasites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Absolute Zero&amp;in=videos&amp;language=en-US" text:style-name="Internet_20_link" text:visited-style-name="Visited_20_Internet_20_Link">Absolute Zero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The Lost Tribes of Humanity&amp;in=videos&amp;language=en-US" text:style-name="Internet_20_link" text:visited-style-name="Visited_20_Internet_20_Link">The Lost Tribes of Humanity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MythBusters&amp;in=videos&amp;language=en-US" text:style-name="Internet_20_link" text:visited-style-name="Visited_20_Internet_20_Link">MythBust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Koko: The Gorilla Who Talks to People&amp;in=videos&amp;language=en-US" text:style-name="Internet_20_link" text:visited-style-name="Visited_20_Internet_20_Link">Koko: The Gorilla Who Talks to People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hrough Your Eyes&amp;in=videos&amp;language=en-US" text:style-name="Internet_20_link" text:visited-style-name="Visited_20_Internet_20_Link">Through Your Ey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Amazon Code: The Grammar of Happiness&amp;in=videos&amp;language=en-US" text:style-name="Internet_20_link" text:visited-style-name="Visited_20_Internet_20_Link">The Amazon Code: The Grammar of Happines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Clean Eating: The Dirty Truth&amp;in=videos&amp;language=en-US" text:style-name="Internet_20_link" text:visited-style-name="Visited_20_Internet_20_Link">Clean Eating: The Dirty Truth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Dangerous Knowledge&amp;in=videos&amp;language=en-US" text:style-name="Internet_20_link" text:visited-style-name="Visited_20_Internet_20_Link">Dangerous Knowledg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Metamorphosis: The Science of Change&amp;in=videos&amp;language=en-US" text:style-name="Internet_20_link" text:visited-style-name="Visited_20_Internet_20_Link">Metamorphosis: The Science of Chang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Operation Iceberg&amp;in=videos&amp;language=en-US" text:style-name="Internet_20_link" text:visited-style-name="Visited_20_Internet_20_Link">Operation Iceberg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ociety After The Revolution&amp;in=videos&amp;language=en-US" text:style-name="Internet_20_link" text:visited-style-name="Visited_20_Internet_20_Link">Society After The Revolut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apitalizing Happiness&amp;in=videos&amp;language=en-US" text:style-name="Internet_20_link" text:visited-style-name="Visited_20_Internet_20_Link">Capitalizing Happines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Offline is The New Luxury&amp;in=videos&amp;language=en-US" text:style-name="Internet_20_link" text:visited-style-name="Visited_20_Internet_20_Link">Offline is The New Luxury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Shenzhen: The Silicon Valley of Hardware&amp;in=videos&amp;language=en-US" text:style-name="Internet_20_link" text:visited-style-name="Visited_20_Internet_20_Link">Shenzhen: The Silicon Valley of Hardware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What Makes You Click?&amp;in=videos&amp;language=en-US" text:style-name="Internet_20_link" text:visited-style-name="Visited_20_Internet_20_Link">What Makes You Click?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Secret Rules of Modern Living: Algorithms&amp;in=videos&amp;language=en-US" text:style-name="Internet_20_link" text:visited-style-name="Visited_20_Internet_20_Link">The Secret Rules of Modern Living: Algorithm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Killswitch&amp;in=videos&amp;language=en-US" text:style-name="Internet_20_link" text:visited-style-name="Visited_20_Internet_20_Link">Killswitc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angerous Earth&amp;in=videos&amp;language=en-US" text:style-name="Internet_20_link" text:visited-style-name="Visited_20_Internet_20_Link">Dangerous Eart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n Open Secret&amp;in=videos&amp;language=en-US" text:style-name="Internet_20_link" text:visited-style-name="Visited_20_Internet_20_Link">An Open Secret</text:a> </text:p>
          </table:table-cell>
        </table:table-row>
        <table:table-row>
          <table:table-cell office:value-type="string" table:style-name="tablecell">
            <text:p text:style-name="tablealignleft"> biology, chemistry </text:p>
          </table:table-cell>
          <table:table-cell office:value-type="string" table:style-name="tablecell">
            <text:p text:style-name="tablealignleft"> <text:a xlink:type="simple" xlink:href="https://search.trom.tf/?q=The Code of Life&amp;in=videos&amp;language=en-US" text:style-name="Internet_20_link" text:visited-style-name="Visited_20_Internet_20_Link">The Code of Lif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Joy of Data&amp;in=videos&amp;language=en-US" text:style-name="Internet_20_link" text:visited-style-name="Visited_20_Internet_20_Link">The Joy of Data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Beginning and The End of the Universe&amp;in=videos&amp;language=en-US" text:style-name="Internet_20_link" text:visited-style-name="Visited_20_Internet_20_Link">The Beginning and The End of the Univers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Planet Earth 2&amp;in=videos&amp;language=en-US" text:style-name="Internet_20_link" text:visited-style-name="Visited_20_Internet_20_Link">Planet Earth 2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Vlogumentary&amp;in=videos&amp;language=en-US" text:style-name="Internet_20_link" text:visited-style-name="Visited_20_Internet_20_Link">Vlogumentary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The Wildest Weather in The Universe&amp;in=videos&amp;language=en-US" text:style-name="Internet_20_link" text:visited-style-name="Visited_20_Internet_20_Link">The Wildest Weather in The Univer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Raw Ones&amp;in=videos&amp;language=en-US" text:style-name="Internet_20_link" text:visited-style-name="Visited_20_Internet_20_Link">The Raw On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irl Model&amp;in=videos&amp;language=en-US" text:style-name="Internet_20_link" text:visited-style-name="Visited_20_Internet_20_Link">Girl Model</text:a> </text:p>
          </table:table-cell>
        </table:table-row>
        <table:table-row>
          <table:table-cell office:value-type="string" table:style-name="tablecell">
            <text:p text:style-name="tablealignleft"> maths / physics, technology </text:p>
          </table:table-cell>
          <table:table-cell office:value-type="string" table:style-name="tablecell">
            <text:p text:style-name="tablealignleft"> <text:a xlink:type="simple" xlink:href="https://search.trom.tf/?q=Inside CERN&amp;in=videos&amp;language=en-US" text:style-name="Internet_20_link" text:visited-style-name="Visited_20_Internet_20_Link">Inside CER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yperNormalisation&amp;in=videos&amp;language=en-US" text:style-name="Internet_20_link" text:visited-style-name="Visited_20_Internet_20_Link">HyperNormalisatio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Curing Alzheimer’s&amp;in=videos&amp;language=en-US" text:style-name="Internet_20_link" text:visited-style-name="Visited_20_Internet_20_Link">Curing Alzheimer’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Medical Mavericks&amp;in=videos&amp;language=en-US" text:style-name="Internet_20_link" text:visited-style-name="Visited_20_Internet_20_Link">Medical Maverick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My Amazing Twin&amp;in=videos&amp;language=en-US" text:style-name="Internet_20_link" text:visited-style-name="Visited_20_Internet_20_Link">My Amazing Twi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Sports Doping: Winning At Any Cost&amp;in=videos&amp;language=en-US" text:style-name="Internet_20_link" text:visited-style-name="Visited_20_Internet_20_Link">Sports Doping: Winning At Any Cost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ionic Revolution – The Best Ideas of Nature&amp;in=videos&amp;language=en-US" text:style-name="Internet_20_link" text:visited-style-name="Visited_20_Internet_20_Link">Bionic Revolution – The Best Ideas of Nature</text:a> </text:p>
          </table:table-cell>
        </table:table-row>
        <table:table-row>
          <table:table-cell office:value-type="string" table:style-name="tablecell">
            <text:p text:style-name="tablealignleft"> medicine, technology </text:p>
          </table:table-cell>
          <table:table-cell office:value-type="string" table:style-name="tablecell">
            <text:p text:style-name="tablealignleft"> <text:a xlink:type="simple" xlink:href="https://search.trom.tf/?q=Editing Your Genes&amp;in=videos&amp;language=en-US" text:style-name="Internet_20_link" text:visited-style-name="Visited_20_Internet_20_Link">Editing Your Gene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How Safe is Your Car?&amp;in=videos&amp;language=en-US" text:style-name="Internet_20_link" text:visited-style-name="Visited_20_Internet_20_Link">How Safe is Your Car?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Separating Twins&amp;in=videos&amp;language=en-US" text:style-name="Internet_20_link" text:visited-style-name="Visited_20_Internet_20_Link">Separating Twin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Forces of Nature&amp;in=videos&amp;language=en-US" text:style-name="Internet_20_link" text:visited-style-name="Visited_20_Internet_20_Link">Forces of Natur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Countdown To Life&amp;in=videos&amp;language=en-US" text:style-name="Internet_20_link" text:visited-style-name="Visited_20_Internet_20_Link">Countdown To Lif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Virunga&amp;in=videos&amp;language=en-US" text:style-name="Internet_20_link" text:visited-style-name="Visited_20_Internet_20_Link">Virung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aidentrip&amp;in=videos&amp;language=en-US" text:style-name="Internet_20_link" text:visited-style-name="Visited_20_Internet_20_Link">Maidentrip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The Magic of Mushrooms&amp;in=videos&amp;language=en-US" text:style-name="Internet_20_link" text:visited-style-name="Visited_20_Internet_20_Link">The Magic of Mushroom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Why Are We Getting So Fat?&amp;in=videos&amp;language=en-US" text:style-name="Internet_20_link" text:visited-style-name="Visited_20_Internet_20_Link">Why Are We Getting So Fat?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E-Cigarettes: Miracle or Menace?&amp;in=videos&amp;language=en-US" text:style-name="Internet_20_link" text:visited-style-name="Visited_20_Internet_20_Link">E-Cigarettes: Miracle or Menace?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City in The Sky&amp;in=videos&amp;language=en-US" text:style-name="Internet_20_link" text:visited-style-name="Visited_20_Internet_20_Link">City in The Sky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en Franklin’s Balloons&amp;in=videos&amp;language=en-US" text:style-name="Internet_20_link" text:visited-style-name="Visited_20_Internet_20_Link">Ben Franklin’s Balloon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Mysterious World of the Human Stomach&amp;in=videos&amp;language=en-US" text:style-name="Internet_20_link" text:visited-style-name="Visited_20_Internet_20_Link">The Mysterious World of the Human Stomach</text:a> </text:p>
          </table:table-cell>
        </table:table-row>
        <table:table-row>
          <table:table-cell office:value-type="string" table:style-name="tablecell">
            <text:p text:style-name="tablealignleft"> astronomy, biology, chemistry, maths / physics </text:p>
          </table:table-cell>
          <table:table-cell office:value-type="string" table:style-name="tablecell">
            <text:p text:style-name="tablealignleft"> <text:a xlink:type="simple" xlink:href="https://search.trom.tf/?q=The Story of Science: Power, Proof and Passion&amp;in=videos&amp;language=en-US" text:style-name="Internet_20_link" text:visited-style-name="Visited_20_Internet_20_Link">The Story of Science: Power, Proof and Passion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Ice Station Antarctica&amp;in=videos&amp;language=en-US" text:style-name="Internet_20_link" text:visited-style-name="Visited_20_Internet_20_Link">Ice Station Antarctica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The End of the Solar System&amp;in=videos&amp;language=en-US" text:style-name="Internet_20_link" text:visited-style-name="Visited_20_Internet_20_Link">The End of the Solar System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ild Ways&amp;in=videos&amp;language=en-US" text:style-name="Internet_20_link" text:visited-style-name="Visited_20_Internet_20_Link">Wild Ways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Should We Close Our Zoos?&amp;in=videos&amp;language=en-US" text:style-name="Internet_20_link" text:visited-style-name="Visited_20_Internet_20_Link">Should We Close Our Zoos?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James Clerk Maxwell: The Man Who Changed the World&amp;in=videos&amp;language=en-US" text:style-name="Internet_20_link" text:visited-style-name="Visited_20_Internet_20_Link">James Clerk Maxwell: The Man Who Changed the World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Can Alzheimer’s Be Stopped?&amp;in=videos&amp;language=en-US" text:style-name="Internet_20_link" text:visited-style-name="Visited_20_Internet_20_Link">Can Alzheimer’s Be Stopped?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The Mystery of Dark Energy&amp;in=videos&amp;language=en-US" text:style-name="Internet_20_link" text:visited-style-name="Visited_20_Internet_20_Link">The Mystery of Dark Energy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Oceans of The Solar System&amp;in=videos&amp;language=en-US" text:style-name="Internet_20_link" text:visited-style-name="Visited_20_Internet_20_Link">Oceans of The Solar Syste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Queen Of Versailles&amp;in=videos&amp;language=en-US" text:style-name="Internet_20_link" text:visited-style-name="Visited_20_Internet_20_Link">The Queen Of Versailles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Quest for Gravity Control&amp;in=videos&amp;language=en-US" text:style-name="Internet_20_link" text:visited-style-name="Visited_20_Internet_20_Link">The Quest for Gravity Control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ig Blue Live&amp;in=videos&amp;language=en-US" text:style-name="Internet_20_link" text:visited-style-name="Visited_20_Internet_20_Link">Big Blue Liv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xtreme Mountain Challenge&amp;in=videos&amp;language=en-US" text:style-name="Internet_20_link" text:visited-style-name="Visited_20_Internet_20_Link">Extreme Mountain Challeng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Secret Slavery Business&amp;in=videos&amp;language=en-US" text:style-name="Internet_20_link" text:visited-style-name="Visited_20_Internet_20_Link">Britain’s Secret Slavery Business</text:a> </text:p>
          </table:table-cell>
        </table:table-row>
        <table:table-row>
          <table:table-cell office:value-type="string" table:style-name="tablecell">
            <text:p text:style-name="tablealignleft"> biology, technology </text:p>
          </table:table-cell>
          <table:table-cell office:value-type="string" table:style-name="tablecell">
            <text:p text:style-name="tablealignleft"> <text:a xlink:type="simple" xlink:href="https://search.trom.tf/?q=The Immortalist&amp;in=videos&amp;language=en-US" text:style-name="Internet_20_link" text:visited-style-name="Visited_20_Internet_20_Link">The Immortalist</text:a> </text:p>
          </table:table-cell>
        </table:table-row>
        <table:table-row>
          <table:table-cell office:value-type="string" table:style-name="tablecell">
            <text:p text:style-name="tablealignleft"> astronomy, biology </text:p>
          </table:table-cell>
          <table:table-cell office:value-type="string" table:style-name="tablecell">
            <text:p text:style-name="tablealignleft"> <text:a xlink:type="simple" xlink:href="https://search.trom.tf/?q=A Year in Space&amp;in=videos&amp;language=en-US" text:style-name="Internet_20_link" text:visited-style-name="Visited_20_Internet_20_Link">A Year in Spac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Puberty&amp;in=videos&amp;language=en-US" text:style-name="Internet_20_link" text:visited-style-name="Visited_20_Internet_20_Link">Puberty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omorrow’s Food&amp;in=videos&amp;language=en-US" text:style-name="Internet_20_link" text:visited-style-name="Visited_20_Internet_20_Link">Tomorrow’s Foo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uckminster Fuller: Thinking Out Loud&amp;in=videos&amp;language=en-US" text:style-name="Internet_20_link" text:visited-style-name="Visited_20_Internet_20_Link">Buckminster Fuller: Thinking Out Loud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Eyewar: Project Cybersyn&amp;in=videos&amp;language=en-US" text:style-name="Internet_20_link" text:visited-style-name="Visited_20_Internet_20_Link">Eyewar: Project Cybersy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Human Face of Big Data&amp;in=videos&amp;language=en-US" text:style-name="Internet_20_link" text:visited-style-name="Visited_20_Internet_20_Link">The Human Face of Big Data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Rise Of The Robots&amp;in=videos&amp;language=en-US" text:style-name="Internet_20_link" text:visited-style-name="Visited_20_Internet_20_Link">Rise Of The Robots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Iceman Reborn&amp;in=videos&amp;language=en-US" text:style-name="Internet_20_link" text:visited-style-name="Visited_20_Internet_20_Link">Iceman Reborn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Memory Hackers&amp;in=videos&amp;language=en-US" text:style-name="Internet_20_link" text:visited-style-name="Visited_20_Internet_20_Link">Memory Hackers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In Defense of Food&amp;in=videos&amp;language=en-US" text:style-name="Internet_20_link" text:visited-style-name="Visited_20_Internet_20_Link">In Defense of Foo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CyberWar Threat&amp;in=videos&amp;language=en-US" text:style-name="Internet_20_link" text:visited-style-name="Visited_20_Internet_20_Link">CyberWar Threa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Trillion Pound Paradise&amp;in=videos&amp;language=en-US" text:style-name="Internet_20_link" text:visited-style-name="Visited_20_Internet_20_Link">Britain’s Trillion Pound Paradis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Creatures of Light&amp;in=videos&amp;language=en-US" text:style-name="Internet_20_link" text:visited-style-name="Visited_20_Internet_20_Link">Creatures of Light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Inside Einstein’s Mind&amp;in=videos&amp;language=en-US" text:style-name="Internet_20_link" text:visited-style-name="Visited_20_Internet_20_Link">Inside Einstein’s Mind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Life’s Rocky Start&amp;in=videos&amp;language=en-US" text:style-name="Internet_20_link" text:visited-style-name="Visited_20_Internet_20_Link">Life’s Rocky Start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ystery Beneath The Ice&amp;in=videos&amp;language=en-US" text:style-name="Internet_20_link" text:visited-style-name="Visited_20_Internet_20_Link">Mystery Beneath The Ice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The Giant Dinosaur&amp;in=videos&amp;language=en-US" text:style-name="Internet_20_link" text:visited-style-name="Visited_20_Internet_20_Link">The Giant Dinosau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hoice Is Ours&amp;in=videos&amp;language=en-US" text:style-name="Internet_20_link" text:visited-style-name="Visited_20_Internet_20_Link">The Choice Is Ou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Japan: Earth’s Enchanted Islands&amp;in=videos&amp;language=en-US" text:style-name="Internet_20_link" text:visited-style-name="Visited_20_Internet_20_Link">Japan: Earth’s Enchanted Island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tlantic: The Wildest Ocean on Earth&amp;in=videos&amp;language=en-US" text:style-name="Internet_20_link" text:visited-style-name="Visited_20_Internet_20_Link">Atlantic: The Wildest Ocean on Earth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erchants of Doubt&amp;in=videos&amp;language=en-US" text:style-name="Internet_20_link" text:visited-style-name="Visited_20_Internet_20_Link">Merchants of Doub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ep Web&amp;in=videos&amp;language=en-US" text:style-name="Internet_20_link" text:visited-style-name="Visited_20_Internet_20_Link">Deep Web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nemy of Enemies: The Rise of ISIL&amp;in=videos&amp;language=en-US" text:style-name="Internet_20_link" text:visited-style-name="Visited_20_Internet_20_Link">Enemy of Enemies: The Rise of ISI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Rise and Fall of Socialism&amp;in=videos&amp;language=en-US" text:style-name="Internet_20_link" text:visited-style-name="Visited_20_Internet_20_Link">The Rise and Fall of Socialis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asters of Money&amp;in=videos&amp;language=en-US" text:style-name="Internet_20_link" text:visited-style-name="Visited_20_Internet_20_Link">Masters of Money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The Trouble with Space Junk&amp;in=videos&amp;language=en-US" text:style-name="Internet_20_link" text:visited-style-name="Visited_20_Internet_20_Link">The Trouble with Space Junk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Cosmic Dawn The Real Moment of Creation&amp;in=videos&amp;language=en-US" text:style-name="Internet_20_link" text:visited-style-name="Visited_20_Internet_20_Link">Cosmic Dawn The Real Moment of Creation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Great Math Mystery&amp;in=videos&amp;language=en-US" text:style-name="Internet_20_link" text:visited-style-name="Visited_20_Internet_20_Link">The Great Math Mystery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Dawn of Humanity&amp;in=videos&amp;language=en-US" text:style-name="Internet_20_link" text:visited-style-name="Visited_20_Internet_20_Link">Dawn of Humanity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Could A Robot Do My Job?&amp;in=videos&amp;language=en-US" text:style-name="Internet_20_link" text:visited-style-name="Visited_20_Internet_20_Link">Could A Robot Do My Job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Dark Side Of Chocolate&amp;in=videos&amp;language=en-US" text:style-name="Internet_20_link" text:visited-style-name="Visited_20_Internet_20_Link">The Dark Side Of Chocolate</text:a> </text:p>
          </table:table-cell>
        </table:table-row>
        <table:table-row>
          <table:table-cell office:value-type="string" table:style-name="tablecell">
            <text:p text:style-name="tablealignleft"> astronomy, technology </text:p>
          </table:table-cell>
          <table:table-cell office:value-type="string" table:style-name="tablecell">
            <text:p text:style-name="tablealignleft"> <text:a xlink:type="simple" xlink:href="https://search.trom.tf/?q=Hubble’s Cosmic Journey&amp;in=videos&amp;language=en-US" text:style-name="Internet_20_link" text:visited-style-name="Visited_20_Internet_20_Link">Hubble’s Cosmic Journe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ales From The Organ Trade&amp;in=videos&amp;language=en-US" text:style-name="Internet_20_link" text:visited-style-name="Visited_20_Internet_20_Link">Tales From The Organ Tra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pple’s Broken Promises&amp;in=videos&amp;language=en-US" text:style-name="Internet_20_link" text:visited-style-name="Visited_20_Internet_20_Link">Apple’s Broken Promise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im’s Vermeer&amp;in=videos&amp;language=en-US" text:style-name="Internet_20_link" text:visited-style-name="Visited_20_Internet_20_Link">Tim’s Vermeer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Are Health Tests Really a Good Idea?&amp;in=videos&amp;language=en-US" text:style-name="Internet_20_link" text:visited-style-name="Visited_20_Internet_20_Link">Are Health Tests Really a Good Idea?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Uranium: Twisting the Dragon’s Tail&amp;in=videos&amp;language=en-US" text:style-name="Internet_20_link" text:visited-style-name="Visited_20_Internet_20_Link">Uranium: Twisting the Dragon’s Tail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70 Million Animal Mummies&amp;in=videos&amp;language=en-US" text:style-name="Internet_20_link" text:visited-style-name="Visited_20_Internet_20_Link">70 Million Animal Mummi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ue Cost&amp;in=videos&amp;language=en-US" text:style-name="Internet_20_link" text:visited-style-name="Visited_20_Internet_20_Link">The True Cost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Arctic Mission&amp;in=videos&amp;language=en-US" text:style-name="Internet_20_link" text:visited-style-name="Visited_20_Internet_20_Link">Arctic Missio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Invisible Universe Revealed&amp;in=videos&amp;language=en-US" text:style-name="Internet_20_link" text:visited-style-name="Visited_20_Internet_20_Link">Invisible Universe Revealed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Rise of the Continents&amp;in=videos&amp;language=en-US" text:style-name="Internet_20_link" text:visited-style-name="Visited_20_Internet_20_Link">Rise of the Continent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Island of Lemurs&amp;in=videos&amp;language=en-US" text:style-name="Internet_20_link" text:visited-style-name="Visited_20_Internet_20_Link">Island of Lemur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Is Binge Drinking Really That Bad?&amp;in=videos&amp;language=en-US" text:style-name="Internet_20_link" text:visited-style-name="Visited_20_Internet_20_Link">Is Binge Drinking Really That Bad?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Planet Oil: The Treasure That Conquered The World&amp;in=videos&amp;language=en-US" text:style-name="Internet_20_link" text:visited-style-name="Visited_20_Internet_20_Link">Planet Oil: The Treasure That Conquered Th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Just Eat It: The Food’s Story&amp;in=videos&amp;language=en-US" text:style-name="Internet_20_link" text:visited-style-name="Visited_20_Internet_20_Link">Just Eat It: The Food’s Story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Aftershock: The Hunt for Gravitational Waves&amp;in=videos&amp;language=en-US" text:style-name="Internet_20_link" text:visited-style-name="Visited_20_Internet_20_Link">Aftershock: The Hunt for Gravitational Wave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ig Bang Machine&amp;in=videos&amp;language=en-US" text:style-name="Internet_20_link" text:visited-style-name="Visited_20_Internet_20_Link">Big Bang Machin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The Wonderful World of Blood&amp;in=videos&amp;language=en-US" text:style-name="Internet_20_link" text:visited-style-name="Visited_20_Internet_20_Link">The Wonderful World of Blood</text:a> </text:p>
          </table:table-cell>
        </table:table-row>
        <table:table-row>
          <table:table-cell office:value-type="string" table:style-name="tablecell">
            <text:p text:style-name="tablealignleft"> astronomy, maths / physics </text:p>
          </table:table-cell>
          <table:table-cell office:value-type="string" table:style-name="tablecell">
            <text:p text:style-name="tablealignleft"> <text:a xlink:type="simple" xlink:href="https://search.trom.tf/?q=Dancing in the Dark: The End of Physics?&amp;in=videos&amp;language=en-US" text:style-name="Internet_20_link" text:visited-style-name="Visited_20_Internet_20_Link">Dancing in the Dark: The End of Physics?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Cancer: The Emperor of All Maladies&amp;in=videos&amp;language=en-US" text:style-name="Internet_20_link" text:visited-style-name="Visited_20_Internet_20_Link">Cancer: The Emperor of All Maladie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Climate Change by Numbers&amp;in=videos&amp;language=en-US" text:style-name="Internet_20_link" text:visited-style-name="Visited_20_Internet_20_Link">Climate Change by Number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ecrets of The Solar System&amp;in=videos&amp;language=en-US" text:style-name="Internet_20_link" text:visited-style-name="Visited_20_Internet_20_Link">Secrets of The Solar System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Can You Cure My Cancer?&amp;in=videos&amp;language=en-US" text:style-name="Internet_20_link" text:visited-style-name="Visited_20_Internet_20_Link">Can You Cure My Cancer?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Killing Cancer&amp;in=videos&amp;language=en-US" text:style-name="Internet_20_link" text:visited-style-name="Visited_20_Internet_20_Link">Killing Cancer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Our Secret Universe: The Hidden Life of the Cell&amp;in=videos&amp;language=en-US" text:style-name="Internet_20_link" text:visited-style-name="Visited_20_Internet_20_Link">Our Secret Universe: The Hidden Life of the Cell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Known Universe&amp;in=videos&amp;language=en-US" text:style-name="Internet_20_link" text:visited-style-name="Visited_20_Internet_20_Link">Known Univer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light from Death&amp;in=videos&amp;language=en-US" text:style-name="Internet_20_link" text:visited-style-name="Visited_20_Internet_20_Link">Flight from Death</text:a> </text:p>
          </table:table-cell>
        </table:table-row>
        <table:table-row>
          <table:table-cell office:value-type="string" table:style-name="tablecell">
            <text:p text:style-name="tablealignleft"> maths / physics, technology </text:p>
          </table:table-cell>
          <table:table-cell office:value-type="string" table:style-name="tablecell">
            <text:p text:style-name="tablealignleft"> <text:a xlink:type="simple" xlink:href="https://search.trom.tf/?q=Precision: The Measure of All Things&amp;in=videos&amp;language=en-US" text:style-name="Internet_20_link" text:visited-style-name="Visited_20_Internet_20_Link">Precision: The Measure of All Thing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Extreme Universe&amp;in=videos&amp;language=en-US" text:style-name="Internet_20_link" text:visited-style-name="Visited_20_Internet_20_Link">Extreme Univer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abies&amp;in=videos&amp;language=en-US" text:style-name="Internet_20_link" text:visited-style-name="Visited_20_Internet_20_Link">Babi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uper Rich and Us&amp;in=videos&amp;language=en-US" text:style-name="Internet_20_link" text:visited-style-name="Visited_20_Internet_20_Link">The Super Rich and U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ollars and Dentists&amp;in=videos&amp;language=en-US" text:style-name="Internet_20_link" text:visited-style-name="Visited_20_Internet_20_Link">Dollars and Dentists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Story of 1&amp;in=videos&amp;language=en-US" text:style-name="Internet_20_link" text:visited-style-name="Visited_20_Internet_20_Link">The Story of 1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Inside the Milky Way&amp;in=videos&amp;language=en-US" text:style-name="Internet_20_link" text:visited-style-name="Visited_20_Internet_20_Link">Inside the Milky Wa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nd the Drugs War&amp;in=videos&amp;language=en-US" text:style-name="Internet_20_link" text:visited-style-name="Visited_20_Internet_20_Link">End the Drugs Wa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House I Live In&amp;in=videos&amp;language=en-US" text:style-name="Internet_20_link" text:visited-style-name="Visited_20_Internet_20_Link">The House I Live I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Locked Up in America&amp;in=videos&amp;language=en-US" text:style-name="Internet_20_link" text:visited-style-name="Visited_20_Internet_20_Link">Locked Up in Americ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Kids Behind Bars&amp;in=videos&amp;language=en-US" text:style-name="Internet_20_link" text:visited-style-name="Visited_20_Internet_20_Link">Kids Behind Ba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Young Kids, Hard Time&amp;in=videos&amp;language=en-US" text:style-name="Internet_20_link" text:visited-style-name="Visited_20_Internet_20_Link">Young Kids, Hard Tim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ild Weather&amp;in=videos&amp;language=en-US" text:style-name="Internet_20_link" text:visited-style-name="Visited_20_Internet_20_Link">Wild Weather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Secrets of Quantum Physics&amp;in=videos&amp;language=en-US" text:style-name="Internet_20_link" text:visited-style-name="Visited_20_Internet_20_Link">The Secrets of Quantum Physics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Incredible Human Machine&amp;in=videos&amp;language=en-US" text:style-name="Internet_20_link" text:visited-style-name="Visited_20_Internet_20_Link">Incredible Human Machin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How We Got to Now&amp;in=videos&amp;language=en-US" text:style-name="Internet_20_link" text:visited-style-name="Visited_20_Internet_20_Link">How We Got to Now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Which Universe Are We In?&amp;in=videos&amp;language=en-US" text:style-name="Internet_20_link" text:visited-style-name="Visited_20_Internet_20_Link">Which Universe Are We In?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The Story of Earth&amp;in=videos&amp;language=en-US" text:style-name="Internet_20_link" text:visited-style-name="Visited_20_Internet_20_Link">The Story of Earth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Killer Landslides&amp;in=videos&amp;language=en-US" text:style-name="Internet_20_link" text:visited-style-name="Visited_20_Internet_20_Link">Killer Landslides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Bigger Than T-Rex&amp;in=videos&amp;language=en-US" text:style-name="Internet_20_link" text:visited-style-name="Visited_20_Internet_20_Link">Bigger Than T-Rex</text:a> </text:p>
          </table:table-cell>
        </table:table-row>
        <table:table-row>
          <table:table-cell office:value-type="string" table:style-name="tablecell">
            <text:p text:style-name="tablealignleft"> astronomy, technology </text:p>
          </table:table-cell>
          <table:table-cell office:value-type="string" table:style-name="tablecell">
            <text:p text:style-name="tablealignleft"> <text:a xlink:type="simple" xlink:href="https://search.trom.tf/?q=The Rosetta Landing&amp;in=videos&amp;language=en-US" text:style-name="Internet_20_link" text:visited-style-name="Visited_20_Internet_20_Link">The Rosetta Landing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Human Universe&amp;in=videos&amp;language=en-US" text:style-name="Internet_20_link" text:visited-style-name="Visited_20_Internet_20_Link">Human Universe</text:a> </text:p>
          </table:table-cell>
        </table:table-row>
        <table:table-row>
          <table:table-cell office:value-type="string" table:style-name="tablecell">
            <text:p text:style-name="tablealignleft"> archaeology / paleontology, nature </text:p>
          </table:table-cell>
          <table:table-cell office:value-type="string" table:style-name="tablecell">
            <text:p text:style-name="tablealignleft"> <text:a xlink:type="simple" xlink:href="https://search.trom.tf/?q=Natural History Museum Alive&amp;in=videos&amp;language=en-US" text:style-name="Internet_20_link" text:visited-style-name="Visited_20_Internet_20_Link">Natural History Museum Aliv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is Film Is Not Yet Rated&amp;in=videos&amp;language=en-US" text:style-name="Internet_20_link" text:visited-style-name="Visited_20_Internet_20_Link">This Film Is Not Yet Rate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s your Brain Male or Female?&amp;in=videos&amp;language=en-US" text:style-name="Internet_20_link" text:visited-style-name="Visited_20_Internet_20_Link">Is your Brain Male or Female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RealLife&amp;in=videos&amp;language=en-US" text:style-name="Internet_20_link" text:visited-style-name="Visited_20_Internet_20_Link">InRealLif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orn In The Wild&amp;in=videos&amp;language=en-US" text:style-name="Internet_20_link" text:visited-style-name="Visited_20_Internet_20_Link">Born In The Wil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Code: Linux&amp;in=videos&amp;language=en-US" text:style-name="Internet_20_link" text:visited-style-name="Visited_20_Internet_20_Link">The Code: Linux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Vaccines: Calling the Shots&amp;in=videos&amp;language=en-US" text:style-name="Internet_20_link" text:visited-style-name="Visited_20_Internet_20_Link">Vaccines: Calling the Shot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Ebola: The Search for a Cure&amp;in=videos&amp;language=en-US" text:style-name="Internet_20_link" text:visited-style-name="Visited_20_Internet_20_Link">Ebola: The Search for a Cur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Allergies: Modern Life and Me&amp;in=videos&amp;language=en-US" text:style-name="Internet_20_link" text:visited-style-name="Visited_20_Internet_20_Link">Allergies: Modern Life and M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uper Senses: The Secret Power of Animals&amp;in=videos&amp;language=en-US" text:style-name="Internet_20_link" text:visited-style-name="Visited_20_Internet_20_Link">Super Senses: The Secret Power of Animal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Internet’s Own Boy&amp;in=videos&amp;language=en-US" text:style-name="Internet_20_link" text:visited-style-name="Visited_20_Internet_20_Link">The Internet’s Own Boy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Inside the Dark Web&amp;in=videos&amp;language=en-US" text:style-name="Internet_20_link" text:visited-style-name="Visited_20_Internet_20_Link">Inside the Dark Web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Home&amp;in=videos&amp;language=en-US" text:style-name="Internet_20_link" text:visited-style-name="Visited_20_Internet_20_Link">Hom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Should I Eat Meat?&amp;in=videos&amp;language=en-US" text:style-name="Internet_20_link" text:visited-style-name="Visited_20_Internet_20_Link">Should I Eat Meat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Men Who Made Us Spend&amp;in=videos&amp;language=en-US" text:style-name="Internet_20_link" text:visited-style-name="Visited_20_Internet_20_Link">The Men Who Made Us Spen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Mars Underground&amp;in=videos&amp;language=en-US" text:style-name="Internet_20_link" text:visited-style-name="Visited_20_Internet_20_Link">The Mars Undergroun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X-Ray Earth&amp;in=videos&amp;language=en-US" text:style-name="Internet_20_link" text:visited-style-name="Visited_20_Internet_20_Link">X-Ray Earth</text:a> </text:p>
          </table:table-cell>
        </table:table-row>
        <table:table-row>
          <table:table-cell office:value-type="string" table:style-name="tablecell">
            <text:p text:style-name="tablealignleft"> nature, technology </text:p>
          </table:table-cell>
          <table:table-cell office:value-type="string" table:style-name="tablecell">
            <text:p text:style-name="tablealignleft"> <text:a xlink:type="simple" xlink:href="https://search.trom.tf/?q=Earth Under Water&amp;in=videos&amp;language=en-US" text:style-name="Internet_20_link" text:visited-style-name="Visited_20_Internet_20_Link">Earth Under Wate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Hunt For The Giant Squid&amp;in=videos&amp;language=en-US" text:style-name="Internet_20_link" text:visited-style-name="Visited_20_Internet_20_Link">Hunt For The Giant Squid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icrocosmos&amp;in=videos&amp;language=en-US" text:style-name="Internet_20_link" text:visited-style-name="Visited_20_Internet_20_Link">Microcosmos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Pleasure and Pain&amp;in=videos&amp;language=en-US" text:style-name="Internet_20_link" text:visited-style-name="Visited_20_Internet_20_Link">Pleasure and Pai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Defeating The Superbugs&amp;in=videos&amp;language=en-US" text:style-name="Internet_20_link" text:visited-style-name="Visited_20_Internet_20_Link">Defeating The Superbug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Home of the Future&amp;in=videos&amp;language=en-US" text:style-name="Internet_20_link" text:visited-style-name="Visited_20_Internet_20_Link">Home of the Future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Where is Flight MH370?&amp;in=videos&amp;language=en-US" text:style-name="Internet_20_link" text:visited-style-name="Visited_20_Internet_20_Link">Where is Flight MH370?</text:a>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Planet Ocean&amp;in=videos&amp;language=en-US" text:style-name="Internet_20_link" text:visited-style-name="Visited_20_Internet_20_Link">Planet Ocea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Extraordinary Humans&amp;in=videos&amp;language=en-US" text:style-name="Internet_20_link" text:visited-style-name="Visited_20_Internet_20_Link">Extraordinary Human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nimal Odd Couples&amp;in=videos&amp;language=en-US" text:style-name="Internet_20_link" text:visited-style-name="Visited_20_Internet_20_Link">Animal Odd Couples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Burning Desire: The Seduction Of Smoking&amp;in=videos&amp;language=en-US" text:style-name="Internet_20_link" text:visited-style-name="Visited_20_Internet_20_Link">Burning Desire: The Seduction Of Smoking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Five Years on Mars&amp;in=videos&amp;language=en-US" text:style-name="Internet_20_link" text:visited-style-name="Visited_20_Internet_20_Link">Five Years on Ma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Honey Badgers: Masters of Mayhem&amp;in=videos&amp;language=en-US" text:style-name="Internet_20_link" text:visited-style-name="Visited_20_Internet_20_Link">Honey Badgers: Masters of Mayhe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azil – In the Shadow of the Stadiums&amp;in=videos&amp;language=en-US" text:style-name="Internet_20_link" text:visited-style-name="Visited_20_Internet_20_Link">Brazil – In the Shadow of the Stadium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Cosmos: A Space-Time Odyssey&amp;in=videos&amp;language=en-US" text:style-name="Internet_20_link" text:visited-style-name="Visited_20_Internet_20_Link">Cosmos: A Space-Time Odysse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Sugar vs Fat&amp;in=videos&amp;language=en-US" text:style-name="Internet_20_link" text:visited-style-name="Visited_20_Internet_20_Link">Sugar vs Fa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United States of Secrets&amp;in=videos&amp;language=en-US" text:style-name="Internet_20_link" text:visited-style-name="Visited_20_Internet_20_Link">United States of Secrets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Your Inner Fish&amp;in=videos&amp;language=en-US" text:style-name="Internet_20_link" text:visited-style-name="Visited_20_Internet_20_Link">Your Inner Fis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warm: Nature’s Incredible Invasions&amp;in=videos&amp;language=en-US" text:style-name="Internet_20_link" text:visited-style-name="Visited_20_Internet_20_Link">Swarm: Nature’s Incredible Invasion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Revenge Of The Electric Car&amp;in=videos&amp;language=en-US" text:style-name="Internet_20_link" text:visited-style-name="Visited_20_Internet_20_Link">Revenge Of The Electric Ca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unch Drunk&amp;in=videos&amp;language=en-US" text:style-name="Internet_20_link" text:visited-style-name="Visited_20_Internet_20_Link">Punch Drunk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Life According to Sam&amp;in=videos&amp;language=en-US" text:style-name="Internet_20_link" text:visited-style-name="Visited_20_Internet_20_Link">Life According to Sa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eneration Like&amp;in=videos&amp;language=en-US" text:style-name="Internet_20_link" text:visited-style-name="Visited_20_Internet_20_Link">Generation Like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Deepsea Under the Pole&amp;in=videos&amp;language=en-US" text:style-name="Internet_20_link" text:visited-style-name="Visited_20_Internet_20_Link">Deepsea Under the Pol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Man on Mars: Mission to the Red Planet&amp;in=videos&amp;language=en-US" text:style-name="Internet_20_link" text:visited-style-name="Visited_20_Internet_20_Link">Man on Mars: Mission to the Red Planet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Power of the Placebo&amp;in=videos&amp;language=en-US" text:style-name="Internet_20_link" text:visited-style-name="Visited_20_Internet_20_Link">The Power of the Placebo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Swallowed by a Sinkhole&amp;in=videos&amp;language=en-US" text:style-name="Internet_20_link" text:visited-style-name="Visited_20_Internet_20_Link">Swallowed by a Sinkhol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Questioning Darwin&amp;in=videos&amp;language=en-US" text:style-name="Internet_20_link" text:visited-style-name="Visited_20_Internet_20_Link">Questioning Darwi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Hubble’s Amazing Universe&amp;in=videos&amp;language=en-US" text:style-name="Internet_20_link" text:visited-style-name="Visited_20_Internet_20_Link">Hubble’s Amazing Univers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Secret Life of the Rainforest&amp;in=videos&amp;language=en-US" text:style-name="Internet_20_link" text:visited-style-name="Visited_20_Internet_20_Link">The Secret Life of the Rainfores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ussy Riot – A Punk Prayer&amp;in=videos&amp;language=en-US" text:style-name="Internet_20_link" text:visited-style-name="Visited_20_Internet_20_Link">Pussy Riot – A Punk Prayer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unted – Gay and Afraid&amp;in=videos&amp;language=en-US" text:style-name="Internet_20_link" text:visited-style-name="Visited_20_Internet_20_Link">Hunted – Gay and Afraid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Richard Hammond Builds a Planet/Universe&amp;in=videos&amp;language=en-US" text:style-name="Internet_20_link" text:visited-style-name="Visited_20_Internet_20_Link">Richard Hammond Builds a Planet/Univers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ncounters At The End Of The World&amp;in=videos&amp;language=en-US" text:style-name="Internet_20_link" text:visited-style-name="Visited_20_Internet_20_Link">Encounters At The End Of Th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Witch Children&amp;in=videos&amp;language=en-US" text:style-name="Internet_20_link" text:visited-style-name="Visited_20_Internet_20_Link">Britain’s Witch Children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Waking The Baby Mammoth&amp;in=videos&amp;language=en-US" text:style-name="Internet_20_link" text:visited-style-name="Visited_20_Internet_20_Link">Waking The Baby Mammot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Rise of Animals&amp;in=videos&amp;language=en-US" text:style-name="Internet_20_link" text:visited-style-name="Visited_20_Internet_20_Link">Rise of Animal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Alien Planets Revealed&amp;in=videos&amp;language=en-US" text:style-name="Internet_20_link" text:visited-style-name="Visited_20_Internet_20_Link">Alien Planets Revealed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Shackleton’s Frozen Hell&amp;in=videos&amp;language=en-US" text:style-name="Internet_20_link" text:visited-style-name="Visited_20_Internet_20_Link">Shackleton’s Frozen Hell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e Live In Public&amp;in=videos&amp;language=en-US" text:style-name="Internet_20_link" text:visited-style-name="Visited_20_Internet_20_Link">We Live In Public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egastorm: World’s Biggest Typhoon&amp;in=videos&amp;language=en-US" text:style-name="Internet_20_link" text:visited-style-name="Visited_20_Internet_20_Link">Megastorm: World’s Biggest Typhoon</text:a> </text:p>
          </table:table-cell>
        </table:table-row>
        <table:table-row>
          <table:table-cell office:value-type="string" table:style-name="tablecell">
            <text:p text:style-name="tablealignleft"> archaeology / paleontology, biology </text:p>
          </table:table-cell>
          <table:table-cell office:value-type="string" table:style-name="tablecell">
            <text:p text:style-name="tablealignleft"> <text:a xlink:type="simple" xlink:href="https://search.trom.tf/?q=Dinosaurs: The Hunt for Life&amp;in=videos&amp;language=en-US" text:style-name="Internet_20_link" text:visited-style-name="Visited_20_Internet_20_Link">Dinosaurs: The Hunt for Lif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Lord Is Not On Trial Here Today&amp;in=videos&amp;language=en-US" text:style-name="Internet_20_link" text:visited-style-name="Visited_20_Internet_20_Link">The Lord Is Not On Trial Here Toda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nimal House&amp;in=videos&amp;language=en-US" text:style-name="Internet_20_link" text:visited-style-name="Visited_20_Internet_20_Link">Animal House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Einstein’s Big Idea&amp;in=videos&amp;language=en-US" text:style-name="Internet_20_link" text:visited-style-name="Visited_20_Internet_20_Link">Einstein’s Big Ide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erms and Conditions May Apply&amp;in=videos&amp;language=en-US" text:style-name="Internet_20_link" text:visited-style-name="Visited_20_Internet_20_Link">Terms and Conditions May Appl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Winter Viruses and How to Beat Them&amp;in=videos&amp;language=en-US" text:style-name="Internet_20_link" text:visited-style-name="Visited_20_Internet_20_Link">Winter Viruses and How to Beat The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xit Through the Gift Shop&amp;in=videos&amp;language=en-US" text:style-name="Internet_20_link" text:visited-style-name="Visited_20_Internet_20_Link">Exit Through the Gift Shop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Making Stuff&amp;in=videos&amp;language=en-US" text:style-name="Internet_20_link" text:visited-style-name="Visited_20_Internet_20_Link">Making Stuff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mazon: The Truth Behind The Click&amp;in=videos&amp;language=en-US" text:style-name="Internet_20_link" text:visited-style-name="Visited_20_Internet_20_Link">Amazon: The Truth Behind The Click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Our Universe&amp;in=videos&amp;language=en-US" text:style-name="Internet_20_link" text:visited-style-name="Visited_20_Internet_20_Link">Our Univers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Light and Dark&amp;in=videos&amp;language=en-US" text:style-name="Internet_20_link" text:visited-style-name="Visited_20_Internet_20_Link">Light and Dark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 Brief History of the Internet&amp;in=videos&amp;language=en-US" text:style-name="Internet_20_link" text:visited-style-name="Visited_20_Internet_20_Link">A Brief History of the Internet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Finding Life Beyond Earth&amp;in=videos&amp;language=en-US" text:style-name="Internet_20_link" text:visited-style-name="Visited_20_Internet_20_Link">Finding Life Beyond Earth</text:a> </text:p>
          </table:table-cell>
        </table:table-row>
        <table:table-row>
          <table:table-cell office:value-type="string" table:style-name="tablecell">
            <text:p text:style-name="tablealignleft"> astronomy, maths / physics </text:p>
          </table:table-cell>
          <table:table-cell office:value-type="string" table:style-name="tablecell">
            <text:p text:style-name="tablealignleft"> <text:a xlink:type="simple" xlink:href="https://search.trom.tf/?q=Ancient Computer&amp;in=videos&amp;language=en-US" text:style-name="Internet_20_link" text:visited-style-name="Visited_20_Internet_20_Link">Ancient Computer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Deadliest Volcanoes&amp;in=videos&amp;language=en-US" text:style-name="Internet_20_link" text:visited-style-name="Visited_20_Internet_20_Link">Deadliest Volcanoes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Pain, Pus and Poison&amp;in=videos&amp;language=en-US" text:style-name="Internet_20_link" text:visited-style-name="Visited_20_Internet_20_Link">Pain, Pus and Poison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Autism: Challenging Behavior&amp;in=videos&amp;language=en-US" text:style-name="Internet_20_link" text:visited-style-name="Visited_20_Internet_20_Link">Autism: Challenging Behavior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pace Junk&amp;in=videos&amp;language=en-US" text:style-name="Internet_20_link" text:visited-style-name="Visited_20_Internet_20_Link">Space Junk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Will Work For Free&amp;in=videos&amp;language=en-US" text:style-name="Internet_20_link" text:visited-style-name="Visited_20_Internet_20_Link">Will Work For Fre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arth From Space&amp;in=videos&amp;language=en-US" text:style-name="Internet_20_link" text:visited-style-name="Visited_20_Internet_20_Link">Earth From Spac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Hunting the Nightmare Bacteria&amp;in=videos&amp;language=en-US" text:style-name="Internet_20_link" text:visited-style-name="Visited_20_Internet_20_Link">Hunting the Nightmare Bacteri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omen of the World&amp;in=videos&amp;language=en-US" text:style-name="Internet_20_link" text:visited-style-name="Visited_20_Internet_20_Link">Women of th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to Make Money Selling Drugs&amp;in=videos&amp;language=en-US" text:style-name="Internet_20_link" text:visited-style-name="Visited_20_Internet_20_Link">How to Make Money Selling Drug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ondo Cane&amp;in=videos&amp;language=en-US" text:style-name="Internet_20_link" text:visited-style-name="Visited_20_Internet_20_Link">Mondo Can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Mechanical Marvels: Clockwork Dreams&amp;in=videos&amp;language=en-US" text:style-name="Internet_20_link" text:visited-style-name="Visited_20_Internet_20_Link">Mechanical Marvels: Clockwork Dream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Day I Got My Sight Back&amp;in=videos&amp;language=en-US" text:style-name="Internet_20_link" text:visited-style-name="Visited_20_Internet_20_Link">The Day I Got My Sight Back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low Your Mind&amp;in=videos&amp;language=en-US" text:style-name="Internet_20_link" text:visited-style-name="Visited_20_Internet_20_Link">Blow Your Mind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upergiant Animals&amp;in=videos&amp;language=en-US" text:style-name="Internet_20_link" text:visited-style-name="Visited_20_Internet_20_Link">Supergiant Animal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Megastructures: South Pole Station&amp;in=videos&amp;language=en-US" text:style-name="Internet_20_link" text:visited-style-name="Visited_20_Internet_20_Link">Megastructures: South Pole Statio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Galileo’s Battle for the Heavens&amp;in=videos&amp;language=en-US" text:style-name="Internet_20_link" text:visited-style-name="Visited_20_Internet_20_Link">Galileo’s Battle for the Heaven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rren Brown Investigates&amp;in=videos&amp;language=en-US" text:style-name="Internet_20_link" text:visited-style-name="Visited_20_Internet_20_Link">Derren Brown Investigate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Fatal Insomnia&amp;in=videos&amp;language=en-US" text:style-name="Internet_20_link" text:visited-style-name="Visited_20_Internet_20_Link">Fatal Insomnia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Dark: Nature’s Nighttime World&amp;in=videos&amp;language=en-US" text:style-name="Internet_20_link" text:visited-style-name="Visited_20_Internet_20_Link">The Dark: Nature’s Nighttim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Kumare&amp;in=videos&amp;language=en-US" text:style-name="Internet_20_link" text:visited-style-name="Visited_20_Internet_20_Link">Kumar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Japan: A Story of Love and Hate&amp;in=videos&amp;language=en-US" text:style-name="Internet_20_link" text:visited-style-name="Visited_20_Internet_20_Link">Japan: A Story of Love and Hat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s of Your Missing Mail&amp;in=videos&amp;language=en-US" text:style-name="Internet_20_link" text:visited-style-name="Visited_20_Internet_20_Link">Secrets of Your Missing Mail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Isaac Newton: The Last Magician&amp;in=videos&amp;language=en-US" text:style-name="Internet_20_link" text:visited-style-name="Visited_20_Internet_20_Link">Isaac Newton: The Last Magicia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icro Monsters&amp;in=videos&amp;language=en-US" text:style-name="Internet_20_link" text:visited-style-name="Visited_20_Internet_20_Link">Micro Monst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Child Beggars&amp;in=videos&amp;language=en-US" text:style-name="Internet_20_link" text:visited-style-name="Visited_20_Internet_20_Link">Britain’s Child Beggar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Little Mermaid&amp;in=videos&amp;language=en-US" text:style-name="Internet_20_link" text:visited-style-name="Visited_20_Internet_20_Link">The Little Mermai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solated: The Zo’é Tribe&amp;in=videos&amp;language=en-US" text:style-name="Internet_20_link" text:visited-style-name="Visited_20_Internet_20_Link">Isolated: The Zo’é Trib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s of the Psychics&amp;in=videos&amp;language=en-US" text:style-name="Internet_20_link" text:visited-style-name="Visited_20_Internet_20_Link">Secrets of the Psychic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aunted Prison&amp;in=videos&amp;language=en-US" text:style-name="Internet_20_link" text:visited-style-name="Visited_20_Internet_20_Link">Haunted Priso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Vending Machines&amp;in=videos&amp;language=en-US" text:style-name="Internet_20_link" text:visited-style-name="Visited_20_Internet_20_Link">Vending Machine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Robot Revolution&amp;in=videos&amp;language=en-US" text:style-name="Internet_20_link" text:visited-style-name="Visited_20_Internet_20_Link">Robot Revolution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ourettes – I Swear I Can’t Help It&amp;in=videos&amp;language=en-US" text:style-name="Internet_20_link" text:visited-style-name="Visited_20_Internet_20_Link">Tourettes – I Swear I Can’t Help I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ap: What Happened To Our Dream Of Freedom&amp;in=videos&amp;language=en-US" text:style-name="Internet_20_link" text:visited-style-name="Visited_20_Internet_20_Link">The Trap: What Happened To Our Dream Of Freedom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wallowed by a Black Hole&amp;in=videos&amp;language=en-US" text:style-name="Internet_20_link" text:visited-style-name="Visited_20_Internet_20_Link">Swallowed by a Black Hol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Mend Me: A Horizon Guide to Transplants&amp;in=videos&amp;language=en-US" text:style-name="Internet_20_link" text:visited-style-name="Visited_20_Internet_20_Link">Mend Me: A Horizon Guide to Transplant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uck: A Documentary&amp;in=videos&amp;language=en-US" text:style-name="Internet_20_link" text:visited-style-name="Visited_20_Internet_20_Link">Fuck: A Documenta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odes of Gender&amp;in=videos&amp;language=en-US" text:style-name="Internet_20_link" text:visited-style-name="Visited_20_Internet_20_Link">The Codes of Gende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itness: Tornado Swarm&amp;in=videos&amp;language=en-US" text:style-name="Internet_20_link" text:visited-style-name="Visited_20_Internet_20_Link">Witness: Tornado Swar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Councils Waste Your Money&amp;in=videos&amp;language=en-US" text:style-name="Internet_20_link" text:visited-style-name="Visited_20_Internet_20_Link">How Councils Waste Your Money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Downloaded&amp;in=videos&amp;language=en-US" text:style-name="Internet_20_link" text:visited-style-name="Visited_20_Internet_20_Link">Downloade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yco Resolute&amp;in=videos&amp;language=en-US" text:style-name="Internet_20_link" text:visited-style-name="Visited_20_Internet_20_Link">Tyco Resolut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merica’s Poor Kids&amp;in=videos&amp;language=en-US" text:style-name="Internet_20_link" text:visited-style-name="Visited_20_Internet_20_Link">America’s Poor Kid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itness: Joplin Tornado&amp;in=videos&amp;language=en-US" text:style-name="Internet_20_link" text:visited-style-name="Visited_20_Internet_20_Link">Witness: Joplin Tornado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You, Planet&amp;in=videos&amp;language=en-US" text:style-name="Internet_20_link" text:visited-style-name="Visited_20_Internet_20_Link">You, Plane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Real Hustle&amp;in=videos&amp;language=en-US" text:style-name="Internet_20_link" text:visited-style-name="Visited_20_Internet_20_Link">The Real Hustl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Japan’s Disaster: Caught on Camera&amp;in=videos&amp;language=en-US" text:style-name="Internet_20_link" text:visited-style-name="Visited_20_Internet_20_Link">Japan’s Disaster: Caught on Camer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rossroads: Labor Pains of a New Worldview&amp;in=videos&amp;language=en-US" text:style-name="Internet_20_link" text:visited-style-name="Visited_20_Internet_20_Link">Crossroads: Labor Pains of a New Worldview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How to Avoid Mistakes in Surgery&amp;in=videos&amp;language=en-US" text:style-name="Internet_20_link" text:visited-style-name="Visited_20_Internet_20_Link">How to Avoid Mistakes in Surger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enn &amp; Teller – Bullshit!&amp;in=videos&amp;language=en-US" text:style-name="Internet_20_link" text:visited-style-name="Visited_20_Internet_20_Link">Penn &amp; Teller – Bullshit!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Fantastic Mr Feynman&amp;in=videos&amp;language=en-US" text:style-name="Internet_20_link" text:visited-style-name="Visited_20_Internet_20_Link">The Fantastic Mr Feynma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an Eating Insects Save the World?&amp;in=videos&amp;language=en-US" text:style-name="Internet_20_link" text:visited-style-name="Visited_20_Internet_20_Link">Can Eating Insects Save the World?</text:a> </text:p>
          </table:table-cell>
        </table:table-row>
        <table:table-row>
          <table:table-cell office:value-type="string" table:style-name="tablecell">
            <text:p text:style-name="tablealignleft"> biology, chemistry </text:p>
          </table:table-cell>
          <table:table-cell office:value-type="string" table:style-name="tablecell">
            <text:p text:style-name="tablealignleft"> <text:a xlink:type="simple" xlink:href="https://search.trom.tf/?q=The Truth About Taste&amp;in=videos&amp;language=en-US" text:style-name="Internet_20_link" text:visited-style-name="Visited_20_Internet_20_Link">The Truth About Tast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inking of Concordia Caught on Camera&amp;in=videos&amp;language=en-US" text:style-name="Internet_20_link" text:visited-style-name="Visited_20_Internet_20_Link">The Sinking of Concordia Caught on Camera</text:a> </text:p>
          </table:table-cell>
        </table:table-row>
        <table:table-row>
          <table:table-cell office:value-type="string" table:style-name="tablecell">
            <text:p text:style-name="tablealignleft"> medicine, technology </text:p>
          </table:table-cell>
          <table:table-cell office:value-type="string" table:style-name="tablecell">
            <text:p text:style-name="tablealignleft"> <text:a xlink:type="simple" xlink:href="https://search.trom.tf/?q=How to Build a Bionic Man&amp;in=videos&amp;language=en-US" text:style-name="Internet_20_link" text:visited-style-name="Visited_20_Internet_20_Link">How to Build a Bionic Ma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Code Rush&amp;in=videos&amp;language=en-US" text:style-name="Internet_20_link" text:visited-style-name="Visited_20_Internet_20_Link">Code Rush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Internet Rising&amp;in=videos&amp;language=en-US" text:style-name="Internet_20_link" text:visited-style-name="Visited_20_Internet_20_Link">Internet Rising</text:a> </text:p>
          </table:table-cell>
        </table:table-row>
        <table:table-row>
          <table:table-cell office:value-type="string" table:style-name="tablecell">
            <text:p text:style-name="tablealignleft"> astronomy, biology, chemistry, maths / physics, medicine, technology </text:p>
          </table:table-cell>
          <table:table-cell office:value-type="string" table:style-name="tablecell">
            <text:p text:style-name="tablealignleft"> <text:a xlink:type="simple" xlink:href="https://search.trom.tf/?q=James May’s Things You Need to Know&amp;in=videos&amp;language=en-US" text:style-name="Internet_20_link" text:visited-style-name="Visited_20_Internet_20_Link">James May’s Things You Need to Know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ibe That Hides From Man&amp;in=videos&amp;language=en-US" text:style-name="Internet_20_link" text:visited-style-name="Visited_20_Internet_20_Link">The Tribe That Hides From Ma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uperstorm USA Caught On Camera&amp;in=videos&amp;language=en-US" text:style-name="Internet_20_link" text:visited-style-name="Visited_20_Internet_20_Link">Superstorm USA Caught On Camera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War on Kids&amp;in=videos&amp;language=en-US" text:style-name="Internet_20_link" text:visited-style-name="Visited_20_Internet_20_Link">The War on Kid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llege Conspiracy&amp;in=videos&amp;language=en-US" text:style-name="Internet_20_link" text:visited-style-name="Visited_20_Internet_20_Link">College Conspirac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Child Frozen in Time&amp;in=videos&amp;language=en-US" text:style-name="Internet_20_link" text:visited-style-name="Visited_20_Internet_20_Link">Child Frozen in Tim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n Original Maker&amp;in=videos&amp;language=en-US" text:style-name="Internet_20_link" text:visited-style-name="Visited_20_Internet_20_Link">An Original Maker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Age of Big Data&amp;in=videos&amp;language=en-US" text:style-name="Internet_20_link" text:visited-style-name="Visited_20_Internet_20_Link">The Age of Big Data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Carl Sagan, A Cosmic Celebrity&amp;in=videos&amp;language=en-US" text:style-name="Internet_20_link" text:visited-style-name="Visited_20_Internet_20_Link">Carl Sagan, A Cosmic Celebrit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Hurricane Katrina: Caught on Camera&amp;in=videos&amp;language=en-US" text:style-name="Internet_20_link" text:visited-style-name="Visited_20_Internet_20_Link">Hurricane Katrina: Caught on Camera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ritain’s Greatest Codebreaker&amp;in=videos&amp;language=en-US" text:style-name="Internet_20_link" text:visited-style-name="Visited_20_Internet_20_Link">Britain’s Greatest Codebreaker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Insect Dissection: How Insects Work&amp;in=videos&amp;language=en-US" text:style-name="Internet_20_link" text:visited-style-name="Visited_20_Internet_20_Link">Insect Dissection: How Insects Work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Flying Monsters with David Attenborough&amp;in=videos&amp;language=en-US" text:style-name="Internet_20_link" text:visited-style-name="Visited_20_Internet_20_Link">Flying Monsters with David Attenborough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Fukushima: Is Nuclear Power Safe?&amp;in=videos&amp;language=en-US" text:style-name="Internet_20_link" text:visited-style-name="Visited_20_Internet_20_Link">Fukushima: Is Nuclear Power Safe?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Global Weirding&amp;in=videos&amp;language=en-US" text:style-name="Internet_20_link" text:visited-style-name="Visited_20_Internet_20_Link">Global Weirding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pollo 13: The Real Story&amp;in=videos&amp;language=en-US" text:style-name="Internet_20_link" text:visited-style-name="Visited_20_Internet_20_Link">Apollo 13: The Real Story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Orbit: Earth’s Extraordinary Journey&amp;in=videos&amp;language=en-US" text:style-name="Internet_20_link" text:visited-style-name="Visited_20_Internet_20_Link">Orbit: Earth’s Extraordinary Journey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In Orbit: How Satellites Rule Our World&amp;in=videos&amp;language=en-US" text:style-name="Internet_20_link" text:visited-style-name="Visited_20_Internet_20_Link">In Orbit: How Satellites Rule Our World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Kalahari&amp;in=videos&amp;language=en-US" text:style-name="Internet_20_link" text:visited-style-name="Visited_20_Internet_20_Link">Kalahari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nother Life Is Possible&amp;in=videos&amp;language=en-US" text:style-name="Internet_20_link" text:visited-style-name="Visited_20_Internet_20_Link">Another Life Is Possibl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Us Now&amp;in=videos&amp;language=en-US" text:style-name="Internet_20_link" text:visited-style-name="Visited_20_Internet_20_Link">Us Now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erry Pratchett – Choosing to Die&amp;in=videos&amp;language=en-US" text:style-name="Internet_20_link" text:visited-style-name="Visited_20_Internet_20_Link">Terry Pratchett – Choosing to Di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Japan’s Tsunami: Caught on Camera&amp;in=videos&amp;language=en-US" text:style-name="Internet_20_link" text:visited-style-name="Visited_20_Internet_20_Link">Japan’s Tsunami: Caught on Camera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pace Station&amp;in=videos&amp;language=en-US" text:style-name="Internet_20_link" text:visited-style-name="Visited_20_Internet_20_Link">Space Statio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andy: Anatomy of a Superstorm&amp;in=videos&amp;language=en-US" text:style-name="Internet_20_link" text:visited-style-name="Visited_20_Internet_20_Link">Sandy: Anatomy of a Superstorm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he Marketing of Madness&amp;in=videos&amp;language=en-US" text:style-name="Internet_20_link" text:visited-style-name="Visited_20_Internet_20_Link">The Marketing of Madness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Everything and Nothing&amp;in=videos&amp;language=en-US" text:style-name="Internet_20_link" text:visited-style-name="Visited_20_Internet_20_Link">Everything and Nothing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esla Motors&amp;in=videos&amp;language=en-US" text:style-name="Internet_20_link" text:visited-style-name="Visited_20_Internet_20_Link">Tesla Moto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Jesus Camp&amp;in=videos&amp;language=en-US" text:style-name="Internet_20_link" text:visited-style-name="Visited_20_Internet_20_Link">Jesus Camp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ndrea: Queen of Mantas&amp;in=videos&amp;language=en-US" text:style-name="Internet_20_link" text:visited-style-name="Visited_20_Internet_20_Link">Andrea: Queen of Manta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Estonia: Life in a Networked Society&amp;in=videos&amp;language=en-US" text:style-name="Internet_20_link" text:visited-style-name="Visited_20_Internet_20_Link">Estonia: Life in a Networked Society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Fractals: Hunting the Hidden Dimension&amp;in=videos&amp;language=en-US" text:style-name="Internet_20_link" text:visited-style-name="Visited_20_Internet_20_Link">Fractals: Hunting the Hidden Dimensio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even Ages of Starlight&amp;in=videos&amp;language=en-US" text:style-name="Internet_20_link" text:visited-style-name="Visited_20_Internet_20_Link">Seven Ages of Starligh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Religulous&amp;in=videos&amp;language=en-US" text:style-name="Internet_20_link" text:visited-style-name="Visited_20_Internet_20_Link">Religulous</text:a> </text:p>
          </table:table-cell>
        </table:table-row>
        <table:table-row>
          <table:table-cell office:value-type="string" table:style-name="tablecell">
            <text:p text:style-name="tablealignleft"> maths / physics, nature </text:p>
          </table:table-cell>
          <table:table-cell office:value-type="string" table:style-name="tablecell">
            <text:p text:style-name="tablealignleft"> <text:a xlink:type="simple" xlink:href="https://search.trom.tf/?q=The Secret Life of Waves&amp;in=videos&amp;language=en-US" text:style-name="Internet_20_link" text:visited-style-name="Visited_20_Internet_20_Link">The Secret Life of Waves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Faster Than the Speed of Light?&amp;in=videos&amp;language=en-US" text:style-name="Internet_20_link" text:visited-style-name="Visited_20_Internet_20_Link">Faster Than the Speed of Light?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ecrets of the Sun&amp;in=videos&amp;language=en-US" text:style-name="Internet_20_link" text:visited-style-name="Visited_20_Internet_20_Link">Secrets of the Sun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What is One Degree&amp;in=videos&amp;language=en-US" text:style-name="Internet_20_link" text:visited-style-name="Visited_20_Internet_20_Link">What is One Degre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Age of Stupid&amp;in=videos&amp;language=en-US" text:style-name="Internet_20_link" text:visited-style-name="Visited_20_Internet_20_Link">The Age of Stupi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Smartest Machine on Earth&amp;in=videos&amp;language=en-US" text:style-name="Internet_20_link" text:visited-style-name="Visited_20_Internet_20_Link">Smartest Machine on Earth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riumph of the Nerds&amp;in=videos&amp;language=en-US" text:style-name="Internet_20_link" text:visited-style-name="Visited_20_Internet_20_Link">Triumph of the Nerds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Can I Eat That?&amp;in=videos&amp;language=en-US" text:style-name="Internet_20_link" text:visited-style-name="Visited_20_Internet_20_Link">Can I Eat That?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What Will The Future be Like?&amp;in=videos&amp;language=en-US" text:style-name="Internet_20_link" text:visited-style-name="Visited_20_Internet_20_Link">What Will The Future be Like?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Space Shuttle Disaster&amp;in=videos&amp;language=en-US" text:style-name="Internet_20_link" text:visited-style-name="Visited_20_Internet_20_Link">Space Shuttle Disaster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omorrow’s World&amp;in=videos&amp;language=en-US" text:style-name="Internet_20_link" text:visited-style-name="Visited_20_Internet_20_Link">Tomorrow’s World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Parallel Worlds, Parallel Lives&amp;in=videos&amp;language=en-US" text:style-name="Internet_20_link" text:visited-style-name="Visited_20_Internet_20_Link">Parallel Worlds, Parallel Live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xtreme Ice&amp;in=videos&amp;language=en-US" text:style-name="Internet_20_link" text:visited-style-name="Visited_20_Internet_20_Link">Extreme Ic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Feral Children&amp;in=videos&amp;language=en-US" text:style-name="Internet_20_link" text:visited-style-name="Visited_20_Internet_20_Link">Feral Childre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Hubble’s Amazing Rescue&amp;in=videos&amp;language=en-US" text:style-name="Internet_20_link" text:visited-style-name="Visited_20_Internet_20_Link">Hubble’s Amazing Rescu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Darwin’s Secret Notebooks&amp;in=videos&amp;language=en-US" text:style-name="Internet_20_link" text:visited-style-name="Visited_20_Internet_20_Link">Darwin’s Secret Notebook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101 Gadgets that Changed the World&amp;in=videos&amp;language=en-US" text:style-name="Internet_20_link" text:visited-style-name="Visited_20_Internet_20_Link">101 Gadgets that Changed the World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Evolutions&amp;in=videos&amp;language=en-US" text:style-name="Internet_20_link" text:visited-style-name="Visited_20_Internet_20_Link">Evolution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adagascar&amp;in=videos&amp;language=en-US" text:style-name="Internet_20_link" text:visited-style-name="Visited_20_Internet_20_Link">Madagascar</text:a> </text:p>
          </table:table-cell>
        </table:table-row>
        <table:table-row>
          <table:table-cell office:value-type="string" table:style-name="tablecell">
            <text:p text:style-name="tablealignleft"> astronomy, technology </text:p>
          </table:table-cell>
          <table:table-cell office:value-type="string" table:style-name="tablecell">
            <text:p text:style-name="tablealignleft"> <text:a xlink:type="simple" xlink:href="https://search.trom.tf/?q=Mission to Mir&amp;in=videos&amp;language=en-US" text:style-name="Internet_20_link" text:visited-style-name="Visited_20_Internet_20_Link">Mission to Mi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Raccoon Nation&amp;in=videos&amp;language=en-US" text:style-name="Internet_20_link" text:visited-style-name="Visited_20_Internet_20_Link">Raccoon Nation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Sea Monsters: A Prehistoric Adventure&amp;in=videos&amp;language=en-US" text:style-name="Internet_20_link" text:visited-style-name="Visited_20_Internet_20_Link">Sea Monsters: A Prehistoric Adventur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Smarter Than an Ape&amp;in=videos&amp;language=en-US" text:style-name="Internet_20_link" text:visited-style-name="Visited_20_Internet_20_Link">Smarter Than an Ape</text:a> </text:p>
          </table:table-cell>
        </table:table-row>
        <table:table-row>
          <table:table-cell office:value-type="string" table:style-name="tablecell">
            <text:p text:style-name="tablealignleft"> astronomy, maths / physics </text:p>
          </table:table-cell>
          <table:table-cell office:value-type="string" table:style-name="tablecell">
            <text:p text:style-name="tablealignleft"> <text:a xlink:type="simple" xlink:href="https://search.trom.tf/?q=What Happened Before the Big Bang?&amp;in=videos&amp;language=en-US" text:style-name="Internet_20_link" text:visited-style-name="Visited_20_Internet_20_Link">What Happened Before the Big Bang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at’s the Problem with Nudity?&amp;in=videos&amp;language=en-US" text:style-name="Internet_20_link" text:visited-style-name="Visited_20_Internet_20_Link">What’s the Problem with Nudity?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ild Caribbean&amp;in=videos&amp;language=en-US" text:style-name="Internet_20_link" text:visited-style-name="Visited_20_Internet_20_Link">Wild Caribbea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Wings of Madness&amp;in=videos&amp;language=en-US" text:style-name="Internet_20_link" text:visited-style-name="Visited_20_Internet_20_Link">Wings of Madnes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Japan Earthquake&amp;in=videos&amp;language=en-US" text:style-name="Internet_20_link" text:visited-style-name="Visited_20_Internet_20_Link">Japan Earthquake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Last Extinction&amp;in=videos&amp;language=en-US" text:style-name="Internet_20_link" text:visited-style-name="Visited_20_Internet_20_Link">Last Extinctio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Truth About Fat&amp;in=videos&amp;language=en-US" text:style-name="Internet_20_link" text:visited-style-name="Visited_20_Internet_20_Link">The Truth About Fat</text:a> </text:p>
          </table:table-cell>
        </table:table-row>
        <table:table-row>
          <table:table-cell office:value-type="string" table:style-name="tablecell">
            <text:p text:style-name="tablealignleft"> astronomy</text:p>
          </table:table-cell>
          <table:table-cell office:value-type="string" table:style-name="tablecell">
            <text:p text:style-name="tablealignleft"> <text:a xlink:type="simple" xlink:href="https://search.trom.tf/?q=Hunting the Edge of Space&amp;in=videos&amp;language=en-US" text:style-name="Internet_20_link" text:visited-style-name="Visited_20_Internet_20_Link">Hunting the Edge of Spac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ragons Alive&amp;in=videos&amp;language=en-US" text:style-name="Internet_20_link" text:visited-style-name="Visited_20_Internet_20_Link">Dragons Aliv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Doctors in the Death Zone&amp;in=videos&amp;language=en-US" text:style-name="Internet_20_link" text:visited-style-name="Visited_20_Internet_20_Link">Doctors in the Death Zone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Shock and Awe: The Story of Electricity&amp;in=videos&amp;language=en-US" text:style-name="Internet_20_link" text:visited-style-name="Visited_20_Internet_20_Link">Shock and Awe: The Story of Electricit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Truth About Meteors&amp;in=videos&amp;language=en-US" text:style-name="Internet_20_link" text:visited-style-name="Visited_20_Internet_20_Link">The Truth About Meteors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he DSM: Psychiatry’s Deadliest Scam&amp;in=videos&amp;language=en-US" text:style-name="Internet_20_link" text:visited-style-name="Visited_20_Internet_20_Link">The DSM: Psychiatry’s Deadliest Scam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City Under the Sea&amp;in=videos&amp;language=en-US" text:style-name="Internet_20_link" text:visited-style-name="Visited_20_Internet_20_Link">City Under the Sea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frica&amp;in=videos&amp;language=en-US" text:style-name="Internet_20_link" text:visited-style-name="Visited_20_Internet_20_Link">Africa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Wonders of Life&amp;in=videos&amp;language=en-US" text:style-name="Internet_20_link" text:visited-style-name="Visited_20_Internet_20_Link">Wonders of Lif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telligent Design On Trial&amp;in=videos&amp;language=en-US" text:style-name="Internet_20_link" text:visited-style-name="Visited_20_Internet_20_Link">Intelligent Design On Trial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Light Bulb Conspiracy&amp;in=videos&amp;language=en-US" text:style-name="Internet_20_link" text:visited-style-name="Visited_20_Internet_20_Link">The Light Bulb Conspiracy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xtreme Cave Diving&amp;in=videos&amp;language=en-US" text:style-name="Internet_20_link" text:visited-style-name="Visited_20_Internet_20_Link">Extreme Cave Diving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e Are Legion&amp;in=videos&amp;language=en-US" text:style-name="Internet_20_link" text:visited-style-name="Visited_20_Internet_20_Link">We Are Legion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Volcanoes of the Deep Sea&amp;in=videos&amp;language=en-US" text:style-name="Internet_20_link" text:visited-style-name="Visited_20_Internet_20_Link">Volcanoes of the Deep Sea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Decoding Neanderthals&amp;in=videos&amp;language=en-US" text:style-name="Internet_20_link" text:visited-style-name="Visited_20_Internet_20_Link">Decoding Neanderthal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Between Life and Death&amp;in=videos&amp;language=en-US" text:style-name="Internet_20_link" text:visited-style-name="Visited_20_Internet_20_Link">Between Life and Death</text:a> </text:p>
          </table:table-cell>
        </table:table-row>
        <table:table-row>
          <table:table-cell office:value-type="string" table:style-name="tablecell">
            <text:p text:style-name="tablealignleft"> biology, technology </text:p>
          </table:table-cell>
          <table:table-cell office:value-type="string" table:style-name="tablecell">
            <text:p text:style-name="tablealignleft"> <text:a xlink:type="simple" xlink:href="https://search.trom.tf/?q=Cracking Your Genetic Code&amp;in=videos&amp;language=en-US" text:style-name="Internet_20_link" text:visited-style-name="Visited_20_Internet_20_Link">Cracking Your Genetic Cod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Pirate Bay: Away From Keyboard&amp;in=videos&amp;language=en-US" text:style-name="Internet_20_link" text:visited-style-name="Visited_20_Internet_20_Link">The Pirate Bay: Away From Keyboard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Monster of the Milky Way&amp;in=videos&amp;language=en-US" text:style-name="Internet_20_link" text:visited-style-name="Visited_20_Internet_20_Link">Monster of the Milky Way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Alan and Marcus Go Forth and Multiply&amp;in=videos&amp;language=en-US" text:style-name="Internet_20_link" text:visited-style-name="Visited_20_Internet_20_Link">Alan and Marcus Go Forth and Multiply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What is Reality?&amp;in=videos&amp;language=en-US" text:style-name="Internet_20_link" text:visited-style-name="Visited_20_Internet_20_Link">What is Reality?</text:a>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search.trom.tf/?q=The Family that Walks on All Fours&amp;in=videos&amp;language=en-US" text:style-name="Internet_20_link" text:visited-style-name="Visited_20_Internet_20_Link">The Family that Walks on All Fou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Life after People&amp;in=videos&amp;language=en-US" text:style-name="Internet_20_link" text:visited-style-name="Visited_20_Internet_20_Link">Life after Peopl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David Attenborough’s First Life&amp;in=videos&amp;language=en-US" text:style-name="Internet_20_link" text:visited-style-name="Visited_20_Internet_20_Link">David Attenborough’s First Life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Do I Drink Too Much?&amp;in=videos&amp;language=en-US" text:style-name="Internet_20_link" text:visited-style-name="Visited_20_Internet_20_Link">Do I Drink Too Much?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Why Ships Sink&amp;in=videos&amp;language=en-US" text:style-name="Internet_20_link" text:visited-style-name="Visited_20_Internet_20_Link">Why Ships Sink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Surviving a Car Crash&amp;in=videos&amp;language=en-US" text:style-name="Internet_20_link" text:visited-style-name="Visited_20_Internet_20_Link">Surviving a Car Crash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Hunt for AI&amp;in=videos&amp;language=en-US" text:style-name="Internet_20_link" text:visited-style-name="Visited_20_Internet_20_Link">The Hunt for AI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Future Ships&amp;in=videos&amp;language=en-US" text:style-name="Internet_20_link" text:visited-style-name="Visited_20_Internet_20_Link">Future Ships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Last Chance to See&amp;in=videos&amp;language=en-US" text:style-name="Internet_20_link" text:visited-style-name="Visited_20_Internet_20_Link">Last Chance to Se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Truth About Exercise&amp;in=videos&amp;language=en-US" text:style-name="Internet_20_link" text:visited-style-name="Visited_20_Internet_20_Link">The Truth About Exercis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How Does your Memory Work?&amp;in=videos&amp;language=en-US" text:style-name="Internet_20_link" text:visited-style-name="Visited_20_Internet_20_Link">How Does your Memory Work?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eep Blue&amp;in=videos&amp;language=en-US" text:style-name="Internet_20_link" text:visited-style-name="Visited_20_Internet_20_Link">Deep Blue</text:a> </text:p>
          </table:table-cell>
        </table:table-row>
        <table:table-row>
          <table:table-cell office:value-type="string" table:style-name="tablecell">
            <text:p text:style-name="tablealignleft"> chemistry, maths / physics </text:p>
          </table:table-cell>
          <table:table-cell office:value-type="string" table:style-name="tablecell">
            <text:p text:style-name="tablealignleft"> <text:a xlink:type="simple" xlink:href="https://search.trom.tf/?q=Order and Disorder&amp;in=videos&amp;language=en-US" text:style-name="Internet_20_link" text:visited-style-name="Visited_20_Internet_20_Link">Order and Disorder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Clever Monkeys&amp;in=videos&amp;language=en-US" text:style-name="Internet_20_link" text:visited-style-name="Visited_20_Internet_20_Link">Clever Monkey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hark Mountain&amp;in=videos&amp;language=en-US" text:style-name="Internet_20_link" text:visited-style-name="Visited_20_Internet_20_Link">Shark Mountai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How to Mend a Broken Heart&amp;in=videos&amp;language=en-US" text:style-name="Internet_20_link" text:visited-style-name="Visited_20_Internet_20_Link">How to Mend a Broken Heart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Cosmic Voyage&amp;in=videos&amp;language=en-US" text:style-name="Internet_20_link" text:visited-style-name="Visited_20_Internet_20_Link">Cosmic Voyag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Wonders of the Universe&amp;in=videos&amp;language=en-US" text:style-name="Internet_20_link" text:visited-style-name="Visited_20_Internet_20_Link">Wonders of the Univers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Wonders of the Solar System&amp;in=videos&amp;language=en-US" text:style-name="Internet_20_link" text:visited-style-name="Visited_20_Internet_20_Link">Wonders of the Solar System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Planet Earth&amp;in=videos&amp;language=en-US" text:style-name="Internet_20_link" text:visited-style-name="Visited_20_Internet_20_Link">Planet Earth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Secret Life of Chaos&amp;in=videos&amp;language=en-US" text:style-name="Internet_20_link" text:visited-style-name="Visited_20_Internet_20_Link">The Secret Life of Chaos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Richard Hammond’s Miracles of Nature&amp;in=videos&amp;language=en-US" text:style-name="Internet_20_link" text:visited-style-name="Visited_20_Internet_20_Link">Richard Hammond’s Miracles of Natur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How Big is the Universe?&amp;in=videos&amp;language=en-US" text:style-name="Internet_20_link" text:visited-style-name="Visited_20_Internet_20_Link">How Big is the Universe?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How Small is the Universe?&amp;in=videos&amp;language=en-US" text:style-name="Internet_20_link" text:visited-style-name="Visited_20_Internet_20_Link">How Small is the Universe?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Journey to The Centre of The Planet&amp;in=videos&amp;language=en-US" text:style-name="Internet_20_link" text:visited-style-name="Visited_20_Internet_20_Link">Journey to The Centre of The Planet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Bugs: A Rainforest Adventure&amp;in=videos&amp;language=en-US" text:style-name="Internet_20_link" text:visited-style-name="Visited_20_Internet_20_Link">Bugs: A Rainforest Adventure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Ocean Giants&amp;in=videos&amp;language=en-US" text:style-name="Internet_20_link" text:visited-style-name="Visited_20_Internet_20_Link">Ocean Giants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Newton’s Dark Secrets&amp;in=videos&amp;language=en-US" text:style-name="Internet_20_link" text:visited-style-name="Visited_20_Internet_20_Link">Newton’s Dark Secrets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Men of Rock&amp;in=videos&amp;language=en-US" text:style-name="Internet_20_link" text:visited-style-name="Visited_20_Internet_20_Link">Men of Rock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Voyage to the Planets&amp;in=videos&amp;language=en-US" text:style-name="Internet_20_link" text:visited-style-name="Visited_20_Internet_20_Link">Voyage to the Planets</text:a>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search.trom.tf/?q=Darwin’s Dangerous Idea&amp;in=videos&amp;language=en-US" text:style-name="Internet_20_link" text:visited-style-name="Visited_20_Internet_20_Link">Darwin’s Dangerous Idea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Can We Make a Star on Earth?&amp;in=videos&amp;language=en-US" text:style-name="Internet_20_link" text:visited-style-name="Visited_20_Internet_20_Link">Can We Make a Star on Earth?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The Shape of Life&amp;in=videos&amp;language=en-US" text:style-name="Internet_20_link" text:visited-style-name="Visited_20_Internet_20_Link">The Shape of Lif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Frozen Planet&amp;in=videos&amp;language=en-US" text:style-name="Internet_20_link" text:visited-style-name="Visited_20_Internet_20_Link">Frozen Planet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Walking with Monsters&amp;in=videos&amp;language=en-US" text:style-name="Internet_20_link" text:visited-style-name="Visited_20_Internet_20_Link">Walking with Monst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Science Changed Our World&amp;in=videos&amp;language=en-US" text:style-name="Internet_20_link" text:visited-style-name="Visited_20_Internet_20_Link">How Science Changed Our World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Charles Darwin and the Tree of Life&amp;in=videos&amp;language=en-US" text:style-name="Internet_20_link" text:visited-style-name="Visited_20_Internet_20_Link">Charles Darwin and the Tree of Lif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Hot Planet&amp;in=videos&amp;language=en-US" text:style-name="Internet_20_link" text:visited-style-name="Visited_20_Internet_20_Link">Hot Planet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Back from the Dead&amp;in=videos&amp;language=en-US" text:style-name="Internet_20_link" text:visited-style-name="Visited_20_Internet_20_Link">Back from the Dead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Is Alcohol worse than Ecstasy?&amp;in=videos&amp;language=en-US" text:style-name="Internet_20_link" text:visited-style-name="Visited_20_Internet_20_Link">Is Alcohol worse than Ecstasy?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Chemistry: A Volatile History&amp;in=videos&amp;language=en-US" text:style-name="Internet_20_link" text:visited-style-name="Visited_20_Internet_20_Link">Chemistry: A Volatile Histor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How To Build A Beating Heart&amp;in=videos&amp;language=en-US" text:style-name="Internet_20_link" text:visited-style-name="Visited_20_Internet_20_Link">How To Build A Beating Heart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Walking with Dinosaurs&amp;in=videos&amp;language=en-US" text:style-name="Internet_20_link" text:visited-style-name="Visited_20_Internet_20_Link">Walking with Dinosaurs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The Human Body&amp;in=videos&amp;language=en-US" text:style-name="Internet_20_link" text:visited-style-name="Visited_20_Internet_20_Link">The Human Bod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Merchants of Cool&amp;in=videos&amp;language=en-US" text:style-name="Internet_20_link" text:visited-style-name="Visited_20_Internet_20_Link">The Merchants of Cool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esla: Master of Lightning&amp;in=videos&amp;language=en-US" text:style-name="Internet_20_link" text:visited-style-name="Visited_20_Internet_20_Link">Tesla: Master of Lightning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Forbidden Education&amp;in=videos&amp;language=en-US" text:style-name="Internet_20_link" text:visited-style-name="Visited_20_Internet_20_Link">The Forbidden Educatio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Destiny in Space&amp;in=videos&amp;language=en-US" text:style-name="Internet_20_link" text:visited-style-name="Visited_20_Internet_20_Link">Destiny in Spac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Richard Hammond’s Invisible Worlds&amp;in=videos&amp;language=en-US" text:style-name="Internet_20_link" text:visited-style-name="Visited_20_Internet_20_Link">Richard Hammond’s Invisible World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Future by Design&amp;in=videos&amp;language=en-US" text:style-name="Internet_20_link" text:visited-style-name="Visited_20_Internet_20_Link">Future by Desig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verything is a Remix&amp;in=videos&amp;language=en-US" text:style-name="Internet_20_link" text:visited-style-name="Visited_20_Internet_20_Link">Everything is a Remix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Story of Maths&amp;in=videos&amp;language=en-US" text:style-name="Internet_20_link" text:visited-style-name="Visited_20_Internet_20_Link">The Story of Maths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In Search of Giants&amp;in=videos&amp;language=en-US" text:style-name="Internet_20_link" text:visited-style-name="Visited_20_Internet_20_Link">In Search of Giants</text:a> </text:p>
          </table:table-cell>
        </table:table-row>
        <table:table-row>
          <table:table-cell office:value-type="string" table:style-name="tablecell">
            <text:p text:style-name="tablealignleft"> astronomy, society </text:p>
          </table:table-cell>
          <table:table-cell office:value-type="string" table:style-name="tablecell">
            <text:p text:style-name="tablealignleft"> <text:a xlink:type="simple" xlink:href="https://search.trom.tf/?q=Cosmos : A Personal Voyage&amp;in=videos&amp;language=en-US" text:style-name="Internet_20_link" text:visited-style-name="Visited_20_Internet_20_Link">Cosmos : A Personal Voyag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Nature’s Great Events&amp;in=videos&amp;language=en-US" text:style-name="Internet_20_link" text:visited-style-name="Visited_20_Internet_20_Link">Nature’s Great Events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Supernatural: The Unseen Powers of Animals&amp;in=videos&amp;language=en-US" text:style-name="Internet_20_link" text:visited-style-name="Visited_20_Internet_20_Link">Supernatural: The Unseen Powers of Animals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Supersense&amp;in=videos&amp;language=en-US" text:style-name="Internet_20_link" text:visited-style-name="Visited_20_Internet_20_Link">Supersens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 of the Wild Child&amp;in=videos&amp;language=en-US" text:style-name="Internet_20_link" text:visited-style-name="Visited_20_Internet_20_Link">Secret of the Wild Child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Revolution OS&amp;in=videos&amp;language=en-US" text:style-name="Internet_20_link" text:visited-style-name="Visited_20_Internet_20_Link">Revolution O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nsuming Kids&amp;in=videos&amp;language=en-US" text:style-name="Internet_20_link" text:visited-style-name="Visited_20_Internet_20_Link">Consuming Kids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The Universe&amp;in=videos&amp;language=en-US" text:style-name="Internet_20_link" text:visited-style-name="Visited_20_Internet_20_Link">The Univers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Great Migrations&amp;in=videos&amp;language=en-US" text:style-name="Internet_20_link" text:visited-style-name="Visited_20_Internet_20_Link">Great Migration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attle of the Brains&amp;in=videos&amp;language=en-US" text:style-name="Internet_20_link" text:visited-style-name="Visited_20_Internet_20_Link">Battle of the Brain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Eat, Fast and Live Longer&amp;in=videos&amp;language=en-US" text:style-name="Internet_20_link" text:visited-style-name="Visited_20_Internet_20_Link">Eat, Fast and Live Longer</text:a>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search.trom.tf/?q=Why do We Talk?&amp;in=videos&amp;language=en-US" text:style-name="Internet_20_link" text:visited-style-name="Visited_20_Internet_20_Link">Why do We Talk?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Who’s Afraid of a Big Black Hole?&amp;in=videos&amp;language=en-US" text:style-name="Internet_20_link" text:visited-style-name="Visited_20_Internet_20_Link">Who’s Afraid of a Big Black Hole?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Defeating Cancer&amp;in=videos&amp;language=en-US" text:style-name="Internet_20_link" text:visited-style-name="Visited_20_Internet_20_Link">Defeating Cancer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Great Robot Race&amp;in=videos&amp;language=en-US" text:style-name="Internet_20_link" text:visited-style-name="Visited_20_Internet_20_Link">The Great Robot Rac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o Killed the Electric Car?&amp;in=videos&amp;language=en-US" text:style-name="Internet_20_link" text:visited-style-name="Visited_20_Internet_20_Link">Who Killed the Electric Car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at Makes a Genius?&amp;in=videos&amp;language=en-US" text:style-name="Internet_20_link" text:visited-style-name="Visited_20_Internet_20_Link">What Makes a Genius?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Weirdest Planets&amp;in=videos&amp;language=en-US" text:style-name="Internet_20_link" text:visited-style-name="Visited_20_Internet_20_Link">Weirdest Planets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We Love Cigarettes&amp;in=videos&amp;language=en-US" text:style-name="Internet_20_link" text:visited-style-name="Visited_20_Internet_20_Link">We Love Cigarettes</text:a>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ranscendent Man&amp;in=videos&amp;language=en-US" text:style-name="Internet_20_link" text:visited-style-name="Visited_20_Internet_20_Link">Transcendent Ma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World’s First Face Transplant&amp;in=videos&amp;language=en-US" text:style-name="Internet_20_link" text:visited-style-name="Visited_20_Internet_20_Link">The World’s First Face Transplant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eadliest Tornadoes&amp;in=videos&amp;language=en-US" text:style-name="Internet_20_link" text:visited-style-name="Visited_20_Internet_20_Link">Deadliest Tornadoes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Why do Viruses Kill?&amp;in=videos&amp;language=en-US" text:style-name="Internet_20_link" text:visited-style-name="Visited_20_Internet_20_Link">Why do Viruses Kill?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The Secret Life of the Brain&amp;in=videos&amp;language=en-US" text:style-name="Internet_20_link" text:visited-style-name="Visited_20_Internet_20_Link">The Secret Life of the Brai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ROM : The Reality Of Me&amp;in=videos&amp;language=en-US" text:style-name="Internet_20_link" text:visited-style-name="Visited_20_Internet_20_Link">TROM : The Reality Of M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President’s Guide to Science&amp;in=videos&amp;language=en-US" text:style-name="Internet_20_link" text:visited-style-name="Visited_20_Internet_20_Link">The President’s Guide to Scienc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Power of The Planet&amp;in=videos&amp;language=en-US" text:style-name="Internet_20_link" text:visited-style-name="Visited_20_Internet_20_Link">The Power of The Planet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Perfect Vagina&amp;in=videos&amp;language=en-US" text:style-name="Internet_20_link" text:visited-style-name="Visited_20_Internet_20_Link">The Perfect Vagina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Great Rift, Africa’s Wild Heart&amp;in=videos&amp;language=en-US" text:style-name="Internet_20_link" text:visited-style-name="Visited_20_Internet_20_Link">The Great Rift, Africa’s Wild Heart</text:a> </text:p>
          </table:table-cell>
        </table:table-row>
        <table:table-row>
          <table:table-cell office:value-type="string" table:style-name="tablecell">
            <text:p text:style-name="tablealignleft"> astronomy, maths / physics </text:p>
          </table:table-cell>
          <table:table-cell office:value-type="string" table:style-name="tablecell">
            <text:p text:style-name="tablealignleft"> <text:a xlink:type="simple" xlink:href="https://search.trom.tf/?q=The Fabric of the Cosmos&amp;in=videos&amp;language=en-US" text:style-name="Internet_20_link" text:visited-style-name="Visited_20_Internet_20_Link">The Fabric of the Cosmo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End of God?&amp;in=videos&amp;language=en-US" text:style-name="Internet_20_link" text:visited-style-name="Visited_20_Internet_20_Link">The End of God?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Life&amp;in=videos&amp;language=en-US" text:style-name="Internet_20_link" text:visited-style-name="Visited_20_Internet_20_Link">Life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The Secret You&amp;in=videos&amp;language=en-US" text:style-name="Internet_20_link" text:visited-style-name="Visited_20_Internet_20_Link">The Secret You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What on Earth is Wrong with Gravity?&amp;in=videos&amp;language=en-US" text:style-name="Internet_20_link" text:visited-style-name="Visited_20_Internet_20_Link">What on Earth is Wrong with Gravity?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The Incredible Human Journey&amp;in=videos&amp;language=en-US" text:style-name="Internet_20_link" text:visited-style-name="Visited_20_Internet_20_Link">The Incredible Human Journe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Secret World of Pain&amp;in=videos&amp;language=en-US" text:style-name="Internet_20_link" text:visited-style-name="Visited_20_Internet_20_Link">The Secret World of Pai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otal Isolation&amp;in=videos&amp;language=en-US" text:style-name="Internet_20_link" text:visited-style-name="Visited_20_Internet_20_Link">Total Isolation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o Infinity and Beyond&amp;in=videos&amp;language=en-US" text:style-name="Internet_20_link" text:visited-style-name="Visited_20_Internet_20_Link">To Infinity and Beyond</text:a> </text:p>
          </table:table-cell>
        </table:table-row>
        <table:table-row>
          <table:table-cell office:value-type="string" table:style-name="tablecell">
            <text:p text:style-name="tablealignleft"> biology, geology </text:p>
          </table:table-cell>
          <table:table-cell office:value-type="string" table:style-name="tablecell">
            <text:p text:style-name="tablealignleft"> <text:a xlink:type="simple" xlink:href="https://search.trom.tf/?q=The Secret Life of Caves&amp;in=videos&amp;language=en-US" text:style-name="Internet_20_link" text:visited-style-name="Visited_20_Internet_20_Link">The Secret Life of Cave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orporation&amp;in=videos&amp;language=en-US" text:style-name="Internet_20_link" text:visited-style-name="Visited_20_Internet_20_Link">The Corporation</text:a> </text:p>
          </table:table-cell>
        </table:table-row>
        <table:table-row>
          <table:table-cell office:value-type="string" table:style-name="tablecell">
            <text:p text:style-name="tablealignleft"> biology, medicine </text:p>
          </table:table-cell>
          <table:table-cell office:value-type="string" table:style-name="tablecell">
            <text:p text:style-name="tablealignleft"> <text:a xlink:type="simple" xlink:href="https://search.trom.tf/?q=The Brain, a Secret History&amp;in=videos&amp;language=en-US" text:style-name="Internet_20_link" text:visited-style-name="Visited_20_Internet_20_Link">The Brain, a Secret History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Planet Dinosaur&amp;in=videos&amp;language=en-US" text:style-name="Internet_20_link" text:visited-style-name="Visited_20_Internet_20_Link">Planet Dinosaur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The Blue Planet&amp;in=videos&amp;language=en-US" text:style-name="Internet_20_link" text:visited-style-name="Visited_20_Internet_20_Link">The Blue Planet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pace&amp;in=videos&amp;language=en-US" text:style-name="Internet_20_link" text:visited-style-name="Visited_20_Internet_20_Link">Spac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Strange Behaviour: Tourettes And Other Disorders&amp;in=videos&amp;language=en-US" text:style-name="Internet_20_link" text:visited-style-name="Visited_20_Internet_20_Link">Strange Behaviour: Tourettes And Other Disord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x Swap&amp;in=videos&amp;language=en-US" text:style-name="Internet_20_link" text:visited-style-name="Visited_20_Internet_20_Link">Sex Swap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cience Under Attack&amp;in=videos&amp;language=en-US" text:style-name="Internet_20_link" text:visited-style-name="Visited_20_Internet_20_Link">Science Under Attack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How Long is a Piece of String&amp;in=videos&amp;language=en-US" text:style-name="Internet_20_link" text:visited-style-name="Visited_20_Internet_20_Link">How Long is a Piece of String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Inside the Human Body&amp;in=videos&amp;language=en-US" text:style-name="Internet_20_link" text:visited-style-name="Visited_20_Internet_20_Link">Inside the Human Body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Musical Minds&amp;in=videos&amp;language=en-US" text:style-name="Internet_20_link" text:visited-style-name="Visited_20_Internet_20_Link">Musical Mind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Pill Poppers&amp;in=videos&amp;language=en-US" text:style-name="Internet_20_link" text:visited-style-name="Visited_20_Internet_20_Link">Pill Popp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Enemies of Reason&amp;in=videos&amp;language=en-US" text:style-name="Internet_20_link" text:visited-style-name="Visited_20_Internet_20_Link">The Enemies of Reas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Root of All Evil&amp;in=videos&amp;language=en-US" text:style-name="Internet_20_link" text:visited-style-name="Visited_20_Internet_20_Link">The Root of All Evil</text:a>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Drinking Yourself to Death&amp;in=videos&amp;language=en-US" text:style-name="Internet_20_link" text:visited-style-name="Visited_20_Internet_20_Link">Drinking Yourself to Death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Do You Know What Time It Is?&amp;in=videos&amp;language=en-US" text:style-name="Internet_20_link" text:visited-style-name="Visited_20_Internet_20_Link">Do You Know What Time It Is?</text:a> </text:p>
          </table:table-cell>
        </table:table-row>
        <table:table-row>
          <table:table-cell office:value-type="string" table:style-name="tablecell">
            <text:p text:style-name="tablealignleft"> medicine, technology </text:p>
          </table:table-cell>
          <table:table-cell office:value-type="string" table:style-name="tablecell">
            <text:p text:style-name="tablealignleft"> <text:a xlink:type="simple" xlink:href="https://search.trom.tf/?q=Fix Me&amp;in=videos&amp;language=en-US" text:style-name="Internet_20_link" text:visited-style-name="Visited_20_Internet_20_Link">Fix Me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James May on the Moon&amp;in=videos&amp;language=en-US" text:style-name="Internet_20_link" text:visited-style-name="Visited_20_Internet_20_Link">James May on the Mo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ind over Money&amp;in=videos&amp;language=en-US" text:style-name="Internet_20_link" text:visited-style-name="Visited_20_Internet_20_Link">Mind over Money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Prehistoric Park&amp;in=videos&amp;language=en-US" text:style-name="Internet_20_link" text:visited-style-name="Visited_20_Internet_20_Link">Prehistoric Park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eeing Stars&amp;in=videos&amp;language=en-US" text:style-name="Internet_20_link" text:visited-style-name="Visited_20_Internet_20_Link">Seeing Star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outh Pacific&amp;in=videos&amp;language=en-US" text:style-name="Internet_20_link" text:visited-style-name="Visited_20_Internet_20_Link">South Pacific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adagascar, a Treetop Odyssey&amp;in=videos&amp;language=en-US" text:style-name="Internet_20_link" text:visited-style-name="Visited_20_Internet_20_Link">Madagascar, a Treetop Odyssey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Diet, A Horizon Guide&amp;in=videos&amp;language=en-US" text:style-name="Internet_20_link" text:visited-style-name="Visited_20_Internet_20_Link">Diet, A Horizon Guide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Hunting the Elements&amp;in=videos&amp;language=en-US" text:style-name="Internet_20_link" text:visited-style-name="Visited_20_Internet_20_Link">Hunting the Element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Did Cooking Make Us Human?&amp;in=videos&amp;language=en-US" text:style-name="Internet_20_link" text:visited-style-name="Visited_20_Internet_20_Link">Did Cooking Make Us Human?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TV Ruined Your Life&amp;in=videos&amp;language=en-US" text:style-name="Internet_20_link" text:visited-style-name="Visited_20_Internet_20_Link">How TV Ruined Your Life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How Mad Are You&amp;in=videos&amp;language=en-US" text:style-name="Internet_20_link" text:visited-style-name="Visited_20_Internet_20_Link">How Mad Are You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The Giant Claw&amp;in=videos&amp;language=en-US" text:style-name="Internet_20_link" text:visited-style-name="Visited_20_Internet_20_Link">The Giant Claw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Land of Giants&amp;in=videos&amp;language=en-US" text:style-name="Internet_20_link" text:visited-style-name="Visited_20_Internet_20_Link">Land of Giants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Iceman Murder Mystery&amp;in=videos&amp;language=en-US" text:style-name="Internet_20_link" text:visited-style-name="Visited_20_Internet_20_Link">Iceman Murder Mystery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Ape Genius&amp;in=videos&amp;language=en-US" text:style-name="Internet_20_link" text:visited-style-name="Visited_20_Internet_20_Link">Ape Geniu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Allergy Planet&amp;in=videos&amp;language=en-US" text:style-name="Internet_20_link" text:visited-style-name="Visited_20_Internet_20_Link">Allergy Planet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Alien from Earth&amp;in=videos&amp;language=en-US" text:style-name="Internet_20_link" text:visited-style-name="Visited_20_Internet_20_Link">Alien from Earth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Inside Nature’s Giants&amp;in=videos&amp;language=en-US" text:style-name="Internet_20_link" text:visited-style-name="Visited_20_Internet_20_Link">Inside Nature’s Giants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Project Poltergeist&amp;in=videos&amp;language=en-US" text:style-name="Internet_20_link" text:visited-style-name="Visited_20_Internet_20_Link">Project Poltergeist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Museum of Life&amp;in=videos&amp;language=en-US" text:style-name="Internet_20_link" text:visited-style-name="Visited_20_Internet_20_Link">Museum of Life</text:a> </text:p>
          </table:table-cell>
        </table:table-row>
        <table:table-row>
          <table:table-cell office:value-type="string" table:style-name="tablecell">
            <text:p text:style-name="tablealignleft"> biology, medicine </text:p>
          </table:table-cell>
          <table:table-cell office:value-type="string" table:style-name="tablecell">
            <text:p text:style-name="tablealignleft"> <text:a xlink:type="simple" xlink:href="https://search.trom.tf/?q=Me, My Sex, and I&amp;in=videos&amp;language=en-US" text:style-name="Internet_20_link" text:visited-style-name="Visited_20_Internet_20_Link">Me, My Sex, and I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Journey to the Edge of the Universe&amp;in=videos&amp;language=en-US" text:style-name="Internet_20_link" text:visited-style-name="Visited_20_Internet_20_Link">Journey to the Edge of the Universe</text:a>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Chased by Sea Monsters&amp;in=videos&amp;language=en-US" text:style-name="Internet_20_link" text:visited-style-name="Visited_20_Internet_20_Link">Chased by Sea Monsters</text:a>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Inside Planet Earth&amp;in=videos&amp;language=en-US" text:style-name="Internet_20_link" text:visited-style-name="Visited_20_Internet_20_Link">Inside Planet Earth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mber: Time Machine&amp;in=videos&amp;language=en-US" text:style-name="Internet_20_link" text:visited-style-name="Visited_20_Internet_20_Link">Amber: Time Machine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Are We Still Evolving?&amp;in=videos&amp;language=en-US" text:style-name="Internet_20_link" text:visited-style-name="Visited_20_Internet_20_Link">Are We Still Evolving?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mazon Abyss&amp;in=videos&amp;language=en-US" text:style-name="Internet_20_link" text:visited-style-name="Visited_20_Internet_20_Link">Amazon Abys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Why Are Thin People Not Fat?&amp;in=videos&amp;language=en-US" text:style-name="Internet_20_link" text:visited-style-name="Visited_20_Internet_20_Link">Why Are Thin People Not Fat?</text:a>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Atom&amp;in=videos&amp;language=en-US" text:style-name="Internet_20_link" text:visited-style-name="Visited_20_Internet_20_Link">Atom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Alien Planet&amp;in=videos&amp;language=en-US" text:style-name="Internet_20_link" text:visited-style-name="Visited_20_Internet_20_Link">Alien Planet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Life in the Undergrowth&amp;in=videos&amp;language=en-US" text:style-name="Internet_20_link" text:visited-style-name="Visited_20_Internet_20_Link">Life in the Undergrowth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How Earth Made Us&amp;in=videos&amp;language=en-US" text:style-name="Internet_20_link" text:visited-style-name="Visited_20_Internet_20_Link">How Earth Made U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Don’t Grow Old&amp;in=videos&amp;language=en-US" text:style-name="Internet_20_link" text:visited-style-name="Visited_20_Internet_20_Link">Don’t Grow Old</text:a>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Aristotle’s Lagoon&amp;in=videos&amp;language=en-US" text:style-name="Internet_20_link" text:visited-style-name="Visited_20_Internet_20_Link">Aristotle’s Lagoon</text:a>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Asteroids: the Good the Bad and the Ugly&amp;in=videos&amp;language=en-US" text:style-name="Internet_20_link" text:visited-style-name="Visited_20_Internet_20_Link">Asteroids: the Good the Bad and the Ugly</text:a>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Walking with Cavemen&amp;in=videos&amp;language=en-US" text:style-name="Internet_20_link" text:visited-style-name="Visited_20_Internet_20_Link">Walking with Cavemen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Mad but Glad&amp;in=videos&amp;language=en-US" text:style-name="Internet_20_link" text:visited-style-name="Visited_20_Internet_20_Link">Mad but Gla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aradise or Oblivion&amp;in=videos&amp;language=en-US" text:style-name="Internet_20_link" text:visited-style-name="Visited_20_Internet_20_Link">Paradise or Oblivion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Zeitgeist Moving Forward&amp;in=videos&amp;language=en-US" text:style-name="Internet_20_link" text:visited-style-name="Visited_20_Internet_20_Link">Zeitgeist Moving Forwar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Zeitgeist Addendum&amp;in=videos&amp;language=en-US" text:style-name="Internet_20_link" text:visited-style-name="Visited_20_Internet_20_Link">Zeitgeist Addendum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Yes Men Fix the World&amp;in=videos&amp;language=en-US" text:style-name="Internet_20_link" text:visited-style-name="Visited_20_Internet_20_Link">The Yes Men Fix th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Yes Men&amp;in=videos&amp;language=en-US" text:style-name="Internet_20_link" text:visited-style-name="Visited_20_Internet_20_Link">The Yes Men</text:a> </text:p>
          </table:table-cell>
        </table:table-row>
        <table:table-row>
          <table:table-cell office:value-type="string" table:style-name="tablecell">
            <text:p text:style-name="tablealignleft"> astronomy, technology </text:p>
          </table:table-cell>
          <table:table-cell office:value-type="string" table:style-name="tablecell">
            <text:p text:style-name="tablealignleft"> <text:a xlink:type="simple" xlink:href="https://search.trom.tf/?q=400 Years of the Telescope&amp;in=videos&amp;language=en-US" text:style-name="Internet_20_link" text:visited-style-name="Visited_20_Internet_20_Link">400 Years of the Telescope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bout Modern Servitude&amp;in=videos&amp;language=en-US" text:style-name="Internet_20_link" text:visited-style-name="Visited_20_Internet_20_Link">About Modern Servitude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Predators in Your Backyard&amp;in=videos&amp;language=en-US" text:style-name="Internet_20_link" text:visited-style-name="Visited_20_Internet_20_Link">Predators in Your Backyard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Skyscraper Fire Fighters&amp;in=videos&amp;language=en-US" text:style-name="Internet_20_link" text:visited-style-name="Visited_20_Internet_20_Link">Skyscraper Fire Fighters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urvivor’s Guide to Plane Crashes&amp;in=videos&amp;language=en-US" text:style-name="Internet_20_link" text:visited-style-name="Visited_20_Internet_20_Link">Survivor’s Guide to Plane Crashes</text:a>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Freak Wave&amp;in=videos&amp;language=en-US" text:style-name="Internet_20_link" text:visited-style-name="Visited_20_Internet_20_Link">Freak Wave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How Stuff Works&amp;in=videos&amp;language=en-US" text:style-name="Internet_20_link" text:visited-style-name="Visited_20_Internet_20_Link">How Stuff Work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Man Who Lost His Body&amp;in=videos&amp;language=en-US" text:style-name="Internet_20_link" text:visited-style-name="Visited_20_Internet_20_Link">The Man Who Lost His Body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Dinosaur that Fooled the World&amp;in=videos&amp;language=en-US" text:style-name="Internet_20_link" text:visited-style-name="Visited_20_Internet_20_Link">The Dinosaur that Fooled the World</text:a>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ild Child: The Story of Feral Children&amp;in=videos&amp;language=en-US" text:style-name="Internet_20_link" text:visited-style-name="Visited_20_Internet_20_Link">Wild Child: The Story of Feral Children</text:a>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Lost At Sea: The Search For Longitude&amp;in=videos&amp;language=en-US" text:style-name="Internet_20_link" text:visited-style-name="Visited_20_Internet_20_Link">Lost At Sea: The Search For Longitude</text:a>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Infinite Secrets of Archimedes&amp;in=videos&amp;language=en-US" text:style-name="Internet_20_link" text:visited-style-name="Visited_20_Internet_20_Link">Infinite Secrets of Archimedes</text:a>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Prof Regan’s Supermarket Secrets&amp;in=videos&amp;language=en-US" text:style-name="Internet_20_link" text:visited-style-name="Visited_20_Internet_20_Link">Prof Regan’s Supermarket Secret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4T09::07:38</meta:creation-date>
    <dc:creator>Generated</dc:creator>
    <dc:date>2025-12-04T09::07:38</dc:date>
    <dc:language>en-US</dc:language>
    <meta:editing-cycles>1</meta:editing-cycles>
    <meta:editing-duration>PT0S</meta:editing-duration>
    <dc:title>videos:videoneat:search:searx</dc:title>
  </office:meta>
</office:document-meta>
</file>