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videoneat:search:magnet"/><text:bookmark-start text:name="__RefHeading___torrents_csv_search_-_videoneat_1"/><text:bookmark-start text:name="torrents_csv_search_-_videoneat"/>Torrents CSV Search - VideoNeat<text:bookmark-end text:name="__RefHeading___torrents_csv_search_-_videoneat_1"/><text:bookmark-end text:name="torrents_csv_search_-_videoneat"/></text:h>
      <table:table table:style-name="Table_Quotation1">
        <table:table-column/>
        <table:table-row>
          <table:table-cell office:value-type="string" table:style-name="Cell_Quotation1">
            <text:p text:style-name="tablealignleft"> curating wonderful science materials for humans – <text:a xlink:type="simple" xlink:href="https://videoneat.com" text:style-name="Internet_20_link" text:visited-style-name="Visited_20_Internet_20_Link">https://videoneat.com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 </text:p>
          </table:table-cell>
          <table:table-cell office:value-type="string" table:style-name="tableheader">
            <text:p text:style-name="Table_20_Heading"> Title 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Chemistry and Our Universe, How It All Works - VideoNeat" text:style-name="Internet_20_link" text:visited-style-name="Visited_20_Internet_20_Link">Chemistry and Our Universe, How It All Works - VideoNea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Introduction to Paleontology" text:style-name="Internet_20_link" text:visited-style-name="Visited_20_Internet_20_Link">Introduction to Paleontolog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Understanding the Misconceptions of Science" text:style-name="Internet_20_link" text:visited-style-name="Visited_20_Internet_20_Link">Understanding the Misconceptions of Scienc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How the Earth Works" text:style-name="Internet_20_link" text:visited-style-name="Visited_20_Internet_20_Link">How the Earth Work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Understanding the World’s Greatest Structures: Science and Innovation from Antiquity to Modernity" text:style-name="Internet_20_link" text:visited-style-name="Visited_20_Internet_20_Link">Understanding the World’s Greatest Structures: Science and Innovation from Antiquity to Modern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Understanding Modern Electronics" text:style-name="Internet_20_link" text:visited-style-name="Visited_20_Internet_20_Link">Understanding Modern Electronic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Wonders of the National Parks: A Geology of North America" text:style-name="Internet_20_link" text:visited-style-name="Visited_20_Internet_20_Link">Wonders of the National Parks: A Geology of North America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What Science Knows about Cancer" text:style-name="Internet_20_link" text:visited-style-name="Visited_20_Internet_20_Link">What Science Knows about Cancer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What Einstein Got Wrong" text:style-name="Internet_20_link" text:visited-style-name="Visited_20_Internet_20_Link">What Einstein Got Wrong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What Darwin Didn’t Know: The Modern Science of Evolution" text:style-name="Internet_20_link" text:visited-style-name="Visited_20_Internet_20_Link">What Darwin Didn’t Know: The Modern Science of Evolution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Understanding the Human Factor: Life and Its Impact" text:style-name="Internet_20_link" text:visited-style-name="Visited_20_Internet_20_Link">Understanding the Human Factor: Life and Its Impac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 Theory of Everything: The Quest to Explain All Reality" text:style-name="Internet_20_link" text:visited-style-name="Visited_20_Internet_20_Link">The Theory of Everything: The Quest to Explain All Real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 Surveillance State: Big Data Freedom and You" text:style-name="Internet_20_link" text:visited-style-name="Visited_20_Internet_20_Link">The Surveillance State: Big Data Freedom and You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 Science of Flight" text:style-name="Internet_20_link" text:visited-style-name="Visited_20_Internet_20_Link">The Science of Fligh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 Science of Energy: Resources and Power Explained" text:style-name="Internet_20_link" text:visited-style-name="Visited_20_Internet_20_Link">The Science of Energy: Resources and Power Explaine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Rise of Humans: Great Scientific Debates" text:style-name="Internet_20_link" text:visited-style-name="Visited_20_Internet_20_Link">Rise of Humans: Great Scientific Debat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Quantum Mechanics: The physics of the Microscopic World" text:style-name="Internet_20_link" text:visited-style-name="Visited_20_Internet_20_Link">Quantum Mechanics: The physics of the Microscopic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Physics And Our Universe: How It All Works" text:style-name="Internet_20_link" text:visited-style-name="Visited_20_Internet_20_Link">Physics And Our Universe: How It All Work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New Frontiers: Modern Perspectives on Our Solar System" text:style-name="Internet_20_link" text:visited-style-name="Visited_20_Internet_20_Link">New Frontiers: Modern Perspectives on Our Solar System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ory of Evolution: A History of Controversy" text:style-name="Internet_20_link" text:visited-style-name="Visited_20_Internet_20_Link">Theory of Evolution: A History of Controvers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Understanding the Universe: An Introduction to Astronomy" text:style-name="Internet_20_link" text:visited-style-name="Visited_20_Internet_20_Link">Understanding the Universe: An Introduction to Astronom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Understanding the Quantum World" text:style-name="Internet_20_link" text:visited-style-name="Visited_20_Internet_20_Link">Understanding the Quantum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Understanding the Inventions That Changed the World" text:style-name="Internet_20_link" text:visited-style-name="Visited_20_Internet_20_Link">Understanding the Inventions That Changed the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Understanding Complexity" text:style-name="Internet_20_link" text:visited-style-name="Visited_20_Internet_20_Link">Understanding Complex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 World’s Greatest Geological Wonders: 36 Spectacular Sites" text:style-name="Internet_20_link" text:visited-style-name="Visited_20_Internet_20_Link">The World’s Greatest Geological Wonders: 36 Spectacular Sit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 Search for Exoplanets: What Astronomers Know" text:style-name="Internet_20_link" text:visited-style-name="Visited_20_Internet_20_Link">The Search for Exoplanets: What Astronomers Know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rmodynamics: Four Laws That Move the Universe" text:style-name="Internet_20_link" text:visited-style-name="Visited_20_Internet_20_Link">Thermodynamics: Four Laws That Move th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 Nature of Matter: Understanding the Physical World" text:style-name="Internet_20_link" text:visited-style-name="Visited_20_Internet_20_Link">The Nature of Matter: Understanding the Physical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 Inexplicable Universe – Unsolved Mysteries" text:style-name="Internet_20_link" text:visited-style-name="Visited_20_Internet_20_Link">The Inexplicable Universe – Unsolved Mysteri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 Higgs Boson and Beyond" text:style-name="Internet_20_link" text:visited-style-name="Visited_20_Internet_20_Link">The Higgs Boson and Beyon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Robotics" text:style-name="Internet_20_link" text:visited-style-name="Visited_20_Internet_20_Link">Robotic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Physics in Your Life" text:style-name="Internet_20_link" text:visited-style-name="Visited_20_Internet_20_Link">Physics in Your Lif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Our Night Sky" text:style-name="Internet_20_link" text:visited-style-name="Visited_20_Internet_20_Link">Our Night Sk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 Origin and Evolution of Earth: From the Big Bang to the Future of Human Existence" text:style-name="Internet_20_link" text:visited-style-name="Visited_20_Internet_20_Link">The Origin and Evolution of Earth: From the Big Bang to the Future of Human Existenc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Oceanography: Exploring Earth’s Final Wilderness" text:style-name="Internet_20_link" text:visited-style-name="Visited_20_Internet_20_Link">Oceanography: Exploring Earth’s Final Wildernes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Nuclear Physics Explained" text:style-name="Internet_20_link" text:visited-style-name="Visited_20_Internet_20_Link">Nuclear Physics Explaine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National Geographic Polar Explorations" text:style-name="Internet_20_link" text:visited-style-name="Visited_20_Internet_20_Link">National Geographic Polar Exploration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Mysteries of the Microscopic World" text:style-name="Internet_20_link" text:visited-style-name="Visited_20_Internet_20_Link">Mysteries of the Microscopic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My Favourite Universe" text:style-name="Internet_20_link" text:visited-style-name="Visited_20_Internet_20_Link">My Favourit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Meteorology: An Introduction to the Wonders of the Weather" text:style-name="Internet_20_link" text:visited-style-name="Visited_20_Internet_20_Link">Meteorology: An Introduction to the Wonders of the Weather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Medical School for Everyone: Pediatrics Grand Rounds" text:style-name="Internet_20_link" text:visited-style-name="Visited_20_Internet_20_Link">Medical School for Everyone: Pediatrics Grand Round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Medical School for Everyone: Grand Rounds Cases" text:style-name="Internet_20_link" text:visited-style-name="Visited_20_Internet_20_Link">Medical School for Everyone: Grand Rounds Cas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Major Transitions in Evolution" text:style-name="Internet_20_link" text:visited-style-name="Visited_20_Internet_20_Link">Major Transitions in Evolution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Life in the World’s Oceans" text:style-name="Internet_20_link" text:visited-style-name="Visited_20_Internet_20_Link">Life in the World’s Ocean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Introduction to C++: Programming Concepts and Applications" text:style-name="Internet_20_link" text:visited-style-name="Visited_20_Internet_20_Link">Introduction to C++: Programming Concepts and Application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Introduction to Astrophysics" text:style-name="Internet_20_link" text:visited-style-name="Visited_20_Internet_20_Link">Introduction to Astrophysic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Human Body – How We Fail, How We Heal" text:style-name="Internet_20_link" text:visited-style-name="Visited_20_Internet_20_Link">Human Body – How We Fail, How We Heal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How to Program, Computer Science Concepts and Python Exercises" text:style-name="Internet_20_link" text:visited-style-name="Visited_20_Internet_20_Link">How to Program, Computer Science Concepts and Python Exercis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Great Ideas of Classical Physics" text:style-name="Internet_20_link" text:visited-style-name="Visited_20_Internet_20_Link">Great Ideas of Classical Physic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Fundamentals of Sustainable Living" text:style-name="Internet_20_link" text:visited-style-name="Visited_20_Internet_20_Link">Fundamentals of Sustainable Living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Understanding the Human Body: An Introduction to Anatomy and Physiology" text:style-name="Internet_20_link" text:visited-style-name="Visited_20_Internet_20_Link">Understanding the Human Body: An Introduction to Anatomy and Physiolog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Medical School for Everyone – Emergency Medicine" text:style-name="Internet_20_link" text:visited-style-name="Visited_20_Internet_20_Link">Medical School for Everyone – Emergency Medicin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 Skeptic’s Guide to Health, Medicine, and the Media" text:style-name="Internet_20_link" text:visited-style-name="Visited_20_Internet_20_Link">The Skeptic’s Guide to Health, Medicine, and the Media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Cosmology: The History and Nature of Our Universe" text:style-name="Internet_20_link" text:visited-style-name="Visited_20_Internet_20_Link">Cosmology: The History and Nature of Our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Black Holes Tides and Curved Spacetime: Understanding Gravity" text:style-name="Internet_20_link" text:visited-style-name="Visited_20_Internet_20_Link">Black Holes Tides and Curved Spacetime: Understanding Grav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Biological Anthropology: An Evolutionary Perspective" text:style-name="Internet_20_link" text:visited-style-name="Visited_20_Internet_20_Link">Biological Anthropology: An Evolutionary Perspectiv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Chemistry, 2nd Edition" text:style-name="Internet_20_link" text:visited-style-name="Visited_20_Internet_20_Link">Chemistry, 2nd Edition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Experiencing Hubble: Exploring the Milky Way" text:style-name="Internet_20_link" text:visited-style-name="Visited_20_Internet_20_Link">Experiencing Hubble: Exploring the Milky Wa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Experiencing Hubble – Understanding the Greatest Images of the Universe" text:style-name="Internet_20_link" text:visited-style-name="Visited_20_Internet_20_Link">Experiencing Hubble – Understanding the Greatest Images of th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Earth at the Crossroads, Understanding the Ecology of a Changing Planet" text:style-name="Internet_20_link" text:visited-style-name="Visited_20_Internet_20_Link">Earth at the Crossroads, Understanding the Ecology of a Changing Plane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Do-It-Yourself: Engineering" text:style-name="Internet_20_link" text:visited-style-name="Visited_20_Internet_20_Link">Do-It-Yourself: Engineering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Dark Matter, Dark Energy: The Dark Side of the Universe" text:style-name="Internet_20_link" text:visited-style-name="Visited_20_Internet_20_Link">Dark Matter, Dark Energy: The Dark Side of th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Biochemistry and Molecular Biology: How Life Works" text:style-name="Internet_20_link" text:visited-style-name="Visited_20_Internet_20_Link">Biochemistry and Molecular Biology: How Life Work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A Visual Guide to the Universe" text:style-name="Internet_20_link" text:visited-style-name="Visited_20_Internet_20_Link">A Visual Guide to th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A New History of Life" text:style-name="Internet_20_link" text:visited-style-name="Visited_20_Internet_20_Link">A New History of Lif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Albert Einstein: Physicist, Philosopher, Humanitarian" text:style-name="Internet_20_link" text:visited-style-name="Visited_20_Internet_20_Link">Albert Einstein: Physicist, Philosopher, Humanitarian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A Field Guide to the Planets" text:style-name="Internet_20_link" text:visited-style-name="Visited_20_Internet_20_Link">A Field Guide to the Planet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Chaos" text:style-name="Internet_20_link" text:visited-style-name="Visited_20_Internet_20_Link">Chao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Modern Physics for Non-Scientists" text:style-name="Internet_20_link" text:visited-style-name="Visited_20_Internet_20_Link">Modern Physics for Non-Scientist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Big History, The Big Bang, Life on Earth and the Rise of Humanity" text:style-name="Internet_20_link" text:visited-style-name="Visited_20_Internet_20_Link">Big History, The Big Bang, Life on Earth and the Rise of Human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12 Essential Scientific Concepts" text:style-name="Internet_20_link" text:visited-style-name="Visited_20_Internet_20_Link">12 Essential Scientific Concept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The Science of Extreme Weather" text:style-name="Internet_20_link" text:visited-style-name="Visited_20_Internet_20_Link">The Science of Extreme Weather</text:a> </text:p>
          </table:table-cell>
        </table:table-row>
        <table:table-row>
          <table:table-cell office:value-type="string" table:style-name="tablecell">
            <text:p text:style-name="tablealignleft"> course, biology, medicine </text:p>
          </table:table-cell>
          <table:table-cell office:value-type="string" table:style-name="tablecell">
            <text:p text:style-name="tablealignleft"> <text:a xlink:type="simple" xlink:href="https://torrents-csv.com/search?q=An Introduction to Infectious Diseases" text:style-name="Internet_20_link" text:visited-style-name="Visited_20_Internet_20_Link">An Introduction to Infectious Diseases</text:a> </text:p>
          </table:table-cell>
        </table:table-row>
        <table:table-row>
          <table:table-cell office:value-type="string" table:style-name="tablecell">
            <text:p text:style-name="tablealignleft"> course, maths </text:p>
          </table:table-cell>
          <table:table-cell office:value-type="string" table:style-name="tablecell">
            <text:p text:style-name="tablealignleft"> <text:a xlink:type="simple" xlink:href="https://torrents-csv.com/search?q=The Power of Mathematical Visualization" text:style-name="Internet_20_link" text:visited-style-name="Visited_20_Internet_20_Link">The Power of Mathematical Visualization</text:a> </text:p>
          </table:table-cell>
        </table:table-row>
        <table:table-row>
          <table:table-cell office:value-type="string" table:style-name="tablecell">
            <text:p text:style-name="tablealignleft"> course, information </text:p>
          </table:table-cell>
          <table:table-cell office:value-type="string" table:style-name="tablecell">
            <text:p text:style-name="tablealignleft"> <text:a xlink:type="simple" xlink:href="https://torrents-csv.com/search?q=The Science of Information: From Language to Black Holes" text:style-name="Internet_20_link" text:visited-style-name="Visited_20_Internet_20_Link">The Science of Information: From Language to Black Holes</text:a> </text:p>
          </table:table-cell>
        </table:table-row>
        <table:table-row>
          <table:table-cell office:value-type="string" table:style-name="tablecell">
            <text:p text:style-name="tablealignleft"> course, language </text:p>
          </table:table-cell>
          <table:table-cell office:value-type="string" table:style-name="tablecell">
            <text:p text:style-name="tablealignleft"> <text:a xlink:type="simple" xlink:href="https://torrents-csv.com/search?q=Understanding Linguistics: The Science of Language" text:style-name="Internet_20_link" text:visited-style-name="Visited_20_Internet_20_Link">Understanding Linguistics: The Science of Language</text:a> </text:p>
          </table:table-cell>
        </table:table-row>
        <table:table-row>
          <table:table-cell office:value-type="string" table:style-name="tablecell">
            <text:p text:style-name="tablealignleft"> course, language </text:p>
          </table:table-cell>
          <table:table-cell office:value-type="string" table:style-name="tablecell">
            <text:p text:style-name="tablealignleft"> <text:a xlink:type="simple" xlink:href="https://torrents-csv.com/search?q=Story of Human Language" text:style-name="Internet_20_link" text:visited-style-name="Visited_20_Internet_20_Link">Story of Human Languag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Understanding the Science for Tomorrow: Myth and Reality" text:style-name="Internet_20_link" text:visited-style-name="Visited_20_Internet_20_Link">Understanding the Science for Tomorrow: Myth and Real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Science Wars: What Scientists Know and How They Know It" text:style-name="Internet_20_link" text:visited-style-name="Visited_20_Internet_20_Link">Science Wars: What Scientists Know and How They Know I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Great Scientific Ideas That Changed the World" text:style-name="Internet_20_link" text:visited-style-name="Visited_20_Internet_20_Link">Great Scientific Ideas That Changed the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Science in the 20th Century: A Social-Intellectual Survey" text:style-name="Internet_20_link" text:visited-style-name="Visited_20_Internet_20_Link">Science in the 20th Century: A Social-Intellectual Surve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History of Science: 1700-1900" text:style-name="Internet_20_link" text:visited-style-name="Visited_20_Internet_20_Link">History of Science: 1700-1900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torrents-csv.com/search?q=History of Science: Antiquity to 1700" text:style-name="Internet_20_link" text:visited-style-name="Visited_20_Internet_20_Link">History of Science: Antiquity to 1700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InterReflections - VideoNeat" text:style-name="Internet_20_link" text:visited-style-name="Visited_20_Internet_20_Link">InterReflections - VideoNeat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Contact - VideoNeat" text:style-name="Internet_20_link" text:visited-style-name="Visited_20_Internet_20_Link">Contact - VideoNeat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Snowden - VideoNeat" text:style-name="Internet_20_link" text:visited-style-name="Visited_20_Internet_20_Link">Snowden - VideoNeat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8 Days: To the Moon and Back - VideoNeat" text:style-name="Internet_20_link" text:visited-style-name="Visited_20_Internet_20_Link">8 Days: To the Moon and Back - VideoNeat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The Voyage of Charles Darwin" text:style-name="Internet_20_link" text:visited-style-name="Visited_20_Internet_20_Link">The Voyage of Charles Darwi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The Motorcycle Diaries" text:style-name="Internet_20_link" text:visited-style-name="Visited_20_Internet_20_Link">The Motorcycle Diaries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Gandhi" text:style-name="Internet_20_link" text:visited-style-name="Visited_20_Internet_20_Link">Gandhi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Longitude" text:style-name="Internet_20_link" text:visited-style-name="Visited_20_Internet_20_Link">Longitude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Quest for Fire" text:style-name="Internet_20_link" text:visited-style-name="Visited_20_Internet_20_Link">Quest for Fire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Shackleton" text:style-name="Internet_20_link" text:visited-style-name="Visited_20_Internet_20_Link">Shackleto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Awakenings" text:style-name="Internet_20_link" text:visited-style-name="Visited_20_Internet_20_Link">Awakenings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Ao: The Last Neanderthal" text:style-name="Internet_20_link" text:visited-style-name="Visited_20_Internet_20_Link">Ao: The Last Neanderthal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October Sky" text:style-name="Internet_20_link" text:visited-style-name="Visited_20_Internet_20_Link">October Sky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Apollo 13" text:style-name="Internet_20_link" text:visited-style-name="Visited_20_Internet_20_Link">Apollo 13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Einstein and Eddington" text:style-name="Internet_20_link" text:visited-style-name="Visited_20_Internet_20_Link">Einstein and Eddingto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The Challenger" text:style-name="Internet_20_link" text:visited-style-name="Visited_20_Internet_20_Link">The Challenger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Hawking" text:style-name="Internet_20_link" text:visited-style-name="Visited_20_Internet_20_Link">Hawking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Something the Lord Made" text:style-name="Internet_20_link" text:visited-style-name="Visited_20_Internet_20_Link">Something the Lord Made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Creation" text:style-name="Internet_20_link" text:visited-style-name="Visited_20_Internet_20_Link">Creatio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Breaking the Mould: The Story of Penicillin" text:style-name="Internet_20_link" text:visited-style-name="Visited_20_Internet_20_Link">Breaking the Mould: The Story of Penicillin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arbon Colonialism" text:style-name="Internet_20_link" text:visited-style-name="Visited_20_Internet_20_Link">Carbon Colonialis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ocaine and the Netherlands" text:style-name="Internet_20_link" text:visited-style-name="Visited_20_Internet_20_Link">Cocaine and the Netherlan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ROM II: A Message to the Aliens" text:style-name="Internet_20_link" text:visited-style-name="Visited_20_Internet_20_Link">TROM II: A Message to the Alien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Beyond the Elements" text:style-name="Internet_20_link" text:visited-style-name="Visited_20_Internet_20_Link">Beyond the Eleme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Jellyfish on the rise" text:style-name="Internet_20_link" text:visited-style-name="Visited_20_Internet_20_Link">Jellyfish on the rise</text:a>?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AI Rising" text:style-name="Internet_20_link" text:visited-style-name="Visited_20_Internet_20_Link">AI Ris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Gaming the Games" text:style-name="Internet_20_link" text:visited-style-name="Visited_20_Internet_20_Link">Gaming the Gam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Killing Of A Journalist" text:style-name="Internet_20_link" text:visited-style-name="Visited_20_Internet_20_Link">The Killing Of A Journal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our Grapes" text:style-name="Internet_20_link" text:visited-style-name="Visited_20_Internet_20_Link">Sour Grapes</text:a> 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torrents-csv.com/search?q=Alaskan Dinosaurs" text:style-name="Internet_20_link" text:visited-style-name="Visited_20_Internet_20_Link">Alaskan Dinosaur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he Truth About Fat" text:style-name="Internet_20_link" text:visited-style-name="Visited_20_Internet_20_Link">The Truth About Fa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rctic Sinkholes" text:style-name="Internet_20_link" text:visited-style-name="Visited_20_Internet_20_Link">Arctic Sinkhol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Ocean Invaders" text:style-name="Internet_20_link" text:visited-style-name="Visited_20_Internet_20_Link">Ocean Invade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oul of the Ocean" text:style-name="Internet_20_link" text:visited-style-name="Visited_20_Internet_20_Link">Soul of the Ocea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New Eye on the Universe" text:style-name="Internet_20_link" text:visited-style-name="Visited_20_Internet_20_Link">New Eye on the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Magical World of Moss" text:style-name="Internet_20_link" text:visited-style-name="Visited_20_Internet_20_Link">The Magical World of Mo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Nothing Lasts Forever" text:style-name="Internet_20_link" text:visited-style-name="Visited_20_Internet_20_Link">Nothing Lasts Foreve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Burning" text:style-name="Internet_20_link" text:visited-style-name="Visited_20_Internet_20_Link">Burning</text:a> </text:p>
          </table:table-cell>
        </table:table-row>
        <table:table-row>
          <table:table-cell office:value-type="string" table:style-name="tablecell">
            <text:p text:style-name="tablealignleft"> astronomy, society </text:p>
          </table:table-cell>
          <table:table-cell office:value-type="string" table:style-name="tablecell">
            <text:p text:style-name="tablealignleft"> <text:a xlink:type="simple" xlink:href="https://torrents-csv.com/search?q=First Contact: An Alien Encounter" text:style-name="Internet_20_link" text:visited-style-name="Visited_20_Internet_20_Link">First Contact: An Alien Encounter</text:a> </text:p>
          </table:table-cell>
        </table:table-row>
        <table:table-row>
          <table:table-cell office:value-type="string" table:style-name="tablecell">
            <text:p text:style-name="tablealignleft"> astronomy, technology	</text:p>
          </table:table-cell>
          <table:table-cell office:value-type="string" table:style-name="tablecell">
            <text:p text:style-name="tablealignleft"> <text:a xlink:type="simple" xlink:href="https://torrents-csv.com/search?q=Good Night Oppy" text:style-name="Internet_20_link" text:visited-style-name="Visited_20_Internet_20_Link">Good Night Opp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Fire of Love" text:style-name="Internet_20_link" text:visited-style-name="Visited_20_Internet_20_Link">Fire of Lov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Territory" text:style-name="Internet_20_link" text:visited-style-name="Visited_20_Internet_20_Link">The Territory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Into the Ice" text:style-name="Internet_20_link" text:visited-style-name="Visited_20_Internet_20_Link">Into the Ic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Wildcat" text:style-name="Internet_20_link" text:visited-style-name="Visited_20_Internet_20_Link">Wildcat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POP! <text:a xlink:type="simple" xlink:href="https://torrents-csv.com/search?q=The Science of Bubbles" text:style-name="Internet_20_link" text:visited-style-name="Visited_20_Internet_20_Link">The Science of Bubbl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Global Spyware Scandal: Exposing Pegasus" text:style-name="Internet_20_link" text:visited-style-name="Visited_20_Internet_20_Link">Global Spyware Scandal: Exposing Pegasu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Ice Age Footprints" text:style-name="Internet_20_link" text:visited-style-name="Visited_20_Internet_20_Link">Ice Age Footpri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Oak Tree" text:style-name="Internet_20_link" text:visited-style-name="Visited_20_Internet_20_Link">Oak Tree</text:a>: Nature’s Greatest Survivor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Frozen Planet 2" text:style-name="Internet_20_link" text:visited-style-name="Visited_20_Internet_20_Link">Frozen Planet 2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Norwegian Fjords: Life in the Twilight" text:style-name="Internet_20_link" text:visited-style-name="Visited_20_Internet_20_Link">The Norwegian Fjords: Life in the Twiligh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uster Keaton, the Genius Destroyed by Hollywood" text:style-name="Internet_20_link" text:visited-style-name="Visited_20_Internet_20_Link">Buster Keaton, the Genius Destroyed by Hollywood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Super Telescope" text:style-name="Internet_20_link" text:visited-style-name="Visited_20_Internet_20_Link">Super Telescope</text:a>: Mission to the Edge of the Universe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Facing Beauty: <text:a xlink:type="simple" xlink:href="https://torrents-csv.com/search?q=China’s plastic surgery addiction" text:style-name="Internet_20_link" text:visited-style-name="Visited_20_Internet_20_Link">China’s plastic surgery addict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Whistleblowers: Inside the UN" text:style-name="Internet_20_link" text:visited-style-name="Visited_20_Internet_20_Link">The Whistleblowers: Inside the U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Rescue: 54 Hours Under the Ground" text:style-name="Internet_20_link" text:visited-style-name="Visited_20_Internet_20_Link">The Rescue: 54 Hours Under the Ground</text:a> </text:p>
          </table:table-cell>
        </table:table-row>
        <table:table-row>
          <table:table-cell office:value-type="string" table:style-name="tablecell">
            <text:p text:style-name="tablealignleft"> astronomy, technology	</text:p>
          </table:table-cell>
          <table:table-cell office:value-type="string" table:style-name="tablecell">
            <text:p text:style-name="tablealignleft"> <text:a xlink:type="simple" xlink:href="https://torrents-csv.com/search?q=Brian Cox: Seven Days on Mars" text:style-name="Internet_20_link" text:visited-style-name="Visited_20_Internet_20_Link">Brian Cox: Seven Days on Mar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he Electric Car Revolution" text:style-name="Internet_20_link" text:visited-style-name="Visited_20_Internet_20_Link">The Electric Car Revolution</text:a>: Winners and Losers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Taking us for a Ride: <text:a xlink:type="simple" xlink:href="https://torrents-csv.com/search?q=The Uber Files" text:style-name="Internet_20_link" text:visited-style-name="Visited_20_Internet_20_Link">The Uber Files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Fantastic Beasts: A Natural History" text:style-name="Internet_20_link" text:visited-style-name="Visited_20_Internet_20_Link">Fantastic Beasts: A Natural Histo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Crime of the Century" text:style-name="Internet_20_link" text:visited-style-name="Visited_20_Internet_20_Link">The Crime of the Centu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Recycling: <text:a xlink:type="simple" xlink:href="https://torrents-csv.com/search?q=Where Does My Rubbish Go" text:style-name="Internet_20_link" text:visited-style-name="Visited_20_Internet_20_Link">Where Does My Rubbish Go</text:a>?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imeScapes" text:style-name="Internet_20_link" text:visited-style-name="Visited_20_Internet_20_Link">TimeScap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Navalny" text:style-name="Internet_20_link" text:visited-style-name="Visited_20_Internet_20_Link">Navalny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Dolly: The Sheep That Changed the World" text:style-name="Internet_20_link" text:visited-style-name="Visited_20_Internet_20_Link">Dolly: The Sheep That Changed the World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The Last Cruise" text:style-name="Internet_20_link" text:visited-style-name="Visited_20_Internet_20_Link">The Last Cruise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Diving into the Unknown" text:style-name="Internet_20_link" text:visited-style-name="Visited_20_Internet_20_Link">Diving into the Unknow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20 Days in Mariupol" text:style-name="Internet_20_link" text:visited-style-name="Visited_20_Internet_20_Link">20 Days in Mariupol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Planet Earth III" text:style-name="Internet_20_link" text:visited-style-name="Visited_20_Internet_20_Link">Planet Earth III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Why Sharks Attack" text:style-name="Internet_20_link" text:visited-style-name="Visited_20_Internet_20_Link">Why Sharks Attack</text:a> </text:p>
          </table:table-cell>
        </table:table-row>
        <table:table-row>
          <table:table-cell office:value-type="string" table:style-name="tablecell">
            <text:p text:style-name="tablealignleft"> biology, chemistry, geology </text:p>
          </table:table-cell>
          <table:table-cell office:value-type="string" table:style-name="tablecell">
            <text:p text:style-name="tablealignleft"> <text:a xlink:type="simple" xlink:href="https://torrents-csv.com/search?q=Arctic Drift" text:style-name="Internet_20_link" text:visited-style-name="Visited_20_Internet_20_Link">Arctic Drift</text:a> </text:p>
          </table:table-cell>
        </table:table-row>
        <table:table-row>
          <table:table-cell office:value-type="string" table:style-name="tablecell">
            <text:p text:style-name="tablealignleft"> archaeology / paleontology, biology, society </text:p>
          </table:table-cell>
          <table:table-cell office:value-type="string" table:style-name="tablecell">
            <text:p text:style-name="tablealignleft"> <text:a xlink:type="simple" xlink:href="https://torrents-csv.com/search?q=Genesis 2.0" text:style-name="Internet_20_link" text:visited-style-name="Visited_20_Internet_20_Link">Genesis 2.0</text:a> </text:p>
          </table:table-cell>
        </table:table-row>
        <table:table-row>
          <table:table-cell office:value-type="string" table:style-name="tablecell">
            <text:p text:style-name="tablealignleft"> archaeology / paleontology, biology, nature </text:p>
          </table:table-cell>
          <table:table-cell office:value-type="string" table:style-name="tablecell">
            <text:p text:style-name="tablealignleft"> <text:a xlink:type="simple" xlink:href="https://torrents-csv.com/search?q=Earth: One Planet, Many Lives" text:style-name="Internet_20_link" text:visited-style-name="Visited_20_Internet_20_Link">Earth: One Planet, Many Lives</text:a> </text:p>
          </table:table-cell>
        </table:table-row>
        <table:table-row>
          <table:table-cell office:value-type="string" table:style-name="tablecell">
            <text:p text:style-name="tablealignleft"> astronomy, chemistry </text:p>
          </table:table-cell>
          <table:table-cell office:value-type="string" table:style-name="tablecell">
            <text:p text:style-name="tablealignleft"> <text:a xlink:type="simple" xlink:href="https://torrents-csv.com/search?q=Secrets of Size: Atoms to Supergalaxies" text:style-name="Internet_20_link" text:visited-style-name="Visited_20_Internet_20_Link">Secrets of Size: Atoms to Supergalax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couting for Girls: Fashion’s Darkest Secret" text:style-name="Internet_20_link" text:visited-style-name="Visited_20_Internet_20_Link">Scouting for Girls: Fashion’s Darkest Secret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Tablets for Depression" text:style-name="Internet_20_link" text:visited-style-name="Visited_20_Internet_20_Link">Tablets for Depress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side Russia: Traitors and Heroes" text:style-name="Internet_20_link" text:visited-style-name="Visited_20_Internet_20_Link">Inside Russia: Traitors and Heroe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Ancient Builders of the Amazon" text:style-name="Internet_20_link" text:visited-style-name="Visited_20_Internet_20_Link">Ancient Builders of the Amaz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ig Pharma: Gaming the System" text:style-name="Internet_20_link" text:visited-style-name="Visited_20_Internet_20_Link">Big Pharma: Gaming the System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What Animals See" text:style-name="Internet_20_link" text:visited-style-name="Visited_20_Internet_20_Link">What Animals Se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ake Famous" text:style-name="Internet_20_link" text:visited-style-name="Visited_20_Internet_20_Link">Fake Famou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oodstock 99: Peace, Love, and Rage" text:style-name="Internet_20_link" text:visited-style-name="Visited_20_Internet_20_Link">Woodstock 99: Peace, Love, and Rag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Making Sense of Cancer with Hannah Fry" text:style-name="Internet_20_link" text:visited-style-name="Visited_20_Internet_20_Link">Making Sense of Cancer with Hannah F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e Feed People" text:style-name="Internet_20_link" text:visited-style-name="Visited_20_Internet_20_Link">We Feed Peopl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ecret Life Underground" text:style-name="Internet_20_link" text:visited-style-name="Visited_20_Internet_20_Link">Secret Life Underground</text:a> 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torrents-csv.com/search?q=Prehistoric Planet" text:style-name="Internet_20_link" text:visited-style-name="Visited_20_Internet_20_Link">Prehistoric Plane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WorldWide Wikipedia" text:style-name="Internet_20_link" text:visited-style-name="Visited_20_Internet_20_Link">WorldWide Wikipedia</text:a>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torrents-csv.com/search?q=More life – Decoding the secret of aging" text:style-name="Internet_20_link" text:visited-style-name="Visited_20_Internet_20_Link">More life – Decoding the secret of aging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Nature’s Biggest Beasts" text:style-name="Internet_20_link" text:visited-style-name="Visited_20_Internet_20_Link">Nature’s Biggest Beas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 Toxic Feed" text:style-name="Internet_20_link" text:visited-style-name="Visited_20_Internet_20_Link">A Toxic Fe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ast Fashion" text:style-name="Internet_20_link" text:visited-style-name="Visited_20_Internet_20_Link">Fast Fash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Dictatorship of Happiness on Social Media" text:style-name="Internet_20_link" text:visited-style-name="Visited_20_Internet_20_Link">The Dictatorship of Happiness on Social Med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George Carlin’s American Dream" text:style-name="Internet_20_link" text:visited-style-name="Visited_20_Internet_20_Link">George Carlin’s American Dre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Online Pimps Exposed" text:style-name="Internet_20_link" text:visited-style-name="Visited_20_Internet_20_Link">Online Pimps Expos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Tinder Swindler" text:style-name="Internet_20_link" text:visited-style-name="Visited_20_Internet_20_Link">The Tinder Swindl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oca-Cola’s 100 Billion Bottle Problem" text:style-name="Internet_20_link" text:visited-style-name="Visited_20_Internet_20_Link">Coca-Cola’s 100 Billion Bottle Problem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Amazing Dinoworld" text:style-name="Internet_20_link" text:visited-style-name="Visited_20_Internet_20_Link">Amazing Dino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ruth as a Weapon" text:style-name="Internet_20_link" text:visited-style-name="Visited_20_Internet_20_Link">Truth as a Weap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Shady World of Cheap Clothing" text:style-name="Internet_20_link" text:visited-style-name="Visited_20_Internet_20_Link">The Shady World of Cheap Clothing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Vitamin Pills: Miracle or Myth?" text:style-name="Internet_20_link" text:visited-style-name="Visited_20_Internet_20_Link">Vitamin Pills: Miracle or Myth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utin’s Road to War" text:style-name="Internet_20_link" text:visited-style-name="Visited_20_Internet_20_Link">Putin’s Road to W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usic’s Dirty Secrets: Women Fight Back" text:style-name="Internet_20_link" text:visited-style-name="Visited_20_Internet_20_Link">Music’s Dirty Secrets: Women Fight Bac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ccidental Anarchist" text:style-name="Internet_20_link" text:visited-style-name="Visited_20_Internet_20_Link">Accidental Anarch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Instagram Effect" text:style-name="Internet_20_link" text:visited-style-name="Visited_20_Internet_20_Link">The Instagram Effec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espair and Defiance: The Battle for Ukraine" text:style-name="Internet_20_link" text:visited-style-name="Visited_20_Internet_20_Link">Despair and Defiance: The Battle for Ukraine</text:a> </text:p>
          </table:table-cell>
        </table:table-row>
        <table:table-row>
          <table:table-cell office:value-type="string" table:style-name="tablecell">
            <text:p text:style-name="tablealignleft"> archaeology / paleontology, biology </text:p>
          </table:table-cell>
          <table:table-cell office:value-type="string" table:style-name="tablecell">
            <text:p text:style-name="tablealignleft"> <text:a xlink:type="simple" xlink:href="https://torrents-csv.com/search?q=Out of the Cradle" text:style-name="Internet_20_link" text:visited-style-name="Visited_20_Internet_20_Link">Out of the Crad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unting the Social Media Fraudsters" text:style-name="Internet_20_link" text:visited-style-name="Visited_20_Internet_20_Link">Hunting the Social Media Fraudste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Green Planet" text:style-name="Internet_20_link" text:visited-style-name="Visited_20_Internet_20_Link">The Green Plan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Human Trafficking Mafia" text:style-name="Internet_20_link" text:visited-style-name="Visited_20_Internet_20_Link">The Human Trafficking Maf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Raft" text:style-name="Internet_20_link" text:visited-style-name="Visited_20_Internet_20_Link">The Raf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Deep Ocean: Giants of the Antarctic Deep" text:style-name="Internet_20_link" text:visited-style-name="Visited_20_Internet_20_Link">Deep Ocean: Giants of the Antarctic Dee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VW And Dieselgate" text:style-name="Internet_20_link" text:visited-style-name="Visited_20_Internet_20_Link">VW And Dieselgat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Becoming Cousteau" text:style-name="Internet_20_link" text:visited-style-name="Visited_20_Internet_20_Link">Becoming Cousteau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Pandas: Born to be Wild" text:style-name="Internet_20_link" text:visited-style-name="Visited_20_Internet_20_Link">Pandas: Born to be Wi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ogs &amp; Us – The Secret of a Friendship" text:style-name="Internet_20_link" text:visited-style-name="Visited_20_Internet_20_Link">Dogs &amp; Us – The Secret of a Friendship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Chimp Island" text:style-name="Internet_20_link" text:visited-style-name="Visited_20_Internet_20_Link">Chimp Island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The Islands and the Whales" text:style-name="Internet_20_link" text:visited-style-name="Visited_20_Internet_20_Link">The Islands and the Whale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Universe" text:style-name="Internet_20_link" text:visited-style-name="Visited_20_Internet_20_Link">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to Become a Tyrant" text:style-name="Internet_20_link" text:visited-style-name="Visited_20_Internet_20_Link">How to Become a Tyran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Overseas" text:style-name="Internet_20_link" text:visited-style-name="Visited_20_Internet_20_Link">Oversea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Men Who Sell Football" text:style-name="Internet_20_link" text:visited-style-name="Visited_20_Internet_20_Link">The Men Who Sell Footba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rip Camp" text:style-name="Internet_20_link" text:visited-style-name="Visited_20_Internet_20_Link">Crip Camp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Octopus in My House" text:style-name="Internet_20_link" text:visited-style-name="Visited_20_Internet_20_Link">The Octopus in My Hou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ortugal’s Avocados: Green Gold or Ecological Nightmare" text:style-name="Internet_20_link" text:visited-style-name="Visited_20_Internet_20_Link">Portugal’s Avocados: Green Gold or Ecological Nightmar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Are You Scared Yet, Human?" text:style-name="Internet_20_link" text:visited-style-name="Visited_20_Internet_20_Link">Are You Scared Yet, Human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ight for the Climate" text:style-name="Internet_20_link" text:visited-style-name="Visited_20_Internet_20_Link">Fight for the Climate</text:a>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torrents-csv.com/search?q=Incredible Medicine: Dr Weston’s Casebook" text:style-name="Internet_20_link" text:visited-style-name="Visited_20_Internet_20_Link">Incredible Medicine: Dr Weston’s Casebook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180 Degrees South: Conquerors of the Useless" text:style-name="Internet_20_link" text:visited-style-name="Visited_20_Internet_20_Link">180 Degrees South: Conquerors of the Usel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Eminent Monsters" text:style-name="Internet_20_link" text:visited-style-name="Visited_20_Internet_20_Link">Eminent Mons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Gypsy Kids Taken from Home" text:style-name="Internet_20_link" text:visited-style-name="Visited_20_Internet_20_Link">Gypsy Kids Taken from Hom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Coded Bias" text:style-name="Internet_20_link" text:visited-style-name="Visited_20_Internet_20_Link">Coded Bia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Romania: Rape of the Forest" text:style-name="Internet_20_link" text:visited-style-name="Visited_20_Internet_20_Link">Romania: Rape of the Fore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21st Century Mythologies" text:style-name="Internet_20_link" text:visited-style-name="Visited_20_Internet_20_Link">21st Century Mytholog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erfect Me" text:style-name="Internet_20_link" text:visited-style-name="Visited_20_Internet_20_Link">Perfect M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The Whale Hunters" text:style-name="Internet_20_link" text:visited-style-name="Visited_20_Internet_20_Link">The Whale Hunters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Dogs With Extraordinary Jobs" text:style-name="Internet_20_link" text:visited-style-name="Visited_20_Internet_20_Link">Dogs With Extraordinary Job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Rubbish Dump Britain" text:style-name="Internet_20_link" text:visited-style-name="Visited_20_Internet_20_Link">Rubbish Dump Britain</text:a> </text:p>
          </table:table-cell>
        </table:table-row>
        <table:table-row>
          <table:table-cell office:value-type="string" table:style-name="tablecell">
            <text:p text:style-name="tablealignleft"> biology, medicine, society </text:p>
          </table:table-cell>
          <table:table-cell office:value-type="string" table:style-name="tablecell">
            <text:p text:style-name="tablealignleft"> <text:a xlink:type="simple" xlink:href="https://torrents-csv.com/search?q=China’s COVID Secrets" text:style-name="Internet_20_link" text:visited-style-name="Visited_20_Internet_20_Link">China’s COVID Secre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ealt" text:style-name="Internet_20_link" text:visited-style-name="Visited_20_Internet_20_Link">Deal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aving the Cyber Sex Girls" text:style-name="Internet_20_link" text:visited-style-name="Visited_20_Internet_20_Link">Saving the Cyber Sex Girl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Q: Into the Storm" text:style-name="Internet_20_link" text:visited-style-name="Visited_20_Internet_20_Link">Q: Into the Stor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tacey Dooley Investigates the War on Drugs" text:style-name="Internet_20_link" text:visited-style-name="Visited_20_Internet_20_Link">Stacey Dooley Investigates the War on Drug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Bear Island: Chasing the Dream" text:style-name="Internet_20_link" text:visited-style-name="Visited_20_Internet_20_Link">Bear Island: Chasing the Dre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ashion’s Dirty Secrets" text:style-name="Internet_20_link" text:visited-style-name="Visited_20_Internet_20_Link">Fashion’s Dirty Secre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harks of Hawaii" text:style-name="Internet_20_link" text:visited-style-name="Visited_20_Internet_20_Link">Sharks of Hawai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ace to Face with the Bounty Hunters" text:style-name="Internet_20_link" text:visited-style-name="Visited_20_Internet_20_Link">Face to Face with the Bounty Hun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Anti-Vax Conspiracy" text:style-name="Internet_20_link" text:visited-style-name="Visited_20_Internet_20_Link">The Anti-Vax Conspirac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Truth About…" text:style-name="Internet_20_link" text:visited-style-name="Visited_20_Internet_20_Link">The Truth About…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oxic Beauty" text:style-name="Internet_20_link" text:visited-style-name="Visited_20_Internet_20_Link">Toxic Beaut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ums Selling Their Kids for Sex" text:style-name="Internet_20_link" text:visited-style-name="Visited_20_Internet_20_Link">Mums Selling Their Kids for Sex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he Story of Plastic" text:style-name="Internet_20_link" text:visited-style-name="Visited_20_Internet_20_Link">The Story of Plast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Truth about Magaluf" text:style-name="Internet_20_link" text:visited-style-name="Visited_20_Internet_20_Link">The Truth about Magaluf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LK/FBI" text:style-name="Internet_20_link" text:visited-style-name="Visited_20_Internet_20_Link">MLK/FBI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Bit Player" text:style-name="Internet_20_link" text:visited-style-name="Visited_20_Internet_20_Link">The Bit Play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osta del Narcos" text:style-name="Internet_20_link" text:visited-style-name="Visited_20_Internet_20_Link">Costa del Narc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Campaign Against the Climate" text:style-name="Internet_20_link" text:visited-style-name="Visited_20_Internet_20_Link">The Campaign Against the Climat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he Spy in Your Phone" text:style-name="Internet_20_link" text:visited-style-name="Visited_20_Internet_20_Link">The Spy in Your Phon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Cost of Cobalt" text:style-name="Internet_20_link" text:visited-style-name="Visited_20_Internet_20_Link">The Cost of Cobal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Invisibles: Clickworkers" text:style-name="Internet_20_link" text:visited-style-name="Visited_20_Internet_20_Link">Invisibles: Clickworkers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Finland’s Climate Warriors" text:style-name="Internet_20_link" text:visited-style-name="Visited_20_Internet_20_Link">Finland’s Climate Warrio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act vs. Fake" text:style-name="Internet_20_link" text:visited-style-name="Visited_20_Internet_20_Link">Fact vs. Fake</text:a> 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torrents-csv.com/search?q=Natural History Museum: World of Wonder" text:style-name="Internet_20_link" text:visited-style-name="Visited_20_Internet_20_Link">Natural History Museum: World of Wonder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he Philippine’s Queen of Extortion" text:style-name="Internet_20_link" text:visited-style-name="Visited_20_Internet_20_Link">The Philippine’s Queen of Extortion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he Crowd and The Cloud" text:style-name="Internet_20_link" text:visited-style-name="Visited_20_Internet_20_Link">The Crowd and The Clou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hina’s New Silk Road" text:style-name="Internet_20_link" text:visited-style-name="Visited_20_Internet_20_Link">China’s New Silk Roa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Japan: The Age Of Social Withdrawal" text:style-name="Internet_20_link" text:visited-style-name="Visited_20_Internet_20_Link">Japan: The Age Of Social Withdrawal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The End of the Line" text:style-name="Internet_20_link" text:visited-style-name="Visited_20_Internet_20_Link">The End of the Line</text:a>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torrents-csv.com/search?q=Animal Espionage" text:style-name="Internet_20_link" text:visited-style-name="Visited_20_Internet_20_Link">Animal Espiona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ongo: Millionaires of Chaos" text:style-name="Internet_20_link" text:visited-style-name="Visited_20_Internet_20_Link">Congo: Millionaires of Chao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Secret Science of Sewage" text:style-name="Internet_20_link" text:visited-style-name="Visited_20_Internet_20_Link">The Secret Science of Sewa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laves: Human Bondage in Today’s World" text:style-name="Internet_20_link" text:visited-style-name="Visited_20_Internet_20_Link">Slaves: Human Bondage in Today’s World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Greta Thunberg: A Year to Change the World" text:style-name="Internet_20_link" text:visited-style-name="Visited_20_Internet_20_Link">Greta Thunberg: A Year to Change the Worl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he Dark Side of Green Energy" text:style-name="Internet_20_link" text:visited-style-name="Visited_20_Internet_20_Link">The Dark Side of Green Energ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Inside the Bat Cave" text:style-name="Internet_20_link" text:visited-style-name="Visited_20_Internet_20_Link">Inside the Bat Cave</text:a> </text:p>
          </table:table-cell>
        </table:table-row>
        <table:table-row>
          <table:table-cell office:value-type="string" table:style-name="tablecell">
            <text:p text:style-name="tablealignleft"> biology, nature, society </text:p>
          </table:table-cell>
          <table:table-cell office:value-type="string" table:style-name="tablecell">
            <text:p text:style-name="tablealignleft"> <text:a xlink:type="simple" xlink:href="https://torrents-csv.com/search?q=Extinction: The Facts" text:style-name="Internet_20_link" text:visited-style-name="Visited_20_Internet_20_Link">Extinction: The Fac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Wolfpack" text:style-name="Internet_20_link" text:visited-style-name="Visited_20_Internet_20_Link">The Wolfpack</text:a> </text:p>
          </table:table-cell>
        </table:table-row>
        <table:table-row>
          <table:table-cell office:value-type="string" table:style-name="tablecell">
            <text:p text:style-name="tablealignleft"> geology, nature, society </text:p>
          </table:table-cell>
          <table:table-cell office:value-type="string" table:style-name="tablecell">
            <text:p text:style-name="tablealignleft"> <text:a xlink:type="simple" xlink:href="https://torrents-csv.com/search?q=Climbing Blind" text:style-name="Internet_20_link" text:visited-style-name="Visited_20_Internet_20_Link">Climbing Blind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Ocean Autopsy: The Secret Story of Our Seas" text:style-name="Internet_20_link" text:visited-style-name="Visited_20_Internet_20_Link">Ocean Autopsy: The Secret Story of Our Sea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Broken" text:style-name="Internet_20_link" text:visited-style-name="Visited_20_Internet_20_Link">Broken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Jane" text:style-name="Internet_20_link" text:visited-style-name="Visited_20_Internet_20_Link">Jan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hocolate’s Heart of Darkness" text:style-name="Internet_20_link" text:visited-style-name="Visited_20_Internet_20_Link">Chocolate’s Heart of Darknes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Whale Wisdom" text:style-name="Internet_20_link" text:visited-style-name="Visited_20_Internet_20_Link">Whale Wisdom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Maldives: Fighting Back the Tides of Trash" text:style-name="Internet_20_link" text:visited-style-name="Visited_20_Internet_20_Link">Maldives: Fighting Back the Tides of Trash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A to Z" text:style-name="Internet_20_link" text:visited-style-name="Visited_20_Internet_20_Link">A to Z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elcome to Sodom" text:style-name="Internet_20_link" text:visited-style-name="Visited_20_Internet_20_Link">Welcome to Sodo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Mountain" text:style-name="Internet_20_link" text:visited-style-name="Visited_20_Internet_20_Link">Mounta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Secret Life of Landfill" text:style-name="Internet_20_link" text:visited-style-name="Visited_20_Internet_20_Link">The Secret Life of Landfill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Black Hole Apocalypse" text:style-name="Internet_20_link" text:visited-style-name="Visited_20_Internet_20_Link">Black Hole Apocalyp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ickled" text:style-name="Internet_20_link" text:visited-style-name="Visited_20_Internet_20_Link">Tickle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lone Across The Arctic" text:style-name="Internet_20_link" text:visited-style-name="Visited_20_Internet_20_Link">Alone Across The Arctic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Drowning in Plastic" text:style-name="Internet_20_link" text:visited-style-name="Visited_20_Internet_20_Link">Drowning in Plast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merica’s new gurus — in search of enlightenment" text:style-name="Internet_20_link" text:visited-style-name="Visited_20_Internet_20_Link">America’s new gurus — in search of enlightenmen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an’t Get You Out of My Head" text:style-name="Internet_20_link" text:visited-style-name="Visited_20_Internet_20_Link">Can’t Get You Out of My Hea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Steve Irwin Story" text:style-name="Internet_20_link" text:visited-style-name="Visited_20_Internet_20_Link">The Steve Irwin Stor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How Pandemics Change the World" text:style-name="Internet_20_link" text:visited-style-name="Visited_20_Internet_20_Link">How Pandemics Change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tabbed: Britain’s Knife Crime Crisis" text:style-name="Internet_20_link" text:visited-style-name="Visited_20_Internet_20_Link">Stabbed: Britain’s Knife Crime Crisi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ablo Escobar’s Successors" text:style-name="Internet_20_link" text:visited-style-name="Visited_20_Internet_20_Link">Pablo Escobar’s Successor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Opioids Inc." text:style-name="Internet_20_link" text:visited-style-name="Visited_20_Internet_20_Link">Opioids Inc.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hina-US: WHO is in control?" text:style-name="Internet_20_link" text:visited-style-name="Visited_20_Internet_20_Link">China-US: WHO is in control?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 Perfect Planet" text:style-name="Internet_20_link" text:visited-style-name="Visited_20_Internet_20_Link">A Perfect Planet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Every Breath We Take: Understanding Our Atmosphere" text:style-name="Internet_20_link" text:visited-style-name="Visited_20_Internet_20_Link">Every Breath We Take: Understanding Our Atmospher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Who is afraid of Huawei" text:style-name="Internet_20_link" text:visited-style-name="Visited_20_Internet_20_Link">Who is afraid of Huawei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Cuba’s Cancer Hope" text:style-name="Internet_20_link" text:visited-style-name="Visited_20_Internet_20_Link">Cuba’s Cancer H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ureau 39: Kim’s Cash Machine" text:style-name="Internet_20_link" text:visited-style-name="Visited_20_Internet_20_Link">Bureau 39: Kim’s Cash Machin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H2O: The Molecule That Made Us" text:style-name="Internet_20_link" text:visited-style-name="Visited_20_Internet_20_Link">H2O: The Molecule That Made U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Secret Mind of Slime" text:style-name="Internet_20_link" text:visited-style-name="Visited_20_Internet_20_Link">Secret Mind of Slime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Rise of the Mammals" text:style-name="Internet_20_link" text:visited-style-name="Visited_20_Internet_20_Link">Rise of the Mammal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United States of Conspiracy" text:style-name="Internet_20_link" text:visited-style-name="Visited_20_Internet_20_Link">United States of Conspirac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Chasing Ice" text:style-name="Internet_20_link" text:visited-style-name="Visited_20_Internet_20_Link">Chasing Ice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The Mystery of Matter: Search for the Elements" text:style-name="Internet_20_link" text:visited-style-name="Visited_20_Internet_20_Link">The Mystery of Matter: Search for the Elements</text:a> </text:p>
          </table:table-cell>
        </table:table-row>
        <table:table-row>
          <table:table-cell office:value-type="string" table:style-name="tablecell">
            <text:p text:style-name="tablealignleft"> biology, medicine, technology </text:p>
          </table:table-cell>
          <table:table-cell office:value-type="string" table:style-name="tablecell">
            <text:p text:style-name="tablealignleft"> <text:a xlink:type="simple" xlink:href="https://torrents-csv.com/search?q=Human Nature" text:style-name="Internet_20_link" text:visited-style-name="Visited_20_Internet_20_Link">Human Nat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hina Undercover" text:style-name="Internet_20_link" text:visited-style-name="Visited_20_Internet_20_Link">China Undercover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Pluto: Back from Death" text:style-name="Internet_20_link" text:visited-style-name="Visited_20_Internet_20_Link">Pluto: Back from Death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A Plastic Ocean" text:style-name="Internet_20_link" text:visited-style-name="Visited_20_Internet_20_Link">A Plastic Oce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Cuba Libre Story" text:style-name="Internet_20_link" text:visited-style-name="Visited_20_Internet_20_Link">The Cuba Libre Sto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Dissident" text:style-name="Internet_20_link" text:visited-style-name="Visited_20_Internet_20_Link">The Dissident</text:a> </text:p>
          </table:table-cell>
        </table:table-row>
        <table:table-row>
          <table:table-cell office:value-type="string" table:style-name="tablecell">
            <text:p text:style-name="tablealignleft"> biology, chemistry </text:p>
          </table:table-cell>
          <table:table-cell office:value-type="string" table:style-name="tablecell">
            <text:p text:style-name="tablealignleft"> <text:a xlink:type="simple" xlink:href="https://torrents-csv.com/search?q=Mysteries of Sleep" text:style-name="Internet_20_link" text:visited-style-name="Visited_20_Internet_20_Link">Mysteries of Slee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mazon Empire: The Rise and Reign of Jeff Bezos" text:style-name="Internet_20_link" text:visited-style-name="Visited_20_Internet_20_Link">Amazon Empire: The Rise and Reign of Jeff Bez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Jeffrey Epstein: Filthy Rich" text:style-name="Internet_20_link" text:visited-style-name="Visited_20_Internet_20_Link">Jeffrey Epstein: Filthy Rich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Mission Blue" text:style-name="Internet_20_link" text:visited-style-name="Visited_20_Internet_20_Link">Mission Blu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Fireball: Visitors From Darker Worlds" text:style-name="Internet_20_link" text:visited-style-name="Visited_20_Internet_20_Link">Fireball: Visitors From Darker World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Insect Apocalypse" text:style-name="Internet_20_link" text:visited-style-name="Visited_20_Internet_20_Link">The Insect Apocalyp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apital in the Twenty-First Century" text:style-name="Internet_20_link" text:visited-style-name="Visited_20_Internet_20_Link">Capital in the Twenty-First Centur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Hubble: The Wonders of Space Revealed" text:style-name="Internet_20_link" text:visited-style-name="Visited_20_Internet_20_Link">Hubble: The Wonders of Space Reveale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In the Age of AI" text:style-name="Internet_20_link" text:visited-style-name="Visited_20_Internet_20_Link">In the Age of A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hris Packham: 7.7 Billion People and Counting" text:style-name="Internet_20_link" text:visited-style-name="Visited_20_Internet_20_Link">Chris Packham: 7.7 Billion People and Count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10 Dollar Death Trip" text:style-name="Internet_20_link" text:visited-style-name="Visited_20_Internet_20_Link">10 Dollar Death Tri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Elephant In The Living Room" text:style-name="Internet_20_link" text:visited-style-name="Visited_20_Internet_20_Link">The Elephant In The Living Room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Amazon: What They Know about Us" text:style-name="Internet_20_link" text:visited-style-name="Visited_20_Internet_20_Link">Amazon: What They Know about Us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Chasing Coral" text:style-name="Internet_20_link" text:visited-style-name="Visited_20_Internet_20_Link">Chasing Coral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Sicko" text:style-name="Internet_20_link" text:visited-style-name="Visited_20_Internet_20_Link">Sicko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Social Media Beauty Cult" text:style-name="Internet_20_link" text:visited-style-name="Visited_20_Internet_20_Link">The Social Media Beauty Cul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My Octopus Teacher" text:style-name="Internet_20_link" text:visited-style-name="Visited_20_Internet_20_Link">My Octopus Teach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earching For Sugar Man" text:style-name="Internet_20_link" text:visited-style-name="Visited_20_Internet_20_Link">Searching For Sugar M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apitalism: A Love Story" text:style-name="Internet_20_link" text:visited-style-name="Visited_20_Internet_20_Link">Capitalism: A Love Story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David Attenborough: A Life On Our Planet" text:style-name="Internet_20_link" text:visited-style-name="Visited_20_Internet_20_Link">David Attenborough: A Life On Our Plane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Planet of the Humans" text:style-name="Internet_20_link" text:visited-style-name="Visited_20_Internet_20_Link">Planet of the Human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Global Conflagration – The World on Fire" text:style-name="Internet_20_link" text:visited-style-name="Visited_20_Internet_20_Link">Global Conflagration – The World on Fir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After Truth: Disinformation and the Cost of Fake News" text:style-name="Internet_20_link" text:visited-style-name="Visited_20_Internet_20_Link">After Truth: Disinformation and the Cost of Fake New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Spaceship Earth" text:style-name="Internet_20_link" text:visited-style-name="Visited_20_Internet_20_Link">Spaceship Earth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torrents-csv.com/search?q=Three Identical Strangers" text:style-name="Internet_20_link" text:visited-style-name="Visited_20_Internet_20_Link">Three Identical Stranger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Last Breath" text:style-name="Internet_20_link" text:visited-style-name="Visited_20_Internet_20_Link">Last Brea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Black Summer" text:style-name="Internet_20_link" text:visited-style-name="Visited_20_Internet_20_Link">Black Summ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ill Nye: Science Guy" text:style-name="Internet_20_link" text:visited-style-name="Visited_20_Internet_20_Link">Bill Nye: Science Gu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herpa" text:style-name="Internet_20_link" text:visited-style-name="Visited_20_Internet_20_Link">Sherp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rime + Punishment" text:style-name="Internet_20_link" text:visited-style-name="Visited_20_Internet_20_Link">Crime + Punishmen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Who Wields the Power Online?" text:style-name="Internet_20_link" text:visited-style-name="Visited_20_Internet_20_Link">Who Wields the Power Online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 Thousand Cuts" text:style-name="Internet_20_link" text:visited-style-name="Visited_20_Internet_20_Link">A Thousand Cuts</text:a> </text:p>
          </table:table-cell>
        </table:table-row>
        <table:table-row>
          <table:table-cell office:value-type="string" table:style-name="tablecell">
            <text:p text:style-name="tablealignleft"> archaeology / paleontology, astronomy, biology, chemistry, geology, nature, society </text:p>
          </table:table-cell>
          <table:table-cell office:value-type="string" table:style-name="tablecell">
            <text:p text:style-name="tablealignleft"> <text:a xlink:type="simple" xlink:href="https://torrents-csv.com/search?q=Cosmos: Possible Worlds" text:style-name="Internet_20_link" text:visited-style-name="Visited_20_Internet_20_Link">Cosmos: Possible Worl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Kiribati: a drowning paradise in the South Pacific" text:style-name="Internet_20_link" text:visited-style-name="Visited_20_Internet_20_Link">Kiribati: a drowning paradise in the South Pacif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ai Berry Pickers in Sweden" text:style-name="Internet_20_link" text:visited-style-name="Visited_20_Internet_20_Link">Thai Berry Pickers in Swede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ree Solo" text:style-name="Internet_20_link" text:visited-style-name="Visited_20_Internet_20_Link">Free Solo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Beyond Emoji" text:style-name="Internet_20_link" text:visited-style-name="Visited_20_Internet_20_Link">Beyond Emoj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Great British Intelligence Test" text:style-name="Internet_20_link" text:visited-style-name="Visited_20_Internet_20_Link">The Great British Intelligence Te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on’t F**k with Cats: Hunting an Internet Killer" text:style-name="Internet_20_link" text:visited-style-name="Visited_20_Internet_20_Link">Don’t F**k with Cats: Hunting an Internet Kille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Trapped in the Volcano" text:style-name="Internet_20_link" text:visited-style-name="Visited_20_Internet_20_Link">Trapped in the Volcano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Bat Man of Mexico" text:style-name="Internet_20_link" text:visited-style-name="Visited_20_Internet_20_Link">The Bat Man of Mexico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COVID-19: The Asian Way" text:style-name="Internet_20_link" text:visited-style-name="Visited_20_Internet_20_Link">COVID-19: The Asian Wa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or Sama" text:style-name="Internet_20_link" text:visited-style-name="Visited_20_Internet_20_Link">For Sam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Jago: A Life Underwater" text:style-name="Internet_20_link" text:visited-style-name="Visited_20_Internet_20_Link">Jago: A Life Underwater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he Social Dilemma" text:style-name="Internet_20_link" text:visited-style-name="Visited_20_Internet_20_Link">The Social Dilemm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, Pastafari" text:style-name="Internet_20_link" text:visited-style-name="Visited_20_Internet_20_Link">I, Pastafar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Generation Wealth" text:style-name="Internet_20_link" text:visited-style-name="Visited_20_Internet_20_Link">Generation Wealt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t Girls Wanted" text:style-name="Internet_20_link" text:visited-style-name="Visited_20_Internet_20_Link">Hot Girls Want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ahrenheit 11/9" text:style-name="Internet_20_link" text:visited-style-name="Visited_20_Internet_20_Link">Fahrenheit 11/9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ustralia’s Cruise Ship Nightmare" text:style-name="Internet_20_link" text:visited-style-name="Visited_20_Internet_20_Link">Australia’s Cruise Ship Nightma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merican Factory" text:style-name="Internet_20_link" text:visited-style-name="Visited_20_Internet_20_Link">American Facto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ild Wild Country" text:style-name="Internet_20_link" text:visited-style-name="Visited_20_Internet_20_Link">Wild Wild Countr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asmania: Weird and Wonderful" text:style-name="Internet_20_link" text:visited-style-name="Visited_20_Internet_20_Link">Tasmania: Weird and Wonderfu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Kingmaker" text:style-name="Internet_20_link" text:visited-style-name="Visited_20_Internet_20_Link">The Kingmake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Sea of Shadow" text:style-name="Internet_20_link" text:visited-style-name="Visited_20_Internet_20_Link">Sea of Shadow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Victorian Sensations" text:style-name="Internet_20_link" text:visited-style-name="Visited_20_Internet_20_Link">Victorian Sensation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Watermark" text:style-name="Internet_20_link" text:visited-style-name="Visited_20_Internet_20_Link">Watermark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Earth’s Tropical Islands" text:style-name="Internet_20_link" text:visited-style-name="Visited_20_Internet_20_Link">Earth’s Tropical Islan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 Class Divided" text:style-name="Internet_20_link" text:visited-style-name="Visited_20_Internet_20_Link">A Class Divide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All Watched Over by Machines of Loving Grace" text:style-name="Internet_20_link" text:visited-style-name="Visited_20_Internet_20_Link">All Watched Over by Machines of Loving Gra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Romania: 30 years of ‘democracy’" text:style-name="Internet_20_link" text:visited-style-name="Visited_20_Internet_20_Link">Romania: 30 years of ‘democracy’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upercharged Otters" text:style-name="Internet_20_link" text:visited-style-name="Visited_20_Internet_20_Link">Supercharged Otte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Uncharted Amazon" text:style-name="Internet_20_link" text:visited-style-name="Visited_20_Internet_20_Link">Uncharted Amazo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Wild Andes" text:style-name="Internet_20_link" text:visited-style-name="Visited_20_Internet_20_Link">The Wild And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Mysteries of the Rainforest" text:style-name="Internet_20_link" text:visited-style-name="Visited_20_Internet_20_Link">Mysteries of the Rainfores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Epic Yellowstone" text:style-name="Internet_20_link" text:visited-style-name="Visited_20_Internet_20_Link">Epic Yellowston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Colombia: Wild Magic" text:style-name="Internet_20_link" text:visited-style-name="Visited_20_Internet_20_Link">Colombia: Wild Magic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avage Island Giants" text:style-name="Internet_20_link" text:visited-style-name="Visited_20_Internet_20_Link">Savage Island Gia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Polar Extremes" text:style-name="Internet_20_link" text:visited-style-name="Visited_20_Internet_20_Link">Polar Extremes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Killer Volcanoes" text:style-name="Internet_20_link" text:visited-style-name="Visited_20_Internet_20_Link">Killer Volcanoe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Death Dive to Saturn" text:style-name="Internet_20_link" text:visited-style-name="Visited_20_Internet_20_Link">Death Dive to Satur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aving the Dead Sea" text:style-name="Internet_20_link" text:visited-style-name="Visited_20_Internet_20_Link">Saving the Dead Se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Behind Russia’s Frozen Curtain" text:style-name="Internet_20_link" text:visited-style-name="Visited_20_Internet_20_Link">Behind Russia’s Frozen Curtai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Messages from the Edge of the Universe" text:style-name="Internet_20_link" text:visited-style-name="Visited_20_Internet_20_Link">Messages from the Edge of the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Dogs in the Land of Lions" text:style-name="Internet_20_link" text:visited-style-name="Visited_20_Internet_20_Link">Dogs in the Land of Lion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Journey to an Alien Moon" text:style-name="Internet_20_link" text:visited-style-name="Visited_20_Internet_20_Link">Journey to an Alien Moo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Going Nuts: Tales from Squirrel World" text:style-name="Internet_20_link" text:visited-style-name="Visited_20_Internet_20_Link">Going Nuts: Tales from Squirrel World</text:a> </text:p>
          </table:table-cell>
        </table:table-row>
        <table:table-row>
          <table:table-cell office:value-type="string" table:style-name="tablecell">
            <text:p text:style-name="tablealignleft"> astronomy, geology </text:p>
          </table:table-cell>
          <table:table-cell office:value-type="string" table:style-name="tablecell">
            <text:p text:style-name="tablealignleft"> <text:a xlink:type="simple" xlink:href="https://torrents-csv.com/search?q=Volcanoes of the Solar System" text:style-name="Internet_20_link" text:visited-style-name="Visited_20_Internet_20_Link">Volcanoes of the Solar Syste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River: A Year in the Life of the Tay" text:style-name="Internet_20_link" text:visited-style-name="Visited_20_Internet_20_Link">The River: A Year in the Life of the Tay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Secrets of Skin" text:style-name="Internet_20_link" text:visited-style-name="Visited_20_Internet_20_Link">Secrets of Ski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Weasels: Feisty and Fearless" text:style-name="Internet_20_link" text:visited-style-name="Visited_20_Internet_20_Link">Weasels: Feisty and Fearles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Meet the Bears" text:style-name="Internet_20_link" text:visited-style-name="Visited_20_Internet_20_Link">Meet the Bea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Hippos: Africa’s River Giants" text:style-name="Internet_20_link" text:visited-style-name="Visited_20_Internet_20_Link">Hippos: Africa’s River Gia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nimal Babies: First Year on Earth" text:style-name="Internet_20_link" text:visited-style-name="Visited_20_Internet_20_Link">Animal Babies: First Year on Ear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tory of The Horse" text:style-name="Internet_20_link" text:visited-style-name="Visited_20_Internet_20_Link">Story of The Ho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py in The Wild" text:style-name="Internet_20_link" text:visited-style-name="Visited_20_Internet_20_Link">Spy in The Wil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Owl Power" text:style-name="Internet_20_link" text:visited-style-name="Visited_20_Internet_20_Link">Owl Pow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Earth from Space" text:style-name="Internet_20_link" text:visited-style-name="Visited_20_Internet_20_Link">Earth from Space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First Face of America" text:style-name="Internet_20_link" text:visited-style-name="Visited_20_Internet_20_Link">First Face of Americ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yre Fraud" text:style-name="Internet_20_link" text:visited-style-name="Visited_20_Internet_20_Link">Fyre Frau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side the USA Gymnastics Scandal" text:style-name="Internet_20_link" text:visited-style-name="Visited_20_Internet_20_Link">Inside the USA Gymnastics Scandal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 Squirrel’s Guide to Success" text:style-name="Internet_20_link" text:visited-style-name="Visited_20_Internet_20_Link">A Squirrel’s Guide to Succ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ominion" text:style-name="Internet_20_link" text:visited-style-name="Visited_20_Internet_20_Link">Domin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ar on Plastic with Hugh and Anita" text:style-name="Internet_20_link" text:visited-style-name="Visited_20_Internet_20_Link">War on Plastic with Hugh and Anit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Nature’s Misfits" text:style-name="Internet_20_link" text:visited-style-name="Visited_20_Internet_20_Link">Nature’s Misfi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Jawline" text:style-name="Internet_20_link" text:visited-style-name="Visited_20_Internet_20_Link">Jawlin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Florida: America’s Animal Paradise" text:style-name="Internet_20_link" text:visited-style-name="Visited_20_Internet_20_Link">Florida: America’s Animal Paradis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A Year to Save my Life" text:style-name="Internet_20_link" text:visited-style-name="Visited_20_Internet_20_Link">A Year to Save my Lif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Pandemic: The fight to contain coronavirus" text:style-name="Internet_20_link" text:visited-style-name="Visited_20_Internet_20_Link">Pandemic: The fight to contain coronaviru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he Inventor: Out for Blood in Silicon Valley" text:style-name="Internet_20_link" text:visited-style-name="Visited_20_Internet_20_Link">The Inventor: Out for Blood in Silicon Valle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Inside the Social Network" text:style-name="Internet_20_link" text:visited-style-name="Visited_20_Internet_20_Link">Inside the Social Network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uper Hummingbirds" text:style-name="Internet_20_link" text:visited-style-name="Visited_20_Internet_20_Link">Super Hummingbird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Virologists on the Coronavirus Outbreak" text:style-name="Internet_20_link" text:visited-style-name="Visited_20_Internet_20_Link">Virologists on the Coronavirus Outbreak</text:a>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torrents-csv.com/search?q=Animals with Cameras" text:style-name="Internet_20_link" text:visited-style-name="Visited_20_Internet_20_Link">Animals with Camera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nthropocene: The Human Epoch" text:style-name="Internet_20_link" text:visited-style-name="Visited_20_Internet_20_Link">Anthropocene: The Human Epoc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Earth’s Natural Wonders" text:style-name="Internet_20_link" text:visited-style-name="Visited_20_Internet_20_Link">Earth’s Natural Wonder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Pluto and Beyond" text:style-name="Internet_20_link" text:visited-style-name="Visited_20_Internet_20_Link">Pluto and Beyon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he Great Hack" text:style-name="Internet_20_link" text:visited-style-name="Visited_20_Internet_20_Link">The Great Hack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torrents-csv.com/search?q=The 250 Million Pound Cancer Cure" text:style-name="Internet_20_link" text:visited-style-name="Visited_20_Internet_20_Link">The 250 Million Pound Cancer C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ero or Villain: The Prosecution of Julian Assange" text:style-name="Internet_20_link" text:visited-style-name="Visited_20_Internet_20_Link">Hero or Villain: The Prosecution of Julian Assan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Cleaners" text:style-name="Internet_20_link" text:visited-style-name="Visited_20_Internet_20_Link">The Clean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North Korea – All the dictator’s Men" text:style-name="Internet_20_link" text:visited-style-name="Visited_20_Internet_20_Link">North Korea – All the dictator’s Me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Nature’s Miracle Orphans" text:style-name="Internet_20_link" text:visited-style-name="Visited_20_Internet_20_Link">Nature’s Miracle Orphan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War in the Blood: A Cure for Cancer" text:style-name="Internet_20_link" text:visited-style-name="Visited_20_Internet_20_Link">War in the Blood: A Cure for Cancer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ig Guns" text:style-name="Internet_20_link" text:visited-style-name="Visited_20_Internet_20_Link">Big Gun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Breakthrough: The Ideas That Changed the World" text:style-name="Internet_20_link" text:visited-style-name="Visited_20_Internet_20_Link">Breakthrough: The Ideas That Changed the World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Einstein’s Quantum Riddle" text:style-name="Internet_20_link" text:visited-style-name="Visited_20_Internet_20_Link">Einstein’s Quantum Ridd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urveillance Capitalism" text:style-name="Internet_20_link" text:visited-style-name="Visited_20_Internet_20_Link">Surveillance Capitalis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Expedition Europe" text:style-name="Internet_20_link" text:visited-style-name="Visited_20_Internet_20_Link">Expedition Eur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Khashoggi Murder Tapes" text:style-name="Internet_20_link" text:visited-style-name="Visited_20_Internet_20_Link">The Khashoggi Murder Tap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Giraffes: Africa’s Gentle Giants" text:style-name="Internet_20_link" text:visited-style-name="Visited_20_Internet_20_Link">Giraffes: Africa’s Gentle Giant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Omnipotent Amazon" text:style-name="Internet_20_link" text:visited-style-name="Visited_20_Internet_20_Link">Omnipotent Amazon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Can We Trust Huawei" text:style-name="Internet_20_link" text:visited-style-name="Visited_20_Internet_20_Link">Can We Trust Huawei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ailand: Holiday Paradise in Danger" text:style-name="Internet_20_link" text:visited-style-name="Visited_20_Internet_20_Link">Thailand: Holiday Paradise in Dange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Climate Change – The Facts" text:style-name="Internet_20_link" text:visited-style-name="Visited_20_Internet_20_Link">Climate Change – The Fac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Inside the Megafire" text:style-name="Internet_20_link" text:visited-style-name="Visited_20_Internet_20_Link">Inside the Megafi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akeaway Secrets Exposed" text:style-name="Internet_20_link" text:visited-style-name="Visited_20_Internet_20_Link">Takeaway Secrets Exposed</text:a> </text:p>
          </table:table-cell>
        </table:table-row>
        <table:table-row>
          <table:table-cell office:value-type="string" table:style-name="tablecell">
            <text:p text:style-name="tablealignleft"> biology, medicine, society </text:p>
          </table:table-cell>
          <table:table-cell office:value-type="string" table:style-name="tablecell">
            <text:p text:style-name="tablealignleft"> <text:a xlink:type="simple" xlink:href="https://torrents-csv.com/search?q=A User’s Guide to Cheating Death" text:style-name="Internet_20_link" text:visited-style-name="Visited_20_Internet_20_Link">A User’s Guide to Cheating Death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The Implant Files" text:style-name="Internet_20_link" text:visited-style-name="Visited_20_Internet_20_Link">The Implant File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The Planets" text:style-name="Internet_20_link" text:visited-style-name="Visited_20_Internet_20_Link">The Planets</text:a> </text:p>
          </table:table-cell>
        </table:table-row>
        <table:table-row>
          <table:table-cell office:value-type="string" table:style-name="tablecell">
            <text:p text:style-name="tablealignleft"> biology, chemistry, geology, nature </text:p>
          </table:table-cell>
          <table:table-cell office:value-type="string" table:style-name="tablecell">
            <text:p text:style-name="tablealignleft"> <text:a xlink:type="simple" xlink:href="https://torrents-csv.com/search?q=Size Matters" text:style-name="Internet_20_link" text:visited-style-name="Visited_20_Internet_20_Link">Size Mat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ritain’s Drink Problem" text:style-name="Internet_20_link" text:visited-style-name="Visited_20_Internet_20_Link">Britain’s Drink Proble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fter Death" text:style-name="Internet_20_link" text:visited-style-name="Visited_20_Internet_20_Link">After Dea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uper Cats" text:style-name="Internet_20_link" text:visited-style-name="Visited_20_Internet_20_Link">Super Cat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Impossible Flight" text:style-name="Internet_20_link" text:visited-style-name="Visited_20_Internet_20_Link">The Impossible Fligh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Truth About Vegans" text:style-name="Internet_20_link" text:visited-style-name="Visited_20_Internet_20_Link">The Truth About Vega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redit or Control: Social Surveillance in China" text:style-name="Internet_20_link" text:visited-style-name="Visited_20_Internet_20_Link">Credit or Control: Social Surveillance in Chin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Earth From Outer Space" text:style-name="Internet_20_link" text:visited-style-name="Visited_20_Internet_20_Link">Earth From Outer Spac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rust Me I’m a Doctor" text:style-name="Internet_20_link" text:visited-style-name="Visited_20_Internet_20_Link">Trust Me I’m a Docto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Pangolins – The World’s Most Wanted Animal" text:style-name="Internet_20_link" text:visited-style-name="Visited_20_Internet_20_Link">Pangolins – The World’s Most Wanted Anim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urning Toxic — The Bayer-Monsanto Merger" text:style-name="Internet_20_link" text:visited-style-name="Visited_20_Internet_20_Link">Turning Toxic — The Bayer-Monsanto Merger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Vitamania" text:style-name="Internet_20_link" text:visited-style-name="Visited_20_Internet_20_Link">Vitaman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aving Lives At Sea" text:style-name="Internet_20_link" text:visited-style-name="Visited_20_Internet_20_Link">Saving Lives At Sea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Prediction by the Numbers" text:style-name="Internet_20_link" text:visited-style-name="Visited_20_Internet_20_Link">Prediction by the Numb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Poor People Survive in The USA" text:style-name="Internet_20_link" text:visited-style-name="Visited_20_Internet_20_Link">How Poor People Survive in The USA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Building The Ultimate Telescope" text:style-name="Internet_20_link" text:visited-style-name="Visited_20_Internet_20_Link">Building The Ultimate Telescope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The Honest Supermarket: What’s Really in Our Food" text:style-name="Internet_20_link" text:visited-style-name="Visited_20_Internet_20_Link">The Honest Supermarket: What’s Really in Our Food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Guilty: The conviction of Cardinal Pell" text:style-name="Internet_20_link" text:visited-style-name="Visited_20_Internet_20_Link">Guilty: The conviction of Cardinal Pe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ecrets of the Seduction Bootcamp" text:style-name="Internet_20_link" text:visited-style-name="Visited_20_Internet_20_Link">Secrets of the Seduction Bootcamp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even Worlds, One Planet" text:style-name="Internet_20_link" text:visited-style-name="Visited_20_Internet_20_Link">Seven Worlds, One Plan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Rubber Tires: A Dirty Business" text:style-name="Internet_20_link" text:visited-style-name="Visited_20_Internet_20_Link">Rubber Tires: A Dirty Busines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Artificial Intelligence &amp; Algorithms" text:style-name="Internet_20_link" text:visited-style-name="Visited_20_Internet_20_Link">Artificial Intelligence &amp; Algorithm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Cannabis: Miracle Medicine or Dangerous Drug" text:style-name="Internet_20_link" text:visited-style-name="Visited_20_Internet_20_Link">Cannabis: Miracle Medicine or Dangerous Drug</text:a>?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How to See a Black Hole" text:style-name="Internet_20_link" text:visited-style-name="Visited_20_Internet_20_Link">How to See a Black Hole</text:a>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torrents-csv.com/search?q=Decoding the Weather Machine" text:style-name="Internet_20_link" text:visited-style-name="Visited_20_Internet_20_Link">Decoding the Weather Machin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Extinction Nation" text:style-name="Internet_20_link" text:visited-style-name="Visited_20_Internet_20_Link">Extinction Nat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an Flying Go Green" text:style-name="Internet_20_link" text:visited-style-name="Visited_20_Internet_20_Link">Can Flying Go Green</text:a>?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How The Universe Works" text:style-name="Internet_20_link" text:visited-style-name="Visited_20_Internet_20_Link">How The Universe Works</text:a> </text:p>
          </table:table-cell>
        </table:table-row>
        <table:table-row>
          <table:table-cell office:value-type="string" table:style-name="tablecell">
            <text:p text:style-name="tablealignleft"> astronomy, biology, chemistry </text:p>
          </table:table-cell>
          <table:table-cell office:value-type="string" table:style-name="tablecell">
            <text:p text:style-name="tablealignleft"> <text:a xlink:type="simple" xlink:href="https://torrents-csv.com/search?q=Finding Life in Outer Space" text:style-name="Internet_20_link" text:visited-style-name="Visited_20_Internet_20_Link">Finding Life in Outer Spa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dam Ruins Everything" text:style-name="Internet_20_link" text:visited-style-name="Visited_20_Internet_20_Link">Adam Ruins Everything</text:a> </text:p>
          </table:table-cell>
        </table:table-row>
        <table:table-row>
          <table:table-cell office:value-type="string" table:style-name="tablecell">
            <text:p text:style-name="tablealignleft"> geology, nature </text:p>
          </table:table-cell>
          <table:table-cell office:value-type="string" table:style-name="tablecell">
            <text:p text:style-name="tablealignleft"> <text:a xlink:type="simple" xlink:href="https://torrents-csv.com/search?q=A Day in the Life of Earth" text:style-name="Internet_20_link" text:visited-style-name="Visited_20_Internet_20_Link">A Day in the Life of Ear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Big Pacific" text:style-name="Internet_20_link" text:visited-style-name="Visited_20_Internet_20_Link">Big Pacific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Apollo 11" text:style-name="Internet_20_link" text:visited-style-name="Visited_20_Internet_20_Link">Apollo 11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Egg: Life’s Perfect Invention" text:style-name="Internet_20_link" text:visited-style-name="Visited_20_Internet_20_Link">The Egg: Life’s Perfect Invent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ritain’s Hidden War" text:style-name="Internet_20_link" text:visited-style-name="Visited_20_Internet_20_Link">Britain’s Hidden Wa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Nature’s Miniature Miracles" text:style-name="Internet_20_link" text:visited-style-name="Visited_20_Internet_20_Link">Nature’s Miniature Miracl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eet The Scammers" text:style-name="Internet_20_link" text:visited-style-name="Visited_20_Internet_20_Link">Meet The Scamme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Jungle Animal Hospital" text:style-name="Internet_20_link" text:visited-style-name="Visited_20_Internet_20_Link">Jungle Animal Hospit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Out Of The Dark" text:style-name="Internet_20_link" text:visited-style-name="Visited_20_Internet_20_Link">Out Of The Dar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illion Pound Selfie Sell Off" text:style-name="Internet_20_link" text:visited-style-name="Visited_20_Internet_20_Link">Million Pound Selfie Sell Off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Our Planet" text:style-name="Internet_20_link" text:visited-style-name="Visited_20_Internet_20_Link">Our Planet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torrents-csv.com/search?q=Diagnosis on Demand" text:style-name="Internet_20_link" text:visited-style-name="Visited_20_Internet_20_Link">Diagnosis on Deman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ehind the Curve" text:style-name="Internet_20_link" text:visited-style-name="Visited_20_Internet_20_Link">Behind the Curve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Jupiter Revealed" text:style-name="Internet_20_link" text:visited-style-name="Visited_20_Internet_20_Link">Jupiter Revealed</text:a> </text:p>
          </table:table-cell>
        </table:table-row>
        <table:table-row>
          <table:table-cell office:value-type="string" table:style-name="tablecell">
            <text:p text:style-name="tablealignleft"> archaeology / paleontology, biology, chemistry, documentaries, society </text:p>
          </table:table-cell>
          <table:table-cell office:value-type="string" table:style-name="tablecell">
            <text:p text:style-name="tablealignleft"> <text:a xlink:type="simple" xlink:href="https://torrents-csv.com/search?q=Perfect Child Mummies" text:style-name="Internet_20_link" text:visited-style-name="Visited_20_Internet_20_Link">Perfect Child Mumm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Secret World of Gold" text:style-name="Internet_20_link" text:visited-style-name="Visited_20_Internet_20_Link">The Secret World of Gold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The Great Implant Scandal" text:style-name="Internet_20_link" text:visited-style-name="Visited_20_Internet_20_Link">The Great Implant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Oceans of Plastic" text:style-name="Internet_20_link" text:visited-style-name="Visited_20_Internet_20_Link">Oceans of Plast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oney, luxury and fame: The new super-rich of India" text:style-name="Internet_20_link" text:visited-style-name="Visited_20_Internet_20_Link">Money, luxury and fame: The new super-rich of Ind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rapped by My Mortgage" text:style-name="Internet_20_link" text:visited-style-name="Visited_20_Internet_20_Link">Trapped by My Mortgag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Bird Brain" text:style-name="Internet_20_link" text:visited-style-name="Visited_20_Internet_20_Link">Bird Bra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eet The Drug Lords: Inside The Real Narcos" text:style-name="Internet_20_link" text:visited-style-name="Visited_20_Internet_20_Link">Meet The Drug Lords: Inside The Real Narc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mash And Grab: The Story of the Pink Panthers" text:style-name="Internet_20_link" text:visited-style-name="Visited_20_Internet_20_Link">Smash And Grab: The Story of the Pink Panther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Organic Food – Hype or Hope" text:style-name="Internet_20_link" text:visited-style-name="Visited_20_Internet_20_Link">Organic Food – Hype or Hop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Making the Future" text:style-name="Internet_20_link" text:visited-style-name="Visited_20_Internet_20_Link">Making the Fut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rug Lord: The Legend of Shorty" text:style-name="Internet_20_link" text:visited-style-name="Visited_20_Internet_20_Link">Drug Lord: The Legend of Short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he Placebo Experiment: Can My Brain Cure My Body" text:style-name="Internet_20_link" text:visited-style-name="Visited_20_Internet_20_Link">The Placebo Experiment: Can My Brain Cure My Body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rug Lords" text:style-name="Internet_20_link" text:visited-style-name="Visited_20_Internet_20_Link">Drug Lord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Deep Ocean" text:style-name="Internet_20_link" text:visited-style-name="Visited_20_Internet_20_Link">Deep Ocean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Colour: The Spectrum of Science" text:style-name="Internet_20_link" text:visited-style-name="Visited_20_Internet_20_Link">Colour: The Spectrum of Scienc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Can Science Make Me Perfect" text:style-name="Internet_20_link" text:visited-style-name="Visited_20_Internet_20_Link">Can Science Make Me Perfect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Everyday Rebellion" text:style-name="Internet_20_link" text:visited-style-name="Visited_20_Internet_20_Link">Everyday Rebell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lphabet" text:style-name="Internet_20_link" text:visited-style-name="Visited_20_Internet_20_Link">Alphabet</text:a> </text:p>
          </table:table-cell>
        </table:table-row>
        <table:table-row>
          <table:table-cell office:value-type="string" table:style-name="tablecell">
            <text:p text:style-name="tablealignleft"> archaeology / paleontology, astronomy, biology, chemistry, geology, maths / physics, medicine, technology </text:p>
          </table:table-cell>
          <table:table-cell office:value-type="string" table:style-name="tablecell">
            <text:p text:style-name="tablealignleft"> <text:a xlink:type="simple" xlink:href="https://torrents-csv.com/search?q=The Mind of the Universe" text:style-name="Internet_20_link" text:visited-style-name="Visited_20_Internet_20_Link">The Mind of the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s Tourism Harming Venice" text:style-name="Internet_20_link" text:visited-style-name="Visited_20_Internet_20_Link">Is Tourism Harming Venice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Facebook Dilemma" text:style-name="Internet_20_link" text:visited-style-name="Visited_20_Internet_20_Link">The Facebook Dilemm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eauty’s New Normal" text:style-name="Internet_20_link" text:visited-style-name="Visited_20_Internet_20_Link">Beauty’s New Normal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outh Korea: Earth’s Hidden Wilderness" text:style-name="Internet_20_link" text:visited-style-name="Visited_20_Internet_20_Link">South Korea: Earth’s Hidden Wilderness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torrents-csv.com/search?q=RACE: The Power Of An Illusion" text:style-name="Internet_20_link" text:visited-style-name="Visited_20_Internet_20_Link">RACE: The Power Of An Illus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igger Stronger Faster" text:style-name="Internet_20_link" text:visited-style-name="Visited_20_Internet_20_Link">Bigger Stronger Fast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David Attenborough’s Zoo Quest in Colour" text:style-name="Internet_20_link" text:visited-style-name="Visited_20_Internet_20_Link">David Attenborough’s Zoo Quest in Colour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The Day the Dinosaurs Died" text:style-name="Internet_20_link" text:visited-style-name="Visited_20_Internet_20_Link">The Day the Dinosaurs Died</text:a> </text:p>
          </table:table-cell>
        </table:table-row>
        <table:table-row>
          <table:table-cell office:value-type="string" table:style-name="tablecell">
            <text:p text:style-name="tablealignleft"> medicine, nature, society </text:p>
          </table:table-cell>
          <table:table-cell office:value-type="string" table:style-name="tablecell">
            <text:p text:style-name="tablealignleft"> <text:a xlink:type="simple" xlink:href="https://torrents-csv.com/search?q=Icebound: The Greatest Dog Story Ever Told" text:style-name="Internet_20_link" text:visited-style-name="Visited_20_Internet_20_Link">Icebound: The Greatest Dog Story Ever Told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Attenborough and the Sea Dragon" text:style-name="Internet_20_link" text:visited-style-name="Visited_20_Internet_20_Link">Attenborough and the Sea Dragon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The Genius of Marie Curie" text:style-name="Internet_20_link" text:visited-style-name="Visited_20_Internet_20_Link">The Genius of Marie Curi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now Babies" text:style-name="Internet_20_link" text:visited-style-name="Visited_20_Internet_20_Link">Snow Babie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Joy of AI" text:style-name="Internet_20_link" text:visited-style-name="Visited_20_Internet_20_Link">The Joy of AI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Mars: A Traveller’s Guide" text:style-name="Internet_20_link" text:visited-style-name="Visited_20_Internet_20_Link">Mars: A Traveller’s Guide</text:a> </text:p>
          </table:table-cell>
        </table:table-row>
        <table:table-row>
          <table:table-cell office:value-type="string" table:style-name="tablecell">
            <text:p text:style-name="tablealignleft"> chemistry, nature </text:p>
          </table:table-cell>
          <table:table-cell office:value-type="string" table:style-name="tablecell">
            <text:p text:style-name="tablealignleft"> <text:a xlink:type="simple" xlink:href="https://torrents-csv.com/search?q=Attenborough’s Life That Glows" text:style-name="Internet_20_link" text:visited-style-name="Visited_20_Internet_20_Link">Attenborough’s Life That Glow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Earth’s Seasonal Secrets" text:style-name="Internet_20_link" text:visited-style-name="Visited_20_Internet_20_Link">Earth’s Seasonal Secret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Urbanized" text:style-name="Internet_20_link" text:visited-style-name="Visited_20_Internet_20_Link">Urbanize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Objectified" text:style-name="Internet_20_link" text:visited-style-name="Visited_20_Internet_20_Link">Objectifi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ecrets of Silicon Valley" text:style-name="Internet_20_link" text:visited-style-name="Visited_20_Internet_20_Link">Secrets of Silicon Valle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Refugees’ Phone Records" text:style-name="Internet_20_link" text:visited-style-name="Visited_20_Internet_20_Link">Refugees’ Phone Record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Algorithms Rule Us All" text:style-name="Internet_20_link" text:visited-style-name="Visited_20_Internet_20_Link">Algorithms Rule Us A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aking the Grade" text:style-name="Internet_20_link" text:visited-style-name="Visited_20_Internet_20_Link">Faking the G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Monsanto Papers" text:style-name="Internet_20_link" text:visited-style-name="Visited_20_Internet_20_Link">The Monsanto Pap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donesia’s Palm Oil Curse" text:style-name="Internet_20_link" text:visited-style-name="Visited_20_Internet_20_Link">Indonesia’s Palm Oil Cu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taly: The Mafia and the Migrants" text:style-name="Internet_20_link" text:visited-style-name="Visited_20_Internet_20_Link">Italy: The Mafia and the Migrants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torrents-csv.com/search?q=The Trouble with Chicken" text:style-name="Internet_20_link" text:visited-style-name="Visited_20_Internet_20_Link">The Trouble with Chicke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ar Waste: A Ticking Bomb for the Environment" text:style-name="Internet_20_link" text:visited-style-name="Visited_20_Internet_20_Link">War Waste: A Ticking Bomb for the Environmen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Hacked: The Bangladesh Bank Heist" text:style-name="Internet_20_link" text:visited-style-name="Visited_20_Internet_20_Link">Hacked: The Bangladesh Bank He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Gorillas and Nature in Danger" text:style-name="Internet_20_link" text:visited-style-name="Visited_20_Internet_20_Link">Gorillas and Nature in Dang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the Rich Get Richer: Money in The World Economy" text:style-name="Internet_20_link" text:visited-style-name="Visited_20_Internet_20_Link">How the Rich Get Richer: Money in The World Econom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lease Don’t Take My Child" text:style-name="Internet_20_link" text:visited-style-name="Visited_20_Internet_20_Link">Please Don’t Take My Chi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oiling in Paradise: Seasonal Work in Santorini" text:style-name="Internet_20_link" text:visited-style-name="Visited_20_Internet_20_Link">Toiling in Paradise: Seasonal Work in Santorini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Smartphones: The Dark Side" text:style-name="Internet_20_link" text:visited-style-name="Visited_20_Internet_20_Link">Smartphones: The Dark Si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yanmar’s Killing Fields" text:style-name="Internet_20_link" text:visited-style-name="Visited_20_Internet_20_Link">Myanmar’s Killing Fiel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Age of Consequences" text:style-name="Internet_20_link" text:visited-style-name="Visited_20_Internet_20_Link">The Age of Consequenc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hina: Faking It" text:style-name="Internet_20_link" text:visited-style-name="Visited_20_Internet_20_Link">China: Faking I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Fight for The Arctic" text:style-name="Internet_20_link" text:visited-style-name="Visited_20_Internet_20_Link">The Fight for The Arct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ld Your Fire" text:style-name="Internet_20_link" text:visited-style-name="Visited_20_Internet_20_Link">Hold Your Fi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tealing Paradise" text:style-name="Internet_20_link" text:visited-style-name="Visited_20_Internet_20_Link">Stealing Parad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over Up" text:style-name="Internet_20_link" text:visited-style-name="Visited_20_Internet_20_Link">Cover U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upermarkets: The Real Price of Cheap Food" text:style-name="Internet_20_link" text:visited-style-name="Visited_20_Internet_20_Link">Supermarkets: The Real Price of Cheap Foo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dia’s Sand Black Market" text:style-name="Internet_20_link" text:visited-style-name="Visited_20_Internet_20_Link">India’s Sand Black Mark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terpol – Who Controls the World Police" text:style-name="Internet_20_link" text:visited-style-name="Visited_20_Internet_20_Link">Interpol – Who Controls the World Poli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to Buy a Meeting With a Minister" text:style-name="Internet_20_link" text:visited-style-name="Visited_20_Internet_20_Link">How to Buy a Meeting With a Minist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eadly By Design" text:style-name="Internet_20_link" text:visited-style-name="Visited_20_Internet_20_Link">Deadly By Desig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rides and Brothels: The Trade Of Rohingya Girls" text:style-name="Internet_20_link" text:visited-style-name="Visited_20_Internet_20_Link">Brides and Brothels: The Trade Of Rohingya Girl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Hacked: Smart Home Secrets" text:style-name="Internet_20_link" text:visited-style-name="Visited_20_Internet_20_Link">Hacked: Smart Home Secre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Truth About Cheap Flights" text:style-name="Internet_20_link" text:visited-style-name="Visited_20_Internet_20_Link">The Truth About Cheap Fligh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Outbreak" text:style-name="Internet_20_link" text:visited-style-name="Visited_20_Internet_20_Link">Outbrea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yanmar’s Cycle of Debt" text:style-name="Internet_20_link" text:visited-style-name="Visited_20_Internet_20_Link">Myanmar’s Cycle of Deb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Digital Civilian Detectives" text:style-name="Internet_20_link" text:visited-style-name="Visited_20_Internet_20_Link">Digital Civilian Detectiv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Deluged By Data" text:style-name="Internet_20_link" text:visited-style-name="Visited_20_Internet_20_Link">Deluged By Dat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are We Impacting our Planet: Adapting to Climate Change" text:style-name="Internet_20_link" text:visited-style-name="Visited_20_Internet_20_Link">How are We Impacting our Planet: Adapting to Climate Chan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Deceptive Promise of Free Trade" text:style-name="Internet_20_link" text:visited-style-name="Visited_20_Internet_20_Link">The Deceptive Promise of Free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Secrets Of Sports Direct" text:style-name="Internet_20_link" text:visited-style-name="Visited_20_Internet_20_Link">The Secrets Of Sports Direc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ngola: The Cancer of Corruption" text:style-name="Internet_20_link" text:visited-style-name="Visited_20_Internet_20_Link">Angola: The Cancer of Corruption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Hacking Germany: Computers, Cyberattacks and The Future" text:style-name="Internet_20_link" text:visited-style-name="Visited_20_Internet_20_Link">Hacking Germany: Computers, Cyberattacks and The Fut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akes in The Art World – The Mystery Conman" text:style-name="Internet_20_link" text:visited-style-name="Visited_20_Internet_20_Link">Fakes in The Art World – The Mystery Conm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rofits before Pupils? The Academies Scandal" text:style-name="Internet_20_link" text:visited-style-name="Visited_20_Internet_20_Link">Profits before Pupils? The Academies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ashion Victims" text:style-name="Internet_20_link" text:visited-style-name="Visited_20_Internet_20_Link">Fashion Victim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Secret History of ISIS" text:style-name="Internet_20_link" text:visited-style-name="Visited_20_Internet_20_Link">The Secret History of ISI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equality: How Wealth Becomes Power" text:style-name="Internet_20_link" text:visited-style-name="Visited_20_Internet_20_Link">Inequality: How Wealth Becomes Pow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here Does your Fruit Come From and at What Cost" text:style-name="Internet_20_link" text:visited-style-name="Visited_20_Internet_20_Link">Where Does your Fruit Come From and at What Co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ldi’s Supermarket Secrets" text:style-name="Internet_20_link" text:visited-style-name="Visited_20_Internet_20_Link">Aldi’s Supermarket Secre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audi Arabia Uncovered" text:style-name="Internet_20_link" text:visited-style-name="Visited_20_Internet_20_Link">Saudi Arabia Uncover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VW Emissions Scandal" text:style-name="Internet_20_link" text:visited-style-name="Visited_20_Internet_20_Link">The VW Emissions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ecret of Coca Cola" text:style-name="Internet_20_link" text:visited-style-name="Visited_20_Internet_20_Link">Secret of Coca Col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UN Sex Abuse Scandal" text:style-name="Internet_20_link" text:visited-style-name="Visited_20_Internet_20_Link">UN Sex Abuse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ehind the Altar" text:style-name="Internet_20_link" text:visited-style-name="Visited_20_Internet_20_Link">Behind the Alt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E-waste – The Hazards of Electronic Waste in Africa" text:style-name="Internet_20_link" text:visited-style-name="Visited_20_Internet_20_Link">E-waste – The Hazards of Electronic Waste in Afric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adagascar: Plundering an Island’s Treasures" text:style-name="Internet_20_link" text:visited-style-name="Visited_20_Internet_20_Link">Madagascar: Plundering an Island’s Treasur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15 Years of Terror" text:style-name="Internet_20_link" text:visited-style-name="Visited_20_Internet_20_Link">15 Years of Terro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side Indonesia’s Drug War" text:style-name="Internet_20_link" text:visited-style-name="Visited_20_Internet_20_Link">Inside Indonesia’s Drug W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Tax Free Tour" text:style-name="Internet_20_link" text:visited-style-name="Visited_20_Internet_20_Link">The Tax Free Tou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National Bird" text:style-name="Internet_20_link" text:visited-style-name="Visited_20_Internet_20_Link">National Bir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 Very Sicilian Justice: Taking on the Mafia" text:style-name="Internet_20_link" text:visited-style-name="Visited_20_Internet_20_Link">A Very Sicilian Justice: Taking on the Maf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Panama Papers" text:style-name="Internet_20_link" text:visited-style-name="Visited_20_Internet_20_Link">The Panama Pap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lan of Attack: The Making of a Teenage Terrorist" text:style-name="Internet_20_link" text:visited-style-name="Visited_20_Internet_20_Link">Plan of Attack: The Making of a Teenage Terror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Kids Selling Drugs Online" text:style-name="Internet_20_link" text:visited-style-name="Visited_20_Internet_20_Link">Kids Selling Drugs Onlin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Gang Within: A Baltimore Police Scandal" text:style-name="Internet_20_link" text:visited-style-name="Visited_20_Internet_20_Link">The Gang Within: A Baltimore Police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ot.Con" text:style-name="Internet_20_link" text:visited-style-name="Visited_20_Internet_20_Link">Dot.C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igging into Adani" text:style-name="Internet_20_link" text:visited-style-name="Visited_20_Internet_20_Link">Digging into Adan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ounterfeit Culture" text:style-name="Internet_20_link" text:visited-style-name="Visited_20_Internet_20_Link">Counterfeit Cult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Online Doctors Uncovered" text:style-name="Internet_20_link" text:visited-style-name="Visited_20_Internet_20_Link">Online Doctors Uncover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hilippines: Disaster Capitalism, Inc." text:style-name="Internet_20_link" text:visited-style-name="Visited_20_Internet_20_Link">Philippines: Disaster Capitalism, Inc.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Love, Hate &amp; Propaganda: War on Terror" text:style-name="Internet_20_link" text:visited-style-name="Visited_20_Internet_20_Link">Love, Hate &amp; Propaganda: War on Terro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bducted and Sold: Forced Workers in Russia" text:style-name="Internet_20_link" text:visited-style-name="Visited_20_Internet_20_Link">Abducted and Sold: Forced Workers in Russ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merica’s Guns" text:style-name="Internet_20_link" text:visited-style-name="Visited_20_Internet_20_Link">America’s Gu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Life in A Globalized World" text:style-name="Internet_20_link" text:visited-style-name="Visited_20_Internet_20_Link">Life in A Globalized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ecret Animal Transports" text:style-name="Internet_20_link" text:visited-style-name="Visited_20_Internet_20_Link">Secret Animal Transpor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Dark Side of The Tea Trade" text:style-name="Internet_20_link" text:visited-style-name="Visited_20_Internet_20_Link">The Dark Side of The Tea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Mule Women of Melilla" text:style-name="Internet_20_link" text:visited-style-name="Visited_20_Internet_20_Link">The Mule Women of Melill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Rich, The Poor and The Trash" text:style-name="Internet_20_link" text:visited-style-name="Visited_20_Internet_20_Link">The Rich, The Poor and The Tras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overty and Profit – The Business of Development Aid" text:style-name="Internet_20_link" text:visited-style-name="Visited_20_Internet_20_Link">Poverty and Profit – The Business of Development Ai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oldiers of Allah" text:style-name="Internet_20_link" text:visited-style-name="Visited_20_Internet_20_Link">Soldiers of Alla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Secret Bribes of Big Tobacco" text:style-name="Internet_20_link" text:visited-style-name="Visited_20_Internet_20_Link">The Secret Bribes of Big Tobacco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osul/Inside Yemen" text:style-name="Internet_20_link" text:visited-style-name="Visited_20_Internet_20_Link">Mosul/Inside Yeme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Dark Side: The Secret World of Sports Doping" text:style-name="Internet_20_link" text:visited-style-name="Visited_20_Internet_20_Link">The Dark Side: The Secret World of Sports Dop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merican Terrorist" text:style-name="Internet_20_link" text:visited-style-name="Visited_20_Internet_20_Link">American Terror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Billion Pound VAT Scam" text:style-name="Internet_20_link" text:visited-style-name="Visited_20_Internet_20_Link">The Billion Pound VAT Sc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Off Track" text:style-name="Internet_20_link" text:visited-style-name="Visited_20_Internet_20_Link">Off Trac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yanmar’s Youngest Maids" text:style-name="Internet_20_link" text:visited-style-name="Visited_20_Internet_20_Link">Myanmar’s Youngest Mai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a Known Islamist could Attack Berlin at Christmas" text:style-name="Internet_20_link" text:visited-style-name="Visited_20_Internet_20_Link">How a Known Islamist could Attack Berlin at Christma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Virtual Wall of Europe" text:style-name="Internet_20_link" text:visited-style-name="Visited_20_Internet_20_Link">The Virtual Wall of Eur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On Bananas and Republics" text:style-name="Internet_20_link" text:visited-style-name="Visited_20_Internet_20_Link">On Bananas and Republic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do hackers steal your ID" text:style-name="Internet_20_link" text:visited-style-name="Visited_20_Internet_20_Link">How do hackers steal your ID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achines" text:style-name="Internet_20_link" text:visited-style-name="Visited_20_Internet_20_Link">Machin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angladesh’s Biggest Brothel" text:style-name="Internet_20_link" text:visited-style-name="Visited_20_Internet_20_Link">Bangladesh’s Biggest Brothe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oolwich: War without borders" text:style-name="Internet_20_link" text:visited-style-name="Visited_20_Internet_20_Link">Woolwich: War without borders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uperfortress Europe" text:style-name="Internet_20_link" text:visited-style-name="Visited_20_Internet_20_Link">Superfortress Eur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Lion Cubs of ISIL: Children of the Caliphate" text:style-name="Internet_20_link" text:visited-style-name="Visited_20_Internet_20_Link">Lion Cubs of ISIL: Children of the Calipha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uman Flow" text:style-name="Internet_20_link" text:visited-style-name="Visited_20_Internet_20_Link">Human Flow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omplicit" text:style-name="Internet_20_link" text:visited-style-name="Visited_20_Internet_20_Link">Complici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yberjihad" text:style-name="Internet_20_link" text:visited-style-name="Visited_20_Internet_20_Link">Cyberjiha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illionaire Bankrupts Exposed" text:style-name="Internet_20_link" text:visited-style-name="Visited_20_Internet_20_Link">Millionaire Bankrupts Expos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vicii: True Stories" text:style-name="Internet_20_link" text:visited-style-name="Visited_20_Internet_20_Link">Avicii: True Stor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ind the Gap" text:style-name="Internet_20_link" text:visited-style-name="Visited_20_Internet_20_Link">Mind the Ga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Hostage Business" text:style-name="Internet_20_link" text:visited-style-name="Visited_20_Internet_20_Link">The Hostage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rafficked in America" text:style-name="Internet_20_link" text:visited-style-name="Visited_20_Internet_20_Link">Trafficked in Americ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ritain’s Puppy Dealers Exposed" text:style-name="Internet_20_link" text:visited-style-name="Visited_20_Internet_20_Link">Britain’s Puppy Dealers Expos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ongrel Bunch of Bastards" text:style-name="Internet_20_link" text:visited-style-name="Visited_20_Internet_20_Link">Mongrel Bunch of Bastar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py Merchants" text:style-name="Internet_20_link" text:visited-style-name="Visited_20_Internet_20_Link">Spy Mercha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frica’s Billion Pound Migrant Trail" text:style-name="Internet_20_link" text:visited-style-name="Visited_20_Internet_20_Link">Africa’s Billion Pound Migrant Trai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Ocean’s Monopoly" text:style-name="Internet_20_link" text:visited-style-name="Visited_20_Internet_20_Link">Ocean’s Monopol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oney for Nothing" text:style-name="Internet_20_link" text:visited-style-name="Visited_20_Internet_20_Link">Money for Noth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igrant Dreams: Canada’s Broken Promise" text:style-name="Internet_20_link" text:visited-style-name="Visited_20_Internet_20_Link">Migrant Dreams: Canada’s Broken Prom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alaysia: Babies for Sale" text:style-name="Internet_20_link" text:visited-style-name="Visited_20_Internet_20_Link">Malaysia: Babies for Sa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dia’s Slave Brides" text:style-name="Internet_20_link" text:visited-style-name="Visited_20_Internet_20_Link">India’s Slave Brid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hina: Spies, Lies and Blackmail" text:style-name="Internet_20_link" text:visited-style-name="Visited_20_Internet_20_Link">China: Spies, Lies and Blackmai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hina’s Cyber Celebs" text:style-name="Internet_20_link" text:visited-style-name="Visited_20_Internet_20_Link">China’s Cyber Celeb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Safe Is Your Operation" text:style-name="Internet_20_link" text:visited-style-name="Visited_20_Internet_20_Link">How Safe Is Your Operation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ritain’s Modern Slave Trade" text:style-name="Internet_20_link" text:visited-style-name="Visited_20_Internet_20_Link">Britain’s Modern Slave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ho Wants to Be a Bitcoin Millionaire" text:style-name="Internet_20_link" text:visited-style-name="Visited_20_Internet_20_Link">Who Wants to Be a Bitcoin Millionaire</text:a>?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Zero Days – Security Leaks for Sale" text:style-name="Internet_20_link" text:visited-style-name="Visited_20_Internet_20_Link">Zero Days – Security Leaks for Sal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Digital Dissidents" text:style-name="Internet_20_link" text:visited-style-name="Visited_20_Internet_20_Link">Digital Disside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Exodus" text:style-name="Internet_20_link" text:visited-style-name="Visited_20_Internet_20_Link">Exodu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Rolls-Royce Bribed Its Way Around the World" text:style-name="Internet_20_link" text:visited-style-name="Visited_20_Internet_20_Link">How Rolls-Royce Bribed Its Way Around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Mafia in Australia" text:style-name="Internet_20_link" text:visited-style-name="Visited_20_Internet_20_Link">The Mafia in Austral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ipping the Scales" text:style-name="Internet_20_link" text:visited-style-name="Visited_20_Internet_20_Link">Tipping the Scal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oney and Influence" text:style-name="Internet_20_link" text:visited-style-name="Visited_20_Internet_20_Link">Money and Influen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ehind Closed Doors" text:style-name="Internet_20_link" text:visited-style-name="Visited_20_Internet_20_Link">Behind Closed Doo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ho’s Cheating Whom" text:style-name="Internet_20_link" text:visited-style-name="Visited_20_Internet_20_Link">Who’s Cheating Who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ar Made Easy" text:style-name="Internet_20_link" text:visited-style-name="Visited_20_Internet_20_Link">War Made Eas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oisoned Water" text:style-name="Internet_20_link" text:visited-style-name="Visited_20_Internet_20_Link">Poisoned Wat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tate of Fear" text:style-name="Internet_20_link" text:visited-style-name="Visited_20_Internet_20_Link">State of Fe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emocracy, Data and Dirty Tricks" text:style-name="Internet_20_link" text:visited-style-name="Visited_20_Internet_20_Link">Democracy, Data and Dirty Trick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hatever it Takes" text:style-name="Internet_20_link" text:visited-style-name="Visited_20_Internet_20_Link">Whatever it Tak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emocracy for Sale" text:style-name="Internet_20_link" text:visited-style-name="Visited_20_Internet_20_Link">Democracy for Sa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 Mother’s Dream" text:style-name="Internet_20_link" text:visited-style-name="Visited_20_Internet_20_Link">A Mother’s Dre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side Britain’s Moped Crime Gangs" text:style-name="Internet_20_link" text:visited-style-name="Visited_20_Internet_20_Link">Inside Britain’s Moped Crime Gang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 Google We Trust" text:style-name="Internet_20_link" text:visited-style-name="Visited_20_Internet_20_Link">In Google We Tru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mugglers’ Paradise" text:style-name="Internet_20_link" text:visited-style-name="Visited_20_Internet_20_Link">Smugglers’ Parad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lood Business" text:style-name="Internet_20_link" text:visited-style-name="Visited_20_Internet_20_Link">Blood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reying on Paradise" text:style-name="Internet_20_link" text:visited-style-name="Visited_20_Internet_20_Link">Preying on Parad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ad Sport" text:style-name="Internet_20_link" text:visited-style-name="Visited_20_Internet_20_Link">Bad Spor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ex Slavery" text:style-name="Internet_20_link" text:visited-style-name="Visited_20_Internet_20_Link">Sex Slave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eapons of Mass Surveillance" text:style-name="Internet_20_link" text:visited-style-name="Visited_20_Internet_20_Link">Weapons of Mass Surveillan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World According to Lance" text:style-name="Internet_20_link" text:visited-style-name="Visited_20_Internet_20_Link">The World According to Lan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orn Rich" text:style-name="Internet_20_link" text:visited-style-name="Visited_20_Internet_20_Link">Born Ric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nother Bloody Business" text:style-name="Internet_20_link" text:visited-style-name="Visited_20_Internet_20_Link">Another Bloody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 Bloody Business" text:style-name="Internet_20_link" text:visited-style-name="Visited_20_Internet_20_Link">A Bloody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rading Misery" text:style-name="Internet_20_link" text:visited-style-name="Visited_20_Internet_20_Link">Trading Mise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Gun Runners" text:style-name="Internet_20_link" text:visited-style-name="Visited_20_Internet_20_Link">Gun Runn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 Betrayal of Trust" text:style-name="Internet_20_link" text:visited-style-name="Visited_20_Internet_20_Link">A Betrayal of Tru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rctic Business" text:style-name="Internet_20_link" text:visited-style-name="Visited_20_Internet_20_Link">Arctic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laving Away" text:style-name="Internet_20_link" text:visited-style-name="Visited_20_Internet_20_Link">Slaving Awa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Chasing Pluto" text:style-name="Internet_20_link" text:visited-style-name="Visited_20_Internet_20_Link">Chasing Pluto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Game of Loans" text:style-name="Internet_20_link" text:visited-style-name="Visited_20_Internet_20_Link">Game of Loa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<text:a xlink:type="simple" xlink:href="https://www.google.com/search?q=Everything%20Forbidden%2C%20Anything%20Possible" text:style-name="Internet_20_link" text:visited-style-name="Visited_20_Internet_20_Link">Everything Forbidden, Anything Possib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Journey into Hell" text:style-name="Internet_20_link" text:visited-style-name="Visited_20_Internet_20_Link">Journey into He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Traffickers" text:style-name="Internet_20_link" text:visited-style-name="Visited_20_Internet_20_Link">The Traffick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Paradise Papers" text:style-name="Internet_20_link" text:visited-style-name="Visited_20_Internet_20_Link">The Paradise Paper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Farthest: Voyager in Space" text:style-name="Internet_20_link" text:visited-style-name="Visited_20_Internet_20_Link">The Farthest: Voyager in Spac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Hyper Evolution: Rise of the Robots" text:style-name="Internet_20_link" text:visited-style-name="Visited_20_Internet_20_Link">Hyper Evolution: Rise of the Robo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World According To RT" text:style-name="Internet_20_link" text:visited-style-name="Visited_20_Internet_20_Link">The World According To RT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Antarctica – Ice Station Rescue" text:style-name="Internet_20_link" text:visited-style-name="Visited_20_Internet_20_Link">Antarctica – Ice Station Rescu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The Search for a New Earth" text:style-name="Internet_20_link" text:visited-style-name="Visited_20_Internet_20_Link">The Search for a New Earth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Children of the Cold" text:style-name="Internet_20_link" text:visited-style-name="Visited_20_Internet_20_Link">Children of the Co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s It Time to Legalise Weed" text:style-name="Internet_20_link" text:visited-style-name="Visited_20_Internet_20_Link">Is It Time to Legalise Weed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rophet’s Prey" text:style-name="Internet_20_link" text:visited-style-name="Visited_20_Internet_20_Link">Prophet’s Pre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inimalism: A Documentary About the Important Things" text:style-name="Internet_20_link" text:visited-style-name="Visited_20_Internet_20_Link">Minimalism: A Documentary About the Important Thing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Great Human Odyssey" text:style-name="Internet_20_link" text:visited-style-name="Visited_20_Internet_20_Link">Great Human Odysse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Ivory Game" text:style-name="Internet_20_link" text:visited-style-name="Visited_20_Internet_20_Link">The Ivory Gam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Winter’s Weirdest Events" text:style-name="Internet_20_link" text:visited-style-name="Visited_20_Internet_20_Link">Winter’s Weirdest Eve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rashed" text:style-name="Internet_20_link" text:visited-style-name="Visited_20_Internet_20_Link">Trash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side the Billionaire’s Wardrobe" text:style-name="Internet_20_link" text:visited-style-name="Visited_20_Internet_20_Link">Inside the Billionaire’s Wardrob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uper Small Animals" text:style-name="Internet_20_link" text:visited-style-name="Visited_20_Internet_20_Link">Super Small Animal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Blue Planet 2" text:style-name="Internet_20_link" text:visited-style-name="Visited_20_Internet_20_Link">Blue Planet 2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Life of a Universe" text:style-name="Internet_20_link" text:visited-style-name="Visited_20_Internet_20_Link">Life of a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carus" text:style-name="Internet_20_link" text:visited-style-name="Visited_20_Internet_20_Link">Icaru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Secrets of the Super Elements" text:style-name="Internet_20_link" text:visited-style-name="Visited_20_Internet_20_Link">Secrets of the Super Eleme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ity of Ghosts" text:style-name="Internet_20_link" text:visited-style-name="Visited_20_Internet_20_Link">City of Ghos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Life in The Snow" text:style-name="Internet_20_link" text:visited-style-name="Visited_20_Internet_20_Link">Life in The Snow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Last Men in Aleppo" text:style-name="Internet_20_link" text:visited-style-name="Visited_20_Internet_20_Link">Last Men in Aleppo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Shadow World: Inside the Global Arms Trade" text:style-name="Internet_20_link" text:visited-style-name="Visited_20_Internet_20_Link">The Shadow World: Inside the Global Arms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orld War II in Colour" text:style-name="Internet_20_link" text:visited-style-name="Visited_20_Internet_20_Link">World War II in Colou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angerous Dogs" text:style-name="Internet_20_link" text:visited-style-name="Visited_20_Internet_20_Link">Dangerous Dog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YouTube, YouTubers and You" text:style-name="Internet_20_link" text:visited-style-name="Visited_20_Internet_20_Link">YouTube, YouTubers and You</text:a> </text:p>
          </table:table-cell>
        </table:table-row>
        <table:table-row>
          <table:table-cell office:value-type="string" table:style-name="tablecell">
            <text:p text:style-name="tablealignleft"> biology, chemistry, society </text:p>
          </table:table-cell>
          <table:table-cell office:value-type="string" table:style-name="tablecell">
            <text:p text:style-name="tablealignleft"> <text:a xlink:type="simple" xlink:href="https://torrents-csv.com/search?q=Food Evolution" text:style-name="Internet_20_link" text:visited-style-name="Visited_20_Internet_20_Link">Food Evolutio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Blood and Guts: A History of Surgery" text:style-name="Internet_20_link" text:visited-style-name="Visited_20_Internet_20_Link">Blood and Guts: A History of Surge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North Korea’s Deadly Dictator" text:style-name="Internet_20_link" text:visited-style-name="Visited_20_Internet_20_Link">North Korea’s Deadly Dictato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an with a Movie Camera" text:style-name="Internet_20_link" text:visited-style-name="Visited_20_Internet_20_Link">Man with a Movie Camer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No More Boys and Girls" text:style-name="Internet_20_link" text:visited-style-name="Visited_20_Internet_20_Link">No More Boys and Girls</text:a> </text:p>
          </table:table-cell>
        </table:table-row>
        <table:table-row>
          <table:table-cell office:value-type="string" table:style-name="tablecell">
            <text:p text:style-name="tablealignleft"> nature, society, technology </text:p>
          </table:table-cell>
          <table:table-cell office:value-type="string" table:style-name="tablecell">
            <text:p text:style-name="tablealignleft"> <text:a xlink:type="simple" xlink:href="https://torrents-csv.com/search?q=Qatsi" text:style-name="Internet_20_link" text:visited-style-name="Visited_20_Internet_20_Link">Qats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orn Too White" text:style-name="Internet_20_link" text:visited-style-name="Visited_20_Internet_20_Link">Born Too Whit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Samsara" text:style-name="Internet_20_link" text:visited-style-name="Visited_20_Internet_20_Link">Samsara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Baraka" text:style-name="Internet_20_link" text:visited-style-name="Visited_20_Internet_20_Link">Barak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ly Hell" text:style-name="Internet_20_link" text:visited-style-name="Visited_20_Internet_20_Link">Holy Hell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Goodbye Cassini – Hello Saturn" text:style-name="Internet_20_link" text:visited-style-name="Visited_20_Internet_20_Link">Goodbye Cassini – Hello Satur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24 Hours on Earth" text:style-name="Internet_20_link" text:visited-style-name="Visited_20_Internet_20_Link">24 Hours on Eart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7-Eleven: The Price of Convenience" text:style-name="Internet_20_link" text:visited-style-name="Visited_20_Internet_20_Link">7-Eleven: The Price of Convenien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aking a Killing" text:style-name="Internet_20_link" text:visited-style-name="Visited_20_Internet_20_Link">Making a Killing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Bermuda Triangle: Beneath the Waves" text:style-name="Internet_20_link" text:visited-style-name="Visited_20_Internet_20_Link">The Bermuda Triangle: Beneath the Wav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Life and Deaf" text:style-name="Internet_20_link" text:visited-style-name="Visited_20_Internet_20_Link">Life and Deaf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idden And Homeless" text:style-name="Internet_20_link" text:visited-style-name="Visited_20_Internet_20_Link">Hidden And Homel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Living in Poverty" text:style-name="Internet_20_link" text:visited-style-name="Visited_20_Internet_20_Link">Living in Poverty</text:a> </text:p>
          </table:table-cell>
        </table:table-row>
        <table:table-row>
          <table:table-cell office:value-type="string" table:style-name="tablecell">
            <text:p text:style-name="tablealignleft"> astronomy, geology </text:p>
          </table:table-cell>
          <table:table-cell office:value-type="string" table:style-name="tablecell">
            <text:p text:style-name="tablealignleft"> <text:a xlink:type="simple" xlink:href="https://torrents-csv.com/search?q=Space Volcanoes" text:style-name="Internet_20_link" text:visited-style-name="Visited_20_Internet_20_Link">Space Volcanoes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torrents-csv.com/search?q=Destination Titan" text:style-name="Internet_20_link" text:visited-style-name="Visited_20_Internet_20_Link">Destination Tit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rat Boys: Inside America’s Fraternities" text:style-name="Internet_20_link" text:visited-style-name="Visited_20_Internet_20_Link">Frat Boys: Inside America’s Fraternitie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Strange Signals from Outer Space!" text:style-name="Internet_20_link" text:visited-style-name="Visited_20_Internet_20_Link">Strange Signals from Outer Space!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Big Life Fix" text:style-name="Internet_20_link" text:visited-style-name="Visited_20_Internet_20_Link">The Big Life Fix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ecrets of Mexico’s Drug War" text:style-name="Internet_20_link" text:visited-style-name="Visited_20_Internet_20_Link">Secrets of Mexico’s Drug War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Dawn of the Driverless Car" text:style-name="Internet_20_link" text:visited-style-name="Visited_20_Internet_20_Link">Dawn of the Driverless Ca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ttenborough’s Ark" text:style-name="Internet_20_link" text:visited-style-name="Visited_20_Internet_20_Link">Attenborough’s Ar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Rise of The Trolls" text:style-name="Internet_20_link" text:visited-style-name="Visited_20_Internet_20_Link">Rise of The Troll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Swallowing It" text:style-name="Internet_20_link" text:visited-style-name="Visited_20_Internet_20_Link">Swallowing It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10 Things You Need to Know About the Future" text:style-name="Internet_20_link" text:visited-style-name="Visited_20_Internet_20_Link">10 Things You Need to Know About the Future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Sound Waves: The Symphony of Physics" text:style-name="Internet_20_link" text:visited-style-name="Visited_20_Internet_20_Link">Sound Waves: The Symphony of Physic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Your Data or Your Freedom" text:style-name="Internet_20_link" text:visited-style-name="Visited_20_Internet_20_Link">Your Data or Your Freedom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he Real Value of Your Personal Data" text:style-name="Internet_20_link" text:visited-style-name="Visited_20_Internet_20_Link">The Real Value of Your Personal Dat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Naked Parents" text:style-name="Internet_20_link" text:visited-style-name="Visited_20_Internet_20_Link">Naked Parent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he Boy Who Will Never Grow Old" text:style-name="Internet_20_link" text:visited-style-name="Visited_20_Internet_20_Link">The Boy Who Will Never Grow O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weatshop: Deadly Fashion" text:style-name="Internet_20_link" text:visited-style-name="Visited_20_Internet_20_Link">Sweatshop: Deadly Fashio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Genius of Invention" text:style-name="Internet_20_link" text:visited-style-name="Visited_20_Internet_20_Link">The Genius of Inventio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Cyber Attack – The Day the NHS Stopped" text:style-name="Internet_20_link" text:visited-style-name="Visited_20_Internet_20_Link">Cyber Attack – The Day the NHS Stopp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teal This Film" text:style-name="Internet_20_link" text:visited-style-name="Visited_20_Internet_20_Link">Steal This Film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Blackfish" text:style-name="Internet_20_link" text:visited-style-name="Visited_20_Internet_20_Link">Blackfis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itizenfour" text:style-name="Internet_20_link" text:visited-style-name="Visited_20_Internet_20_Link">Citizenfou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Nature of Things: One Ocean" text:style-name="Internet_20_link" text:visited-style-name="Visited_20_Internet_20_Link">The Nature of Things: One Ocea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Breakthrough" text:style-name="Internet_20_link" text:visited-style-name="Visited_20_Internet_20_Link">Breakthrough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Stargazing Live" text:style-name="Internet_20_link" text:visited-style-name="Visited_20_Internet_20_Link">Stargazing Liv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Safari Tourism: Paying to Kill" text:style-name="Internet_20_link" text:visited-style-name="Visited_20_Internet_20_Link">Safari Tourism: Paying to Ki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uman Footprint" text:style-name="Internet_20_link" text:visited-style-name="Visited_20_Internet_20_Link">Human Footprin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Price of The American Dream" text:style-name="Internet_20_link" text:visited-style-name="Visited_20_Internet_20_Link">The Price of The American Dream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Wasted" text:style-name="Internet_20_link" text:visited-style-name="Visited_20_Internet_20_Link">Wasted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Gravity and Me: The Force That Shapes Our Lives" text:style-name="Internet_20_link" text:visited-style-name="Visited_20_Internet_20_Link">Gravity and Me: The Force That Shapes Our Liv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Cracking The Code" text:style-name="Internet_20_link" text:visited-style-name="Visited_20_Internet_20_Link">Cracking The Cod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Machine That Made Us" text:style-name="Internet_20_link" text:visited-style-name="Visited_20_Internet_20_Link">The Machine That Made U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Origami Revolution" text:style-name="Internet_20_link" text:visited-style-name="Visited_20_Internet_20_Link">The Origami Revolution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Producing The FairPhone" text:style-name="Internet_20_link" text:visited-style-name="Visited_20_Internet_20_Link">Producing The FairPhon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Search for the Super Battery" text:style-name="Internet_20_link" text:visited-style-name="Visited_20_Internet_20_Link">Search for the Super Batter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Hunt for the Arctic Ghost Ship" text:style-name="Internet_20_link" text:visited-style-name="Visited_20_Internet_20_Link">Hunt for the Arctic Ghost Shi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usiness of Disaster" text:style-name="Internet_20_link" text:visited-style-name="Visited_20_Internet_20_Link">Business of Disaster</text:a> </text:p>
          </table:table-cell>
        </table:table-row>
        <table:table-row>
          <table:table-cell office:value-type="string" table:style-name="tablecell">
            <text:p text:style-name="tablealignleft"> biology, chemistry, technology </text:p>
          </table:table-cell>
          <table:table-cell office:value-type="string" table:style-name="tablecell">
            <text:p text:style-name="tablealignleft"> <text:a xlink:type="simple" xlink:href="https://torrents-csv.com/search?q=What You Can’t See" text:style-name="Internet_20_link" text:visited-style-name="Visited_20_Internet_20_Link">What You Can’t Se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Living with Parasites" text:style-name="Internet_20_link" text:visited-style-name="Visited_20_Internet_20_Link">Living with Parasite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Absolute Zero" text:style-name="Internet_20_link" text:visited-style-name="Visited_20_Internet_20_Link">Absolute Zero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The Lost Tribes of Humanity" text:style-name="Internet_20_link" text:visited-style-name="Visited_20_Internet_20_Link">The Lost Tribes of Humanit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MythBusters" text:style-name="Internet_20_link" text:visited-style-name="Visited_20_Internet_20_Link">MythBus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Koko: The Gorilla Who Talks to People" text:style-name="Internet_20_link" text:visited-style-name="Visited_20_Internet_20_Link">Koko: The Gorilla Who Talks to People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Through Your Eyes" text:style-name="Internet_20_link" text:visited-style-name="Visited_20_Internet_20_Link">Through Your Ey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Amazon Code: The Grammar of Happiness" text:style-name="Internet_20_link" text:visited-style-name="Visited_20_Internet_20_Link">The Amazon Code: The Grammar of Happines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Clean Eating: The Dirty Truth" text:style-name="Internet_20_link" text:visited-style-name="Visited_20_Internet_20_Link">Clean Eating: The Dirty Truth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Dangerous Knowledge" text:style-name="Internet_20_link" text:visited-style-name="Visited_20_Internet_20_Link">Dangerous Knowledg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Metamorphosis: The Science of Change" text:style-name="Internet_20_link" text:visited-style-name="Visited_20_Internet_20_Link">Metamorphosis: The Science of Chang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Operation Iceberg" text:style-name="Internet_20_link" text:visited-style-name="Visited_20_Internet_20_Link">Operation Iceber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ociety After The Revolution" text:style-name="Internet_20_link" text:visited-style-name="Visited_20_Internet_20_Link">Society After The Revolut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apitalizing Happiness" text:style-name="Internet_20_link" text:visited-style-name="Visited_20_Internet_20_Link">Capitalizing Happines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Offline is The New Luxury" text:style-name="Internet_20_link" text:visited-style-name="Visited_20_Internet_20_Link">Offline is The New Luxur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Shenzhen: The Silicon Valley of Hardware" text:style-name="Internet_20_link" text:visited-style-name="Visited_20_Internet_20_Link">Shenzhen: The Silicon Valley of Hardwar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What Makes You Click" text:style-name="Internet_20_link" text:visited-style-name="Visited_20_Internet_20_Link">What Makes You Click</text:a>?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The Secret Rules of Modern Living: Algorithms" text:style-name="Internet_20_link" text:visited-style-name="Visited_20_Internet_20_Link">The Secret Rules of Modern Living: Algorithm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Killswitch" text:style-name="Internet_20_link" text:visited-style-name="Visited_20_Internet_20_Link">Killswitc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Dangerous Earth" text:style-name="Internet_20_link" text:visited-style-name="Visited_20_Internet_20_Link">Dangerous Eart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n Open Secret" text:style-name="Internet_20_link" text:visited-style-name="Visited_20_Internet_20_Link">An Open Secret</text:a> </text:p>
          </table:table-cell>
        </table:table-row>
        <table:table-row>
          <table:table-cell office:value-type="string" table:style-name="tablecell">
            <text:p text:style-name="tablealignleft"> biology, chemistry </text:p>
          </table:table-cell>
          <table:table-cell office:value-type="string" table:style-name="tablecell">
            <text:p text:style-name="tablealignleft"> <text:a xlink:type="simple" xlink:href="https://torrents-csv.com/search?q=The Code of Life" text:style-name="Internet_20_link" text:visited-style-name="Visited_20_Internet_20_Link">The Code of Lif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Joy of Data" text:style-name="Internet_20_link" text:visited-style-name="Visited_20_Internet_20_Link">The Joy of Data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The Beginning and The End of the Universe" text:style-name="Internet_20_link" text:visited-style-name="Visited_20_Internet_20_Link">The Beginning and The End of the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Planet Earth 2" text:style-name="Internet_20_link" text:visited-style-name="Visited_20_Internet_20_Link">Planet Earth 2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Vlogumentary" text:style-name="Internet_20_link" text:visited-style-name="Visited_20_Internet_20_Link">Vlogumentar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The Wildest Weather in The Universe" text:style-name="Internet_20_link" text:visited-style-name="Visited_20_Internet_20_Link">The Wildest Weather in The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Raw Ones" text:style-name="Internet_20_link" text:visited-style-name="Visited_20_Internet_20_Link">The Raw On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Girl Model" text:style-name="Internet_20_link" text:visited-style-name="Visited_20_Internet_20_Link">Girl Model</text:a> </text:p>
          </table:table-cell>
        </table:table-row>
        <table:table-row>
          <table:table-cell office:value-type="string" table:style-name="tablecell">
            <text:p text:style-name="tablealignleft"> maths / physics, technology </text:p>
          </table:table-cell>
          <table:table-cell office:value-type="string" table:style-name="tablecell">
            <text:p text:style-name="tablealignleft"> <text:a xlink:type="simple" xlink:href="https://torrents-csv.com/search?q=Inside CERN" text:style-name="Internet_20_link" text:visited-style-name="Visited_20_Internet_20_Link">Inside CER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yperNormalisation" text:style-name="Internet_20_link" text:visited-style-name="Visited_20_Internet_20_Link">HyperNormalisatio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Curing Alzheimer’s" text:style-name="Internet_20_link" text:visited-style-name="Visited_20_Internet_20_Link">Curing Alzheimer’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Medical Mavericks" text:style-name="Internet_20_link" text:visited-style-name="Visited_20_Internet_20_Link">Medical Maverick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My Amazing Twin" text:style-name="Internet_20_link" text:visited-style-name="Visited_20_Internet_20_Link">My Amazing Twi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Sports Doping: Winning At Any Cost" text:style-name="Internet_20_link" text:visited-style-name="Visited_20_Internet_20_Link">Sports Doping: Winning At Any Cost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Bionic Revolution – The Best Ideas of Nature" text:style-name="Internet_20_link" text:visited-style-name="Visited_20_Internet_20_Link">Bionic Revolution – The Best Ideas of Nature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torrents-csv.com/search?q=Editing Your Genes" text:style-name="Internet_20_link" text:visited-style-name="Visited_20_Internet_20_Link">Editing Your Gen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How Safe is Your Car" text:style-name="Internet_20_link" text:visited-style-name="Visited_20_Internet_20_Link">How Safe is Your Car</text:a>?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Separating Twins" text:style-name="Internet_20_link" text:visited-style-name="Visited_20_Internet_20_Link">Separating Twin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Forces of Nature" text:style-name="Internet_20_link" text:visited-style-name="Visited_20_Internet_20_Link">Forces of Natur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Countdown To Life" text:style-name="Internet_20_link" text:visited-style-name="Visited_20_Internet_20_Link">Countdown To Lif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Virunga" text:style-name="Internet_20_link" text:visited-style-name="Visited_20_Internet_20_Link">Virung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aidentrip" text:style-name="Internet_20_link" text:visited-style-name="Visited_20_Internet_20_Link">Maidentrip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The Magic of Mushrooms" text:style-name="Internet_20_link" text:visited-style-name="Visited_20_Internet_20_Link">The Magic of Mushroom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Why Are We Getting So Fat" text:style-name="Internet_20_link" text:visited-style-name="Visited_20_Internet_20_Link">Why Are We Getting So Fat</text:a>?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E-Cigarettes: Miracle or Menace" text:style-name="Internet_20_link" text:visited-style-name="Visited_20_Internet_20_Link">E-Cigarettes: Miracle or Menace</text:a>?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City in The Sky" text:style-name="Internet_20_link" text:visited-style-name="Visited_20_Internet_20_Link">City in The Sk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Ben Franklin’s Balloons" text:style-name="Internet_20_link" text:visited-style-name="Visited_20_Internet_20_Link">Ben Franklin’s Balloon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he Mysterious World of the Human Stomach" text:style-name="Internet_20_link" text:visited-style-name="Visited_20_Internet_20_Link">The Mysterious World of the Human Stomach</text:a> </text:p>
          </table:table-cell>
        </table:table-row>
        <table:table-row>
          <table:table-cell office:value-type="string" table:style-name="tablecell">
            <text:p text:style-name="tablealignleft"> astronomy, biology, chemistry, maths / physics </text:p>
          </table:table-cell>
          <table:table-cell office:value-type="string" table:style-name="tablecell">
            <text:p text:style-name="tablealignleft"> <text:a xlink:type="simple" xlink:href="https://torrents-csv.com/search?q=The Story of Science: Power, Proof and Passion" text:style-name="Internet_20_link" text:visited-style-name="Visited_20_Internet_20_Link">The Story of Science: Power, Proof and Passion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Ice Station Antarctica" text:style-name="Internet_20_link" text:visited-style-name="Visited_20_Internet_20_Link">Ice Station Antarctica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The End of the Solar System" text:style-name="Internet_20_link" text:visited-style-name="Visited_20_Internet_20_Link">The End of the Solar Syste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Wild Ways" text:style-name="Internet_20_link" text:visited-style-name="Visited_20_Internet_20_Link">Wild Ways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Should We Close Our Zoos" text:style-name="Internet_20_link" text:visited-style-name="Visited_20_Internet_20_Link">Should We Close Our Zoos</text:a>?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James Clerk Maxwell: The Man Who Changed the World" text:style-name="Internet_20_link" text:visited-style-name="Visited_20_Internet_20_Link">James Clerk Maxwell: The Man Who Changed the Worl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Can Alzheimer’s Be Stopped" text:style-name="Internet_20_link" text:visited-style-name="Visited_20_Internet_20_Link">Can Alzheimer’s Be Stopped</text:a>?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The Mystery of Dark Energy" text:style-name="Internet_20_link" text:visited-style-name="Visited_20_Internet_20_Link">The Mystery of Dark Energ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Oceans of The Solar System" text:style-name="Internet_20_link" text:visited-style-name="Visited_20_Internet_20_Link">Oceans of The Solar Syste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Queen Of Versailles" text:style-name="Internet_20_link" text:visited-style-name="Visited_20_Internet_20_Link">The Queen Of Versaille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The Quest for Gravity Control" text:style-name="Internet_20_link" text:visited-style-name="Visited_20_Internet_20_Link">The Quest for Gravity Control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Big Blue Live" text:style-name="Internet_20_link" text:visited-style-name="Visited_20_Internet_20_Link">Big Blue Liv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Extreme Mountain Challenge" text:style-name="Internet_20_link" text:visited-style-name="Visited_20_Internet_20_Link">Extreme Mountain Challen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ritain’s Secret Slavery Business" text:style-name="Internet_20_link" text:visited-style-name="Visited_20_Internet_20_Link">Britain’s Secret Slavery Business</text:a> </text:p>
          </table:table-cell>
        </table:table-row>
        <table:table-row>
          <table:table-cell office:value-type="string" table:style-name="tablecell">
            <text:p text:style-name="tablealignleft"> biology, technology </text:p>
          </table:table-cell>
          <table:table-cell office:value-type="string" table:style-name="tablecell">
            <text:p text:style-name="tablealignleft"> <text:a xlink:type="simple" xlink:href="https://torrents-csv.com/search?q=The Immortalist" text:style-name="Internet_20_link" text:visited-style-name="Visited_20_Internet_20_Link">The Immortalist</text:a> </text:p>
          </table:table-cell>
        </table:table-row>
        <table:table-row>
          <table:table-cell office:value-type="string" table:style-name="tablecell">
            <text:p text:style-name="tablealignleft"> astronomy, biology </text:p>
          </table:table-cell>
          <table:table-cell office:value-type="string" table:style-name="tablecell">
            <text:p text:style-name="tablealignleft"> <text:a xlink:type="simple" xlink:href="https://torrents-csv.com/search?q=A Year in Space" text:style-name="Internet_20_link" text:visited-style-name="Visited_20_Internet_20_Link">A Year in Spac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Puberty" text:style-name="Internet_20_link" text:visited-style-name="Visited_20_Internet_20_Link">Pubert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omorrow’s Food" text:style-name="Internet_20_link" text:visited-style-name="Visited_20_Internet_20_Link">Tomorrow’s Foo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Buckminster Fuller: Thinking Out Loud" text:style-name="Internet_20_link" text:visited-style-name="Visited_20_Internet_20_Link">Buckminster Fuller: Thinking Out Lou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Eyewar: Project Cybersyn" text:style-name="Internet_20_link" text:visited-style-name="Visited_20_Internet_20_Link">Eyewar: Project Cybersy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Human Face of Big Data" text:style-name="Internet_20_link" text:visited-style-name="Visited_20_Internet_20_Link">The Human Face of Big Data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Rise Of The Robots" text:style-name="Internet_20_link" text:visited-style-name="Visited_20_Internet_20_Link">Rise Of The Robot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Iceman Reborn" text:style-name="Internet_20_link" text:visited-style-name="Visited_20_Internet_20_Link">Iceman Reborn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Memory Hackers" text:style-name="Internet_20_link" text:visited-style-name="Visited_20_Internet_20_Link">Memory Hacker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In Defense of Food" text:style-name="Internet_20_link" text:visited-style-name="Visited_20_Internet_20_Link">In Defense of Foo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CyberWar Threat" text:style-name="Internet_20_link" text:visited-style-name="Visited_20_Internet_20_Link">CyberWar Threa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ritain’s Trillion Pound Paradise" text:style-name="Internet_20_link" text:visited-style-name="Visited_20_Internet_20_Link">Britain’s Trillion Pound Paradis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Creatures of Light" text:style-name="Internet_20_link" text:visited-style-name="Visited_20_Internet_20_Link">Creatures of Light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Inside Einstein’s Mind" text:style-name="Internet_20_link" text:visited-style-name="Visited_20_Internet_20_Link">Inside Einstein’s Min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Life’s Rocky Start" text:style-name="Internet_20_link" text:visited-style-name="Visited_20_Internet_20_Link">Life’s Rocky Star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Mystery Beneath The Ice" text:style-name="Internet_20_link" text:visited-style-name="Visited_20_Internet_20_Link">Mystery Beneath The Ice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The Giant Dinosaur" text:style-name="Internet_20_link" text:visited-style-name="Visited_20_Internet_20_Link">The Giant Dinosau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Choice Is Ours" text:style-name="Internet_20_link" text:visited-style-name="Visited_20_Internet_20_Link">The Choice Is Ou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Japan: Earth’s Enchanted Islands" text:style-name="Internet_20_link" text:visited-style-name="Visited_20_Internet_20_Link">Japan: Earth’s Enchanted Island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tlantic: The Wildest Ocean on Earth" text:style-name="Internet_20_link" text:visited-style-name="Visited_20_Internet_20_Link">Atlantic: The Wildest Ocean on Eart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erchants of Doubt" text:style-name="Internet_20_link" text:visited-style-name="Visited_20_Internet_20_Link">Merchants of Doub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eep Web" text:style-name="Internet_20_link" text:visited-style-name="Visited_20_Internet_20_Link">Deep Web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Enemy of Enemies: The Rise of ISIL" text:style-name="Internet_20_link" text:visited-style-name="Visited_20_Internet_20_Link">Enemy of Enemies: The Rise of ISI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Rise and Fall of Socialism" text:style-name="Internet_20_link" text:visited-style-name="Visited_20_Internet_20_Link">The Rise and Fall of Socialis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asters of Money" text:style-name="Internet_20_link" text:visited-style-name="Visited_20_Internet_20_Link">Masters of Mone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The Trouble with Space Junk" text:style-name="Internet_20_link" text:visited-style-name="Visited_20_Internet_20_Link">The Trouble with Space Junk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Cosmic Dawn The Real Moment of Creation" text:style-name="Internet_20_link" text:visited-style-name="Visited_20_Internet_20_Link">Cosmic Dawn The Real Moment of Creation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The Great Math Mystery" text:style-name="Internet_20_link" text:visited-style-name="Visited_20_Internet_20_Link">The Great Math Mystery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Dawn of Humanity" text:style-name="Internet_20_link" text:visited-style-name="Visited_20_Internet_20_Link">Dawn of Humanit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Could A Robot Do My Job" text:style-name="Internet_20_link" text:visited-style-name="Visited_20_Internet_20_Link">Could A Robot Do My Job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Dark Side Of Chocolate" text:style-name="Internet_20_link" text:visited-style-name="Visited_20_Internet_20_Link">The Dark Side Of Chocolate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torrents-csv.com/search?q=Hubble’s Cosmic Journey" text:style-name="Internet_20_link" text:visited-style-name="Visited_20_Internet_20_Link">Hubble’s Cosmic Journe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ales From The Organ Trade" text:style-name="Internet_20_link" text:visited-style-name="Visited_20_Internet_20_Link">Tales From The Organ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pple’s Broken Promises" text:style-name="Internet_20_link" text:visited-style-name="Visited_20_Internet_20_Link">Apple’s Broken Promis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im’s Vermeer" text:style-name="Internet_20_link" text:visited-style-name="Visited_20_Internet_20_Link">Tim’s Vermeer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Are Health Tests Really a Good Idea" text:style-name="Internet_20_link" text:visited-style-name="Visited_20_Internet_20_Link">Are Health Tests Really a Good Idea</text:a>?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Uranium: Twisting the Dragon’s Tail" text:style-name="Internet_20_link" text:visited-style-name="Visited_20_Internet_20_Link">Uranium: Twisting the Dragon’s Tail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70 Million Animal Mummies" text:style-name="Internet_20_link" text:visited-style-name="Visited_20_Internet_20_Link">70 Million Animal Mumm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True Cost" text:style-name="Internet_20_link" text:visited-style-name="Visited_20_Internet_20_Link">The True Cost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Arctic Mission" text:style-name="Internet_20_link" text:visited-style-name="Visited_20_Internet_20_Link">Arctic Missi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Invisible Universe Revealed" text:style-name="Internet_20_link" text:visited-style-name="Visited_20_Internet_20_Link">Invisible Universe Revealed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Rise of the Continents" text:style-name="Internet_20_link" text:visited-style-name="Visited_20_Internet_20_Link">Rise of the Contine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Island of Lemurs" text:style-name="Internet_20_link" text:visited-style-name="Visited_20_Internet_20_Link">Island of Lemur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Is Binge Drinking Really That Bad" text:style-name="Internet_20_link" text:visited-style-name="Visited_20_Internet_20_Link">Is Binge Drinking Really That Bad</text:a>?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Planet Oil: The Treasure That Conquered The World" text:style-name="Internet_20_link" text:visited-style-name="Visited_20_Internet_20_Link">Planet Oil: The Treasure That Conquered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Just Eat It: The Food’s Story" text:style-name="Internet_20_link" text:visited-style-name="Visited_20_Internet_20_Link">Just Eat It: The Food’s Stor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Aftershock: The Hunt for Gravitational Waves" text:style-name="Internet_20_link" text:visited-style-name="Visited_20_Internet_20_Link">Aftershock: The Hunt for Gravitational Wave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Big Bang Machine" text:style-name="Internet_20_link" text:visited-style-name="Visited_20_Internet_20_Link">Big Bang Machin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The Wonderful World of Blood" text:style-name="Internet_20_link" text:visited-style-name="Visited_20_Internet_20_Link">The Wonderful World of Blood</text:a>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torrents-csv.com/search?q=Dancing in the Dark: The End of Physics" text:style-name="Internet_20_link" text:visited-style-name="Visited_20_Internet_20_Link">Dancing in the Dark: The End of Physics</text:a>?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Cancer: The Emperor of All Maladies" text:style-name="Internet_20_link" text:visited-style-name="Visited_20_Internet_20_Link">Cancer: The Emperor of All Maladi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Climate Change by Numbers" text:style-name="Internet_20_link" text:visited-style-name="Visited_20_Internet_20_Link">Climate Change by Number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Secrets of The Solar System" text:style-name="Internet_20_link" text:visited-style-name="Visited_20_Internet_20_Link">Secrets of The Solar System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Can You Cure My Cancer" text:style-name="Internet_20_link" text:visited-style-name="Visited_20_Internet_20_Link">Can You Cure My Cancer</text:a>?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Killing Cancer" text:style-name="Internet_20_link" text:visited-style-name="Visited_20_Internet_20_Link">Killing Cancer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Our Secret Universe: The Hidden Life of the Cell" text:style-name="Internet_20_link" text:visited-style-name="Visited_20_Internet_20_Link">Our Secret Universe: The Hidden Life of the Cell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Known Universe" text:style-name="Internet_20_link" text:visited-style-name="Visited_20_Internet_20_Link">Known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light from Death" text:style-name="Internet_20_link" text:visited-style-name="Visited_20_Internet_20_Link">Flight from Death</text:a> </text:p>
          </table:table-cell>
        </table:table-row>
        <table:table-row>
          <table:table-cell office:value-type="string" table:style-name="tablecell">
            <text:p text:style-name="tablealignleft"> maths / physics, technology </text:p>
          </table:table-cell>
          <table:table-cell office:value-type="string" table:style-name="tablecell">
            <text:p text:style-name="tablealignleft"> <text:a xlink:type="simple" xlink:href="https://torrents-csv.com/search?q=Precision: The Measure of All Things" text:style-name="Internet_20_link" text:visited-style-name="Visited_20_Internet_20_Link">Precision: The Measure of All Thing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Extreme Universe" text:style-name="Internet_20_link" text:visited-style-name="Visited_20_Internet_20_Link">Extreme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abies" text:style-name="Internet_20_link" text:visited-style-name="Visited_20_Internet_20_Link">Bab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Super Rich and Us" text:style-name="Internet_20_link" text:visited-style-name="Visited_20_Internet_20_Link">The Super Rich and U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ollars and Dentists" text:style-name="Internet_20_link" text:visited-style-name="Visited_20_Internet_20_Link">Dollars and Dentist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The Story of 1" text:style-name="Internet_20_link" text:visited-style-name="Visited_20_Internet_20_Link">The Story of 1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Inside the Milky Way" text:style-name="Internet_20_link" text:visited-style-name="Visited_20_Internet_20_Link">Inside the Milky Wa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End the Drugs War" text:style-name="Internet_20_link" text:visited-style-name="Visited_20_Internet_20_Link">End the Drugs W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House I Live In" text:style-name="Internet_20_link" text:visited-style-name="Visited_20_Internet_20_Link">The House I Live 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Locked Up in America" text:style-name="Internet_20_link" text:visited-style-name="Visited_20_Internet_20_Link">Locked Up in Americ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Kids Behind Bars" text:style-name="Internet_20_link" text:visited-style-name="Visited_20_Internet_20_Link">Kids Behind Ba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Young Kids, Hard Time" text:style-name="Internet_20_link" text:visited-style-name="Visited_20_Internet_20_Link">Young Kids, Hard Tim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Wild Weather" text:style-name="Internet_20_link" text:visited-style-name="Visited_20_Internet_20_Link">Wild Weather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The Secrets of Quantum Physics" text:style-name="Internet_20_link" text:visited-style-name="Visited_20_Internet_20_Link">The Secrets of Quantum Physic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Incredible Human Machine" text:style-name="Internet_20_link" text:visited-style-name="Visited_20_Internet_20_Link">Incredible Human Machin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How We Got to Now" text:style-name="Internet_20_link" text:visited-style-name="Visited_20_Internet_20_Link">How We Got to Now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Which Universe Are We In" text:style-name="Internet_20_link" text:visited-style-name="Visited_20_Internet_20_Link">Which Universe Are We In</text:a>?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The Story of Earth" text:style-name="Internet_20_link" text:visited-style-name="Visited_20_Internet_20_Link">The Story of Earth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Killer Landslides" text:style-name="Internet_20_link" text:visited-style-name="Visited_20_Internet_20_Link">Killer Landslide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Bigger Than T-Rex" text:style-name="Internet_20_link" text:visited-style-name="Visited_20_Internet_20_Link">Bigger Than T-Rex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torrents-csv.com/search?q=The Rosetta Landing" text:style-name="Internet_20_link" text:visited-style-name="Visited_20_Internet_20_Link">The Rosetta Landing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Human Universe" text:style-name="Internet_20_link" text:visited-style-name="Visited_20_Internet_20_Link">Human Universe</text:a> 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torrents-csv.com/search?q=Natural History Museum Alive" text:style-name="Internet_20_link" text:visited-style-name="Visited_20_Internet_20_Link">Natural History Museum Aliv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is Film Is Not Yet Rated" text:style-name="Internet_20_link" text:visited-style-name="Visited_20_Internet_20_Link">This Film Is Not Yet Rat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s your Brain Male or Female" text:style-name="Internet_20_link" text:visited-style-name="Visited_20_Internet_20_Link">Is your Brain Male or Female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RealLife" text:style-name="Internet_20_link" text:visited-style-name="Visited_20_Internet_20_Link">InRealLif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Born In The Wild" text:style-name="Internet_20_link" text:visited-style-name="Visited_20_Internet_20_Link">Born In The Wil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Code: Linux" text:style-name="Internet_20_link" text:visited-style-name="Visited_20_Internet_20_Link">The Code: Linux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Vaccines: Calling the Shots" text:style-name="Internet_20_link" text:visited-style-name="Visited_20_Internet_20_Link">Vaccines: Calling the Shot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Ebola: The Search for a Cure" text:style-name="Internet_20_link" text:visited-style-name="Visited_20_Internet_20_Link">Ebola: The Search for a Cur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Allergies: Modern Life and Me" text:style-name="Internet_20_link" text:visited-style-name="Visited_20_Internet_20_Link">Allergies: Modern Life and M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uper Senses: The Secret Power of Animals" text:style-name="Internet_20_link" text:visited-style-name="Visited_20_Internet_20_Link">Super Senses: The Secret Power of Animal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Internet’s Own Boy" text:style-name="Internet_20_link" text:visited-style-name="Visited_20_Internet_20_Link">The Internet’s Own Bo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Inside the Dark Web" text:style-name="Internet_20_link" text:visited-style-name="Visited_20_Internet_20_Link">Inside the Dark Web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Home" text:style-name="Internet_20_link" text:visited-style-name="Visited_20_Internet_20_Link">Hom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Should I Eat Meat" text:style-name="Internet_20_link" text:visited-style-name="Visited_20_Internet_20_Link">Should I Eat Meat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Men Who Made Us Spend" text:style-name="Internet_20_link" text:visited-style-name="Visited_20_Internet_20_Link">The Men Who Made Us Spen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Mars Underground" text:style-name="Internet_20_link" text:visited-style-name="Visited_20_Internet_20_Link">The Mars Undergroun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X-Ray Earth" text:style-name="Internet_20_link" text:visited-style-name="Visited_20_Internet_20_Link">X-Ray Earth</text:a>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torrents-csv.com/search?q=Earth Under Water" text:style-name="Internet_20_link" text:visited-style-name="Visited_20_Internet_20_Link">Earth Under Wat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Hunt For The Giant Squid" text:style-name="Internet_20_link" text:visited-style-name="Visited_20_Internet_20_Link">Hunt For The Giant Squi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Microcosmos" text:style-name="Internet_20_link" text:visited-style-name="Visited_20_Internet_20_Link">Microcosmo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Pleasure and Pain" text:style-name="Internet_20_link" text:visited-style-name="Visited_20_Internet_20_Link">Pleasure and Pai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Defeating The Superbugs" text:style-name="Internet_20_link" text:visited-style-name="Visited_20_Internet_20_Link">Defeating The Superbug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Home of the Future" text:style-name="Internet_20_link" text:visited-style-name="Visited_20_Internet_20_Link">Home of the Futur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Where is Flight MH370" text:style-name="Internet_20_link" text:visited-style-name="Visited_20_Internet_20_Link">Where is Flight MH370</text:a>?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torrents-csv.com/search?q=Planet Ocean" text:style-name="Internet_20_link" text:visited-style-name="Visited_20_Internet_20_Link">Planet Ocea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Extraordinary Humans" text:style-name="Internet_20_link" text:visited-style-name="Visited_20_Internet_20_Link">Extraordinary Human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nimal Odd Couples" text:style-name="Internet_20_link" text:visited-style-name="Visited_20_Internet_20_Link">Animal Odd Couple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Burning Desire: The Seduction Of Smoking" text:style-name="Internet_20_link" text:visited-style-name="Visited_20_Internet_20_Link">Burning Desire: The Seduction Of Smoking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Five Years on Mars" text:style-name="Internet_20_link" text:visited-style-name="Visited_20_Internet_20_Link">Five Years on Ma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Honey Badgers: Masters of Mayhem" text:style-name="Internet_20_link" text:visited-style-name="Visited_20_Internet_20_Link">Honey Badgers: Masters of Mayhe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razil – In the Shadow of the Stadiums" text:style-name="Internet_20_link" text:visited-style-name="Visited_20_Internet_20_Link">Brazil – In the Shadow of the Stadium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Cosmos: A Space-Time Odyssey" text:style-name="Internet_20_link" text:visited-style-name="Visited_20_Internet_20_Link">Cosmos: A Space-Time Odysse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Sugar vs Fat" text:style-name="Internet_20_link" text:visited-style-name="Visited_20_Internet_20_Link">Sugar vs Fa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United States of Secrets" text:style-name="Internet_20_link" text:visited-style-name="Visited_20_Internet_20_Link">United States of Secret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Your Inner Fish" text:style-name="Internet_20_link" text:visited-style-name="Visited_20_Internet_20_Link">Your Inner Fis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warm: Nature’s Incredible Invasions" text:style-name="Internet_20_link" text:visited-style-name="Visited_20_Internet_20_Link">Swarm: Nature’s Incredible Invasion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Revenge Of The Electric Car" text:style-name="Internet_20_link" text:visited-style-name="Visited_20_Internet_20_Link">Revenge Of The Electric C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unch Drunk" text:style-name="Internet_20_link" text:visited-style-name="Visited_20_Internet_20_Link">Punch Drunk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Life According to Sam" text:style-name="Internet_20_link" text:visited-style-name="Visited_20_Internet_20_Link">Life According to S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Generation Like" text:style-name="Internet_20_link" text:visited-style-name="Visited_20_Internet_20_Link">Generation Like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Deepsea Under the Pole" text:style-name="Internet_20_link" text:visited-style-name="Visited_20_Internet_20_Link">Deepsea Under the Pol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Man on Mars: Mission to the Red Planet" text:style-name="Internet_20_link" text:visited-style-name="Visited_20_Internet_20_Link">Man on Mars: Mission to the Red Planet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he Power of the Placebo" text:style-name="Internet_20_link" text:visited-style-name="Visited_20_Internet_20_Link">The Power of the Placebo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Swallowed by a Sinkhole" text:style-name="Internet_20_link" text:visited-style-name="Visited_20_Internet_20_Link">Swallowed by a Sinkho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Questioning Darwin" text:style-name="Internet_20_link" text:visited-style-name="Visited_20_Internet_20_Link">Questioning Darwi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Hubble’s Amazing Universe" text:style-name="Internet_20_link" text:visited-style-name="Visited_20_Internet_20_Link">Hubble’s Amazing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Secret Life of the Rainforest" text:style-name="Internet_20_link" text:visited-style-name="Visited_20_Internet_20_Link">The Secret Life of the Rainfore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ussy Riot – A Punk Prayer" text:style-name="Internet_20_link" text:visited-style-name="Visited_20_Internet_20_Link">Pussy Riot – A Punk Pray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unted – Gay and Afraid" text:style-name="Internet_20_link" text:visited-style-name="Visited_20_Internet_20_Link">Hunted – Gay and Afraid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Richard Hammond Builds a Planet/Universe" text:style-name="Internet_20_link" text:visited-style-name="Visited_20_Internet_20_Link">Richard Hammond Builds a Planet/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Encounters At The End Of The World" text:style-name="Internet_20_link" text:visited-style-name="Visited_20_Internet_20_Link">Encounters At The End Of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ritain’s Witch Children" text:style-name="Internet_20_link" text:visited-style-name="Visited_20_Internet_20_Link">Britain’s Witch Children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Waking The Baby Mammoth" text:style-name="Internet_20_link" text:visited-style-name="Visited_20_Internet_20_Link">Waking The Baby Mammo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Rise of Animals" text:style-name="Internet_20_link" text:visited-style-name="Visited_20_Internet_20_Link">Rise of Animal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Alien Planets Revealed" text:style-name="Internet_20_link" text:visited-style-name="Visited_20_Internet_20_Link">Alien Planets Revealed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Shackleton’s Frozen Hell" text:style-name="Internet_20_link" text:visited-style-name="Visited_20_Internet_20_Link">Shackleton’s Frozen He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e Live In Public" text:style-name="Internet_20_link" text:visited-style-name="Visited_20_Internet_20_Link">We Live In Public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Megastorm: World’s Biggest Typhoon" text:style-name="Internet_20_link" text:visited-style-name="Visited_20_Internet_20_Link">Megastorm: World’s Biggest Typhoon</text:a> </text:p>
          </table:table-cell>
        </table:table-row>
        <table:table-row>
          <table:table-cell office:value-type="string" table:style-name="tablecell">
            <text:p text:style-name="tablealignleft"> archaeology / paleontology, biology </text:p>
          </table:table-cell>
          <table:table-cell office:value-type="string" table:style-name="tablecell">
            <text:p text:style-name="tablealignleft"> <text:a xlink:type="simple" xlink:href="https://torrents-csv.com/search?q=Dinosaurs: The Hunt for Life" text:style-name="Internet_20_link" text:visited-style-name="Visited_20_Internet_20_Link">Dinosaurs: The Hunt for Lif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Lord Is Not On Trial Here Today" text:style-name="Internet_20_link" text:visited-style-name="Visited_20_Internet_20_Link">The Lord Is Not On Trial Here Toda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nimal House" text:style-name="Internet_20_link" text:visited-style-name="Visited_20_Internet_20_Link">Animal House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Einstein’s Big Idea" text:style-name="Internet_20_link" text:visited-style-name="Visited_20_Internet_20_Link">Einstein’s Big Ide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erms and Conditions May Apply" text:style-name="Internet_20_link" text:visited-style-name="Visited_20_Internet_20_Link">Terms and Conditions May Appl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Winter Viruses and How to Beat Them" text:style-name="Internet_20_link" text:visited-style-name="Visited_20_Internet_20_Link">Winter Viruses and How to Beat The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Exit Through the Gift Shop" text:style-name="Internet_20_link" text:visited-style-name="Visited_20_Internet_20_Link">Exit Through the Gift Shop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Making Stuff" text:style-name="Internet_20_link" text:visited-style-name="Visited_20_Internet_20_Link">Making Stuff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mazon: The Truth Behind The Click" text:style-name="Internet_20_link" text:visited-style-name="Visited_20_Internet_20_Link">Amazon: The Truth Behind The Click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Our Universe" text:style-name="Internet_20_link" text:visited-style-name="Visited_20_Internet_20_Link">Our Univers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Light and Dark" text:style-name="Internet_20_link" text:visited-style-name="Visited_20_Internet_20_Link">Light and Dark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A Brief History of the Internet" text:style-name="Internet_20_link" text:visited-style-name="Visited_20_Internet_20_Link">A Brief History of the Internet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Finding Life Beyond Earth" text:style-name="Internet_20_link" text:visited-style-name="Visited_20_Internet_20_Link">Finding Life Beyond Earth</text:a>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torrents-csv.com/search?q=Ancient Computer" text:style-name="Internet_20_link" text:visited-style-name="Visited_20_Internet_20_Link">Ancient Computer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Deadliest Volcanoes" text:style-name="Internet_20_link" text:visited-style-name="Visited_20_Internet_20_Link">Deadliest Volcanoe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Pain, Pus and Poison" text:style-name="Internet_20_link" text:visited-style-name="Visited_20_Internet_20_Link">Pain, Pus and Poison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Autism: Challenging Behavior" text:style-name="Internet_20_link" text:visited-style-name="Visited_20_Internet_20_Link">Autism: Challenging Behavior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Space Junk" text:style-name="Internet_20_link" text:visited-style-name="Visited_20_Internet_20_Link">Space Junk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Will Work For Free" text:style-name="Internet_20_link" text:visited-style-name="Visited_20_Internet_20_Link">Will Work For Fre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Earth From Space" text:style-name="Internet_20_link" text:visited-style-name="Visited_20_Internet_20_Link">Earth From Spac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Hunting the Nightmare Bacteria" text:style-name="Internet_20_link" text:visited-style-name="Visited_20_Internet_20_Link">Hunting the Nightmare Bacter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omen of the World" text:style-name="Internet_20_link" text:visited-style-name="Visited_20_Internet_20_Link">Women of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to Make Money Selling Drugs" text:style-name="Internet_20_link" text:visited-style-name="Visited_20_Internet_20_Link">How to Make Money Selling Drug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ondo Cane" text:style-name="Internet_20_link" text:visited-style-name="Visited_20_Internet_20_Link">Mondo Can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Mechanical Marvels: Clockwork Dreams" text:style-name="Internet_20_link" text:visited-style-name="Visited_20_Internet_20_Link">Mechanical Marvels: Clockwork Dream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he Day I Got My Sight Back" text:style-name="Internet_20_link" text:visited-style-name="Visited_20_Internet_20_Link">The Day I Got My Sight Bac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low Your Mind" text:style-name="Internet_20_link" text:visited-style-name="Visited_20_Internet_20_Link">Blow Your Min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upergiant Animals" text:style-name="Internet_20_link" text:visited-style-name="Visited_20_Internet_20_Link">Supergiant Animal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Megastructures: South Pole Station" text:style-name="Internet_20_link" text:visited-style-name="Visited_20_Internet_20_Link">Megastructures: South Pole Stati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Galileo’s Battle for the Heavens" text:style-name="Internet_20_link" text:visited-style-name="Visited_20_Internet_20_Link">Galileo’s Battle for the Heave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Derren Brown Investigates" text:style-name="Internet_20_link" text:visited-style-name="Visited_20_Internet_20_Link">Derren Brown Investigate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Fatal Insomnia" text:style-name="Internet_20_link" text:visited-style-name="Visited_20_Internet_20_Link">Fatal Insomni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Dark: Nature’s Nighttime World" text:style-name="Internet_20_link" text:visited-style-name="Visited_20_Internet_20_Link">The Dark: Nature’s Nighttim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Kumare" text:style-name="Internet_20_link" text:visited-style-name="Visited_20_Internet_20_Link">Kuma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Japan: A Story of Love and Hate" text:style-name="Internet_20_link" text:visited-style-name="Visited_20_Internet_20_Link">Japan: A Story of Love and Ha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ecrets of Your Missing Mail" text:style-name="Internet_20_link" text:visited-style-name="Visited_20_Internet_20_Link">Secrets of Your Missing Mail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Isaac Newton: The Last Magician" text:style-name="Internet_20_link" text:visited-style-name="Visited_20_Internet_20_Link">Isaac Newton: The Last Magicia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Micro Monsters" text:style-name="Internet_20_link" text:visited-style-name="Visited_20_Internet_20_Link">Micro Mons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ritain’s Child Beggars" text:style-name="Internet_20_link" text:visited-style-name="Visited_20_Internet_20_Link">Britain’s Child Beggar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he Little Mermaid" text:style-name="Internet_20_link" text:visited-style-name="Visited_20_Internet_20_Link">The Little Mermai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solated: The Zo’é Tribe" text:style-name="Internet_20_link" text:visited-style-name="Visited_20_Internet_20_Link">Isolated: The Zo’é Trib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ecrets of the Psychics" text:style-name="Internet_20_link" text:visited-style-name="Visited_20_Internet_20_Link">Secrets of the Psychic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aunted Prison" text:style-name="Internet_20_link" text:visited-style-name="Visited_20_Internet_20_Link">Haunted Priso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Vending Machines" text:style-name="Internet_20_link" text:visited-style-name="Visited_20_Internet_20_Link">Vending Machine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Robot Revolution" text:style-name="Internet_20_link" text:visited-style-name="Visited_20_Internet_20_Link">Robot Revolution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Tourettes – I Swear I Can’t Help It" text:style-name="Internet_20_link" text:visited-style-name="Visited_20_Internet_20_Link">Tourettes – I Swear I Can’t Help I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Trap: What Happened To Our Dream Of Freedom" text:style-name="Internet_20_link" text:visited-style-name="Visited_20_Internet_20_Link">The Trap: What Happened To Our Dream Of Freedom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Swallowed by a Black Hole" text:style-name="Internet_20_link" text:visited-style-name="Visited_20_Internet_20_Link">Swallowed by a Black Hol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Mend Me: A Horizon Guide to Transplants" text:style-name="Internet_20_link" text:visited-style-name="Visited_20_Internet_20_Link">Mend Me: A Horizon Guide to Transpla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Fuck: A Documentary" text:style-name="Internet_20_link" text:visited-style-name="Visited_20_Internet_20_Link">Fuck: A Documenta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Codes of Gender" text:style-name="Internet_20_link" text:visited-style-name="Visited_20_Internet_20_Link">The Codes of Gend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Witness: Tornado Swarm" text:style-name="Internet_20_link" text:visited-style-name="Visited_20_Internet_20_Link">Witness: Tornado Swar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Councils Waste Your Money" text:style-name="Internet_20_link" text:visited-style-name="Visited_20_Internet_20_Link">How Councils Waste Your Mone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Downloaded" text:style-name="Internet_20_link" text:visited-style-name="Visited_20_Internet_20_Link">Downloade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yco Resolute" text:style-name="Internet_20_link" text:visited-style-name="Visited_20_Internet_20_Link">Tyco Resolu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merica’s Poor Kids" text:style-name="Internet_20_link" text:visited-style-name="Visited_20_Internet_20_Link">America’s Poor Kid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Witness: Joplin Tornado" text:style-name="Internet_20_link" text:visited-style-name="Visited_20_Internet_20_Link">Witness: Joplin Tornado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You, Planet" text:style-name="Internet_20_link" text:visited-style-name="Visited_20_Internet_20_Link">You, Plan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Real Hustle" text:style-name="Internet_20_link" text:visited-style-name="Visited_20_Internet_20_Link">The Real Hustl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Japan’s Disaster: Caught on Camera" text:style-name="Internet_20_link" text:visited-style-name="Visited_20_Internet_20_Link">Japan’s Disaster: Caught on Camer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rossroads: Labor Pains of a New Worldview" text:style-name="Internet_20_link" text:visited-style-name="Visited_20_Internet_20_Link">Crossroads: Labor Pains of a New Worldview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How to Avoid Mistakes in Surgery" text:style-name="Internet_20_link" text:visited-style-name="Visited_20_Internet_20_Link">How to Avoid Mistakes in Surge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enn &amp; Teller – Bullshit!" text:style-name="Internet_20_link" text:visited-style-name="Visited_20_Internet_20_Link">Penn &amp; Teller – Bullshit!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Fantastic Mr Feynman" text:style-name="Internet_20_link" text:visited-style-name="Visited_20_Internet_20_Link">The Fantastic Mr Feynm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an Eating Insects Save the World" text:style-name="Internet_20_link" text:visited-style-name="Visited_20_Internet_20_Link">Can Eating Insects Save the World</text:a>? </text:p>
          </table:table-cell>
        </table:table-row>
        <table:table-row>
          <table:table-cell office:value-type="string" table:style-name="tablecell">
            <text:p text:style-name="tablealignleft"> biology, chemistry </text:p>
          </table:table-cell>
          <table:table-cell office:value-type="string" table:style-name="tablecell">
            <text:p text:style-name="tablealignleft"> <text:a xlink:type="simple" xlink:href="https://torrents-csv.com/search?q=The Truth About Taste" text:style-name="Internet_20_link" text:visited-style-name="Visited_20_Internet_20_Link">The Truth About Tas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Sinking of Concordia Caught on Camera" text:style-name="Internet_20_link" text:visited-style-name="Visited_20_Internet_20_Link">The Sinking of Concordia Caught on Camera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torrents-csv.com/search?q=How to Build a Bionic Man" text:style-name="Internet_20_link" text:visited-style-name="Visited_20_Internet_20_Link">How to Build a Bionic Ma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Code Rush" text:style-name="Internet_20_link" text:visited-style-name="Visited_20_Internet_20_Link">Code Rush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Internet Rising" text:style-name="Internet_20_link" text:visited-style-name="Visited_20_Internet_20_Link">Internet Rising</text:a> </text:p>
          </table:table-cell>
        </table:table-row>
        <table:table-row>
          <table:table-cell office:value-type="string" table:style-name="tablecell">
            <text:p text:style-name="tablealignleft"> astronomy, biology, chemistry, maths / physics, medicine, technology </text:p>
          </table:table-cell>
          <table:table-cell office:value-type="string" table:style-name="tablecell">
            <text:p text:style-name="tablealignleft"> <text:a xlink:type="simple" xlink:href="https://torrents-csv.com/search?q=James May’s Things You Need to Know" text:style-name="Internet_20_link" text:visited-style-name="Visited_20_Internet_20_Link">James May’s Things You Need to Know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Tribe That Hides From Man" text:style-name="Internet_20_link" text:visited-style-name="Visited_20_Internet_20_Link">The Tribe That Hides From Ma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uperstorm USA Caught On Camera" text:style-name="Internet_20_link" text:visited-style-name="Visited_20_Internet_20_Link">Superstorm USA Caught On Camer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War on Kids" text:style-name="Internet_20_link" text:visited-style-name="Visited_20_Internet_20_Link">The War on Ki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ollege Conspiracy" text:style-name="Internet_20_link" text:visited-style-name="Visited_20_Internet_20_Link">College Conspirac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Child Frozen in Time" text:style-name="Internet_20_link" text:visited-style-name="Visited_20_Internet_20_Link">Child Frozen in Tim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An Original Maker" text:style-name="Internet_20_link" text:visited-style-name="Visited_20_Internet_20_Link">An Original Maker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Age of Big Data" text:style-name="Internet_20_link" text:visited-style-name="Visited_20_Internet_20_Link">The Age of Big Data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Carl Sagan, A Cosmic Celebrity" text:style-name="Internet_20_link" text:visited-style-name="Visited_20_Internet_20_Link">Carl Sagan, A Cosmic Celebrit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Hurricane Katrina: Caught on Camera" text:style-name="Internet_20_link" text:visited-style-name="Visited_20_Internet_20_Link">Hurricane Katrina: Caught on Camera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Britain’s Greatest Codebreaker" text:style-name="Internet_20_link" text:visited-style-name="Visited_20_Internet_20_Link">Britain’s Greatest Codebreaker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Insect Dissection: How Insects Work" text:style-name="Internet_20_link" text:visited-style-name="Visited_20_Internet_20_Link">Insect Dissection: How Insects Work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Flying Monsters with David Attenborough" text:style-name="Internet_20_link" text:visited-style-name="Visited_20_Internet_20_Link">Flying Monsters with David Attenborough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Fukushima: Is Nuclear Power Safe" text:style-name="Internet_20_link" text:visited-style-name="Visited_20_Internet_20_Link">Fukushima: Is Nuclear Power Safe</text:a>?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Global Weirding" text:style-name="Internet_20_link" text:visited-style-name="Visited_20_Internet_20_Link">Global Weirding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Apollo 13: The Real Story" text:style-name="Internet_20_link" text:visited-style-name="Visited_20_Internet_20_Link">Apollo 13: The Real Stor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Orbit: Earth’s Extraordinary Journey" text:style-name="Internet_20_link" text:visited-style-name="Visited_20_Internet_20_Link">Orbit: Earth’s Extraordinary Journe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In Orbit: How Satellites Rule Our World" text:style-name="Internet_20_link" text:visited-style-name="Visited_20_Internet_20_Link">In Orbit: How Satellites Rule Our Worl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Kalahari" text:style-name="Internet_20_link" text:visited-style-name="Visited_20_Internet_20_Link">Kalahar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nother Life Is Possible" text:style-name="Internet_20_link" text:visited-style-name="Visited_20_Internet_20_Link">Another Life Is Possib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Us Now" text:style-name="Internet_20_link" text:visited-style-name="Visited_20_Internet_20_Link">Us Now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erry Pratchett – Choosing to Die" text:style-name="Internet_20_link" text:visited-style-name="Visited_20_Internet_20_Link">Terry Pratchett – Choosing to Di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Japan’s Tsunami: Caught on Camera" text:style-name="Internet_20_link" text:visited-style-name="Visited_20_Internet_20_Link">Japan’s Tsunami: Caught on Camera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Space Station" text:style-name="Internet_20_link" text:visited-style-name="Visited_20_Internet_20_Link">Space Statio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andy: Anatomy of a Superstorm" text:style-name="Internet_20_link" text:visited-style-name="Visited_20_Internet_20_Link">Sandy: Anatomy of a Superstorm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The Marketing of Madness" text:style-name="Internet_20_link" text:visited-style-name="Visited_20_Internet_20_Link">The Marketing of Madnes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Everything and Nothing" text:style-name="Internet_20_link" text:visited-style-name="Visited_20_Internet_20_Link">Everything and Nothing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esla Motors" text:style-name="Internet_20_link" text:visited-style-name="Visited_20_Internet_20_Link">Tesla Moto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Jesus Camp" text:style-name="Internet_20_link" text:visited-style-name="Visited_20_Internet_20_Link">Jesus Camp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ndrea: Queen of Mantas" text:style-name="Internet_20_link" text:visited-style-name="Visited_20_Internet_20_Link">Andrea: Queen of Manta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Estonia: Life in a Networked Society" text:style-name="Internet_20_link" text:visited-style-name="Visited_20_Internet_20_Link">Estonia: Life in a Networked Society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Fractals: Hunting the Hidden Dimension" text:style-name="Internet_20_link" text:visited-style-name="Visited_20_Internet_20_Link">Fractals: Hunting the Hidden Dimensi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Seven Ages of Starlight" text:style-name="Internet_20_link" text:visited-style-name="Visited_20_Internet_20_Link">Seven Ages of Starligh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Religulous" text:style-name="Internet_20_link" text:visited-style-name="Visited_20_Internet_20_Link">Religulous</text:a> </text:p>
          </table:table-cell>
        </table:table-row>
        <table:table-row>
          <table:table-cell office:value-type="string" table:style-name="tablecell">
            <text:p text:style-name="tablealignleft"> maths / physics, nature </text:p>
          </table:table-cell>
          <table:table-cell office:value-type="string" table:style-name="tablecell">
            <text:p text:style-name="tablealignleft"> <text:a xlink:type="simple" xlink:href="https://torrents-csv.com/search?q=The Secret Life of Waves" text:style-name="Internet_20_link" text:visited-style-name="Visited_20_Internet_20_Link">The Secret Life of Wave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Faster Than the Speed of Light" text:style-name="Internet_20_link" text:visited-style-name="Visited_20_Internet_20_Link">Faster Than the Speed of Light</text:a>?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Secrets of the Sun" text:style-name="Internet_20_link" text:visited-style-name="Visited_20_Internet_20_Link">Secrets of the Sun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What is One Degree" text:style-name="Internet_20_link" text:visited-style-name="Visited_20_Internet_20_Link">What is One Degre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Age of Stupid" text:style-name="Internet_20_link" text:visited-style-name="Visited_20_Internet_20_Link">The Age of Stupi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Smartest Machine on Earth" text:style-name="Internet_20_link" text:visited-style-name="Visited_20_Internet_20_Link">Smartest Machine on Earth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riumph of the Nerds" text:style-name="Internet_20_link" text:visited-style-name="Visited_20_Internet_20_Link">Triumph of the Nerd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Can I Eat That" text:style-name="Internet_20_link" text:visited-style-name="Visited_20_Internet_20_Link">Can I Eat That</text:a>?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What Will The Future be Like" text:style-name="Internet_20_link" text:visited-style-name="Visited_20_Internet_20_Link">What Will The Future be Like</text:a>?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Space Shuttle Disaster" text:style-name="Internet_20_link" text:visited-style-name="Visited_20_Internet_20_Link">Space Shuttle Disaster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omorrow’s World" text:style-name="Internet_20_link" text:visited-style-name="Visited_20_Internet_20_Link">Tomorrow’s World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Parallel Worlds, Parallel Lives" text:style-name="Internet_20_link" text:visited-style-name="Visited_20_Internet_20_Link">Parallel Worlds, Parallel Liv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Extreme Ice" text:style-name="Internet_20_link" text:visited-style-name="Visited_20_Internet_20_Link">Extreme Ic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Feral Children" text:style-name="Internet_20_link" text:visited-style-name="Visited_20_Internet_20_Link">Feral Childre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Hubble’s Amazing Rescue" text:style-name="Internet_20_link" text:visited-style-name="Visited_20_Internet_20_Link">Hubble’s Amazing Rescu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Darwin’s Secret Notebooks" text:style-name="Internet_20_link" text:visited-style-name="Visited_20_Internet_20_Link">Darwin’s Secret Notebook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101 Gadgets that Changed the World" text:style-name="Internet_20_link" text:visited-style-name="Visited_20_Internet_20_Link">101 Gadgets that Changed the Worl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Evolutions" text:style-name="Internet_20_link" text:visited-style-name="Visited_20_Internet_20_Link">Evolution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Madagascar" text:style-name="Internet_20_link" text:visited-style-name="Visited_20_Internet_20_Link">Madagascar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torrents-csv.com/search?q=Mission to Mir" text:style-name="Internet_20_link" text:visited-style-name="Visited_20_Internet_20_Link">Mission to Mi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Raccoon Nation" text:style-name="Internet_20_link" text:visited-style-name="Visited_20_Internet_20_Link">Raccoon Nation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Sea Monsters: A Prehistoric Adventure" text:style-name="Internet_20_link" text:visited-style-name="Visited_20_Internet_20_Link">Sea Monsters: A Prehistoric Adventur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Smarter Than an Ape" text:style-name="Internet_20_link" text:visited-style-name="Visited_20_Internet_20_Link">Smarter Than an Ape</text:a>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torrents-csv.com/search?q=What Happened Before the Big Bang" text:style-name="Internet_20_link" text:visited-style-name="Visited_20_Internet_20_Link">What Happened Before the Big Bang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hat’s the Problem with Nudity" text:style-name="Internet_20_link" text:visited-style-name="Visited_20_Internet_20_Link">What’s the Problem with Nudity</text:a>?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Wild Caribbean" text:style-name="Internet_20_link" text:visited-style-name="Visited_20_Internet_20_Link">Wild Caribbea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Wings of Madness" text:style-name="Internet_20_link" text:visited-style-name="Visited_20_Internet_20_Link">Wings of Madnes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Japan Earthquake" text:style-name="Internet_20_link" text:visited-style-name="Visited_20_Internet_20_Link">Japan Earthquake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Last Extinction" text:style-name="Internet_20_link" text:visited-style-name="Visited_20_Internet_20_Link">Last Extinctio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he Truth About Fat" text:style-name="Internet_20_link" text:visited-style-name="Visited_20_Internet_20_Link">The Truth About Fat</text:a> </text:p>
          </table:table-cell>
        </table:table-row>
        <table:table-row>
          <table:table-cell office:value-type="string" table:style-name="tablecell">
            <text:p text:style-name="tablealignleft"> astronomy</text:p>
          </table:table-cell>
          <table:table-cell office:value-type="string" table:style-name="tablecell">
            <text:p text:style-name="tablealignleft"> <text:a xlink:type="simple" xlink:href="https://torrents-csv.com/search?q=Hunting the Edge of Space" text:style-name="Internet_20_link" text:visited-style-name="Visited_20_Internet_20_Link">Hunting the Edge of Spac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Dragons Alive" text:style-name="Internet_20_link" text:visited-style-name="Visited_20_Internet_20_Link">Dragons Aliv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Doctors in the Death Zone" text:style-name="Internet_20_link" text:visited-style-name="Visited_20_Internet_20_Link">Doctors in the Death Zone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Shock and Awe: The Story of Electricity" text:style-name="Internet_20_link" text:visited-style-name="Visited_20_Internet_20_Link">Shock and Awe: The Story of Electricit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Truth About Meteors" text:style-name="Internet_20_link" text:visited-style-name="Visited_20_Internet_20_Link">The Truth About Meteor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The DSM: Psychiatry’s Deadliest Scam" text:style-name="Internet_20_link" text:visited-style-name="Visited_20_Internet_20_Link">The DSM: Psychiatry’s Deadliest Scam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City Under the Sea" text:style-name="Internet_20_link" text:visited-style-name="Visited_20_Internet_20_Link">City Under the Se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frica" text:style-name="Internet_20_link" text:visited-style-name="Visited_20_Internet_20_Link">Africa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Wonders of Life" text:style-name="Internet_20_link" text:visited-style-name="Visited_20_Internet_20_Link">Wonders of Lif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Intelligent Design On Trial" text:style-name="Internet_20_link" text:visited-style-name="Visited_20_Internet_20_Link">Intelligent Design On Trial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he Light Bulb Conspiracy" text:style-name="Internet_20_link" text:visited-style-name="Visited_20_Internet_20_Link">The Light Bulb Conspirac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Extreme Cave Diving" text:style-name="Internet_20_link" text:visited-style-name="Visited_20_Internet_20_Link">Extreme Cave Div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e Are Legion" text:style-name="Internet_20_link" text:visited-style-name="Visited_20_Internet_20_Link">We Are Legio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Volcanoes of the Deep Sea" text:style-name="Internet_20_link" text:visited-style-name="Visited_20_Internet_20_Link">Volcanoes of the Deep Sea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Decoding Neanderthals" text:style-name="Internet_20_link" text:visited-style-name="Visited_20_Internet_20_Link">Decoding Neanderthal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Between Life and Death" text:style-name="Internet_20_link" text:visited-style-name="Visited_20_Internet_20_Link">Between Life and Death</text:a> </text:p>
          </table:table-cell>
        </table:table-row>
        <table:table-row>
          <table:table-cell office:value-type="string" table:style-name="tablecell">
            <text:p text:style-name="tablealignleft"> biology, technology </text:p>
          </table:table-cell>
          <table:table-cell office:value-type="string" table:style-name="tablecell">
            <text:p text:style-name="tablealignleft"> <text:a xlink:type="simple" xlink:href="https://torrents-csv.com/search?q=Cracking Your Genetic Code" text:style-name="Internet_20_link" text:visited-style-name="Visited_20_Internet_20_Link">Cracking Your Genetic Co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Pirate Bay: Away From Keyboard" text:style-name="Internet_20_link" text:visited-style-name="Visited_20_Internet_20_Link">The Pirate Bay: Away From Keyboard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Monster of the Milky Way" text:style-name="Internet_20_link" text:visited-style-name="Visited_20_Internet_20_Link">Monster of the Milky Way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Alan and Marcus Go Forth and Multiply" text:style-name="Internet_20_link" text:visited-style-name="Visited_20_Internet_20_Link">Alan and Marcus Go Forth and Multiply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What is Reality" text:style-name="Internet_20_link" text:visited-style-name="Visited_20_Internet_20_Link">What is Reality</text:a>?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torrents-csv.com/search?q=The Family that Walks on All Fours" text:style-name="Internet_20_link" text:visited-style-name="Visited_20_Internet_20_Link">The Family that Walks on All Fou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Life after People" text:style-name="Internet_20_link" text:visited-style-name="Visited_20_Internet_20_Link">Life after Peopl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David Attenborough’s First Life" text:style-name="Internet_20_link" text:visited-style-name="Visited_20_Internet_20_Link">David Attenborough’s First Life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Do I Drink Too Much" text:style-name="Internet_20_link" text:visited-style-name="Visited_20_Internet_20_Link">Do I Drink Too Much</text:a>?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Why Ships Sink" text:style-name="Internet_20_link" text:visited-style-name="Visited_20_Internet_20_Link">Why Ships Sink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Surviving a Car Crash" text:style-name="Internet_20_link" text:visited-style-name="Visited_20_Internet_20_Link">Surviving a Car Crash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Hunt for AI" text:style-name="Internet_20_link" text:visited-style-name="Visited_20_Internet_20_Link">The Hunt for AI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Future Ships" text:style-name="Internet_20_link" text:visited-style-name="Visited_20_Internet_20_Link">Future Ships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Last Chance to See" text:style-name="Internet_20_link" text:visited-style-name="Visited_20_Internet_20_Link">Last Chance to Se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he Truth About Exercise" text:style-name="Internet_20_link" text:visited-style-name="Visited_20_Internet_20_Link">The Truth About Exercis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How Does your Memory Work" text:style-name="Internet_20_link" text:visited-style-name="Visited_20_Internet_20_Link">How Does your Memory Work</text:a>?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Deep Blue" text:style-name="Internet_20_link" text:visited-style-name="Visited_20_Internet_20_Link">Deep Blue</text:a> </text:p>
          </table:table-cell>
        </table:table-row>
        <table:table-row>
          <table:table-cell office:value-type="string" table:style-name="tablecell">
            <text:p text:style-name="tablealignleft"> chemistry, maths / physics </text:p>
          </table:table-cell>
          <table:table-cell office:value-type="string" table:style-name="tablecell">
            <text:p text:style-name="tablealignleft"> <text:a xlink:type="simple" xlink:href="https://torrents-csv.com/search?q=Order and Disorder" text:style-name="Internet_20_link" text:visited-style-name="Visited_20_Internet_20_Link">Order and Disord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Clever Monkeys" text:style-name="Internet_20_link" text:visited-style-name="Visited_20_Internet_20_Link">Clever Monkey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hark Mountain" text:style-name="Internet_20_link" text:visited-style-name="Visited_20_Internet_20_Link">Shark Mountai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How to Mend a Broken Heart" text:style-name="Internet_20_link" text:visited-style-name="Visited_20_Internet_20_Link">How to Mend a Broken Heart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Cosmic Voyage" text:style-name="Internet_20_link" text:visited-style-name="Visited_20_Internet_20_Link">Cosmic Voyag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Wonders of the Universe" text:style-name="Internet_20_link" text:visited-style-name="Visited_20_Internet_20_Link">Wonders of the Univers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Wonders of the Solar System" text:style-name="Internet_20_link" text:visited-style-name="Visited_20_Internet_20_Link">Wonders of the Solar Syste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Planet Earth" text:style-name="Internet_20_link" text:visited-style-name="Visited_20_Internet_20_Link">Planet Earth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The Secret Life of Chaos" text:style-name="Internet_20_link" text:visited-style-name="Visited_20_Internet_20_Link">The Secret Life of Chao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Richard Hammond’s Miracles of Nature" text:style-name="Internet_20_link" text:visited-style-name="Visited_20_Internet_20_Link">Richard Hammond’s Miracles of Natur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How Big is the Universe" text:style-name="Internet_20_link" text:visited-style-name="Visited_20_Internet_20_Link">How Big is the Universe</text:a>?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How Small is the Universe" text:style-name="Internet_20_link" text:visited-style-name="Visited_20_Internet_20_Link">How Small is the Universe</text:a>?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Journey to The Centre of The Planet" text:style-name="Internet_20_link" text:visited-style-name="Visited_20_Internet_20_Link">Journey to The Centre of The Planet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Bugs: A Rainforest Adventure" text:style-name="Internet_20_link" text:visited-style-name="Visited_20_Internet_20_Link">Bugs: A Rainforest Adventure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Ocean Giants" text:style-name="Internet_20_link" text:visited-style-name="Visited_20_Internet_20_Link">Ocean Giant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Newton’s Dark Secrets" text:style-name="Internet_20_link" text:visited-style-name="Visited_20_Internet_20_Link">Newton’s Dark Secrets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Men of Rock" text:style-name="Internet_20_link" text:visited-style-name="Visited_20_Internet_20_Link">Men of Rock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Voyage to the Planets" text:style-name="Internet_20_link" text:visited-style-name="Visited_20_Internet_20_Link">Voyage to the Planets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torrents-csv.com/search?q=Darwin’s Dangerous Idea" text:style-name="Internet_20_link" text:visited-style-name="Visited_20_Internet_20_Link">Darwin’s Dangerous Idea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Can We Make a Star on Earth" text:style-name="Internet_20_link" text:visited-style-name="Visited_20_Internet_20_Link">Can We Make a Star on Earth</text:a>?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The Shape of Life" text:style-name="Internet_20_link" text:visited-style-name="Visited_20_Internet_20_Link">The Shape of Lif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Frozen Planet" text:style-name="Internet_20_link" text:visited-style-name="Visited_20_Internet_20_Link">Frozen Planet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Walking with Monsters" text:style-name="Internet_20_link" text:visited-style-name="Visited_20_Internet_20_Link">Walking with Mons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Science Changed Our World" text:style-name="Internet_20_link" text:visited-style-name="Visited_20_Internet_20_Link">How Science Changed Our Worl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Charles Darwin and the Tree of Life" text:style-name="Internet_20_link" text:visited-style-name="Visited_20_Internet_20_Link">Charles Darwin and the Tree of Lif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Hot Planet" text:style-name="Internet_20_link" text:visited-style-name="Visited_20_Internet_20_Link">Hot Planet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Back from the Dead" text:style-name="Internet_20_link" text:visited-style-name="Visited_20_Internet_20_Link">Back from the Dead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Is Alcohol worse than Ecstasy" text:style-name="Internet_20_link" text:visited-style-name="Visited_20_Internet_20_Link">Is Alcohol worse than Ecstasy</text:a>?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Chemistry: A Volatile History" text:style-name="Internet_20_link" text:visited-style-name="Visited_20_Internet_20_Link">Chemistry: A Volatile Histor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How To Build A Beating Heart" text:style-name="Internet_20_link" text:visited-style-name="Visited_20_Internet_20_Link">How To Build A Beating Heart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Walking with Dinosaurs" text:style-name="Internet_20_link" text:visited-style-name="Visited_20_Internet_20_Link">Walking with Dinosaur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The Human Body" text:style-name="Internet_20_link" text:visited-style-name="Visited_20_Internet_20_Link">The Human Bod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Merchants of Cool" text:style-name="Internet_20_link" text:visited-style-name="Visited_20_Internet_20_Link">The Merchants of Cool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esla: Master of Lightning" text:style-name="Internet_20_link" text:visited-style-name="Visited_20_Internet_20_Link">Tesla: Master of Lightn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Forbidden Education" text:style-name="Internet_20_link" text:visited-style-name="Visited_20_Internet_20_Link">The Forbidden Educati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Destiny in Space" text:style-name="Internet_20_link" text:visited-style-name="Visited_20_Internet_20_Link">Destiny in Spac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Richard Hammond’s Invisible Worlds" text:style-name="Internet_20_link" text:visited-style-name="Visited_20_Internet_20_Link">Richard Hammond’s Invisible World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Future by Design" text:style-name="Internet_20_link" text:visited-style-name="Visited_20_Internet_20_Link">Future by Desig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Everything is a Remix" text:style-name="Internet_20_link" text:visited-style-name="Visited_20_Internet_20_Link">Everything is a Remix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The Story of Maths" text:style-name="Internet_20_link" text:visited-style-name="Visited_20_Internet_20_Link">The Story of Math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In Search of Giants" text:style-name="Internet_20_link" text:visited-style-name="Visited_20_Internet_20_Link">In Search of Giants</text:a> </text:p>
          </table:table-cell>
        </table:table-row>
        <table:table-row>
          <table:table-cell office:value-type="string" table:style-name="tablecell">
            <text:p text:style-name="tablealignleft"> astronomy, society </text:p>
          </table:table-cell>
          <table:table-cell office:value-type="string" table:style-name="tablecell">
            <text:p text:style-name="tablealignleft"> <text:a xlink:type="simple" xlink:href="https://torrents-csv.com/search?q=Cosmos : A Personal Voyage" text:style-name="Internet_20_link" text:visited-style-name="Visited_20_Internet_20_Link">Cosmos : A Personal Voyag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Nature’s Great Events" text:style-name="Internet_20_link" text:visited-style-name="Visited_20_Internet_20_Link">Nature’s Great Events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Supernatural: The Unseen Powers of Animals" text:style-name="Internet_20_link" text:visited-style-name="Visited_20_Internet_20_Link">Supernatural: The Unseen Powers of Animal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Supersense" text:style-name="Internet_20_link" text:visited-style-name="Visited_20_Internet_20_Link">Supersen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ecret of the Wild Child" text:style-name="Internet_20_link" text:visited-style-name="Visited_20_Internet_20_Link">Secret of the Wild Chil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Revolution OS" text:style-name="Internet_20_link" text:visited-style-name="Visited_20_Internet_20_Link">Revolution 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Consuming Kids" text:style-name="Internet_20_link" text:visited-style-name="Visited_20_Internet_20_Link">Consuming Kid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The Universe" text:style-name="Internet_20_link" text:visited-style-name="Visited_20_Internet_20_Link">The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Great Migrations" text:style-name="Internet_20_link" text:visited-style-name="Visited_20_Internet_20_Link">Great Migratio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Battle of the Brains" text:style-name="Internet_20_link" text:visited-style-name="Visited_20_Internet_20_Link">Battle of the Brain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Eat, Fast and Live Longer" text:style-name="Internet_20_link" text:visited-style-name="Visited_20_Internet_20_Link">Eat, Fast and Live Longer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torrents-csv.com/search?q=Why do We Talk" text:style-name="Internet_20_link" text:visited-style-name="Visited_20_Internet_20_Link">Why do We Talk</text:a>?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Who’s Afraid of a Big Black Hole" text:style-name="Internet_20_link" text:visited-style-name="Visited_20_Internet_20_Link">Who’s Afraid of a Big Black Hole</text:a>?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Defeating Cancer" text:style-name="Internet_20_link" text:visited-style-name="Visited_20_Internet_20_Link">Defeating Cancer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The Great Robot Race" text:style-name="Internet_20_link" text:visited-style-name="Visited_20_Internet_20_Link">The Great Robot Ra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ho Killed the Electric Car" text:style-name="Internet_20_link" text:visited-style-name="Visited_20_Internet_20_Link">Who Killed the Electric Car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hat Makes a Genius" text:style-name="Internet_20_link" text:visited-style-name="Visited_20_Internet_20_Link">What Makes a Genius</text:a>?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Weirdest Planets" text:style-name="Internet_20_link" text:visited-style-name="Visited_20_Internet_20_Link">Weirdest Planet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We Love Cigarettes" text:style-name="Internet_20_link" text:visited-style-name="Visited_20_Internet_20_Link">We Love Cigarett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torrents-csv.com/search?q=Transcendent Man" text:style-name="Internet_20_link" text:visited-style-name="Visited_20_Internet_20_Link">Transcendent Ma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he World’s First Face Transplant" text:style-name="Internet_20_link" text:visited-style-name="Visited_20_Internet_20_Link">The World’s First Face Transplan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Deadliest Tornadoes" text:style-name="Internet_20_link" text:visited-style-name="Visited_20_Internet_20_Link">Deadliest Tornadoe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Why do Viruses Kill" text:style-name="Internet_20_link" text:visited-style-name="Visited_20_Internet_20_Link">Why do Viruses Kill</text:a>?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The Secret Life of the Brain" text:style-name="Internet_20_link" text:visited-style-name="Visited_20_Internet_20_Link">The Secret Life of the Bra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ROM : The Reality Of Me" text:style-name="Internet_20_link" text:visited-style-name="Visited_20_Internet_20_Link">TROM : The Reality Of M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President’s Guide to Science" text:style-name="Internet_20_link" text:visited-style-name="Visited_20_Internet_20_Link">The President’s Guide to Scienc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Power of The Planet" text:style-name="Internet_20_link" text:visited-style-name="Visited_20_Internet_20_Link">The Power of The Plan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Perfect Vagina" text:style-name="Internet_20_link" text:visited-style-name="Visited_20_Internet_20_Link">The Perfect Vagin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The Great Rift, Africa’s Wild Heart" text:style-name="Internet_20_link" text:visited-style-name="Visited_20_Internet_20_Link">The Great Rift, Africa’s Wild Heart</text:a>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torrents-csv.com/search?q=The Fabric of the Cosmos" text:style-name="Internet_20_link" text:visited-style-name="Visited_20_Internet_20_Link">The Fabric of the Cosm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End of God" text:style-name="Internet_20_link" text:visited-style-name="Visited_20_Internet_20_Link">The End of God</text:a>?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Life" text:style-name="Internet_20_link" text:visited-style-name="Visited_20_Internet_20_Link">Lif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The Secret You" text:style-name="Internet_20_link" text:visited-style-name="Visited_20_Internet_20_Link">The Secret You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What on Earth is Wrong with Gravity" text:style-name="Internet_20_link" text:visited-style-name="Visited_20_Internet_20_Link">What on Earth is Wrong with Gravity</text:a>?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The Incredible Human Journey" text:style-name="Internet_20_link" text:visited-style-name="Visited_20_Internet_20_Link">The Incredible Human Journe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he Secret World of Pain" text:style-name="Internet_20_link" text:visited-style-name="Visited_20_Internet_20_Link">The Secret World of Pa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otal Isolation" text:style-name="Internet_20_link" text:visited-style-name="Visited_20_Internet_20_Link">Total Isolation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To Infinity and Beyond" text:style-name="Internet_20_link" text:visited-style-name="Visited_20_Internet_20_Link">To Infinity and Beyond</text:a> </text:p>
          </table:table-cell>
        </table:table-row>
        <table:table-row>
          <table:table-cell office:value-type="string" table:style-name="tablecell">
            <text:p text:style-name="tablealignleft"> biology, geology </text:p>
          </table:table-cell>
          <table:table-cell office:value-type="string" table:style-name="tablecell">
            <text:p text:style-name="tablealignleft"> <text:a xlink:type="simple" xlink:href="https://torrents-csv.com/search?q=The Secret Life of Caves" text:style-name="Internet_20_link" text:visited-style-name="Visited_20_Internet_20_Link">The Secret Life of Cav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Corporation" text:style-name="Internet_20_link" text:visited-style-name="Visited_20_Internet_20_Link">The Corporation</text:a>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torrents-csv.com/search?q=The Brain, a Secret History" text:style-name="Internet_20_link" text:visited-style-name="Visited_20_Internet_20_Link">The Brain, a Secret History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Planet Dinosaur" text:style-name="Internet_20_link" text:visited-style-name="Visited_20_Internet_20_Link">Planet Dinosaur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The Blue Planet" text:style-name="Internet_20_link" text:visited-style-name="Visited_20_Internet_20_Link">The Blue Planet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Space" text:style-name="Internet_20_link" text:visited-style-name="Visited_20_Internet_20_Link">Spac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Strange Behaviour: Tourettes And Other Disorders" text:style-name="Internet_20_link" text:visited-style-name="Visited_20_Internet_20_Link">Strange Behaviour: Tourettes And Other Disord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ex Swap" text:style-name="Internet_20_link" text:visited-style-name="Visited_20_Internet_20_Link">Sex Swa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cience Under Attack" text:style-name="Internet_20_link" text:visited-style-name="Visited_20_Internet_20_Link">Science Under Attack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How Long is a Piece of String" text:style-name="Internet_20_link" text:visited-style-name="Visited_20_Internet_20_Link">How Long is a Piece of String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Inside the Human Body" text:style-name="Internet_20_link" text:visited-style-name="Visited_20_Internet_20_Link">Inside the Human Body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Musical Minds" text:style-name="Internet_20_link" text:visited-style-name="Visited_20_Internet_20_Link">Musical Mind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Pill Poppers" text:style-name="Internet_20_link" text:visited-style-name="Visited_20_Internet_20_Link">Pill Popp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Enemies of Reason" text:style-name="Internet_20_link" text:visited-style-name="Visited_20_Internet_20_Link">The Enemies of Reas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Root of All Evil" text:style-name="Internet_20_link" text:visited-style-name="Visited_20_Internet_20_Link">The Root of All Evil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torrents-csv.com/search?q=Drinking Yourself to Death" text:style-name="Internet_20_link" text:visited-style-name="Visited_20_Internet_20_Link">Drinking Yourself to Death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Do You Know What Time It Is" text:style-name="Internet_20_link" text:visited-style-name="Visited_20_Internet_20_Link">Do You Know What Time It Is</text:a>?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torrents-csv.com/search?q=Fix Me" text:style-name="Internet_20_link" text:visited-style-name="Visited_20_Internet_20_Link">Fix M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James May on the Moon" text:style-name="Internet_20_link" text:visited-style-name="Visited_20_Internet_20_Link">James May on the Mo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Mind over Money" text:style-name="Internet_20_link" text:visited-style-name="Visited_20_Internet_20_Link">Mind over Money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Prehistoric Park" text:style-name="Internet_20_link" text:visited-style-name="Visited_20_Internet_20_Link">Prehistoric Park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Seeing Stars" text:style-name="Internet_20_link" text:visited-style-name="Visited_20_Internet_20_Link">Seeing Sta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South Pacific" text:style-name="Internet_20_link" text:visited-style-name="Visited_20_Internet_20_Link">South Pacific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Madagascar, a Treetop Odyssey" text:style-name="Internet_20_link" text:visited-style-name="Visited_20_Internet_20_Link">Madagascar, a Treetop Odysse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Diet, A Horizon Guide" text:style-name="Internet_20_link" text:visited-style-name="Visited_20_Internet_20_Link">Diet, A Horizon Guide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Hunting the Elements" text:style-name="Internet_20_link" text:visited-style-name="Visited_20_Internet_20_Link">Hunting the Element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Did Cooking Make Us Human" text:style-name="Internet_20_link" text:visited-style-name="Visited_20_Internet_20_Link">Did Cooking Make Us Human</text:a>?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How TV Ruined Your Life" text:style-name="Internet_20_link" text:visited-style-name="Visited_20_Internet_20_Link">How TV Ruined Your Lif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How Mad Are You" text:style-name="Internet_20_link" text:visited-style-name="Visited_20_Internet_20_Link">How Mad Are You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The Giant Claw" text:style-name="Internet_20_link" text:visited-style-name="Visited_20_Internet_20_Link">The Giant Claw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Land of Giants" text:style-name="Internet_20_link" text:visited-style-name="Visited_20_Internet_20_Link">Land of Giant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Iceman Murder Mystery" text:style-name="Internet_20_link" text:visited-style-name="Visited_20_Internet_20_Link">Iceman Murder Mystery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Ape Genius" text:style-name="Internet_20_link" text:visited-style-name="Visited_20_Internet_20_Link">Ape Geniu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Allergy Planet" text:style-name="Internet_20_link" text:visited-style-name="Visited_20_Internet_20_Link">Allergy Planet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Alien from Earth" text:style-name="Internet_20_link" text:visited-style-name="Visited_20_Internet_20_Link">Alien from Earth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Inside Nature’s Giants" text:style-name="Internet_20_link" text:visited-style-name="Visited_20_Internet_20_Link">Inside Nature’s Giant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Project Poltergeist" text:style-name="Internet_20_link" text:visited-style-name="Visited_20_Internet_20_Link">Project Poltergeist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Museum of Life" text:style-name="Internet_20_link" text:visited-style-name="Visited_20_Internet_20_Link">Museum of Life</text:a>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torrents-csv.com/search?q=Me, My Sex, and I" text:style-name="Internet_20_link" text:visited-style-name="Visited_20_Internet_20_Link">Me, My Sex, and I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Journey to the Edge of the Universe" text:style-name="Internet_20_link" text:visited-style-name="Visited_20_Internet_20_Link">Journey to the Edge of the Universe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torrents-csv.com/search?q=Chased by Sea Monsters" text:style-name="Internet_20_link" text:visited-style-name="Visited_20_Internet_20_Link">Chased by Sea Monsters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torrents-csv.com/search?q=Inside Planet Earth" text:style-name="Internet_20_link" text:visited-style-name="Visited_20_Internet_20_Link">Inside Planet Ear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mber: Time Machine" text:style-name="Internet_20_link" text:visited-style-name="Visited_20_Internet_20_Link">Amber: Time Machine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Are We Still Evolving" text:style-name="Internet_20_link" text:visited-style-name="Visited_20_Internet_20_Link">Are We Still Evolving</text:a>?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Amazon Abyss" text:style-name="Internet_20_link" text:visited-style-name="Visited_20_Internet_20_Link">Amazon Abys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Why Are Thin People Not Fat" text:style-name="Internet_20_link" text:visited-style-name="Visited_20_Internet_20_Link">Why Are Thin People Not Fat</text:a>?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torrents-csv.com/search?q=Atom" text:style-name="Internet_20_link" text:visited-style-name="Visited_20_Internet_20_Link">Atom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Alien Planet" text:style-name="Internet_20_link" text:visited-style-name="Visited_20_Internet_20_Link">Alien Planet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Life in the Undergrowth" text:style-name="Internet_20_link" text:visited-style-name="Visited_20_Internet_20_Link">Life in the Undergrowth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How Earth Made Us" text:style-name="Internet_20_link" text:visited-style-name="Visited_20_Internet_20_Link">How Earth Made U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Don’t Grow Old" text:style-name="Internet_20_link" text:visited-style-name="Visited_20_Internet_20_Link">Don’t Grow Ol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torrents-csv.com/search?q=Aristotle’s Lagoon" text:style-name="Internet_20_link" text:visited-style-name="Visited_20_Internet_20_Link">Aristotle’s Lago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torrents-csv.com/search?q=Asteroids: the Good the Bad and the Ugly" text:style-name="Internet_20_link" text:visited-style-name="Visited_20_Internet_20_Link">Asteroids: the Good the Bad and the Ugly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torrents-csv.com/search?q=Walking with Cavemen" text:style-name="Internet_20_link" text:visited-style-name="Visited_20_Internet_20_Link">Walking with Caveme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Mad but Glad" text:style-name="Internet_20_link" text:visited-style-name="Visited_20_Internet_20_Link">Mad but Gla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Paradise or Oblivion" text:style-name="Internet_20_link" text:visited-style-name="Visited_20_Internet_20_Link">Paradise or Obliv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Zeitgeist Moving Forward" text:style-name="Internet_20_link" text:visited-style-name="Visited_20_Internet_20_Link">Zeitgeist Moving Forwar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Zeitgeist Addendum" text:style-name="Internet_20_link" text:visited-style-name="Visited_20_Internet_20_Link">Zeitgeist Addendu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Yes Men Fix the World" text:style-name="Internet_20_link" text:visited-style-name="Visited_20_Internet_20_Link">The Yes Men Fix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Yes Men" text:style-name="Internet_20_link" text:visited-style-name="Visited_20_Internet_20_Link">The Yes Men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torrents-csv.com/search?q=400 Years of the Telescope" text:style-name="Internet_20_link" text:visited-style-name="Visited_20_Internet_20_Link">400 Years of the Telesc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About Modern Servitude" text:style-name="Internet_20_link" text:visited-style-name="Visited_20_Internet_20_Link">About Modern Servitud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Predators in Your Backyard" text:style-name="Internet_20_link" text:visited-style-name="Visited_20_Internet_20_Link">Predators in Your Backyar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Skyscraper Fire Fighters" text:style-name="Internet_20_link" text:visited-style-name="Visited_20_Internet_20_Link">Skyscraper Fire Figh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Survivor’s Guide to Plane Crashes" text:style-name="Internet_20_link" text:visited-style-name="Visited_20_Internet_20_Link">Survivor’s Guide to Plane Crash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torrents-csv.com/search?q=Freak Wave" text:style-name="Internet_20_link" text:visited-style-name="Visited_20_Internet_20_Link">Freak Wav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How Stuff Works" text:style-name="Internet_20_link" text:visited-style-name="Visited_20_Internet_20_Link">How Stuff Work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The Man Who Lost His Body" text:style-name="Internet_20_link" text:visited-style-name="Visited_20_Internet_20_Link">The Man Who Lost His Bod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The Dinosaur that Fooled the World" text:style-name="Internet_20_link" text:visited-style-name="Visited_20_Internet_20_Link">The Dinosaur that Fooled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torrents-csv.com/search?q=Wild Child: The Story of Feral Children" text:style-name="Internet_20_link" text:visited-style-name="Visited_20_Internet_20_Link">Wild Child: The Story of Feral Childre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torrents-csv.com/search?q=Lost At Sea: The Search For Longitude" text:style-name="Internet_20_link" text:visited-style-name="Visited_20_Internet_20_Link">Lost At Sea: The Search For Longitude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torrents-csv.com/search?q=Infinite Secrets of Archimedes" text:style-name="Internet_20_link" text:visited-style-name="Visited_20_Internet_20_Link">Infinite Secrets of Archimede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torrents-csv.com/search?q=Prof Regan’s Supermarket Secrets" text:style-name="Internet_20_link" text:visited-style-name="Visited_20_Internet_20_Link">Prof Regan’s Supermarket Secret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videoneat:search:magnet</dc:title>
  </office:meta>
</office:document-meta>
</file>