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deos:videoneat:movies"/><text:bookmark-start text:name="__RefHeading___videoneat_movies_1"/><text:bookmark-start text:name="videoneat_movies"/>Videoneat Movies<text:bookmark-end text:name="__RefHeading___videoneat_movies_1"/><text:bookmark-end text:name="videoneat_movies"/></text:h>
      <text:list text:style-name="List_20_1" text:continue-numbering="false">
        <text:list-item>
          <text:p text:style-name="List_20_1_Content_First"><text:a xlink:type="simple" xlink:href="https://www.videoneat.com/movies/22171/interreflections/" text:style-name="Internet_20_link" text:visited-style-name="Visited_20_Internet_20_Link">InterReflections</text:a> (%2021/%06/%06 %20:%Jun)InterReflections, the first of a trilogy, is an experimental, social commentary film. Structurally, the work is mixed-genre, combining three mutual timelines, with aspects of documentary, horror, science fiction satire and more. Inspired by the avant-garde tradition of impressionistic abstraction, challenging convention, the 2 hr and 45 min work is grounded in a distinct sociological perspective surrounding the subject of public health and human well-being.</text:p>
        </text:list-item>
        <text:list-item>
          <text:p text:style-name="List_20_1_Content"><text:a xlink:type="simple" xlink:href="https://www.videoneat.com/movies/21602/contact/" text:style-name="Internet_20_link" text:visited-style-name="Visited_20_Internet_20_Link">Contact</text:a> (%2020/%12/%29 %20:%Dec)Contact is a 1997 American science fiction drama film directed by Robert Zemeckis. It is a film adaptation of Carl Sagan's 1985 novel of the same name; Sagan and his wife Ann Druyan wrote the story outline for the film.</text:p>
        </text:list-item>
        <text:list-item>
          <text:p text:style-name="List_20_1_Content"><text:a xlink:type="simple" xlink:href="https://www.videoneat.com/movies/21566/snowden/" text:style-name="Internet_20_link" text:visited-style-name="Visited_20_Internet_20_Link">Snowden</text:a> (%2020/%12/%24 %18:%Dec)Snowden is a 2016 biographical thriller film directed by Oliver Stone and written by Stone and Kieran Fitzgerald. Based on the books The Snowden Files (2014) by Luke Harding and Time of the Octopus (2015) by Anatoly Kucherena, the film stars Joseph Gordon-Levitt as Edward Snowden, a Central Intelligence Agency (CIA) subcontractor and whistleblower who copied and leaked highly classified information from the National Security Agency (NSA) beginning in 2013.</text:p>
        </text:list-item>
        <text:list-item>
          <text:p text:style-name="List_20_1_Content"><text:a xlink:type="simple" xlink:href="https://www.videoneat.com/movies/20566/8-days-to-the-moon-and-back/" text:style-name="Internet_20_link" text:visited-style-name="Visited_20_Internet_20_Link">8 Days: To the Moon and Back</text:a> (%2020/%08/%28 %21:%Aug)Using dramatic reconstruction, declassified cockpit audio recorded by the astronauts themselves and film archive, this is the untold story of the first moon landing.</text:p>
        </text:list-item>
        <text:list-item>
          <text:p text:style-name="List_20_1_Content"><text:a xlink:type="simple" xlink:href="https://www.videoneat.com/movies/20035/the-voyage-of-charles-darwin/" text:style-name="Internet_20_link" text:visited-style-name="Visited_20_Internet_20_Link">The Voyage of Charles Darwin</text:a> (%2020/%05/%02 %21:%May)

The Voyage of Charles Darwin was a 1978 BBC television serial depicting the life of Charles Darwin, focusing largely on his voyage on HMS Beagle. The series encompasses his university days to the 1859 publication of his book On the Origin of Species and his death and is loosely based on Darwin’s own letters, diaries, and journals, especially The Voyage of the Beagle and The Autobiography of Charles Darwin.</text:p>
        </text:list-item>
        <text:list-item>
          <text:p text:style-name="List_20_1_Content"><text:a xlink:type="simple" xlink:href="https://www.videoneat.com/movies/19993/the-motorcycle-diaries/" text:style-name="Internet_20_link" text:visited-style-name="Visited_20_Internet_20_Link">The Motorcycle Diaries</text:a> (%2020/%04/%28 %21:%Apr)The Motorcycle Diaries (Spanish: Diarios de motocicleta) is a 2004 biopic about the journey and written memoir of the 23-year-old Ernesto Guevara, who would several years later become internationally known as the iconic Marxist guerrilla leader and revolutionary Che Guevara.</text:p>
        </text:list-item>
        <text:list-item>
          <text:p text:style-name="List_20_1_Content"><text:a xlink:type="simple" xlink:href="https://www.videoneat.com/movies/17599/gandhi/" text:style-name="Internet_20_link" text:visited-style-name="Visited_20_Internet_20_Link">Gandhi</text:a> (%2019/%01/%23 %20:%Jan)Gandhi is a 1982 epic historical drama film based on the life of Mohandas Karamchand Gandhi, the leader of India's non-violent, non-cooperative independence movement against the United Kingdom's rule of the country during the 20th century. The film, a British-Indian co-production, was written by John Briley and produced and directed by Richard Attenborough. It stars Ben Kingsley in the title role.</text:p>
        </text:list-item>
        <text:list-item>
          <text:p text:style-name="List_20_1_Content"><text:a xlink:type="simple" xlink:href="https://www.videoneat.com/movies/3804/longitude/" text:style-name="Internet_20_link" text:visited-style-name="Visited_20_Internet_20_Link">Longitude</text:a> (%2014/%11/%21 %19:%Nov)Favorite trailer magnet YEAR: 2000 | LENGTH: 1 part (250 minutes)  |  SOURCE: WIKIPEDIA description: In the 18th century, the...</text:p>
        </text:list-item>
        <text:list-item>
          <text:p text:style-name="List_20_1_Content"><text:a xlink:type="simple" xlink:href="https://www.videoneat.com/movies/3724/quest-fire/" text:style-name="Internet_20_link" text:visited-style-name="Visited_20_Internet_20_Link">Quest for Fire</text:a> (%2014/%08/%29 %16:%Aug)Favorite trailer magnet YEAR: 1982 | LENGTH: 1 part (93 minutes)  |  SOURCE: WIKIPEDIA description: The film is set in Paleolithic...</text:p>
        </text:list-item>
        <text:list-item>
          <text:p text:style-name="List_20_1_Content_Last"><text:a xlink:type="simple" xlink:href="https://www.videoneat.com/movies/3509/shackleton/" text:style-name="Internet_20_link" text:visited-style-name="Visited_20_Internet_20_Link">Shackleton</text:a> (%2014/%08/%15 %21:%Aug)Favorite trailer magnet YEAR: 2002 | LENGTH: 1 part (206 minutes)  |  SOURCE: IMDB description: The true story of Shacklet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ideos:videoneat:movies</dc:title>
  </office:meta>
</office:document-meta>
</file>