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deos:videoneat:courses"/><text:bookmark-start text:name="__RefHeading___videoneat_documentaries_1"/><text:bookmark-start text:name="videoneat_documentaries"/>Videoneat Documentaries<text:bookmark-end text:name="__RefHeading___videoneat_documentaries_1"/><text:bookmark-end text:name="videoneat_documentaries"/></text:h>
      <text:list text:style-name="List_20_1" text:continue-numbering="false">
        <text:list-item>
          <text:p text:style-name="List_20_1_Content_First"><text:a xlink:type="simple" xlink:href="https://www.videoneat.com/courses/20202/chemistry-and-our-universe-how-it-all-works/" text:style-name="Internet_20_link" text:visited-style-name="Visited_20_Internet_20_Link">Chemistry and Our Universe, How It All Works</text:a> (%2020/%09/%06 %23:%Sep)Our world is ruled by chemistry. The air we breathe is nitrogen, oxygen, and trace gases. The clothing we wear is cellulose, protein, or synthetic polymers. When we take to the road, we are propelled by the combustion of hydrocarbons or the reactions inside storage batteries. Look around and everything you see is the product of chemistry—including the sunlight pouring through the window, which originates in the fusion of atoms at the core of the sun.</text:p>
        </text:list-item>
        <text:list-item>
          <text:p text:style-name="List_20_1_Content"><text:a xlink:type="simple" xlink:href="https://www.videoneat.com/courses/20411/introduction-to-paleontology/" text:style-name="Internet_20_link" text:visited-style-name="Visited_20_Internet_20_Link">Introduction to Paleontology</text:a> (%2020/%08/%26 %13:%Aug)Produced in partnership with the Smithsonian, this fascinating and visually-stunning course opens brand new doors onto the 4.54 billion-year history of our world.</text:p>
        </text:list-item>
        <text:list-item>
          <text:p text:style-name="List_20_1_Content"><text:a xlink:type="simple" xlink:href="https://www.videoneat.com/courses/20482/understanding-the-misconceptions-of-science/" text:style-name="Internet_20_link" text:visited-style-name="Visited_20_Internet_20_Link">Understanding the Misconceptions of Science</text:a> (%2020/%08/%05 %23:%Aug)Evolution. Relativity. The Big Bang. These and other scientific ideas have come to define our understanding of the modern world and how it works. But here’s a secret: What you learned about them in school isn’t necessarily the whole truth.</text:p>
        </text:list-item>
        <text:list-item>
          <text:p text:style-name="List_20_1_Content"><text:a xlink:type="simple" xlink:href="https://www.videoneat.com/courses/20407/how-the-earth-works/" text:style-name="Internet_20_link" text:visited-style-name="Visited_20_Internet_20_Link">How the Earth Works</text:a> (%2020/%08/%05 %20:%Aug)Favorite trailer magnet YEAR: 2008 | LENGTH: 48 parts (~30 minutes each)  |  SOURCE: TGC description:  Continents move. Glacial cycles...</text:p>
        </text:list-item>
        <text:list-item>
          <text:p text:style-name="List_20_1_Content"><text:a xlink:type="simple" xlink:href="https://www.videoneat.com/courses/20477/understanding-the-worlds-greatest-structures-science-and-innovation-from-antiquity-to-modernity/" text:style-name="Internet_20_link" text:visited-style-name="Visited_20_Internet_20_Link">Understanding the World’s Greatest Structures: Science and Innovation from Antiquity to Modernity</text:a> (%2020/%08/%04 %23:%Aug)Favorite trailer magnet YEAR: 2011 | LENGTH: 24 parts (~31 minutes each)  |  SOURCE: TGC description:  Your world is filled...</text:p>
        </text:list-item>
        <text:list-item>
          <text:p text:style-name="List_20_1_Content"><text:a xlink:type="simple" xlink:href="https://www.videoneat.com/courses/20473/understanding-modern-electronics/" text:style-name="Internet_20_link" text:visited-style-name="Visited_20_Internet_20_Link">Understanding Modern Electronics</text:a> (%2020/%08/%03 %22:%Aug)Any sufficiently advanced technology is indistinguishable from magic.
—Arthur C. Clarke</text:p>
        </text:list-item>
        <text:list-item>
          <text:p text:style-name="List_20_1_Content"><text:a xlink:type="simple" xlink:href="https://www.videoneat.com/courses/20468/wonders-of-the-national-parks-a-geology-of-north-america/" text:style-name="Internet_20_link" text:visited-style-name="Visited_20_Internet_20_Link">Wonders of the National Parks: A Geology of North America</text:a> (%2020/%08/%02 %22:%Aug)In 1872, a wondrous region called Yellowstone was set aside as the world’s first national park, giving adventurous travelers access to a geologist’s paradise that seethes with pent-up volcanic forces. As more and more national parks were created—not just in the United States but also in Canada and Mexico—geologists were revolutionizing their field, piecing together a detailed understanding of how the world works. National parks have made these magnificent reminders of the awe-inspiring power of our planet accessible to everyone. Today, there is no better education in the remarkable forces that formed our world than a tour of the national parks of North America. These parks capture a special place in our hearts and draw millions of tourists each year.</text:p>
        </text:list-item>
        <text:list-item>
          <text:p text:style-name="List_20_1_Content"><text:a xlink:type="simple" xlink:href="https://www.videoneat.com/courses/20464/what-science-knows-about-cancer/" text:style-name="Internet_20_link" text:visited-style-name="Visited_20_Internet_20_Link">What Science Knows about Cancer</text:a> (%2020/%08/%01 %21:%Aug)Few global challenges touch humanity with as much immediacy or ubiquity as cancer. Over the course of their lifetime, one in three people in North America, Europe, and Australia will develop a malignancy, and in the United States alone, the direct and indirect costs of cancer amount to billions of dollars a year. The sad truth is that almost every family in the Western world will be affected by cancer at some point in their lives.</text:p>
        </text:list-item>
        <text:list-item>
          <text:p text:style-name="List_20_1_Content"><text:a xlink:type="simple" xlink:href="https://www.videoneat.com/courses/20460/what-einstein-got-wrong/" text:style-name="Internet_20_link" text:visited-style-name="Visited_20_Internet_20_Link">What Einstein Got Wrong</text:a> (%2020/%07/%31 %21:%Jul)He was the quintessential genius whose brainpower rewrote the laws of the universe. Albert Einstein may have died decades ago, but his immense legacy continues. Who has not heard of Einstein’s theory of relativity, which revolutionized our understanding of space, time, and matter? His other discoveries are themselves titanic achievements that on their own would have made him a famous scientist.</text:p>
        </text:list-item>
        <text:list-item>
          <text:p text:style-name="List_20_1_Content_Last"><text:a xlink:type="simple" xlink:href="https://www.videoneat.com/courses/20455/what-darwin-didnt-know-the-modern-science-of-evolution/" text:style-name="Internet_20_link" text:visited-style-name="Visited_20_Internet_20_Link">What Darwin Didn’t Know: The Modern Science of Evolution</text:a> (%2020/%07/%30 %21:%Jul)Writing the final pages of his masterpiece The Origin of Species, Charles Darwin looked ahead to the work yet to be done on his groundbreaking theory of evolution by natural selection. “In the distant future,” he predicted, “I see open fields for far more important resear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videos:videoneat:courses</dc:title>
  </office:meta>
</office:document-meta>
</file>