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:all"/><text:bookmark-start text:name="__RefHeading___all_videoneat_1"/><text:bookmark-start text:name="all_videoneat"/>All Videoneat<text:bookmark-end text:name="__RefHeading___all_videoneat_1"/><text:bookmark-end text:name="all_videonea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www.videoneat.co/movies/feed" text:style-name="Internet_20_link" text:visited-style-name="Visited_20_Internet_20_Link">https://www.videoneat.co/movies/f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videoneat:all</dc:title>
  </office:meta>
</office:document-meta>
</file>