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videoneat"/><text:bookmark-start text:name="__RefHeading___videoneat_1"/><text:bookmark-start text:name="videoneat"/>VideoNeat<text:bookmark-end text:name="__RefHeading___videoneat_1"/><text:bookmark-end text:name="videoneat"/></text:h>
      <table:table table:style-name="Table_Quotation1">
        <table:table-column/>
        <table:table-row>
          <table:table-cell office:value-type="string" table:style-name="Cell_Quotation1">
            <text:p text:style-name="tablealignleft"> curating wonderful science materials for humans – <text:a xlink:type="simple" xlink:href="https://videoneat.com" text:style-name="Internet_20_link" text:visited-style-name="Visited_20_Internet_20_Link">https://videoneat.com</text:a></text:p>
          </table:table-cell>
        </table:table-row>
      </table:table>
      <text:list text:style-name="List_20_1" text:continue-numbering="false">
        <text:list-item>
          <text:p text:style-name="List_20_1_Content_First"><text:a xlink:type="simple" xlink:href="https://wiki.tromjaro.alexio.tf/doku.php?id=videos:videoneat:all" text:style-name="Internet_20_link" text:visited-style-name="Visited_20_Internet_20_Link">All Videoneat</text:a></text:p>
        </text:list-item>
        <text:list-item>
          <text:p text:style-name="List_20_1_Content"><text:a xlink:type="simple" xlink:href="https://wiki.tromjaro.alexio.tf/doku.php?id=videos:videoneat:search:google" text:style-name="Internet_20_link" text:visited-style-name="Visited_20_Internet_20_Link">Google Search - VideoNeat</text:a></text:p>
        </text:list-item>
        <text:list-item>
          <text:p text:style-name="List_20_1_Content"><text:a xlink:type="simple" xlink:href="https://wiki.tromjaro.alexio.tf/doku.php?id=videos:videoneat:search:searx" text:style-name="Internet_20_link" text:visited-style-name="Visited_20_Internet_20_Link">SearX Redirect - Videos Search for VideoNeat</text:a></text:p>
        </text:list-item>
        <text:list-item>
          <text:p text:style-name="List_20_1_Content"><text:a xlink:type="simple" xlink:href="https://wiki.tromjaro.alexio.tf/doku.php?id=videos:videoneat:search:magnet" text:style-name="Internet_20_link" text:visited-style-name="Visited_20_Internet_20_Link">Torrents CSV Search - VideoNeat</text:a></text:p>
        </text:list-item>
        <text:list-item>
          <text:p text:style-name="List_20_1_Content"><text:a xlink:type="simple" xlink:href="https://wiki.tromjaro.alexio.tf/doku.php?id=videos:videoneat:courses" text:style-name="Internet_20_link" text:visited-style-name="Visited_20_Internet_20_Link">Videoneat Courses</text:a></text:p>
        </text:list-item>
        <text:list-item>
          <text:p text:style-name="List_20_1_Content"><text:a xlink:type="simple" xlink:href="https://wiki.tromjaro.alexio.tf/doku.php?id=videos:videoneat:documentaries" text:style-name="Internet_20_link" text:visited-style-name="Visited_20_Internet_20_Link">Videoneat Documentaries</text:a></text:p>
        </text:list-item>
        <text:list-item>
          <text:p text:style-name="List_20_1_Content"><text:a xlink:type="simple" xlink:href="https://wiki.tromjaro.alexio.tf/doku.php?id=videos:videoneat:movies" text:style-name="Internet_20_link" text:visited-style-name="Visited_20_Internet_20_Link">Videoneat Movies</text:a></text:p>
        </text:list-item>
        <text:list-item>
          <text:p text:style-name="List_20_1_Content_Last"><text:a xlink:type="simple" xlink:href="https://wiki.tromjaro.alexio.tf/doku.php?id=videos:videoneat:search:trailers" text:style-name="Internet_20_link" text:visited-style-name="Visited_20_Internet_20_Link">VideoNeat Trailer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5::26:10</meta:creation-date>
    <dc:creator>Generated</dc:creator>
    <dc:date>2026-08-06T05::26:10</dc:date>
    <dc:language>en-US</dc:language>
    <meta:editing-cycles>1</meta:editing-cycles>
    <meta:editing-duration>PT0S</meta:editing-duration>
    <dc:title>videos:videoneat</dc:title>
  </office:meta>
</office:document-meta>
</file>