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trom"/><text:bookmark-start text:name="__RefHeading___trom-jaro_videos_1"/><text:bookmark-start text:name="trom-jaro_videos"/>TROM-Jaro Videos<text:bookmark-end text:name="__RefHeading___trom-jaro_videos_1"/><text:bookmark-end text:name="trom-jaro_videos"/></text:h>
      <text:list text:style-name="List_20_1" text:continue-numbering="false">
        <text:list-item>
          <text:p text:style-name="List_20_1_Content_First"><text:a xlink:type="simple" xlink:href="https://wiki.tromjaro.alexio.tf/doku.php?id=videos:trom:how-to-translate-tromjaro.com" text:style-name="Internet_20_link" text:visited-style-name="Visited_20_Internet_20_Link">How to translate tromjaro.com</text:a></text:p>
        </text:list-item>
        <text:list-item>
          <text:p text:style-name="List_20_1_Content"><text:a xlink:type="simple" xlink:href="https://wiki.tromjaro.alexio.tf/doku.php?id=videos:trom:open-source" text:style-name="Internet_20_link" text:visited-style-name="Visited_20_Internet_20_Link">TROM-Cast 01: Open Source</text:a></text:p>
        </text:list-item>
        <text:list-item>
          <text:p text:style-name="List_20_1_Content"><text:a xlink:type="simple" xlink:href="https://wiki.tromjaro.alexio.tf/doku.php?id=videos:trom:trom-cloud-tromjaro-and-more" text:style-name="Internet_20_link" text:visited-style-name="Visited_20_Internet_20_Link">TROM-Cast 34: Not-For Profit Organizations, TROM-Cloud, TROMjaro, and more</text:a></text:p>
        </text:list-item>
        <text:list-item>
          <text:p text:style-name="List_20_1_Content_Last"><text:a xlink:type="simple" xlink:href="https://wiki.tromjaro.alexio.tf/doku.php?id=videos:trom:a-linux-based-operating-system" text:style-name="Internet_20_link" text:visited-style-name="Visited_20_Internet_20_Link">TROM-Jaro: A Linux based operating system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trom</dc:title>
  </office:meta>
</office:document-meta>
</file>