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trom-cloud-tromjaro-and-more"/><text:bookmark-start text:name="__RefHeading___trom-cast_34not-for_profit_organizations_trom-cloud_tromjaro_and_more_1"/><text:bookmark-start text:name="trom-cast_34not-for_profit_organizations_trom-cloud_tromjaro_and_more"/>TROM-Cast 34: Not-For Profit Organizations, TROM-Cloud, TROMjaro, and more<text:bookmark-end text:name="__RefHeading___trom-cast_34not-for_profit_organizations_trom-cloud_tromjaro_and_more_1"/><text:bookmark-end text:name="trom-cast_34not-for_profit_organizations_trom-cloud_tromjaro_an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om:trom-cloud-tromjaro-and-more</dc:title>
  </office:meta>
</office:document-meta>
</file>