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trom:trom-cloud-tromjaro-and-more"/><text:bookmark-start text:name="__RefHeading___trom-cast_34not-for_profit_organizations_trom-cloud_tromjaro_and_more_1"/><text:bookmark-start text:name="trom-cast_34not-for_profit_organizations_trom-cloud_tromjaro_and_more"/>TROM-Cast 34: Not-For Profit Organizations, TROM-Cloud, TROMjaro, and more<text:bookmark-end text:name="__RefHeading___trom-cast_34not-for_profit_organizations_trom-cloud_tromjaro_and_more_1"/><text:bookmark-end text:name="trom-cast_34not-for_profit_organizations_trom-cloud_tromjaro_and_more"/></text:h>
      <table:table table:style-name="Table">
        <table:table-column/>
        <table:table-row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3::56:41</meta:creation-date>
    <dc:creator>Generated</dc:creator>
    <dc:date>2026-08-07T13::56:41</dc:date>
    <dc:language>en-US</dc:language>
    <meta:editing-cycles>1</meta:editing-cycles>
    <meta:editing-duration>PT0S</meta:editing-duration>
    <dc:title>videos:trom:trom-cloud-tromjaro-and-more</dc:title>
  </office:meta>
</office:document-meta>
</file>