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:trom:open-source"/><text:bookmark-start text:name="__RefHeading___trom-jaroa_linux_based_operating_system_1"/><text:bookmark-start text:name="trom-jaroa_linux_based_operating_system"/>TROM-Jaro: A Linux based operating system<text:bookmark-end text:name="__RefHeading___trom-jaroa_linux_based_operating_system_1"/><text:bookmark-end text:name="trom-jaroa_linux_based_operating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om:open-source</dc:title>
  </office:meta>
</office:document-meta>
</file>