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om:how-to-translate-tromjaro.com"/><text:bookmark-start text:name="__RefHeading___how_to_translate_tromjaro.com_1"/><text:bookmark-start text:name="how_to_translate_tromjaro.com"/>How to translate tromjaro.com<text:bookmark-end text:name="__RefHeading___how_to_translate_tromjaro.com_1"/><text:bookmark-end text:name="how_to_translate_tromjaro.c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om:how-to-translate-tromjaro.com</dc:title>
  </office:meta>
</office:document-meta>
</file>