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om:how-to-translate-tromjaro.com"/><text:bookmark-start text:name="__RefHeading___how_to_translate_tromjaro.com_1"/><text:bookmark-start text:name="how_to_translate_tromjaro.com"/>How to translate tromjaro.com<text:bookmark-end text:name="__RefHeading___how_to_translate_tromjaro.com_1"/><text:bookmark-end text:name="how_to_translate_tromjaro.com"/></text:h>
      <table:table table:style-name="Table">
        <table:table-column/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3::58:11</meta:creation-date>
    <dc:creator>Generated</dc:creator>
    <dc:date>2026-08-07T13::58:11</dc:date>
    <dc:language>en-US</dc:language>
    <meta:editing-cycles>1</meta:editing-cycles>
    <meta:editing-duration>PT0S</meta:editing-duration>
    <dc:title>videos:trom:how-to-translate-tromjaro.com</dc:title>
  </office:meta>
</office:document-meta>
</file>