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om:a-linux-based-operating-system"/><text:bookmark-start text:name="__RefHeading___trom-jaroa_linux_based_operating_system_1"/><text:bookmark-start text:name="trom-jaroa_linux_based_operating_system"/>TROM-Jaro: A Linux based operating system<text:bookmark-end text:name="__RefHeading___trom-jaroa_linux_based_operating_system_1"/><text:bookmark-end text:name="trom-jaroa_linux_based_operating_system"/></text:h>
      <table:table table:style-name="Table">
        <table:table-column/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7:01</meta:creation-date>
    <dc:creator>Generated</dc:creator>
    <dc:date>2026-08-06T00::37:01</dc:date>
    <dc:language>en-US</dc:language>
    <meta:editing-cycles>1</meta:editing-cycles>
    <meta:editing-duration>PT0S</meta:editing-duration>
    <dc:title>videos:trom:a-linux-based-operating-system</dc:title>
  </office:meta>
</office:document-meta>
</file>