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you-do-what-you-like"/><text:bookmark-start text:name="__RefHeading___you_do_what_you_like_1"/><text:bookmark-start text:name="you_do_what_you_like"/>you do what you like<text:bookmark-end text:name="__RefHeading___you_do_what_you_like_1"/><text:bookmark-end text:name="you_do_what_you_like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voE8RTOCqH2v/info/https0120tromjaro3a20trade-free20means20you20do20what20you20like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41:55</meta:creation-date>
    <dc:creator>Generated</dc:creator>
    <dc:date>2026-08-06T08::41:55</dc:date>
    <dc:language>en-US</dc:language>
    <meta:editing-cycles>1</meta:editing-cycles>
    <meta:editing-duration>PT0S</meta:editing-duration>
    <dc:title>videos:trade-free:you-do-what-you-like</dc:title>
  </office:meta>
</office:document-meta>
</file>