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you-do-what-you-like"/><text:bookmark-start text:name="__RefHeading___you_do_what_you_like_1"/><text:bookmark-start text:name="you_do_what_you_like"/>you do what you like<text:bookmark-end text:name="__RefHeading___you_do_what_you_like_1"/><text:bookmark-end text:name="you_do_what_you_like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voE8RTOCqH2v/info/https0120tromjaro3a20trade-free20means20you20do20what20you20like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:trade-free:you-do-what-you-like</dc:title>
  </office:meta>
</office:document-meta>
</file>