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ade-free:you-are-in-control"/><text:bookmark-start text:name="__RefHeading___you_are_in_control_1"/><text:bookmark-start text:name="you_are_in_control"/>you are in control<text:bookmark-end text:name="__RefHeading___you_are_in_control_1"/><text:bookmark-end text:name="you_are_in_contr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ade-free:you-are-in-control</dc:title>
  </office:meta>
</office:document-meta>
</file>