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you-are-in-control"/><text:bookmark-start text:name="__RefHeading___you_are_in_control_1"/><text:bookmark-start text:name="you_are_in_control"/>you are in control<text:bookmark-end text:name="__RefHeading___you_are_in_control_1"/><text:bookmark-end text:name="you_are_in_control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Q4jfUO3ljv5N/info/https0520trade-free20means20you20are20in20control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54:39</meta:creation-date>
    <dc:creator>Generated</dc:creator>
    <dc:date>2026-08-06T09::54:39</dc:date>
    <dc:language>en-US</dc:language>
    <meta:editing-cycles>1</meta:editing-cycles>
    <meta:editing-duration>PT0S</meta:editing-duration>
    <dc:title>videos:trade-free:you-are-in-control</dc:title>
  </office:meta>
</office:document-meta>
</file>