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you-are-free"/><text:bookmark-start text:name="__RefHeading___you_are_free_1"/><text:bookmark-start text:name="you_are_free"/>you are free<text:bookmark-end text:name="__RefHeading___you_are_free_1"/><text:bookmark-end text:name="you_are_free"/></text:h>
      <text:p text:style-name="Text_20_body"><text:a xlink:type="simple" xlink:href="https://amara.org/en/videos/TJgrloT0ghY3/info/https0620trade-free20means20you20are20freemp4/" text:style-name="Internet_20_link" text:visited-style-name="Visited_20_Internet_20_Link">Go to Amara.org to improve the subtitles or to add a new language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:you-are-free</dc:title>
  </office:meta>
</office:document-meta>
</file>