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videos:trade-free:tromjaro-is-yours"/><text:bookmark-start text:name="__RefHeading___tromjaro_is_yours_1"/><text:bookmark-start text:name="tromjaro_is_yours"/>TROMjaro is yours<text:bookmark-end text:name="__RefHeading___tromjaro_is_yours_1"/><text:bookmark-end text:name="tromjaro_is_yours"/></text:h>
      <table:table table:style-name="Table">
        <table:table-column/>
        <table:table-row>
          <table:table-cell office:value-type="string" table:style-name="tablecell"/>
        </table:table-row>
        <table:table-row>
          <table:table-cell office:value-type="string" table:style-name="tablecell">
            <text:p text:style-name="tablealignleft"> <text:a xlink:type="simple" xlink:href="https://amara.org/en/videos/PpPaQfBcsDYu/info/https0320trade-free20means20tromjaro20is20yoursmp4/" text:style-name="Internet_20_link" text:visited-style-name="Visited_20_Internet_20_Link">Go to Amara.org to improve the subtitles or to add a new language!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9.7cm" fo:page-height="21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728.5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06T06::45:16</meta:creation-date>
    <dc:creator>Generated</dc:creator>
    <dc:date>2026-08-06T06::45:16</dc:date>
    <dc:language>en-US</dc:language>
    <meta:editing-cycles>1</meta:editing-cycles>
    <meta:editing-duration>PT0S</meta:editing-duration>
    <dc:title>videos:trade-free:tromjaro-is-yours</dc:title>
  </office:meta>
</office:document-meta>
</file>