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ade-free:logo-making"/><text:bookmark-start text:name="__RefHeading___logo_making_1"/><text:bookmark-start text:name="logo_making"/>logo making<text:bookmark-end text:name="__RefHeading___logo_making_1"/><text:bookmark-end text:name="logo_making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UVlkA6nuUSLk/info/trade-free-logo-making/" text:style-name="Internet_20_link" text:visited-style-name="Visited_20_Internet_20_Link">Go to Amara.org to improve the subtitles or to add a new language!</text:a> </text:p>
          </table:table-cell>
        </table:table-row>
        <table:table-row>
          <table:table-cell office:value-type="string" table:style-name="tablecell">
            <text:p text:style-name="tablealignleft"> Download the English version: <text:a xlink:type="simple" xlink:href="https://collabora.vps.webdock.io/btorrent/#d66bf00649e889e261782c3a5098f68b68d35a00" text:style-name="Internet_20_link" text:visited-style-name="Visited_20_Internet_20_Link">d66bf00649e889e261782c3a5098f68b68d35a00</text:a> </text:p>
          </table:table-cell>
        </table:table-row>
        <table:table-row>
          <table:table-cell office:value-type="string" table:style-name="tablecell">
            <text:p text:style-name="tablealignleft"> Download the German version: <text:a xlink:type="simple" xlink:href="https://collabora.vps.webdock.io/btorrent/#b03d7dd9900edd4a4921044b4005807f110e17b8" text:style-name="Internet_20_link" text:visited-style-name="Visited_20_Internet_20_Link">b03d7dd9900edd4a4921044b4005807f110e17b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1::06:53</meta:creation-date>
    <dc:creator>Generated</dc:creator>
    <dc:date>2026-08-07T11::06:53</dc:date>
    <dc:language>en-US</dc:language>
    <meta:editing-cycles>1</meta:editing-cycles>
    <meta:editing-duration>PT0S</meta:editing-duration>
    <dc:title>videos:trade-free:logo-making</dc:title>
  </office:meta>
</office:document-meta>
</file>