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good-practice"/><text:bookmark-start text:name="__RefHeading___good_practice_1"/><text:bookmark-start text:name="good_practice"/>good practice<text:bookmark-end text:name="__RefHeading___good_practice_1"/><text:bookmark-end text:name="good_practice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Sp2wDG8pKnoE/info/https0220trade-free20means20good20practice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:good-practice</dc:title>
  </office:meta>
</office:document-meta>
</file>