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trade-free:good-practice"/><text:bookmark-start text:name="__RefHeading___good_practice_1"/><text:bookmark-start text:name="good_practice"/>good practice<text:bookmark-end text:name="__RefHeading___good_practice_1"/><text:bookmark-end text:name="good_practice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Sp2wDG8pKnoE/info/https0220trade-free20means20good20practice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2::15:35</meta:creation-date>
    <dc:creator>Generated</dc:creator>
    <dc:date>2026-08-06T02::15:35</dc:date>
    <dc:language>en-US</dc:language>
    <meta:editing-cycles>1</meta:editing-cycles>
    <meta:editing-duration>PT0S</meta:editing-duration>
    <dc:title>videos:trade-free:good-practice</dc:title>
  </office:meta>
</office:document-meta>
</file>