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riba-linux"/><text:bookmark-start text:name="__RefHeading___riba_linux_video_1"/><text:bookmark-start text:name="riba_linux_video"/>Riba Linux Video<text:bookmark-end text:name="__RefHeading___riba_linux_video_1"/><text:bookmark-end text:name="riba_linux_video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: <text:a xlink:type="simple" xlink:href="https://ribalinux.blogspot.com/search?q=tromjaro" text:style-name="Internet_20_link" text:visited-style-name="Visited_20_Internet_20_Link">https://ribalinux.blogspot.com/search?q=tromjaro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riba-linux</dc:title>
  </office:meta>
</office:document-meta>
</file>