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s:riba-linux"/><text:bookmark-start text:name="__RefHeading___riba_linux_video_1"/><text:bookmark-start text:name="riba_linux_video"/>Riba Linux Video<text:bookmark-end text:name="__RefHeading___riba_linux_video_1"/><text:bookmark-end text:name="riba_linux_video"/></text:h>
      <table:table table:style-name="Table">
        <table:table-column/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urce: <text:a xlink:type="simple" xlink:href="https://ribalinux.blogspot.com/search?q=tromjaro" text:style-name="Internet_20_link" text:visited-style-name="Visited_20_Internet_20_Link">https://ribalinux.blogspot.com/search?q=tromjaro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0::41:03</meta:creation-date>
    <dc:creator>Generated</dc:creator>
    <dc:date>2026-08-06T00::41:03</dc:date>
    <dc:language>en-US</dc:language>
    <meta:editing-cycles>1</meta:editing-cycles>
    <meta:editing-duration>PT0S</meta:editing-duration>
    <dc:title>videos:riba-linux</dc:title>
  </office:meta>
</office:document-meta>
</file>