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poems"/><text:bookmark-start text:name="__RefHeading___trom_poems_1"/><text:bookmark-start text:name="trom_poems"/>TROM Poems<text:bookmark-end text:name="__RefHeading___trom_poems_1"/><text:bookmark-end text:name="trom_poems"/></text:h>
      <text:h text:style-name="Heading_20_2" text:outline-level="2"><text:bookmark-start text:name="__RefHeading___prison_earth_2"/><text:bookmark-start text:name="prison_earth"/>Prison Earth<text:bookmark-end text:name="__RefHeading___prison_earth_2"/><text:bookmark-end text:name="prison_earth"/></text:h>
      <text:p text:style-name="Text_20_body">TROM Poems: Where are you from?
<text:a xlink:type="simple" xlink:href="https://www.subtitle.to/youtube.com/watch?v=C5MV4sQWzLw&amp;feature=youtu.be" text:style-name="Internet_20_link" text:visited-style-name="Visited_20_Internet_20_Link">https://www.subtitle.to/youtube.com/watch?v=C5MV4sQWzLw&amp;feature=youtu.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poems</dc:title>
  </office:meta>
</office:document-meta>
</file>