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poems"/><text:bookmark-start text:name="__RefHeading___trom_poems_1"/><text:bookmark-start text:name="trom_poems"/>TROM Poems<text:bookmark-end text:name="__RefHeading___trom_poems_1"/><text:bookmark-end text:name="trom_poems"/></text:h>
      <text:h text:style-name="Heading_20_2" text:outline-level="2"><text:bookmark-start text:name="__RefHeading___prison_earth_2"/><text:bookmark-start text:name="prison_earth"/>Prison Earth<text:bookmark-end text:name="__RefHeading___prison_earth_2"/><text:bookmark-end text:name="prison_earth"/></text:h>
      <text:p text:style-name="Text_20_body">TROM Poems: Where are you from?
<text:a xlink:type="simple" xlink:href="https://www.subtitle.to/youtube.com/watch?v=C5MV4sQWzLw" text:style-name="Internet_20_link" text:visited-style-name="Visited_20_Internet_20_Link">https://www.subtitle.to/youtube.com/watch?v=C5MV4sQWzLw</text:a></text:p>
      <text:p text:style-name="Text_20_body"><text:a xlink:type="simple" xlink:href="https://amara.org/en/videos/bRpEZjmnRAqO/info/trom-poems-where-are-you-from/" text:style-name="Internet_20_link" text:visited-style-name="Visited_20_Internet_20_Link">https://amara.org/en/videos/bRpEZjmnRAqO/info/trom-poems-where-are-you-from/</text:a></text:p>
      <text:h text:style-name="Heading_20_2" text:outline-level="2"><text:bookmark-start text:name="__RefHeading___perspective_3"/><text:bookmark-start text:name="perspective"/>Perspective<text:bookmark-end text:name="__RefHeading___perspective_3"/><text:bookmark-end text:name="perspective"/></text:h>
      <text:p text:style-name="Text_20_body">Perspective
<text:a xlink:type="simple" xlink:href="https://www.subtitle.to/youtube.com/watch?v=qh5QheVDAKc" text:style-name="Internet_20_link" text:visited-style-name="Visited_20_Internet_20_Link">https://www.subtitle.to/youtube.com/watch?v=qh5QheVDAKc</text:a></text:p>
      <text:p text:style-name="Text_20_body"><text:a xlink:type="simple" xlink:href="https://amara.org/en/videos/HhIgkcuWjtYu/info/perspective/" text:style-name="Internet_20_link" text:visited-style-name="Visited_20_Internet_20_Link">https://amara.org/en/videos/HhIgkcuWjtYu/info/perspective/</text:a></text:p>
      <text:h text:style-name="Heading_20_2" text:outline-level="2"><text:bookmark-start text:name="__RefHeading___look_up_4"/><text:bookmark-start text:name="look_up"/>Look Up<text:bookmark-end text:name="__RefHeading___look_up_4"/><text:bookmark-end text:name="look_up"/></text:h>
      <text:p text:style-name="Text_20_body">TROM Poems - Look Up
<text:a xlink:type="simple" xlink:href="https://www.subtitle.to/youtube.com/watch?v=oLzs8zA2nDs" text:style-name="Internet_20_link" text:visited-style-name="Visited_20_Internet_20_Link">https://www.subtitle.to/youtube.com/watch?v=oLzs8zA2nDs</text:a></text:p>
      <text:p text:style-name="Text_20_body"><text:a xlink:type="simple" xlink:href="https://amara.org/en/videos/zTWAuUHBaOS8/info/trom-poems-look-up/" text:style-name="Internet_20_link" text:visited-style-name="Visited_20_Internet_20_Link">https://amara.org/en/videos/zTWAuUHBaOS8/info/trom-poems-look-up/</text:a> <text:note text:id="ftn0" text:note-class="footnote"><text:note-citation text:label="1)">1)</text:note-citation><text:note-body><text:p text:style-name="Text_20_body">already translated</text:p></text:note-body></text:note></text:p>
      <text:h text:style-name="Heading_20_2" text:outline-level="2"><text:bookmark-start text:name="__RefHeading___planet_earth_5"/><text:bookmark-start text:name="planet_earth"/>Planet Earth<text:bookmark-end text:name="__RefHeading___planet_earth_5"/><text:bookmark-end text:name="planet_earth"/></text:h>
      <text:p text:style-name="Text_20_body">TROM Poems - Planet Earth
<text:a xlink:type="simple" xlink:href="https://www.subtitle.to/youtube.com/watch?v=EWglQnNZ9-k" text:style-name="Internet_20_link" text:visited-style-name="Visited_20_Internet_20_Link">https://www.subtitle.to/youtube.com/watch?v=EWglQnNZ9-k</text:a></text:p>
      <text:p text:style-name="Text_20_body"><text:a xlink:type="simple" xlink:href="https://amara.org/en/videos/0dXPdDpbIaVo/info/trom-poems-planet-earth/" text:style-name="Internet_20_link" text:visited-style-name="Visited_20_Internet_20_Link">https://amara.org/en/videos/0dXPdDpbIaVo/info/trom-poems-planet-earth/</text:a> <text:span text:style-name="Footnote_20_Anchor"><text:note-ref text:note-class="footnote" text:reference-format="text" text:ref-name="ftn0">1)</text:note-ref></text:span></text:p>
      <text:h text:style-name="Heading_20_2" text:outline-level="2"><text:bookmark-start text:name="__RefHeading___running_6"/><text:bookmark-start text:name="running"/>Running<text:bookmark-end text:name="__RefHeading___running_6"/><text:bookmark-end text:name="running"/></text:h>
      <text:p text:style-name="Text_20_body">Keep Running | Spain
<text:a xlink:type="simple" xlink:href="https://www.subtitle.to/youtube.com/watch?v=K4K8nDS7LbU" text:style-name="Internet_20_link" text:visited-style-name="Visited_20_Internet_20_Link">https://www.subtitle.to/youtube.com/watch?v=K4K8nDS7LbU</text:a></text:p>
      <text:p text:style-name="Text_20_body"><text:a xlink:type="simple" xlink:href="https://amara.org/en/subtitles/editor/0xGZLXunpnuI/en/" text:style-name="Internet_20_link" text:visited-style-name="Visited_20_Internet_20_Link">https://amara.org/en/subtitles/editor/0xGZLXunpnuI/en/</text:a> <text:note text:id="ftn1" text:note-class="footnote"><text:note-citation text:label="2)">2)</text:note-citation><text:note-body><text:p text:style-name="Text_20_body">hard-coded English text</text:p></text:note-body></text:note></text:p>
      <text:h text:style-name="Heading_20_2" text:outline-level="2"><text:bookmark-start text:name="__RefHeading___the_adventure_7"/><text:bookmark-start text:name="the_adventure"/>The Adventure<text:bookmark-end text:name="__RefHeading___the_adventure_7"/><text:bookmark-end text:name="the_adventure"/></text:h>
      <text:p text:style-name="Text_20_body">The Adventure | Spain
<text:a xlink:type="simple" xlink:href="https://www.subtitle.to/youtube.com/watch?v=ll2teFQuHAY" text:style-name="Internet_20_link" text:visited-style-name="Visited_20_Internet_20_Link">https://www.subtitle.to/youtube.com/watch?v=ll2teFQuHAY</text:a></text:p>
      <text:p text:style-name="Text_20_body"><text:a xlink:type="simple" xlink:href="https://amara.org/en/videos/cTBhQ1qvCUPY/info/the-adventure/" text:style-name="Internet_20_link" text:visited-style-name="Visited_20_Internet_20_Link">https://amara.org/en/videos/cTBhQ1qvCUPY/info/the-adventure/</text:a></text:p>
      <text:h text:style-name="Heading_20_2" text:outline-level="2"><text:bookmark-start text:name="__RefHeading___the_journey_8"/><text:bookmark-start text:name="the_journey"/>The Journey<text:bookmark-end text:name="__RefHeading___the_journey_8"/><text:bookmark-end text:name="the_journey"/></text:h>
      <text:p text:style-name="Text_20_body">The Journey | Switzerland
<text:a xlink:type="simple" xlink:href="https://www.subtitle.to/youtube.com/watch?v=eJfgtZ7QIx0" text:style-name="Internet_20_link" text:visited-style-name="Visited_20_Internet_20_Link">https://www.subtitle.to/youtube.com/watch?v=eJfgtZ7QIx0</text:a></text:p>
      <text:p text:style-name="Text_20_body"><text:a xlink:type="simple" xlink:href="https://amara.org/en/subtitles/editor/HvFji17NxfJl/en/" text:style-name="Internet_20_link" text:visited-style-name="Visited_20_Internet_20_Link">https://amara.org/en/subtitles/editor/HvFji17NxfJl/en/</text:a> <text:span text:style-name="Footnote_20_Anchor"><text:note-ref text:note-class="footnote" text:reference-format="text" text:ref-name="ftn1">2)</text:note-ref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23:07</meta:creation-date>
    <dc:creator>Generated</dc:creator>
    <dc:date>2026-08-06T02::23:07</dc:date>
    <dc:language>en-US</dc:language>
    <meta:editing-cycles>1</meta:editing-cycles>
    <meta:editing-duration>PT0S</meta:editing-duration>
    <dc:title>videos:poems</dc:title>
  </office:meta>
</office:document-meta>
</file>