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linux-network"/><text:bookmark-start text:name="__RefHeading___linux_network_video_1"/><text:bookmark-start text:name="linux_network_video"/>Linux Network Video<text:bookmark-end text:name="__RefHeading___linux_network_video_1"/><text:bookmark-end text:name="linux_network_video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: <text:a xlink:type="simple" xlink:href="https://www.youtube.com/channel/UC7txXhmfldON1qREhxMGNXA/search?query=tromjaro" text:style-name="Internet_20_link" text:visited-style-name="Visited_20_Internet_20_Link">https://www.youtube.com/channel/UC7txXhmfldON1qREhxMGNXA/search?query=tromjar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linux-network</dc:title>
  </office:meta>
</office:document-meta>
</file>