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9.7cm" fo:page-height="21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ideos:linux-network"/><text:bookmark-start text:name="__RefHeading___linux_network_video_1"/><text:bookmark-start text:name="linux_network_video"/>Linux Network Video<text:bookmark-end text:name="__RefHeading___linux_network_video_1"/><text:bookmark-end text:name="linux_network_video"/></text:h>
      <text:p text:style-name="Text_20_body">Source: <text:a xlink:type="simple" xlink:href="https://www.youtube.com/channel/UC7txXhmfldON1qREhxMGNXA/search?query=tromjaro" text:style-name="Internet_20_link" text:visited-style-name="Visited_20_Internet_20_Link">https://www.youtube.com/channel/UC7txXhmfldON1qREhxMGNXA/search?query=tromjaro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9.7cm" fo:page-height="21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7T14::55:11</meta:creation-date>
    <dc:creator>Generated</dc:creator>
    <dc:date>2026-08-07T14::55:11</dc:date>
    <dc:language>en-US</dc:language>
    <meta:editing-cycles>1</meta:editing-cycles>
    <meta:editing-duration>PT0S</meta:editing-duration>
    <dc:title>videos:linux-network</dc:title>
  </office:meta>
</office:document-meta>
</file>