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ihavenotv:search:searx"/><text:bookmark-start text:name="__RefHeading___i_have_no_tv_-_search_with_searx_redirect_1"/><text:bookmark-start text:name="i_have_no_tv_-_search_with_searx_redirect"/>I Have No TV - Search with SearX Redirect<text:bookmark-end text:name="__RefHeading___i_have_no_tv_-_search_with_searx_redirect_1"/><text:bookmark-end text:name="i_have_no_tv_-_search_with_searx_redirect"/></text:h>
      <table:table table:style-name="Table_Quotation1">
        <table:table-column/>
        <table:table-row>
          <table:table-cell office:value-type="string" table:style-name="Cell_Quotation1">
            <text:p text:style-name="tablealignleft"> We all love documentaries! – <text:a xlink:type="simple" xlink:href="https://ihavenotv.com" text:style-name="Internet_20_link" text:visited-style-name="Visited_20_Internet_20_Link">https://ihavenotv.com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Title  </text:p>
          </table:table-cell>
          <table:table-cell office:value-type="string" table:style-name="tableheader">
            <text:p text:style-name="Table_20_Heading"> Categor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enus: The Hell Planet&amp;in=files&amp;language=en-US" text:style-name="Internet_20_link" text:visited-style-name="Visited_20_Internet_20_Link">Venus: The Hell Planet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ild Cuba a Caribbean Journey Part 1&amp;in=files&amp;language=en-US" text:style-name="Internet_20_link" text:visited-style-name="Visited_20_Internet_20_Link">Wild Cuba a Caribbean Journey Part 1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10 Things You Didn&amp;#39;t Know About Your Own Body&amp;in=files&amp;language=en-US" text:style-name="Internet_20_link" text:visited-style-name="Visited_20_Internet_20_Link">10 Things You Didn't Know About Your Own Body</text:a> </text:p>
          </table:table-cell>
          <table:table-cell office:value-type="string" table:style-name="tablecell">
            <text:p text:style-name="tablealignleft"> Alltime10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10 Things You Need to Know about the Future&amp;in=files&amp;language=en-US" text:style-name="Internet_20_link" text:visited-style-name="Visited_20_Internet_20_Link">10 Things You Need to Know about the Future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10 Ways Humans Are Likely To Evolve&amp;in=files&amp;language=en-US" text:style-name="Internet_20_link" text:visited-style-name="Visited_20_Internet_20_Link">10 Ways Humans Are Likely To Evol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10-1 Events 20th Century&amp;in=files&amp;language=en-US" text:style-name="Internet_20_link" text:visited-style-name="Visited_20_Internet_20_Link">10-1 Events 20th Centu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100 Greatest Discoveries - Physics&amp;in=files&amp;language=en-US" text:style-name="Internet_20_link" text:visited-style-name="Visited_20_Internet_20_Link">100 Greatest Discoveries - Physic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100,000,000 Years From Now&amp;in=files&amp;language=en-US" text:style-name="Internet_20_link" text:visited-style-name="Visited_20_Internet_20_Link">100,000,000 Years From Now</text:a> </text:p>
          </table:table-cell>
          <table:table-cell office:value-type="string" table:style-name="tablecell">
            <text:p text:style-name="tablealignleft"> It's Okay To Be Sm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101-89 Events 20th Century&amp;in=files&amp;language=en-US" text:style-name="Internet_20_link" text:visited-style-name="Visited_20_Internet_20_Link">101-89 Events 20th Centu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14-Year-Old Prodigy Programmer Dreams In Code&amp;in=files&amp;language=en-US" text:style-name="Internet_20_link" text:visited-style-name="Visited_20_Internet_20_Link">14-Year-Old Prodigy Programmer Dreams In C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1929: The Crash&amp;in=files&amp;language=en-US" text:style-name="Internet_20_link" text:visited-style-name="Visited_20_Internet_20_Link">1929: The Crash</text:a> </text:p>
          </table:table-cell>
          <table:table-cell office:value-type="string" table:style-name="tablecell">
            <text:p text:style-name="tablealignleft"> 192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1929: The Great Depression&amp;in=files&amp;language=en-US" text:style-name="Internet_20_link" text:visited-style-name="Visited_20_Internet_20_Link">1929: The Great Depression</text:a> </text:p>
          </table:table-cell>
          <table:table-cell office:value-type="string" table:style-name="tablecell">
            <text:p text:style-name="tablealignleft"> 192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1944: Should We Bomb Auschwitz?&amp;in=files&amp;language=en-US" text:style-name="Internet_20_link" text:visited-style-name="Visited_20_Internet_20_Link">1944: Should We Bomb Auschwitz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2019 Novel Coronavirus: The Silent Killer&amp;in=files&amp;language=en-US" text:style-name="Internet_20_link" text:visited-style-name="Visited_20_Internet_20_Link">2019 Novel Coronavirus: The Silent Kil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2040&amp;in=files&amp;language=en-US" text:style-name="Internet_20_link" text:visited-style-name="Visited_20_Internet_20_Link">20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23-11 Events 20th Century&amp;in=files&amp;language=en-US" text:style-name="Internet_20_link" text:visited-style-name="Visited_20_Internet_20_Link">23-11 Events 20th Centu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24 Hours after Hiroshima&amp;in=files&amp;language=en-US" text:style-name="Internet_20_link" text:visited-style-name="Visited_20_Internet_20_Link">24 Hours after Hiroshima</text:a> </text:p>
          </table:table-cell>
          <table:table-cell office:value-type="string" table:style-name="tablecell">
            <text:p text:style-name="tablealignleft"> Explor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24 Hours: Inside Your Body&amp;in=files&amp;language=en-US" text:style-name="Internet_20_link" text:visited-style-name="Visited_20_Internet_20_Link">24 Hours: Inside Your Bod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3 Reasons Why Nuclear Energy Is Awesome!&amp;in=files&amp;language=en-US" text:style-name="Internet_20_link" text:visited-style-name="Visited_20_Internet_20_Link">3 Reasons Why Nuclear Energy Is Awesome!</text:a> </text:p>
          </table:table-cell>
          <table:table-cell office:value-type="string" table:style-name="tablecell">
            <text:p text:style-name="tablealignleft"> Nuclear Energy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3 Reasons Why Nuclear Energy Is Terrible!&amp;in=files&amp;language=en-US" text:style-name="Internet_20_link" text:visited-style-name="Visited_20_Internet_20_Link">3 Reasons Why Nuclear Energy Is Terrible!</text:a> </text:p>
          </table:table-cell>
          <table:table-cell office:value-type="string" table:style-name="tablecell">
            <text:p text:style-name="tablealignleft"> Nuclear Energy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3 tips to boost your confidence&amp;in=files&amp;language=en-US" text:style-name="Internet_20_link" text:visited-style-name="Visited_20_Internet_20_Link">3 tips to boost your confidence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300 Spartans: The Last Stand&amp;in=files&amp;language=en-US" text:style-name="Internet_20_link" text:visited-style-name="Visited_20_Internet_20_Link">300 Spartans: The Last Sta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35-24 Events 20th Century&amp;in=files&amp;language=en-US" text:style-name="Internet_20_link" text:visited-style-name="Visited_20_Internet_20_Link">35-24 Events 20th Centu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4 Multiverses You Might Be Living In&amp;in=files&amp;language=en-US" text:style-name="Internet_20_link" text:visited-style-name="Visited_20_Internet_20_Link">4 Multiverses You Might Be Living 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4 Real Inventions Inspired by Science Fiction&amp;in=files&amp;language=en-US" text:style-name="Internet_20_link" text:visited-style-name="Visited_20_Internet_20_Link">4 Real Inventions Inspired by Science Fic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400 Years of the Telescope&amp;in=files&amp;language=en-US" text:style-name="Internet_20_link" text:visited-style-name="Visited_20_Internet_20_Link">400 Years of the Telesco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49-34 Events 20th Century&amp;in=files&amp;language=en-US" text:style-name="Internet_20_link" text:visited-style-name="Visited_20_Internet_20_Link">49-34 Events 20th Centu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50 Lies That You Still Believe&amp;in=files&amp;language=en-US" text:style-name="Internet_20_link" text:visited-style-name="Visited_20_Internet_20_Link">50 Lies That You Still Belie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6 Problems with our School System&amp;in=files&amp;language=en-US" text:style-name="Internet_20_link" text:visited-style-name="Visited_20_Internet_20_Link">6 Problems with our School Syste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62-50 Events 20th Century&amp;in=files&amp;language=en-US" text:style-name="Internet_20_link" text:visited-style-name="Visited_20_Internet_20_Link">62-50 Events 20th Centu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7.7 Billion People and Counting&amp;in=files&amp;language=en-US" text:style-name="Internet_20_link" text:visited-style-name="Visited_20_Internet_20_Link">7.7 Billion People and Counting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75-63 Events 20th Century&amp;in=files&amp;language=en-US" text:style-name="Internet_20_link" text:visited-style-name="Visited_20_Internet_20_Link">75-63 Events 20th Centu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8 Days: To the Moon and Back&amp;in=files&amp;language=en-US" text:style-name="Internet_20_link" text:visited-style-name="Visited_20_Internet_20_Link">8 Days: To the Moon and 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8 traits of successful people&amp;in=files&amp;language=en-US" text:style-name="Internet_20_link" text:visited-style-name="Visited_20_Internet_20_Link">8 traits of successful people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88-74 Events 20th Century&amp;in=files&amp;language=en-US" text:style-name="Internet_20_link" text:visited-style-name="Visited_20_Internet_20_Link">88-74 Events 20th Century</text:a> </text:p>
          </table:table-cell>
          <table:table-cell office:value-type="string" table:style-name="tablecell">
            <text:p text:style-name="tablealignleft"> 101 Events that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9 year old discusses the meaning of life and the universe&amp;in=files&amp;language=en-US" text:style-name="Internet_20_link" text:visited-style-name="Visited_20_Internet_20_Link">9 year old discusses the meaning of life and the univer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 Brief History of Everything, feat. Neil deGrasse Tyson&amp;in=files&amp;language=en-US" text:style-name="Internet_20_link" text:visited-style-name="Visited_20_Internet_20_Link">A Brief History of Everything, feat. Neil deGrasse Tyson</text:a> </text:p>
          </table:table-cell>
          <table:table-cell office:value-type="string" table:style-name="tablecell">
            <text:p text:style-name="tablealignleft"> MinutePhys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Brief History of the Universe&amp;in=files&amp;language=en-US" text:style-name="Internet_20_link" text:visited-style-name="Visited_20_Internet_20_Link">A Brief History of the Universe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Buck&amp;#39;s Life&amp;in=files&amp;language=en-US" text:style-name="Internet_20_link" text:visited-style-name="Visited_20_Internet_20_Link">A Buck's Life</text:a> </text:p>
          </table:table-cell>
          <table:table-cell office:value-type="string" table:style-name="tablecell">
            <text:p text:style-name="tablealignleft"> Secret Life of the Kangaro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Call To Valor&amp;in=files&amp;language=en-US" text:style-name="Internet_20_link" text:visited-style-name="Visited_20_Internet_20_Link">A Call To Valor</text:a> </text:p>
          </table:table-cell>
          <table:table-cell office:value-type="string" table:style-name="tablecell">
            <text:p text:style-name="tablealignleft"> Presidents at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Cat&amp;#39;s Eye View&amp;in=files&amp;language=en-US" text:style-name="Internet_20_link" text:visited-style-name="Visited_20_Internet_20_Link">A Cat's Eye View</text:a> </text:p>
          </table:table-cell>
          <table:table-cell office:value-type="string" table:style-name="tablecell">
            <text:p text:style-name="tablealignleft"> Cat Wat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Confusion of Names&amp;in=files&amp;language=en-US" text:style-name="Internet_20_link" text:visited-style-name="Visited_20_Internet_20_Link">A Confusion of Names</text:a> </text:p>
          </table:table-cell>
          <table:table-cell office:value-type="string" table:style-name="tablecell">
            <text:p text:style-name="tablealignleft"> Botany: A Bloomin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Conqueror&amp;in=files&amp;language=en-US" text:style-name="Internet_20_link" text:visited-style-name="Visited_20_Internet_20_Link">A Conqueror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Day in the Life of Andy Warhol&amp;in=files&amp;language=en-US" text:style-name="Internet_20_link" text:visited-style-name="Visited_20_Internet_20_Link">A Day in the Life of Andy Warho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 Day in the Life of Earth&amp;in=files&amp;language=en-US" text:style-name="Internet_20_link" text:visited-style-name="Visited_20_Internet_20_Link">A Day in the Life of Eart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 Design For Life&amp;in=files&amp;language=en-US" text:style-name="Internet_20_link" text:visited-style-name="Visited_20_Internet_20_Link">A Design For Life</text:a> </text:p>
          </table:table-cell>
          <table:table-cell office:value-type="string" table:style-name="tablecell">
            <text:p text:style-name="tablealignleft"> Incredible Medicine: Dr Weston's Case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Dictator&amp;in=files&amp;language=en-US" text:style-name="Internet_20_link" text:visited-style-name="Visited_20_Internet_20_Link">A Dictator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different way to visualize rhythm&amp;in=files&amp;language=en-US" text:style-name="Internet_20_link" text:visited-style-name="Visited_20_Internet_20_Link">A different way to visualize rhythm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Dog&amp;#39;s Life&amp;in=files&amp;language=en-US" text:style-name="Internet_20_link" text:visited-style-name="Visited_20_Internet_20_Link">A Dog's Life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Film About Coffee&amp;in=files&amp;language=en-US" text:style-name="Internet_20_link" text:visited-style-name="Visited_20_Internet_20_Link">A Film About Coff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 Grand Tour&amp;in=files&amp;language=en-US" text:style-name="Internet_20_link" text:visited-style-name="Visited_20_Internet_20_Link">A Grand Tour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Leopard&amp;#39;s Last Stand&amp;in=files&amp;language=en-US" text:style-name="Internet_20_link" text:visited-style-name="Visited_20_Internet_20_Link">A Leopard's Last Stand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Life Among Monkeys&amp;in=files&amp;language=en-US" text:style-name="Internet_20_link" text:visited-style-name="Visited_20_Internet_20_Link">A Life Among Monkey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 Mass Murderer&amp;in=files&amp;language=en-US" text:style-name="Internet_20_link" text:visited-style-name="Visited_20_Internet_20_Link">A Mass Murderer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Matter Of Gravity&amp;in=files&amp;language=en-US" text:style-name="Internet_20_link" text:visited-style-name="Visited_20_Internet_20_Link">A Matter Of Gravity</text:a> </text:p>
          </table:table-cell>
          <table:table-cell office:value-type="string" table:style-name="tablecell">
            <text:p text:style-name="tablealignleft"> Destination: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Moment in the Sun - The Terrestrial Planets&amp;in=files&amp;language=en-US" text:style-name="Internet_20_link" text:visited-style-name="Visited_20_Internet_20_Link">A Moment in the Sun - The Terrestrial Planets</text:a> </text:p>
          </table:table-cell>
          <table:table-cell office:value-type="string" table:style-name="tablecell">
            <text:p text:style-name="tablealignleft"> The Planets 201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Murderer&amp;in=files&amp;language=en-US" text:style-name="Internet_20_link" text:visited-style-name="Visited_20_Internet_20_Link">A Murderer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Ne&amp;#39;er-do-well and a Private&amp;in=files&amp;language=en-US" text:style-name="Internet_20_link" text:visited-style-name="Visited_20_Internet_20_Link">A Ne'er-do-well and a Private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new Chronology&amp;in=files&amp;language=en-US" text:style-name="Internet_20_link" text:visited-style-name="Visited_20_Internet_20_Link">A new Chronology</text:a> </text:p>
          </table:table-cell>
          <table:table-cell office:value-type="string" table:style-name="tablecell">
            <text:p text:style-name="tablealignleft"> The Pyramid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New Dawn&amp;in=files&amp;language=en-US" text:style-name="Internet_20_link" text:visited-style-name="Visited_20_Internet_20_Link">A New Dawn</text:a> </text:p>
          </table:table-cell>
          <table:table-cell office:value-type="string" table:style-name="tablecell">
            <text:p text:style-name="tablealignleft"> Treasures of Ancient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New Perspective&amp;in=files&amp;language=en-US" text:style-name="Internet_20_link" text:visited-style-name="Visited_20_Internet_20_Link">A New Perspective</text:a> </text:p>
          </table:table-cell>
          <table:table-cell office:value-type="string" table:style-name="tablecell">
            <text:p text:style-name="tablealignleft"> Earth from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new Vision&amp;in=files&amp;language=en-US" text:style-name="Internet_20_link" text:visited-style-name="Visited_20_Internet_20_Link">A new Vision</text:a> </text:p>
          </table:table-cell>
          <table:table-cell office:value-type="string" table:style-name="tablecell">
            <text:p text:style-name="tablealignleft"> Design with the Other 90 Perc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Party Leader and a Mob Orator&amp;in=files&amp;language=en-US" text:style-name="Internet_20_link" text:visited-style-name="Visited_20_Internet_20_Link">A Party Leader and a Mob Orator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Place Beyond the Sky&amp;in=files&amp;language=en-US" text:style-name="Internet_20_link" text:visited-style-name="Visited_20_Internet_20_Link">A Place Beyond the Sky</text:a> </text:p>
          </table:table-cell>
          <table:table-cell office:value-type="string" table:style-name="tablecell">
            <text:p text:style-name="tablealignleft"> Chasing the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Place Like Hell&amp;in=files&amp;language=en-US" text:style-name="Internet_20_link" text:visited-style-name="Visited_20_Internet_20_Link">A Place Like Hell</text:a> </text:p>
          </table:table-cell>
          <table:table-cell office:value-type="string" table:style-name="tablecell">
            <text:p text:style-name="tablealignleft"> Volcanic Odyss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Place to Live&amp;in=files&amp;language=en-US" text:style-name="Internet_20_link" text:visited-style-name="Visited_20_Internet_20_Link">A Place to Live</text:a> </text:p>
          </table:table-cell>
          <table:table-cell office:value-type="string" table:style-name="tablecell">
            <text:p text:style-name="tablealignleft"> Supersized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Planet&amp;in=files&amp;language=en-US" text:style-name="Internet_20_link" text:visited-style-name="Visited_20_Internet_20_Link">A Planet</text:a> </text:p>
          </table:table-cell>
          <table:table-cell office:value-type="string" table:style-name="tablecell">
            <text:p text:style-name="tablealignleft"> Richard Hammond Builds…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Plastic Ocean&amp;in=files&amp;language=en-US" text:style-name="Internet_20_link" text:visited-style-name="Visited_20_Internet_20_Link">A Plastic Ocea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 Queen Betrayed&amp;in=files&amp;language=en-US" text:style-name="Internet_20_link" text:visited-style-name="Visited_20_Internet_20_Link">A Queen Betrayed</text:a> </text:p>
          </table:table-cell>
          <table:table-cell office:value-type="string" table:style-name="tablecell">
            <text:p text:style-name="tablealignleft"> Rise of the Cl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Rain Story&amp;in=files&amp;language=en-US" text:style-name="Internet_20_link" text:visited-style-name="Visited_20_Internet_20_Link">A Rain S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 Reassuring Fable&amp;in=files&amp;language=en-US" text:style-name="Internet_20_link" text:visited-style-name="Visited_20_Internet_20_Link">A Reassuring Fable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Revolutionary and an Ideologist&amp;in=files&amp;language=en-US" text:style-name="Internet_20_link" text:visited-style-name="Visited_20_Internet_20_Link">A Revolutionary and an Ideologist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Selfish Argument for Making the World a Better Place – Egoistic Altruism&amp;in=files&amp;language=en-US" text:style-name="Internet_20_link" text:visited-style-name="Visited_20_Internet_20_Link">A Selfish Argument for Making the World a Better Place – Egoistic Altruism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Shot to Save the World&amp;in=files&amp;language=en-US" text:style-name="Internet_20_link" text:visited-style-name="Visited_20_Internet_20_Link">A Shot to Save the 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 Sky Full of Ghosts&amp;in=files&amp;language=en-US" text:style-name="Internet_20_link" text:visited-style-name="Visited_20_Internet_20_Link">A Sky Full of Ghosts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Socialist Paradise&amp;in=files&amp;language=en-US" text:style-name="Internet_20_link" text:visited-style-name="Visited_20_Internet_20_Link">A Socialist Paradise</text:a> </text:p>
          </table:table-cell>
          <table:table-cell office:value-type="string" table:style-name="tablecell">
            <text:p text:style-name="tablealignleft"> The Lost World of Communis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Statesman&amp;in=files&amp;language=en-US" text:style-name="Internet_20_link" text:visited-style-name="Visited_20_Internet_20_Link">A Statesman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Suicide&amp;in=files&amp;language=en-US" text:style-name="Internet_20_link" text:visited-style-name="Visited_20_Internet_20_Link">A Suicide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Tale of Gentle Giants&amp;in=files&amp;language=en-US" text:style-name="Internet_20_link" text:visited-style-name="Visited_20_Internet_20_Link">A Tale of Gentle Giants</text:a> </text:p>
          </table:table-cell>
          <table:table-cell office:value-type="string" table:style-name="tablecell">
            <text:p text:style-name="tablealignleft"> Wild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Tale of Two Atoms&amp;in=files&amp;language=en-US" text:style-name="Internet_20_link" text:visited-style-name="Visited_20_Internet_20_Link">A Tale of Two Atoms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Temperature for Life&amp;in=files&amp;language=en-US" text:style-name="Internet_20_link" text:visited-style-name="Visited_20_Internet_20_Link">A Temperature for Life</text:a> </text:p>
          </table:table-cell>
          <table:table-cell office:value-type="string" table:style-name="tablecell">
            <text:p text:style-name="tablealignleft"> From Ice to Fire: The Incredible Science of Temper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Thin Sheet of Reality the Universe as a Hologram&amp;in=files&amp;language=en-US" text:style-name="Internet_20_link" text:visited-style-name="Visited_20_Internet_20_Link">A Thin Sheet of Reality the Universe as a Hologram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thrilling look at the first 21 days of a bee’s life&amp;in=files&amp;language=en-US" text:style-name="Internet_20_link" text:visited-style-name="Visited_20_Internet_20_Link">A thrilling look at the first 21 days of a bee’s life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Turtle&amp;#39;s Legacy&amp;in=files&amp;language=en-US" text:style-name="Internet_20_link" text:visited-style-name="Visited_20_Internet_20_Link">A Turtle's Legacy</text:a> </text:p>
          </table:table-cell>
          <table:table-cell office:value-type="string" table:style-name="tablecell">
            <text:p text:style-name="tablealignleft"> Arabian Sea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Universe&amp;in=files&amp;language=en-US" text:style-name="Internet_20_link" text:visited-style-name="Visited_20_Internet_20_Link">A Universe</text:a> </text:p>
          </table:table-cell>
          <table:table-cell office:value-type="string" table:style-name="tablecell">
            <text:p text:style-name="tablealignleft"> Richard Hammond Builds…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Universe of Big Numbers&amp;in=files&amp;language=en-US" text:style-name="Internet_20_link" text:visited-style-name="Visited_20_Internet_20_Link">A Universe of Big Numbers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War Criminal&amp;in=files&amp;language=en-US" text:style-name="Internet_20_link" text:visited-style-name="Visited_20_Internet_20_Link">A War Criminal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Week Without Lying&amp;in=files&amp;language=en-US" text:style-name="Internet_20_link" text:visited-style-name="Visited_20_Internet_20_Link">A Week Without Lying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 Year in Space&amp;in=files&amp;language=en-US" text:style-name="Internet_20_link" text:visited-style-name="Visited_20_Internet_20_Link">A Year in 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 Year to Save My Life: George McGavin and Melanoma&amp;in=files&amp;language=en-US" text:style-name="Internet_20_link" text:visited-style-name="Visited_20_Internet_20_Link">A Year to Save My Life: George McGavin and Melanom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.I. &amp; Morality&amp;in=files&amp;language=en-US" text:style-name="Internet_20_link" text:visited-style-name="Visited_20_Internet_20_Link">A.I. &amp; Morality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.I. and the Destiny of Mankind&amp;in=files&amp;language=en-US" text:style-name="Internet_20_link" text:visited-style-name="Visited_20_Internet_20_Link">A.I. and the Destiny of Manki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bove and Beyond: NASA&amp;#39;s Journey To Tomorrow&amp;in=files&amp;language=en-US" text:style-name="Internet_20_link" text:visited-style-name="Visited_20_Internet_20_Link">Above and Beyond: NASA's Journey To Tomor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ccidental Genius&amp;in=files&amp;language=en-US" text:style-name="Internet_20_link" text:visited-style-name="Visited_20_Internet_20_Link">Accidental Genius</text:a> </text:p>
          </table:table-cell>
          <table:table-cell office:value-type="string" table:style-name="tablecell">
            <text:p text:style-name="tablealignleft"> My Brilliant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cievements and Rewards&amp;in=files&amp;language=en-US" text:style-name="Internet_20_link" text:visited-style-name="Visited_20_Internet_20_Link">Acievements and Rewards</text:a> </text:p>
          </table:table-cell>
          <table:table-cell office:value-type="string" table:style-name="tablecell">
            <text:p text:style-name="tablealignleft"> The 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cross Continents&amp;in=files&amp;language=en-US" text:style-name="Internet_20_link" text:visited-style-name="Visited_20_Internet_20_Link">Across Continents</text:a> </text:p>
          </table:table-cell>
          <table:table-cell office:value-type="string" table:style-name="tablecell">
            <text:p text:style-name="tablealignleft"> Spe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cross Oceans&amp;in=files&amp;language=en-US" text:style-name="Internet_20_link" text:visited-style-name="Visited_20_Internet_20_Link">Across Oceans</text:a> </text:p>
          </table:table-cell>
          <table:table-cell office:value-type="string" table:style-name="tablecell">
            <text:p text:style-name="tablealignleft"> Spe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cross the Universe: The Voyager Show&amp;in=files&amp;language=en-US" text:style-name="Internet_20_link" text:visited-style-name="Visited_20_Internet_20_Link">Across the Universe: The Voyager Sh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daptation&amp;in=files&amp;language=en-US" text:style-name="Internet_20_link" text:visited-style-name="Visited_20_Internet_20_Link">Adaptation</text:a> </text:p>
          </table:table-cell>
          <table:table-cell office:value-type="string" table:style-name="tablecell">
            <text:p text:style-name="tablealignleft"> Galapago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ddendum&amp;in=files&amp;language=en-US" text:style-name="Internet_20_link" text:visited-style-name="Visited_20_Internet_20_Link">Addendum</text:a> </text:p>
          </table:table-cell>
          <table:table-cell office:value-type="string" table:style-name="tablecell">
            <text:p text:style-name="tablealignleft"> Zeitge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ddicted to Painkillers&amp;in=files&amp;language=en-US" text:style-name="Internet_20_link" text:visited-style-name="Visited_20_Internet_20_Link">Addicted to Painkillers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ddiction&amp;in=files&amp;language=en-US" text:style-name="Internet_20_link" text:visited-style-name="Visited_20_Internet_20_Link">Addiction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ddiction A Psychedelic Cure&amp;in=files&amp;language=en-US" text:style-name="Internet_20_link" text:visited-style-name="Visited_20_Internet_20_Link">Addiction A Psychedelic Cure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ddo Elephant National Park&amp;in=files&amp;language=en-US" text:style-name="Internet_20_link" text:visited-style-name="Visited_20_Internet_20_Link">Addo Elephant National Park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DHD and Me: With Rory Bremner&amp;in=files&amp;language=en-US" text:style-name="Internet_20_link" text:visited-style-name="Visited_20_Internet_20_Link">ADHD and Me: With Rory Bremner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erial America: Yellowstone&amp;in=files&amp;language=en-US" text:style-name="Internet_20_link" text:visited-style-name="Visited_20_Internet_20_Link">Aerial America: Yellowsto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erial Hunters&amp;in=files&amp;language=en-US" text:style-name="Internet_20_link" text:visited-style-name="Visited_20_Internet_20_Link">Aerial Hunters</text:a> </text:p>
          </table:table-cell>
          <table:table-cell office:value-type="string" table:style-name="tablecell">
            <text:p text:style-name="tablealignleft"> Wild Birds of Austral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erial Ireland&amp;in=files&amp;language=en-US" text:style-name="Internet_20_link" text:visited-style-name="Visited_20_Internet_20_Link">Aerial Irela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erial New Zealand&amp;in=files&amp;language=en-US" text:style-name="Internet_20_link" text:visited-style-name="Visited_20_Internet_20_Link">Aerial New Zeala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flocalypse Now&amp;in=files&amp;language=en-US" text:style-name="Internet_20_link" text:visited-style-name="Visited_20_Internet_20_Link">Aflocalypse Now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frica&amp;in=files&amp;language=en-US" text:style-name="Internet_20_link" text:visited-style-name="Visited_20_Internet_20_Link">Africa</text:a> </text:p>
          </table:table-cell>
          <table:table-cell office:value-type="string" table:style-name="tablecell">
            <text:p text:style-name="tablealignleft"> Amazing Monk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frica&amp;in=files&amp;language=en-US" text:style-name="Internet_20_link" text:visited-style-name="Visited_20_Internet_20_Link">Africa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frica&amp;in=files&amp;language=en-US" text:style-name="Internet_20_link" text:visited-style-name="Visited_20_Internet_20_Link">Africa</text:a> </text:p>
          </table:table-cell>
          <table:table-cell office:value-type="string" table:style-name="tablecell">
            <text:p text:style-name="tablealignleft"> Rise of the Contin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frica&amp;in=files&amp;language=en-US" text:style-name="Internet_20_link" text:visited-style-name="Visited_20_Internet_20_Link">Africa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frica&amp;in=files&amp;language=en-US" text:style-name="Internet_20_link" text:visited-style-name="Visited_20_Internet_20_Link">Africa</text:a> </text:p>
          </table:table-cell>
          <table:table-cell office:value-type="string" table:style-name="tablecell">
            <text:p text:style-name="tablealignleft"> Equator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frica&amp;#39;s Fishing Leopards&amp;in=files&amp;language=en-US" text:style-name="Internet_20_link" text:visited-style-name="Visited_20_Internet_20_Link">Africa's Fishing Leopards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frica&amp;#39;s Giant Killers&amp;in=files&amp;language=en-US" text:style-name="Internet_20_link" text:visited-style-name="Visited_20_Internet_20_Link">Africa's Giant Killers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frica&amp;#39;s Golden Forest&amp;in=files&amp;language=en-US" text:style-name="Internet_20_link" text:visited-style-name="Visited_20_Internet_20_Link">Africa's Golden Forest</text:a> </text:p>
          </table:table-cell>
          <table:table-cell office:value-type="string" table:style-name="tablecell">
            <text:p text:style-name="tablealignleft"> Coast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fricas Great Oasis the Okavango Delta&amp;in=files&amp;language=en-US" text:style-name="Internet_20_link" text:visited-style-name="Visited_20_Internet_20_Link">Africas Great Oasis the Okavango Delta</text:a> </text:p>
          </table:table-cell>
          <table:table-cell office:value-type="string" table:style-name="tablecell">
            <text:p text:style-name="tablealignleft"> Africa's Wild Horiz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fter Life: The Strange Science of Decay&amp;in=files&amp;language=en-US" text:style-name="Internet_20_link" text:visited-style-name="Visited_20_Internet_20_Link">After Life: The Strange Science of Dec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gainst the Odds&amp;in=files&amp;language=en-US" text:style-name="Internet_20_link" text:visited-style-name="Visited_20_Internet_20_Link">Against the Odds</text:a> </text:p>
          </table:table-cell>
          <table:table-cell office:value-type="string" table:style-name="tablecell">
            <text:p text:style-name="tablealignleft"> Countdown to Life: The Extraordinary Making of Y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ge of Discovery&amp;in=files&amp;language=en-US" text:style-name="Internet_20_link" text:visited-style-name="Visited_20_Internet_20_Link">Age of Discovery</text:a> </text:p>
          </table:table-cell>
          <table:table-cell office:value-type="string" table:style-name="tablecell">
            <text:p text:style-name="tablealignleft"> Howard Goodall's Story of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ge of Elegance and Sensibility&amp;in=files&amp;language=en-US" text:style-name="Internet_20_link" text:visited-style-name="Visited_20_Internet_20_Link">Age of Elegance and Sensibility</text:a> </text:p>
          </table:table-cell>
          <table:table-cell office:value-type="string" table:style-name="tablecell">
            <text:p text:style-name="tablealignleft"> Howard Goodall's Story of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ge of Invasion &amp; Rise of the Pagans&amp;in=files&amp;language=en-US" text:style-name="Internet_20_link" text:visited-style-name="Visited_20_Internet_20_Link">Age of Invasion &amp; Rise of the Pagans</text:a> </text:p>
          </table:table-cell>
          <table:table-cell office:value-type="string" table:style-name="tablecell">
            <text:p text:style-name="tablealignleft"> Real Vik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ge of Invention&amp;in=files&amp;language=en-US" text:style-name="Internet_20_link" text:visited-style-name="Visited_20_Internet_20_Link">Age of Invention</text:a> </text:p>
          </table:table-cell>
          <table:table-cell office:value-type="string" table:style-name="tablecell">
            <text:p text:style-name="tablealignleft"> Howard Goodall's Story of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ge of Rebellion&amp;in=files&amp;language=en-US" text:style-name="Internet_20_link" text:visited-style-name="Visited_20_Internet_20_Link">Age of Rebellion</text:a> </text:p>
          </table:table-cell>
          <table:table-cell office:value-type="string" table:style-name="tablecell">
            <text:p text:style-name="tablealignleft"> Howard Goodall's Story of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ge of Tragedy&amp;in=files&amp;language=en-US" text:style-name="Internet_20_link" text:visited-style-name="Visited_20_Internet_20_Link">Age of Tragedy</text:a> </text:p>
          </table:table-cell>
          <table:table-cell office:value-type="string" table:style-name="tablecell">
            <text:p text:style-name="tablealignleft"> Howard Goodall's Story of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ir Travel Tomorrow&amp;in=files&amp;language=en-US" text:style-name="Internet_20_link" text:visited-style-name="Visited_20_Internet_20_Link">Air Travel Tomorrow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irborne&amp;in=files&amp;language=en-US" text:style-name="Internet_20_link" text:visited-style-name="Visited_20_Internet_20_Link">Airborne</text:a> </text:p>
          </table:table-cell>
          <table:table-cell office:value-type="string" table:style-name="tablecell">
            <text:p text:style-name="tablealignleft"> City in the Sk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irports &amp; Flight Attendants&amp;in=files&amp;language=en-US" text:style-name="Internet_20_link" text:visited-style-name="Visited_20_Internet_20_Link">Airports &amp; Flight Attendants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 Capone Child Of Prohibition&amp;in=files&amp;language=en-US" text:style-name="Internet_20_link" text:visited-style-name="Visited_20_Internet_20_Link">Al Capone Child Of Prohibition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an Watts - The Mind&amp;in=files&amp;language=en-US" text:style-name="Internet_20_link" text:visited-style-name="Visited_20_Internet_20_Link">Alan Watts - The Mi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lbert Speer - the Nazi Who Said Sorry&amp;in=files&amp;language=en-US" text:style-name="Internet_20_link" text:visited-style-name="Visited_20_Internet_20_Link">Albert Speer - the Nazi Who Said Sorry</text:a> </text:p>
          </table:table-cell>
          <table:table-cell office:value-type="string" table:style-name="tablecell">
            <text:p text:style-name="tablealignleft"> Reput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cohol&amp;in=files&amp;language=en-US" text:style-name="Internet_20_link" text:visited-style-name="Visited_20_Internet_20_Link">Alcohol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exander Becomes Great&amp;in=files&amp;language=en-US" text:style-name="Internet_20_link" text:visited-style-name="Visited_20_Internet_20_Link">Alexander Becomes Great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exander the God King&amp;in=files&amp;language=en-US" text:style-name="Internet_20_link" text:visited-style-name="Visited_20_Internet_20_Link">Alexander the God K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lexander the Great&amp;#39;s Lost Tomb&amp;in=files&amp;language=en-US" text:style-name="Internet_20_link" text:visited-style-name="Visited_20_Internet_20_Link">Alexander the Great's Lost Tomb</text:a> </text:p>
          </table:table-cell>
          <table:table-cell office:value-type="string" table:style-name="tablecell">
            <text:p text:style-name="tablealignleft"> Egypt Unwrapp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goa Bay: Last Refuge of the African Penguin&amp;in=files&amp;language=en-US" text:style-name="Internet_20_link" text:visited-style-name="Visited_20_Internet_20_Link">Algoa Bay: Last Refuge of the African Penguin</text:a> </text:p>
          </table:table-cell>
          <table:table-cell office:value-type="string" table:style-name="tablecell">
            <text:p text:style-name="tablealignleft"> Coast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ien&amp;in=files&amp;language=en-US" text:style-name="Internet_20_link" text:visited-style-name="Visited_20_Internet_20_Link">Alien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ien Hell Storms&amp;in=files&amp;language=en-US" text:style-name="Internet_20_link" text:visited-style-name="Visited_20_Internet_20_Link">Alien Hell Storms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ien Invasion&amp;in=files&amp;language=en-US" text:style-name="Internet_20_link" text:visited-style-name="Visited_20_Internet_20_Link">Alien Invasion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ien Oceans&amp;in=files&amp;language=en-US" text:style-name="Internet_20_link" text:visited-style-name="Visited_20_Internet_20_Link">Alien Oceans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ien Oceans: Search for Life&amp;in=files&amp;language=en-US" text:style-name="Internet_20_link" text:visited-style-name="Visited_20_Internet_20_Link">Alien Oceans: Search for Life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ien Planets&amp;in=files&amp;language=en-US" text:style-name="Internet_20_link" text:visited-style-name="Visited_20_Internet_20_Link">Alien Planets</text:a> </text:p>
          </table:table-cell>
          <table:table-cell office:value-type="string" table:style-name="tablecell">
            <text:p text:style-name="tablealignleft"> Space Phenomen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ien Technology&amp;in=files&amp;language=en-US" text:style-name="Internet_20_link" text:visited-style-name="Visited_20_Internet_20_Link">Alien Technology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ien Worlds&amp;in=files&amp;language=en-US" text:style-name="Internet_20_link" text:visited-style-name="Visited_20_Internet_20_Link">Alien Worlds</text:a> </text:p>
          </table:table-cell>
          <table:table-cell office:value-type="string" table:style-name="tablecell">
            <text:p text:style-name="tablealignleft"> Strip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ien Worlds: Stranger Than Fiction&amp;in=files&amp;language=en-US" text:style-name="Internet_20_link" text:visited-style-name="Visited_20_Internet_20_Link">Alien Worlds: Stranger Than Fiction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iens&amp;in=files&amp;language=en-US" text:style-name="Internet_20_link" text:visited-style-name="Visited_20_Internet_20_Link">Aliens</text:a> </text:p>
          </table:table-cell>
          <table:table-cell office:value-type="string" table:style-name="tablecell">
            <text:p text:style-name="tablealignleft"> Stephen Hawking's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iens&amp;in=files&amp;language=en-US" text:style-name="Internet_20_link" text:visited-style-name="Visited_20_Internet_20_Link">Aliens</text:a> </text:p>
          </table:table-cell>
          <table:table-cell office:value-type="string" table:style-name="tablecell">
            <text:p text:style-name="tablealignleft"> Wonder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iens: The Big Think&amp;in=files&amp;language=en-US" text:style-name="Internet_20_link" text:visited-style-name="Visited_20_Internet_20_Link">Aliens: The Big Th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llergies: Modern Life and Me&amp;in=files&amp;language=en-US" text:style-name="Internet_20_link" text:visited-style-name="Visited_20_Internet_20_Link">Allergies: Modern Life and 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llies Strike Back&amp;in=files&amp;language=en-US" text:style-name="Internet_20_link" text:visited-style-name="Visited_20_Internet_20_Link">Allies Strike Back</text:a> </text:p>
          </table:table-cell>
          <table:table-cell office:value-type="string" table:style-name="tablecell">
            <text:p text:style-name="tablealignleft"> Apocalypse: The Second Wor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ligator Bodyguards&amp;in=files&amp;language=en-US" text:style-name="Internet_20_link" text:visited-style-name="Visited_20_Internet_20_Link">Alligator Bodyguards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phaGo&amp;in=files&amp;language=en-US" text:style-name="Internet_20_link" text:visited-style-name="Visited_20_Internet_20_Link">AlphaG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mazing Body Facts&amp;in=files&amp;language=en-US" text:style-name="Internet_20_link" text:visited-style-name="Visited_20_Internet_20_Link">Amazing Body Facts</text:a> </text:p>
          </table:table-cell>
          <table:table-cell office:value-type="string" table:style-name="tablecell">
            <text:p text:style-name="tablealignleft"> Asap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mazing Head Adaptations&amp;in=files&amp;language=en-US" text:style-name="Internet_20_link" text:visited-style-name="Visited_20_Internet_20_Link">Amazing Head Adaptations</text:a> </text:p>
          </table:table-cell>
          <table:table-cell office:value-type="string" table:style-name="tablecell">
            <text:p text:style-name="tablealignleft"> Mysteries of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mazon&amp;in=files&amp;language=en-US" text:style-name="Internet_20_link" text:visited-style-name="Visited_20_Internet_20_Link">Amazon</text:a> </text:p>
          </table:table-cell>
          <table:table-cell office:value-type="string" table:style-name="tablecell">
            <text:p text:style-name="tablealignleft"> Earth's Great Riv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mazon&amp;in=files&amp;language=en-US" text:style-name="Internet_20_link" text:visited-style-name="Visited_20_Internet_20_Link">Amazon</text:a> </text:p>
          </table:table-cell>
          <table:table-cell office:value-type="string" table:style-name="tablecell">
            <text:p text:style-name="tablealignleft"> Nature's Micro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mazon Empire: The Rise and Reign of Jeff Bezos&amp;in=files&amp;language=en-US" text:style-name="Internet_20_link" text:visited-style-name="Visited_20_Internet_20_Link">Amazon Empire: The Rise and Reign of Jeff Bezos</text:a> </text:p>
          </table:table-cell>
          <table:table-cell office:value-type="string" table:style-name="tablecell">
            <text:p text:style-name="tablealignleft"> PBS Frontlin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mazon Explorers: Into the Peak of Mist&amp;in=files&amp;language=en-US" text:style-name="Internet_20_link" text:visited-style-name="Visited_20_Internet_20_Link">Amazon Explorers: Into the Peak of Mi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mazon Underworld&amp;in=files&amp;language=en-US" text:style-name="Internet_20_link" text:visited-style-name="Visited_20_Internet_20_Link">Amazon Under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mbiguous Images&amp;in=files&amp;language=en-US" text:style-name="Internet_20_link" text:visited-style-name="Visited_20_Internet_20_Link">Ambiguous Images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mbitions and Conquests&amp;in=files&amp;language=en-US" text:style-name="Internet_20_link" text:visited-style-name="Visited_20_Internet_20_Link">Ambitions and Conquests</text:a> </text:p>
          </table:table-cell>
          <table:table-cell office:value-type="string" table:style-name="tablecell">
            <text:p text:style-name="tablealignleft"> The 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merican Allies&amp;in=files&amp;language=en-US" text:style-name="Internet_20_link" text:visited-style-name="Visited_20_Internet_20_Link">American Allies</text:a> </text:p>
          </table:table-cell>
          <table:table-cell office:value-type="string" table:style-name="tablecell">
            <text:p text:style-name="tablealignleft"> Apocalypse: The Second Wor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merican Experience - Space Men&amp;in=files&amp;language=en-US" text:style-name="Internet_20_link" text:visited-style-name="Visited_20_Internet_20_Link">American Experience - Space M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merican Made Marvels&amp;in=files&amp;language=en-US" text:style-name="Internet_20_link" text:visited-style-name="Visited_20_Internet_20_Link">American Made Marvels</text:a> </text:p>
          </table:table-cell>
          <table:table-cell office:value-type="string" table:style-name="tablecell">
            <text:p text:style-name="tablealignleft"> Skyscrapers Engineer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merican Wildlife: Valley of 10,000 Smokes&amp;in=files&amp;language=en-US" text:style-name="Internet_20_link" text:visited-style-name="Visited_20_Internet_20_Link">American Wildlife: Valley of 10,000 Smok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my Winehouse In Her Own Words&amp;in=files&amp;language=en-US" text:style-name="Internet_20_link" text:visited-style-name="Visited_20_Internet_20_Link">Amy Winehouse In Her Own Word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n Antidote to Dissatisfaction&amp;in=files&amp;language=en-US" text:style-name="Internet_20_link" text:visited-style-name="Visited_20_Internet_20_Link">An Antidote to Dissatisfaction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 Arsonist&amp;in=files&amp;language=en-US" text:style-name="Internet_20_link" text:visited-style-name="Visited_20_Internet_20_Link">An Arsonist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 Honest Liar&amp;in=files&amp;language=en-US" text:style-name="Internet_20_link" text:visited-style-name="Visited_20_Internet_20_Link">An Honest Lia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n Unholy Alliance&amp;in=files&amp;language=en-US" text:style-name="Internet_20_link" text:visited-style-name="Visited_20_Internet_20_Link">An Unholy Alliance</text:a> </text:p>
          </table:table-cell>
          <table:table-cell office:value-type="string" table:style-name="tablecell">
            <text:p text:style-name="tablealignleft"> World War II: Race to Vic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cient Species&amp;in=files&amp;language=en-US" text:style-name="Internet_20_link" text:visited-style-name="Visited_20_Internet_20_Link">Ancient Species</text:a> </text:p>
          </table:table-cell>
          <table:table-cell office:value-type="string" table:style-name="tablecell">
            <text:p text:style-name="tablealignleft"> Mysteries of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des&amp;in=files&amp;language=en-US" text:style-name="Internet_20_link" text:visited-style-name="Visited_20_Internet_20_Link">Andes</text:a> </text:p>
          </table:table-cell>
          <table:table-cell office:value-type="string" table:style-name="tablecell">
            <text:p text:style-name="tablealignleft"> Mountain Life at the Extre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dy Warhol&amp;in=files&amp;language=en-US" text:style-name="Internet_20_link" text:visited-style-name="Visited_20_Internet_20_Link">Andy Warhol</text:a> </text:p>
          </table:table-cell>
          <table:table-cell office:value-type="string" table:style-name="tablecell">
            <text:p text:style-name="tablealignleft"> Modern Mas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golins: The World&amp;#39;s Most Wanted Animal&amp;in=files&amp;language=en-US" text:style-name="Internet_20_link" text:visited-style-name="Visited_20_Internet_20_Link">angolins: The World's Most Wanted Animal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imal Builders&amp;in=files&amp;language=en-US" text:style-name="Internet_20_link" text:visited-style-name="Visited_20_Internet_20_Link">Animal Builde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nimal Espionage&amp;in=files&amp;language=en-US" text:style-name="Internet_20_link" text:visited-style-name="Visited_20_Internet_20_Link">Animal Espionage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imal Frankensteins&amp;in=files&amp;language=en-US" text:style-name="Internet_20_link" text:visited-style-name="Visited_20_Internet_20_Link">Animal Frankensteins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imal House&amp;in=files&amp;language=en-US" text:style-name="Internet_20_link" text:visited-style-name="Visited_20_Internet_20_Link">Animal House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imal Intelligence&amp;in=files&amp;language=en-US" text:style-name="Internet_20_link" text:visited-style-name="Visited_20_Internet_20_Link">Animal Intelligence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imal Reunions&amp;in=files&amp;language=en-US" text:style-name="Internet_20_link" text:visited-style-name="Visited_20_Internet_20_Link">Animal Reunions</text:a> </text:p>
          </table:table-cell>
          <table:table-cell office:value-type="string" table:style-name="tablecell">
            <text:p text:style-name="tablealignleft"> PBS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imal Social Lives&amp;in=files&amp;language=en-US" text:style-name="Internet_20_link" text:visited-style-name="Visited_20_Internet_20_Link">Animal Social Lives</text:a> </text:p>
          </table:table-cell>
          <table:table-cell office:value-type="string" table:style-name="tablecell">
            <text:p text:style-name="tablealignleft"> Mysteries of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imal Vandals&amp;in=files&amp;language=en-US" text:style-name="Internet_20_link" text:visited-style-name="Visited_20_Internet_20_Link">Animal Vandals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imalogic Wild: The Jungles of Costa Rica&amp;in=files&amp;language=en-US" text:style-name="Internet_20_link" text:visited-style-name="Visited_20_Internet_20_Link">Animalogic Wild: The Jungles of Costa Ric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nimation 2018&amp;in=files&amp;language=en-US" text:style-name="Internet_20_link" text:visited-style-name="Visited_20_Internet_20_Link">Animation 201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ntarctic Aftermath&amp;in=files&amp;language=en-US" text:style-name="Internet_20_link" text:visited-style-name="Visited_20_Internet_20_Link">Antarctic Aftermath</text:a> </text:p>
          </table:table-cell>
          <table:table-cell office:value-type="string" table:style-name="tablecell">
            <text:p text:style-name="tablealignleft"> Continent 7: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tarctica&amp;in=files&amp;language=en-US" text:style-name="Internet_20_link" text:visited-style-name="Visited_20_Internet_20_Link">Antarctica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tarctica&amp;in=files&amp;language=en-US" text:style-name="Internet_20_link" text:visited-style-name="Visited_20_Internet_20_Link">Antarctica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tarctica Science Below Zero&amp;in=files&amp;language=en-US" text:style-name="Internet_20_link" text:visited-style-name="Visited_20_Internet_20_Link">Antarctica Science Below Zer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ntarctica&amp;#39;s Secrets&amp;in=files&amp;language=en-US" text:style-name="Internet_20_link" text:visited-style-name="Visited_20_Internet_20_Link">Antarctica's Secrets</text:a> </text:p>
          </table:table-cell>
          <table:table-cell office:value-type="string" table:style-name="tablecell">
            <text:p text:style-name="tablealignleft"> Expedition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thropocene - The Human Epoch&amp;in=files&amp;language=en-US" text:style-name="Internet_20_link" text:visited-style-name="Visited_20_Internet_20_Link">Anthropocene - The Human Epo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nti-venom&amp;in=files&amp;language=en-US" text:style-name="Internet_20_link" text:visited-style-name="Visited_20_Internet_20_Link">Anti-venom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tibiotic Crisis&amp;in=files&amp;language=en-US" text:style-name="Internet_20_link" text:visited-style-name="Visited_20_Internet_20_Link">Antibiotic Crisis</text:a> </text:p>
          </table:table-cell>
          <table:table-cell office:value-type="string" table:style-name="tablecell">
            <text:p text:style-name="tablealignleft"> Panora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tony Gormley: How Art Began&amp;in=files&amp;language=en-US" text:style-name="Internet_20_link" text:visited-style-name="Visited_20_Internet_20_Link">Antony Gormley: How Art Bega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nxiety&amp;in=files&amp;language=en-US" text:style-name="Internet_20_link" text:visited-style-name="Visited_20_Internet_20_Link">Anxiety</text:a> </text:p>
          </table:table-cell>
          <table:table-cell office:value-type="string" table:style-name="tablecell">
            <text:p text:style-name="tablealignleft"> The Mind,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partheid: The Spiral of Fear&amp;in=files&amp;language=en-US" text:style-name="Internet_20_link" text:visited-style-name="Visited_20_Internet_20_Link">Apartheid: The Spiral of Fear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pex Predators&amp;in=files&amp;language=en-US" text:style-name="Internet_20_link" text:visited-style-name="Visited_20_Internet_20_Link">Apex Predators</text:a> </text:p>
          </table:table-cell>
          <table:table-cell office:value-type="string" table:style-name="tablecell">
            <text:p text:style-name="tablealignleft"> Attack and Def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pocalypse, la paix impossible 1918-1926&amp;in=files&amp;language=en-US" text:style-name="Internet_20_link" text:visited-style-name="Visited_20_Internet_20_Link">Apocalypse, la paix impossible 1918-19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pollo 11&amp;in=files&amp;language=en-US" text:style-name="Internet_20_link" text:visited-style-name="Visited_20_Internet_20_Link">Apollo 1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pollo 8 the Mission that Changed the World&amp;in=files&amp;language=en-US" text:style-name="Internet_20_link" text:visited-style-name="Visited_20_Internet_20_Link">Apollo 8 the Mission that Changed the 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pollo&amp;#39;s Daring Mission&amp;in=files&amp;language=en-US" text:style-name="Internet_20_link" text:visited-style-name="Visited_20_Internet_20_Link">Apollo's Daring Mission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pollo: The Forgotten Films&amp;in=files&amp;language=en-US" text:style-name="Internet_20_link" text:visited-style-name="Visited_20_Internet_20_Link">Apollo: The Forgotten Film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pple&amp;#39;s Broken Promises&amp;in=files&amp;language=en-US" text:style-name="Internet_20_link" text:visited-style-name="Visited_20_Internet_20_Link">Apple's Broken Promis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ral a Sea for Cotton&amp;in=files&amp;language=en-US" text:style-name="Internet_20_link" text:visited-style-name="Visited_20_Internet_20_Link">Aral a Sea for Cotton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chitect of the Afterlife&amp;in=files&amp;language=en-US" text:style-name="Internet_20_link" text:visited-style-name="Visited_20_Internet_20_Link">Architect of the Afterlife</text:a> </text:p>
          </table:table-cell>
          <table:table-cell office:value-type="string" table:style-name="tablecell">
            <text:p text:style-name="tablealignleft"> China's Dragon Emper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chitecture by Nature&amp;in=files&amp;language=en-US" text:style-name="Internet_20_link" text:visited-style-name="Visited_20_Internet_20_Link">Architecture by Nature</text:a> </text:p>
          </table:table-cell>
          <table:table-cell office:value-type="string" table:style-name="tablecell">
            <text:p text:style-name="tablealignleft"> Great Mind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ctic - Far North&amp;in=files&amp;language=en-US" text:style-name="Internet_20_link" text:visited-style-name="Visited_20_Internet_20_Link">Arctic - Far North</text:a> </text:p>
          </table:table-cell>
          <table:table-cell office:value-type="string" table:style-name="tablecell">
            <text:p text:style-name="tablealignleft"> Wild Russ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ctic - Life in the Deep Freeze&amp;in=files&amp;language=en-US" text:style-name="Internet_20_link" text:visited-style-name="Visited_20_Internet_20_Link">Arctic - Life in the Deep Freeze</text:a> </text:p>
          </table:table-cell>
          <table:table-cell office:value-type="string" table:style-name="tablecell">
            <text:p text:style-name="tablealignleft"> Huma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ctic Meltdown: Changing World&amp;in=files&amp;language=en-US" text:style-name="Internet_20_link" text:visited-style-name="Visited_20_Internet_20_Link">Arctic Meltdown: Changing World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ctic Part 1&amp;in=files&amp;language=en-US" text:style-name="Internet_20_link" text:visited-style-name="Visited_20_Internet_20_Link">Arctic Part 1</text:a> </text:p>
          </table:table-cell>
          <table:table-cell office:value-type="string" table:style-name="tablecell">
            <text:p text:style-name="tablealignleft"> Undiscovered Worlds with Steve Backsh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ctic Part 2&amp;in=files&amp;language=en-US" text:style-name="Internet_20_link" text:visited-style-name="Visited_20_Internet_20_Link">Arctic Part 2</text:a> </text:p>
          </table:table-cell>
          <table:table-cell office:value-type="string" table:style-name="tablecell">
            <text:p text:style-name="tablealignleft"> Undiscovered Worlds with Steve Backsh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ctic Wolf Pack&amp;in=files&amp;language=en-US" text:style-name="Internet_20_link" text:visited-style-name="Visited_20_Internet_20_Link">Arctic Wolf P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re Black Holes Real?&amp;in=files&amp;language=en-US" text:style-name="Internet_20_link" text:visited-style-name="Visited_20_Internet_20_Link">Are Black Holes Real?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e Health Tests Really a Good Idea?&amp;in=files&amp;language=en-US" text:style-name="Internet_20_link" text:visited-style-name="Visited_20_Internet_20_Link">Are Health Tests Really a Good Idea?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e Space and Time An Illusion?&amp;in=files&amp;language=en-US" text:style-name="Internet_20_link" text:visited-style-name="Visited_20_Internet_20_Link">Are Space and Time An Illusion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re Video Games Really that Bad?&amp;in=files&amp;language=en-US" text:style-name="Internet_20_link" text:visited-style-name="Visited_20_Internet_20_Link">Are Video Games Really that Bad?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e We Alone?&amp;in=files&amp;language=en-US" text:style-name="Internet_20_link" text:visited-style-name="Visited_20_Internet_20_Link">Are We Alone?</text:a> </text:p>
          </table:table-cell>
          <table:table-cell office:value-type="string" table:style-name="tablecell">
            <text:p text:style-name="tablealignleft"> Genius by Stephen Hawki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e We Alone?&amp;in=files&amp;language=en-US" text:style-name="Internet_20_link" text:visited-style-name="Visited_20_Internet_20_Link">Are We Alone?</text:a> </text:p>
          </table:table-cell>
          <table:table-cell office:value-type="string" table:style-name="tablecell">
            <text:p text:style-name="tablealignleft"> Nova Wond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e We Really 99%25 Chimp?&amp;in=files&amp;language=en-US" text:style-name="Internet_20_link" text:visited-style-name="Visited_20_Internet_20_Link">Are We Really 99% Chimp?</text:a> </text:p>
          </table:table-cell>
          <table:table-cell office:value-type="string" table:style-name="tablecell">
            <text:p text:style-name="tablealignleft"> Minute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e We Still Evolving?&amp;in=files&amp;language=en-US" text:style-name="Internet_20_link" text:visited-style-name="Visited_20_Internet_20_Link">Are We Still Evolving?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e You Good or Evil?&amp;in=files&amp;language=en-US" text:style-name="Internet_20_link" text:visited-style-name="Visited_20_Internet_20_Link">Are You Good or Evil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re You Sitting Too Much?&amp;in=files&amp;language=en-US" text:style-name="Internet_20_link" text:visited-style-name="Visited_20_Internet_20_Link">Are You Sitting Too Much?</text:a> </text:p>
          </table:table-cell>
          <table:table-cell office:value-type="string" table:style-name="tablecell">
            <text:p text:style-name="tablealignleft"> Asap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id Lands&amp;in=files&amp;language=en-US" text:style-name="Internet_20_link" text:visited-style-name="Visited_20_Internet_20_Link">Arid Lands</text:a> </text:p>
          </table:table-cell>
          <table:table-cell office:value-type="string" table:style-name="tablecell">
            <text:p text:style-name="tablealignleft"> Wildest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ms Race&amp;in=files&amp;language=en-US" text:style-name="Internet_20_link" text:visited-style-name="Visited_20_Internet_20_Link">Arms Race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mstrong&amp;in=files&amp;language=en-US" text:style-name="Internet_20_link" text:visited-style-name="Visited_20_Internet_20_Link">Armstro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round the World in 60 Minutes&amp;in=files&amp;language=en-US" text:style-name="Internet_20_link" text:visited-style-name="Visited_20_Internet_20_Link">Around the World in 60 Minut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rrival&amp;in=files&amp;language=en-US" text:style-name="Internet_20_link" text:visited-style-name="Visited_20_Internet_20_Link">Arrival</text:a> </text:p>
          </table:table-cell>
          <table:table-cell office:value-type="string" table:style-name="tablecell">
            <text:p text:style-name="tablealignleft"> First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rival&amp;in=files&amp;language=en-US" text:style-name="Internet_20_link" text:visited-style-name="Visited_20_Internet_20_Link">Arrival</text:a> </text:p>
          </table:table-cell>
          <table:table-cell office:value-type="string" table:style-name="tablecell">
            <text:p text:style-name="tablealignleft"> City in the Sk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riving&amp;in=files&amp;language=en-US" text:style-name="Internet_20_link" text:visited-style-name="Visited_20_Internet_20_Link">Arriving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t&amp;in=files&amp;language=en-US" text:style-name="Internet_20_link" text:visited-style-name="Visited_20_Internet_20_Link">Art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rthur C Clarke&amp;in=files&amp;language=en-US" text:style-name="Internet_20_link" text:visited-style-name="Visited_20_Internet_20_Link">Arthur C Clarke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sia&amp;in=files&amp;language=en-US" text:style-name="Internet_20_link" text:visited-style-name="Visited_20_Internet_20_Link">Asia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sia&amp;in=files&amp;language=en-US" text:style-name="Internet_20_link" text:visited-style-name="Visited_20_Internet_20_Link">Asia</text:a> </text:p>
          </table:table-cell>
          <table:table-cell office:value-type="string" table:style-name="tablecell">
            <text:p text:style-name="tablealignleft"> The Incredible Human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sia&amp;in=files&amp;language=en-US" text:style-name="Internet_20_link" text:visited-style-name="Visited_20_Internet_20_Link">Asia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sia&amp;in=files&amp;language=en-US" text:style-name="Internet_20_link" text:visited-style-name="Visited_20_Internet_20_Link">Asia</text:a> </text:p>
          </table:table-cell>
          <table:table-cell office:value-type="string" table:style-name="tablecell">
            <text:p text:style-name="tablealignleft"> Amazing Monk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spiration&amp;in=files&amp;language=en-US" text:style-name="Internet_20_link" text:visited-style-name="Visited_20_Internet_20_Link">Aspiration</text:a> </text:p>
          </table:table-cell>
          <table:table-cell office:value-type="string" table:style-name="tablecell">
            <text:p text:style-name="tablealignleft"> How TV Ruined Your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steroid Apocalypse: The New Threat&amp;in=files&amp;language=en-US" text:style-name="Internet_20_link" text:visited-style-name="Visited_20_Internet_20_Link">Asteroid Apocalypse: The New Threat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steroids&amp;in=files&amp;language=en-US" text:style-name="Internet_20_link" text:visited-style-name="Visited_20_Internet_20_Link">Asteroid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steroids &amp; Comets&amp;in=files&amp;language=en-US" text:style-name="Internet_20_link" text:visited-style-name="Visited_20_Internet_20_Link">Asteroids &amp; Comets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steroids - Worlds that Never Were&amp;in=files&amp;language=en-US" text:style-name="Internet_20_link" text:visited-style-name="Visited_20_Internet_20_Link">Asteroids - Worlds that Never Were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steroids: The Source of Life?&amp;in=files&amp;language=en-US" text:style-name="Internet_20_link" text:visited-style-name="Visited_20_Internet_20_Link">Asteroids: The Source of Life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strology&amp;in=files&amp;language=en-US" text:style-name="Internet_20_link" text:visited-style-name="Visited_20_Internet_20_Link">Astrolog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t the Edge of Space&amp;in=files&amp;language=en-US" text:style-name="Internet_20_link" text:visited-style-name="Visited_20_Internet_20_Link">At the Edge of 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tari: Game Over&amp;in=files&amp;language=en-US" text:style-name="Internet_20_link" text:visited-style-name="Visited_20_Internet_20_Link">Atari: Game Ov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thens&amp;in=files&amp;language=en-US" text:style-name="Internet_20_link" text:visited-style-name="Visited_20_Internet_20_Link">Athens</text:a> </text:p>
          </table:table-cell>
          <table:table-cell office:value-type="string" table:style-name="tablecell">
            <text:p text:style-name="tablealignleft"> Ancient Invisible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tlantic Wall&amp;in=files&amp;language=en-US" text:style-name="Internet_20_link" text:visited-style-name="Visited_20_Internet_20_Link">Atlantic Wall</text:a> </text:p>
          </table:table-cell>
          <table:table-cell office:value-type="string" table:style-name="tablecell">
            <text:p text:style-name="tablealignleft"> Nazi Megastru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tmosphere&amp;in=files&amp;language=en-US" text:style-name="Internet_20_link" text:visited-style-name="Visited_20_Internet_20_Link">Atmosphere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tmosphere&amp;in=files&amp;language=en-US" text:style-name="Internet_20_link" text:visited-style-name="Visited_20_Internet_20_Link">Atmosphere</text:a> </text:p>
          </table:table-cell>
          <table:table-cell office:value-type="string" table:style-name="tablecell">
            <text:p text:style-name="tablealignleft"> Earth: The Power of th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ttenborough and the Empire of the Ants&amp;in=files&amp;language=en-US" text:style-name="Internet_20_link" text:visited-style-name="Visited_20_Internet_20_Link">Attenborough and the Empire of the Ants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ttenborough and the Sea Dragon&amp;in=files&amp;language=en-US" text:style-name="Internet_20_link" text:visited-style-name="Visited_20_Internet_20_Link">Attenborough and the Sea Drag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Attenborough&amp;#39;s Fabulous Frogs&amp;in=files&amp;language=en-US" text:style-name="Internet_20_link" text:visited-style-name="Visited_20_Internet_20_Link">Attenborough's Fabulous Frogs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ttenborough&amp;#39;s Wonder of Eggs&amp;in=files&amp;language=en-US" text:style-name="Internet_20_link" text:visited-style-name="Visited_20_Internet_20_Link">Attenborough's Wonder of Eggs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ugrabies Falls&amp;in=files&amp;language=en-US" text:style-name="Internet_20_link" text:visited-style-name="Visited_20_Internet_20_Link">Augrabies Falls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ugustus: Emperor of the Republic&amp;in=files&amp;language=en-US" text:style-name="Internet_20_link" text:visited-style-name="Visited_20_Internet_20_Link">Augustus: Emperor of the Republic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urora&amp;in=files&amp;language=en-US" text:style-name="Internet_20_link" text:visited-style-name="Visited_20_Internet_20_Link">Aurora</text:a> </text:p>
          </table:table-cell>
          <table:table-cell office:value-type="string" table:style-name="tablecell">
            <text:p text:style-name="tablealignleft"> Dangerous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ustralia&amp;in=files&amp;language=en-US" text:style-name="Internet_20_link" text:visited-style-name="Visited_20_Internet_20_Link">Australia</text:a> </text:p>
          </table:table-cell>
          <table:table-cell office:value-type="string" table:style-name="tablecell">
            <text:p text:style-name="tablealignleft"> The Incredible Human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ustralia&amp;in=files&amp;language=en-US" text:style-name="Internet_20_link" text:visited-style-name="Visited_20_Internet_20_Link">Australia</text:a> </text:p>
          </table:table-cell>
          <table:table-cell office:value-type="string" table:style-name="tablecell">
            <text:p text:style-name="tablealignleft"> Rise of the Contin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ustralia&amp;in=files&amp;language=en-US" text:style-name="Internet_20_link" text:visited-style-name="Visited_20_Internet_20_Link">Australia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ustralia and Oceania&amp;in=files&amp;language=en-US" text:style-name="Internet_20_link" text:visited-style-name="Visited_20_Internet_20_Link">Australia and Oceania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utumn&amp;in=files&amp;language=en-US" text:style-name="Internet_20_link" text:visited-style-name="Visited_20_Internet_20_Link">Autumn</text:a> </text:p>
          </table:table-cell>
          <table:table-cell office:value-type="string" table:style-name="tablecell">
            <text:p text:style-name="tablealignleft"> Earth's Seasonal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utumn&amp;in=files&amp;language=en-US" text:style-name="Internet_20_link" text:visited-style-name="Visited_20_Internet_20_Link">Autumn</text:a> </text:p>
          </table:table-cell>
          <table:table-cell office:value-type="string" table:style-name="tablecell">
            <text:p text:style-name="tablealignleft"> Alask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utumn&amp;in=files&amp;language=en-US" text:style-name="Internet_20_link" text:visited-style-name="Visited_20_Internet_20_Link">Autumn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utumn&amp;in=files&amp;language=en-US" text:style-name="Internet_20_link" text:visited-style-name="Visited_20_Internet_20_Link">Autumn</text:a> </text:p>
          </table:table-cell>
          <table:table-cell office:value-type="string" table:style-name="tablecell">
            <text:p text:style-name="tablealignleft"> Canad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valanche&amp;in=files&amp;language=en-US" text:style-name="Internet_20_link" text:visited-style-name="Visited_20_Internet_20_Link">Avalanche</text:a> </text:p>
          </table:table-cell>
          <table:table-cell office:value-type="string" table:style-name="tablecell">
            <text:p text:style-name="tablealignleft"> Dangerous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venging Caesar&amp;in=files&amp;language=en-US" text:style-name="Internet_20_link" text:visited-style-name="Visited_20_Internet_20_Link">Avenging Caesar</text:a> </text:p>
          </table:table-cell>
          <table:table-cell office:value-type="string" table:style-name="tablecell">
            <text:p text:style-name="tablealignleft"> The Destiny of Rome: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wakening&amp;in=files&amp;language=en-US" text:style-name="Internet_20_link" text:visited-style-name="Visited_20_Internet_20_Link">Awakening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ach: A Passionate Life&amp;in=files&amp;language=en-US" text:style-name="Internet_20_link" text:visited-style-name="Visited_20_Internet_20_Link">Bach: A Passionate Lif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ack from the Brink&amp;in=files&amp;language=en-US" text:style-name="Internet_20_link" text:visited-style-name="Visited_20_Internet_20_Link">Back from the Brink</text:a> </text:p>
          </table:table-cell>
          <table:table-cell office:value-type="string" table:style-name="tablecell">
            <text:p text:style-name="tablealignleft"> The Love of Mo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ack from the Dead&amp;in=files&amp;language=en-US" text:style-name="Internet_20_link" text:visited-style-name="Visited_20_Internet_20_Link">Back from the Dead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acks to the Wall/Global War&amp;in=files&amp;language=en-US" text:style-name="Internet_20_link" text:visited-style-name="Visited_20_Internet_20_Link">Backs to the Wall/Global War</text:a> </text:p>
          </table:table-cell>
          <table:table-cell office:value-type="string" table:style-name="tablecell">
            <text:p text:style-name="tablealignleft"> World War II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acon and sausages&amp;in=files&amp;language=en-US" text:style-name="Internet_20_link" text:visited-style-name="Visited_20_Internet_20_Link">Bacon and sausages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ad Reputations&amp;in=files&amp;language=en-US" text:style-name="Internet_20_link" text:visited-style-name="Visited_20_Internet_20_Link">Bad Reputations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ad Reputations&amp;in=files&amp;language=en-US" text:style-name="Internet_20_link" text:visited-style-name="Visited_20_Internet_20_Link">Bad Reputations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ag It&amp;in=files&amp;language=en-US" text:style-name="Internet_20_link" text:visited-style-name="Visited_20_Internet_20_Link">Bag 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ahamas&amp;in=files&amp;language=en-US" text:style-name="Internet_20_link" text:visited-style-name="Visited_20_Internet_20_Link">Bahamas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ahamas Exuma Cays&amp;in=files&amp;language=en-US" text:style-name="Internet_20_link" text:visited-style-name="Visited_20_Internet_20_Link">Bahamas Exuma Cays</text:a> </text:p>
          </table:table-cell>
          <table:table-cell office:value-type="string" table:style-name="tablecell">
            <text:p text:style-name="tablealignleft"> Ocean Pa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araka&amp;in=files&amp;language=en-US" text:style-name="Internet_20_link" text:visited-style-name="Visited_20_Internet_20_Link">Barak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arnstormers &amp; Record Breakers&amp;in=files&amp;language=en-US" text:style-name="Internet_20_link" text:visited-style-name="Visited_20_Internet_20_Link">Barnstormers &amp; Record Breakers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asic Instincts&amp;in=files&amp;language=en-US" text:style-name="Internet_20_link" text:visited-style-name="Visited_20_Internet_20_Link">Basic Instincts</text:a> </text:p>
          </table:table-cell>
          <table:table-cell office:value-type="string" table:style-name="tablecell">
            <text:p text:style-name="tablealignleft"> Meet the Hu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attle of the Dark Universe&amp;in=files&amp;language=en-US" text:style-name="Internet_20_link" text:visited-style-name="Visited_20_Internet_20_Link">Battle of the Dark Universe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e My Baby&amp;in=files&amp;language=en-US" text:style-name="Internet_20_link" text:visited-style-name="Visited_20_Internet_20_Link">Be My Baby</text:a> </text:p>
          </table:table-cell>
          <table:table-cell office:value-type="string" table:style-name="tablecell">
            <text:p text:style-name="tablealignleft"> Rock and Roll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eak and Brain: Genius Birds from Down Under&amp;in=files&amp;language=en-US" text:style-name="Internet_20_link" text:visited-style-name="Visited_20_Internet_20_Link">Beak and Brain: Genius Birds from Down Und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eauty&amp;in=files&amp;language=en-US" text:style-name="Internet_20_link" text:visited-style-name="Visited_20_Internet_20_Link">Beauty</text:a> </text:p>
          </table:table-cell>
          <table:table-cell office:value-type="string" table:style-name="tablecell">
            <text:p text:style-name="tablealignleft"> The Feynm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eavers Behaving Badly&amp;in=files&amp;language=en-US" text:style-name="Internet_20_link" text:visited-style-name="Visited_20_Internet_20_Link">Beavers Behaving Badl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ecoming Hitler&amp;in=files&amp;language=en-US" text:style-name="Internet_20_link" text:visited-style-name="Visited_20_Internet_20_Link">Becoming Hitler</text:a> </text:p>
          </table:table-cell>
          <table:table-cell office:value-type="string" table:style-name="tablecell">
            <text:p text:style-name="tablealignleft"> The Rise of Hit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ecoming Warren Buffett&amp;in=files&amp;language=en-US" text:style-name="Internet_20_link" text:visited-style-name="Visited_20_Internet_20_Link">Becoming Warren Buffet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efore the Flood&amp;in=files&amp;language=en-US" text:style-name="Internet_20_link" text:visited-style-name="Visited_20_Internet_20_Link">Before the Floo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eginning of the End&amp;in=files&amp;language=en-US" text:style-name="Internet_20_link" text:visited-style-name="Visited_20_Internet_20_Link">Beginning of the End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ehaviour and Belief&amp;in=files&amp;language=en-US" text:style-name="Internet_20_link" text:visited-style-name="Visited_20_Internet_20_Link">Behaviour and Belief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ehind Russias Frozen Curtain&amp;in=files&amp;language=en-US" text:style-name="Internet_20_link" text:visited-style-name="Visited_20_Internet_20_Link">Behind Russias Frozen Curta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ehind the Scenes&amp;in=files&amp;language=en-US" text:style-name="Internet_20_link" text:visited-style-name="Visited_20_Internet_20_Link">Behind the Scenes</text:a> </text:p>
          </table:table-cell>
          <table:table-cell office:value-type="string" table:style-name="tablecell">
            <text:p text:style-name="tablealignleft"> Big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ehind the Scenes&amp;in=files&amp;language=en-US" text:style-name="Internet_20_link" text:visited-style-name="Visited_20_Internet_20_Link">Behind the Scenes</text:a> </text:p>
          </table:table-cell>
          <table:table-cell office:value-type="string" table:style-name="tablecell">
            <text:p text:style-name="tablealignleft"> Wild Ch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eliefs and Ideas&amp;in=files&amp;language=en-US" text:style-name="Internet_20_link" text:visited-style-name="Visited_20_Internet_20_Link">Beliefs and Ideas</text:a> </text:p>
          </table:table-cell>
          <table:table-cell office:value-type="string" table:style-name="tablecell">
            <text:p text:style-name="tablealignleft"> The 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elize&amp;in=files&amp;language=en-US" text:style-name="Internet_20_link" text:visited-style-name="Visited_20_Internet_20_Link">Belize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elow Zero&amp;in=files&amp;language=en-US" text:style-name="Internet_20_link" text:visited-style-name="Visited_20_Internet_20_Link">Below Zero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enito Mussolini&amp;in=files&amp;language=en-US" text:style-name="Internet_20_link" text:visited-style-name="Visited_20_Internet_20_Link">Benito Mussolini</text:a> </text:p>
          </table:table-cell>
          <table:table-cell office:value-type="string" table:style-name="tablecell">
            <text:p text:style-name="tablealignleft"> The Dictator's Play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etelgeuse - Death of a Super Star&amp;in=files&amp;language=en-US" text:style-name="Internet_20_link" text:visited-style-name="Visited_20_Internet_20_Link">Betelgeuse - Death of a Super Star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etter Living Through Chemistry&amp;in=files&amp;language=en-US" text:style-name="Internet_20_link" text:visited-style-name="Visited_20_Internet_20_Link">Better Living Through Chemistry</text:a> </text:p>
          </table:table-cell>
          <table:table-cell office:value-type="string" table:style-name="tablecell">
            <text:p text:style-name="tablealignleft"> The Geniu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etween Oceans and Empires&amp;in=files&amp;language=en-US" text:style-name="Internet_20_link" text:visited-style-name="Visited_20_Internet_20_Link">Between Oceans and Empires</text:a> </text:p>
          </table:table-cell>
          <table:table-cell office:value-type="string" table:style-name="tablecell">
            <text:p text:style-name="tablealignleft"> Lost Kingdoms of Central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eyond a Year in Space&amp;in=files&amp;language=en-US" text:style-name="Internet_20_link" text:visited-style-name="Visited_20_Internet_20_Link">Beyond a Year in 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eyond Beauty the Predictive Power of Symmetry&amp;in=files&amp;language=en-US" text:style-name="Internet_20_link" text:visited-style-name="Visited_20_Internet_20_Link">Beyond Beauty the Predictive Power of Symmetr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eyond the Rainbow&amp;in=files&amp;language=en-US" text:style-name="Internet_20_link" text:visited-style-name="Visited_20_Internet_20_Link">Beyond the Rainbow</text:a> </text:p>
          </table:table-cell>
          <table:table-cell office:value-type="string" table:style-name="tablecell">
            <text:p text:style-name="tablealignleft"> Colour: The Spectrum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i Plane To Monoplane&amp;in=files&amp;language=en-US" text:style-name="Internet_20_link" text:visited-style-name="Visited_20_Internet_20_Link">Bi Plane To Monoplane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icycle&amp;in=files&amp;language=en-US" text:style-name="Internet_20_link" text:visited-style-name="Visited_20_Internet_20_Link">Bicyc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ig Bang&amp;in=files&amp;language=en-US" text:style-name="Internet_20_link" text:visited-style-name="Visited_20_Internet_20_Link">Big Bang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ig Bang Aftershock&amp;in=files&amp;language=en-US" text:style-name="Internet_20_link" text:visited-style-name="Visited_20_Internet_20_Link">Big Bang Aftersh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ig Cat Screaming Match&amp;in=files&amp;language=en-US" text:style-name="Internet_20_link" text:visited-style-name="Visited_20_Internet_20_Link">Big Cat Screaming Match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ig Trouble&amp;in=files&amp;language=en-US" text:style-name="Internet_20_link" text:visited-style-name="Visited_20_Internet_20_Link">Big Trouble</text:a> </text:p>
          </table:table-cell>
          <table:table-cell office:value-type="string" table:style-name="tablecell">
            <text:p text:style-name="tablealignleft"> Size Matters with Hannah F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iggest things in space&amp;in=files&amp;language=en-US" text:style-name="Internet_20_link" text:visited-style-name="Visited_20_Internet_20_Link">Biggest things in 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ill Bryson discusses Benjamin Franklin&amp;in=files&amp;language=en-US" text:style-name="Internet_20_link" text:visited-style-name="Visited_20_Internet_20_Link">Bill Bryson discusses Benjamin Franklin</text:a> </text:p>
          </table:table-cell>
          <table:table-cell office:value-type="string" table:style-name="tablecell">
            <text:p text:style-name="tablealignleft"> People of Scienc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ill Nye: Science Guy&amp;in=files&amp;language=en-US" text:style-name="Internet_20_link" text:visited-style-name="Visited_20_Internet_20_Link">Bill Nye: Science Gu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illionaire&amp;#39;s Paradise - Inside Necker Island&amp;in=files&amp;language=en-US" text:style-name="Internet_20_link" text:visited-style-name="Visited_20_Internet_20_Link">Billionaire's Paradise - Inside Necker Isla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illions in Change&amp;in=files&amp;language=en-US" text:style-name="Internet_20_link" text:visited-style-name="Visited_20_Internet_20_Link">Billions in Chan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in Laden: A Terrorist Mastermind&amp;in=files&amp;language=en-US" text:style-name="Internet_20_link" text:visited-style-name="Visited_20_Internet_20_Link">Bin Laden: A Terrorist Mastermind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inary and Multiple Stars&amp;in=files&amp;language=en-US" text:style-name="Internet_20_link" text:visited-style-name="Visited_20_Internet_20_Link">Binary and Multiple Star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ioinspired Robots&amp;in=files&amp;language=en-US" text:style-name="Internet_20_link" text:visited-style-name="Visited_20_Internet_20_Link">Bioinspired Robots</text:a> </text:p>
          </table:table-cell>
          <table:table-cell office:value-type="string" table:style-name="tablecell">
            <text:p text:style-name="tablealignleft"> The Age of Robo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ird Paradise&amp;in=files&amp;language=en-US" text:style-name="Internet_20_link" text:visited-style-name="Visited_20_Internet_20_Link">Bird Paradise</text:a> </text:p>
          </table:table-cell>
          <table:table-cell office:value-type="string" table:style-name="tablecell">
            <text:p text:style-name="tablealignleft"> Brazil Untam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irds&amp;in=files&amp;language=en-US" text:style-name="Internet_20_link" text:visited-style-name="Visited_20_Internet_20_Link">Birds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irth of a Continent&amp;in=files&amp;language=en-US" text:style-name="Internet_20_link" text:visited-style-name="Visited_20_Internet_20_Link">Birth of a Continent</text:a> </text:p>
          </table:table-cell>
          <table:table-cell office:value-type="string" table:style-name="tablecell">
            <text:p text:style-name="tablealignleft"> Expedition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irth of Life&amp;in=files&amp;language=en-US" text:style-name="Internet_20_link" text:visited-style-name="Visited_20_Internet_20_Link">Birth of Life</text:a> </text:p>
          </table:table-cell>
          <table:table-cell office:value-type="string" table:style-name="tablecell">
            <text:p text:style-name="tablealignleft"> Planet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irth of Rock&amp;in=files&amp;language=en-US" text:style-name="Internet_20_link" text:visited-style-name="Visited_20_Internet_20_Link">Birth of Rock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irth of the Earth&amp;in=files&amp;language=en-US" text:style-name="Internet_20_link" text:visited-style-name="Visited_20_Internet_20_Link">Birth of the Earth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lack Death the Invisible Enemy&amp;in=files&amp;language=en-US" text:style-name="Internet_20_link" text:visited-style-name="Visited_20_Internet_20_Link">Black Death the Invisible Enem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lack Hole&amp;in=files&amp;language=en-US" text:style-name="Internet_20_link" text:visited-style-name="Visited_20_Internet_20_Link">Black Hole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lack Hole Hunters&amp;in=files&amp;language=en-US" text:style-name="Internet_20_link" text:visited-style-name="Visited_20_Internet_20_Link">Black Hole Hunte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lack Hole Swarms&amp;in=files&amp;language=en-US" text:style-name="Internet_20_link" text:visited-style-name="Visited_20_Internet_20_Link">Black Hole Swarms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lack Holes&amp;in=files&amp;language=en-US" text:style-name="Internet_20_link" text:visited-style-name="Visited_20_Internet_20_Link">Black Holes</text:a> </text:p>
          </table:table-cell>
          <table:table-cell office:value-type="string" table:style-name="tablecell">
            <text:p text:style-name="tablealignleft"> Strip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lack Holes&amp;in=files&amp;language=en-US" text:style-name="Internet_20_link" text:visited-style-name="Visited_20_Internet_20_Link">Black Hole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lack Holes&amp;in=files&amp;language=en-US" text:style-name="Internet_20_link" text:visited-style-name="Visited_20_Internet_20_Link">Black Hole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lackholes&amp;in=files&amp;language=en-US" text:style-name="Internet_20_link" text:visited-style-name="Visited_20_Internet_20_Link">Blackholes</text:a> </text:p>
          </table:table-cell>
          <table:table-cell office:value-type="string" table:style-name="tablecell">
            <text:p text:style-name="tablealignleft"> Space Phenomen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lame&amp;in=files&amp;language=en-US" text:style-name="Internet_20_link" text:visited-style-name="Visited_20_Internet_20_Link">Blame</text:a> </text:p>
          </table:table-cell>
          <table:table-cell office:value-type="string" table:style-name="tablecell">
            <text:p text:style-name="tablealignleft"> RSA Shor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leeding Hearts&amp;in=files&amp;language=en-US" text:style-name="Internet_20_link" text:visited-style-name="Visited_20_Internet_20_Link">Bleeding Hearts</text:a> </text:p>
          </table:table-cell>
          <table:table-cell office:value-type="string" table:style-name="tablecell">
            <text:p text:style-name="tablealignleft"> Blood and Guts: A History of Surge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letchley Park: Code-breaking&amp;#39;s Forgotten Genius&amp;in=files&amp;language=en-US" text:style-name="Internet_20_link" text:visited-style-name="Visited_20_Internet_20_Link">Bletchley Park: Code-breaking's Forgotten Geniu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lizzards&amp;in=files&amp;language=en-US" text:style-name="Internet_20_link" text:visited-style-name="Visited_20_Internet_20_Link">Blizzards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lood Wedding 1567- 1574&amp;in=files&amp;language=en-US" text:style-name="Internet_20_link" text:visited-style-name="Visited_20_Internet_20_Link">Blood Wedding 1567- 1574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loody Beginnings&amp;in=files&amp;language=en-US" text:style-name="Internet_20_link" text:visited-style-name="Visited_20_Internet_20_Link">Bloody Beginnings</text:a> </text:p>
          </table:table-cell>
          <table:table-cell office:value-type="string" table:style-name="tablecell">
            <text:p text:style-name="tablealignleft"> Blood and Guts: A History of Surge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lue Whisper&amp;in=files&amp;language=en-US" text:style-name="Internet_20_link" text:visited-style-name="Visited_20_Internet_20_Link">Blue Whis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lueprints for War&amp;in=files&amp;language=en-US" text:style-name="Internet_20_link" text:visited-style-name="Visited_20_Internet_20_Link">Blueprints for War</text:a> </text:p>
          </table:table-cell>
          <table:table-cell office:value-type="string" table:style-name="tablecell">
            <text:p text:style-name="tablealignleft"> The Geniu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lues for a Red Planet&amp;in=files&amp;language=en-US" text:style-name="Internet_20_link" text:visited-style-name="Visited_20_Internet_20_Link">Blues for a Red Planet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ody and Soul&amp;in=files&amp;language=en-US" text:style-name="Internet_20_link" text:visited-style-name="Visited_20_Internet_20_Link">Body and Soul</text:a> </text:p>
          </table:table-cell>
          <table:table-cell office:value-type="string" table:style-name="tablecell">
            <text:p text:style-name="tablealignleft"> Darwin's Dangerous Ide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onaire&amp;in=files&amp;language=en-US" text:style-name="Internet_20_link" text:visited-style-name="Visited_20_Internet_20_Link">Bonaire</text:a> </text:p>
          </table:table-cell>
          <table:table-cell office:value-type="string" table:style-name="tablecell">
            <text:p text:style-name="tablealignleft"> Ocean Pa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ones&amp;in=files&amp;language=en-US" text:style-name="Internet_20_link" text:visited-style-name="Visited_20_Internet_20_Link">Bones</text:a> </text:p>
          </table:table-cell>
          <table:table-cell office:value-type="string" table:style-name="tablecell">
            <text:p text:style-name="tablealignleft"> Origins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oredom&amp;in=files&amp;language=en-US" text:style-name="Internet_20_link" text:visited-style-name="Visited_20_Internet_20_Link">Bored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orn Equal&amp;in=files&amp;language=en-US" text:style-name="Internet_20_link" text:visited-style-name="Visited_20_Internet_20_Link">Born Equal</text:a> </text:p>
          </table:table-cell>
          <table:table-cell office:value-type="string" table:style-name="tablecell">
            <text:p text:style-name="tablealignleft"> Darwin's Dangerous Ide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orn Genius&amp;in=files&amp;language=en-US" text:style-name="Internet_20_link" text:visited-style-name="Visited_20_Internet_20_Link">Born Genius</text:a> </text:p>
          </table:table-cell>
          <table:table-cell office:value-type="string" table:style-name="tablecell">
            <text:p text:style-name="tablealignleft"> My Brilliant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orn in China&amp;in=files&amp;language=en-US" text:style-name="Internet_20_link" text:visited-style-name="Visited_20_Internet_20_Link">Born in Chin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orn with the Bomb&amp;in=files&amp;language=en-US" text:style-name="Internet_20_link" text:visited-style-name="Visited_20_Internet_20_Link">Born with the Bomb</text:a> </text:p>
          </table:table-cell>
          <table:table-cell office:value-type="string" table:style-name="tablecell">
            <text:p text:style-name="tablealignleft"> Atomic Age Declassifi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orneo&amp;in=files&amp;language=en-US" text:style-name="Internet_20_link" text:visited-style-name="Visited_20_Internet_20_Link">Borneo</text:a> </text:p>
          </table:table-cell>
          <table:table-cell office:value-type="string" table:style-name="tablecell">
            <text:p text:style-name="tablealignleft"> Earth's Tropical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otswana&amp;in=files&amp;language=en-US" text:style-name="Internet_20_link" text:visited-style-name="Visited_20_Internet_20_Link">Botswana</text:a> </text:p>
          </table:table-cell>
          <table:table-cell office:value-type="string" table:style-name="tablecell">
            <text:p text:style-name="tablealignleft"> Aeri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ottle&amp;in=files&amp;language=en-US" text:style-name="Internet_20_link" text:visited-style-name="Visited_20_Internet_20_Link">Bott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oudica&amp;#39;s Revenge&amp;in=files&amp;language=en-US" text:style-name="Internet_20_link" text:visited-style-name="Visited_20_Internet_20_Link">Boudica's Revenge</text:a> </text:p>
          </table:table-cell>
          <table:table-cell office:value-type="string" table:style-name="tablecell">
            <text:p text:style-name="tablealignleft"> Eight Days That Made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ounce: How the Ball Taught the World to Play&amp;in=files&amp;language=en-US" text:style-name="Internet_20_link" text:visited-style-name="Visited_20_Internet_20_Link">Bounce: How the Ball Taught the World to Pl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ound by Blood&amp;in=files&amp;language=en-US" text:style-name="Internet_20_link" text:visited-style-name="Visited_20_Internet_20_Link">Bound by Blood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rady Numbers&amp;in=files&amp;language=en-US" text:style-name="Internet_20_link" text:visited-style-name="Visited_20_Internet_20_Link">Brady Numbers</text:a> </text:p>
          </table:table-cell>
          <table:table-cell office:value-type="string" table:style-name="tablecell">
            <text:p text:style-name="tablealignleft"> Numberph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rain Boost&amp;in=files&amp;language=en-US" text:style-name="Internet_20_link" text:visited-style-name="Visited_20_Internet_20_Link">Brain Boost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rain Games-1&amp;in=files&amp;language=en-US" text:style-name="Internet_20_link" text:visited-style-name="Visited_20_Internet_20_Link">Brain Games-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rain Magic the Power of Placebo&amp;in=files&amp;language=en-US" text:style-name="Internet_20_link" text:visited-style-name="Visited_20_Internet_20_Link">Brain Magic the Power of Placebo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rains&amp;in=files&amp;language=en-US" text:style-name="Internet_20_link" text:visited-style-name="Visited_20_Internet_20_Link">Brains</text:a> </text:p>
          </table:table-cell>
          <table:table-cell office:value-type="string" table:style-name="tablecell">
            <text:p text:style-name="tablealignleft"> Origins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reakthrough: Opportunity a Life on Mars&amp;in=files&amp;language=en-US" text:style-name="Internet_20_link" text:visited-style-name="Visited_20_Internet_20_Link">Breakthrough: Opportunity a Life on Mars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rightness and Contrast&amp;in=files&amp;language=en-US" text:style-name="Internet_20_link" text:visited-style-name="Visited_20_Internet_20_Link">Brightness and Contrast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ring the Noise&amp;in=files&amp;language=en-US" text:style-name="Internet_20_link" text:visited-style-name="Visited_20_Internet_20_Link">Bring the Noise</text:a> </text:p>
          </table:table-cell>
          <table:table-cell office:value-type="string" table:style-name="tablecell">
            <text:p text:style-name="tablealignleft"> 1989: The Year that Made the Modern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ritain at Bay&amp;in=files&amp;language=en-US" text:style-name="Internet_20_link" text:visited-style-name="Visited_20_Internet_20_Link">Britain at Bay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ritain&amp;#39;s Nuclear Bomb: The Inside Story&amp;in=files&amp;language=en-US" text:style-name="Internet_20_link" text:visited-style-name="Visited_20_Internet_20_Link">Britain's Nuclear Bomb: The Inside S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rothers and Sisters&amp;in=files&amp;language=en-US" text:style-name="Internet_20_link" text:visited-style-name="Visited_20_Internet_20_Link">Brothers and Sisters</text:a> </text:p>
          </table:table-cell>
          <table:table-cell office:value-type="string" table:style-name="tablecell">
            <text:p text:style-name="tablealignleft"> Life: First Step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rothers at War&amp;in=files&amp;language=en-US" text:style-name="Internet_20_link" text:visited-style-name="Visited_20_Internet_20_Link">Brothers at War</text:a> </text:p>
          </table:table-cell>
          <table:table-cell office:value-type="string" table:style-name="tablecell">
            <text:p text:style-name="tablealignleft"> Rise of the Cl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rothers in Arms&amp;in=files&amp;language=en-US" text:style-name="Internet_20_link" text:visited-style-name="Visited_20_Internet_20_Link">Brothers in Arms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rown Dwarfs&amp;in=files&amp;language=en-US" text:style-name="Internet_20_link" text:visited-style-name="Visited_20_Internet_20_Link">Brown Dwarf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uddha&amp;in=files&amp;language=en-US" text:style-name="Internet_20_link" text:visited-style-name="Visited_20_Internet_20_Link">Buddha</text:a> </text:p>
          </table:table-cell>
          <table:table-cell office:value-type="string" table:style-name="tablecell">
            <text:p text:style-name="tablealignleft"> Genius of the Ancien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ug Mathematician&amp;in=files&amp;language=en-US" text:style-name="Internet_20_link" text:visited-style-name="Visited_20_Internet_20_Link">Bug Mathematician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uilders&amp;in=files&amp;language=en-US" text:style-name="Internet_20_link" text:visited-style-name="Visited_20_Internet_20_Link">Builders</text:a> </text:p>
          </table:table-cell>
          <table:table-cell office:value-type="string" table:style-name="tablecell">
            <text:p text:style-name="tablealignleft"> Great Barrier Reef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uilding Bodies&amp;in=files&amp;language=en-US" text:style-name="Internet_20_link" text:visited-style-name="Visited_20_Internet_20_Link">Building Bodies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uilding Earth&amp;in=files&amp;language=en-US" text:style-name="Internet_20_link" text:visited-style-name="Visited_20_Internet_20_Link">Building Earth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uilding the Future&amp;in=files&amp;language=en-US" text:style-name="Internet_20_link" text:visited-style-name="Visited_20_Internet_20_Link">Building the Future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uilding the Sun: The 250 Million Degree Problem&amp;in=files&amp;language=en-US" text:style-name="Internet_20_link" text:visited-style-name="Visited_20_Internet_20_Link">Building the Sun: The 250 Million Degree Proble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uilding Your Brain&amp;in=files&amp;language=en-US" text:style-name="Internet_20_link" text:visited-style-name="Visited_20_Internet_20_Link">Building Your Brain</text:a> </text:p>
          </table:table-cell>
          <table:table-cell office:value-type="string" table:style-name="tablecell">
            <text:p text:style-name="tablealignleft"> Inside the Human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uilding: The Ultimate Telescope - ALMA&amp;in=files&amp;language=en-US" text:style-name="Internet_20_link" text:visited-style-name="Visited_20_Internet_20_Link">Building: The Ultimate Telescope - ALM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Buster Keaton - The Art of the Gag&amp;in=files&amp;language=en-US" text:style-name="Internet_20_link" text:visited-style-name="Visited_20_Internet_20_Link">Buster Keaton - The Art of the Ga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abbage Roll&amp;in=files&amp;language=en-US" text:style-name="Internet_20_link" text:visited-style-name="Visited_20_Internet_20_Link">Cabbage Roll</text:a> </text:p>
          </table:table-cell>
          <table:table-cell office:value-type="string" table:style-name="tablecell">
            <text:p text:style-name="tablealignleft"> James May: Our Man in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iro&amp;in=files&amp;language=en-US" text:style-name="Internet_20_link" text:visited-style-name="Visited_20_Internet_20_Link">Cairo</text:a> </text:p>
          </table:table-cell>
          <table:table-cell office:value-type="string" table:style-name="tablecell">
            <text:p text:style-name="tablealignleft"> Ancient Invisible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lculating Ada: The Countess of Computing&amp;in=files&amp;language=en-US" text:style-name="Internet_20_link" text:visited-style-name="Visited_20_Internet_20_Link">Calculating Ada: The Countess of Comput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alifornia&amp;in=files&amp;language=en-US" text:style-name="Internet_20_link" text:visited-style-name="Visited_20_Internet_20_Link">California</text:a> </text:p>
          </table:table-cell>
          <table:table-cell office:value-type="string" table:style-name="tablecell">
            <text:p text:style-name="tablealignleft"> The Living Be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lifornia&amp;in=files&amp;language=en-US" text:style-name="Internet_20_link" text:visited-style-name="Visited_20_Internet_20_Link">California</text:a> </text:p>
          </table:table-cell>
          <table:table-cell office:value-type="string" table:style-name="tablecell">
            <text:p text:style-name="tablealignleft"> The Americas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lories&amp;in=files&amp;language=en-US" text:style-name="Internet_20_link" text:visited-style-name="Visited_20_Internet_20_Link">Calories</text:a> </text:p>
          </table:table-cell>
          <table:table-cell office:value-type="string" table:style-name="tablecell">
            <text:p text:style-name="tablealignleft"> The Truth Abo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 Alzheimer&amp;#39;s be Stopped&amp;in=files&amp;language=en-US" text:style-name="Internet_20_link" text:visited-style-name="Visited_20_Internet_20_Link">Can Alzheimer's be Stopped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 Our Minds Be Hacked?&amp;in=files&amp;language=en-US" text:style-name="Internet_20_link" text:visited-style-name="Visited_20_Internet_20_Link">Can Our Minds Be Hacked?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 Science Explain the Origin of Life?&amp;in=files&amp;language=en-US" text:style-name="Internet_20_link" text:visited-style-name="Visited_20_Internet_20_Link">Can Science Explain the Origin of Life?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 Science Make Me Perfect?&amp;in=files&amp;language=en-US" text:style-name="Internet_20_link" text:visited-style-name="Visited_20_Internet_20_Link">Can Science Make Me Perfect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an Seaweed Save the World&amp;in=files&amp;language=en-US" text:style-name="Internet_20_link" text:visited-style-name="Visited_20_Internet_20_Link">Can Seaweed Save the World</text:a> </text:p>
          </table:table-cell>
          <table:table-cell office:value-type="string" table:style-name="tablecell">
            <text:p text:style-name="tablealignleft"> Catalyst: Series 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 We Build a Brain?&amp;in=files&amp;language=en-US" text:style-name="Internet_20_link" text:visited-style-name="Visited_20_Internet_20_Link">Can We Build a Brain?</text:a> </text:p>
          </table:table-cell>
          <table:table-cell office:value-type="string" table:style-name="tablecell">
            <text:p text:style-name="tablealignleft"> Nova Wond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 We Cheat Death?&amp;in=files&amp;language=en-US" text:style-name="Internet_20_link" text:visited-style-name="Visited_20_Internet_20_Link">Can We Cheat Death?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 We Hack the Planet?&amp;in=files&amp;language=en-US" text:style-name="Internet_20_link" text:visited-style-name="Visited_20_Internet_20_Link">Can We Hack the Planet?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 We Have Unlimited Power?&amp;in=files&amp;language=en-US" text:style-name="Internet_20_link" text:visited-style-name="Visited_20_Internet_20_Link">Can We Have Unlimited Power?</text:a> </text:p>
          </table:table-cell>
          <table:table-cell office:value-type="string" table:style-name="tablecell">
            <text:p text:style-name="tablealignleft"> The Story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 We Live Forever?&amp;in=files&amp;language=en-US" text:style-name="Internet_20_link" text:visited-style-name="Visited_20_Internet_20_Link">Can We Live Forever?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 We Make Life?&amp;in=files&amp;language=en-US" text:style-name="Internet_20_link" text:visited-style-name="Visited_20_Internet_20_Link">Can We Make Life?</text:a> </text:p>
          </table:table-cell>
          <table:table-cell office:value-type="string" table:style-name="tablecell">
            <text:p text:style-name="tablealignleft"> Nova Wond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 We Save the Reef?&amp;in=files&amp;language=en-US" text:style-name="Internet_20_link" text:visited-style-name="Visited_20_Internet_20_Link">Can We Save the Reef?</text:a> </text:p>
          </table:table-cell>
          <table:table-cell office:value-type="string" table:style-name="tablecell">
            <text:p text:style-name="tablealignleft"> Catalyst: Series 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 We Time Travel?&amp;in=files&amp;language=en-US" text:style-name="Internet_20_link" text:visited-style-name="Visited_20_Internet_20_Link">Can We Time Travel?</text:a> </text:p>
          </table:table-cell>
          <table:table-cell office:value-type="string" table:style-name="tablecell">
            <text:p text:style-name="tablealignleft"> Genius by Stephen Hawki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 We Travel Faster than Light?&amp;in=files&amp;language=en-US" text:style-name="Internet_20_link" text:visited-style-name="Visited_20_Internet_20_Link">Can We Travel Faster than Light?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 You Learn to be Funny?&amp;in=files&amp;language=en-US" text:style-name="Internet_20_link" text:visited-style-name="Visited_20_Internet_20_Link">Can You Learn to be Funny?</text:a> </text:p>
          </table:table-cell>
          <table:table-cell office:value-type="string" table:style-name="tablecell">
            <text:p text:style-name="tablealignleft"> Bright 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 You Solve This?&amp;in=files&amp;language=en-US" text:style-name="Internet_20_link" text:visited-style-name="Visited_20_Internet_20_Link">Can You Solve This?</text:a> </text:p>
          </table:table-cell>
          <table:table-cell office:value-type="string" table:style-name="tablecell">
            <text:p text:style-name="tablealignleft"> Veritasiu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&amp;#39;t Cook or Won&amp;#39;t Cook?&amp;in=files&amp;language=en-US" text:style-name="Internet_20_link" text:visited-style-name="Visited_20_Internet_20_Link">Can't Cook or Won't Cook?</text:a> </text:p>
          </table:table-cell>
          <table:table-cell office:value-type="string" table:style-name="tablecell">
            <text:p text:style-name="tablealignleft"> The Food We E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aletto and the Art of Venice&amp;in=files&amp;language=en-US" text:style-name="Internet_20_link" text:visited-style-name="Visited_20_Internet_20_Link">Canaletto and the Art of Venice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nabis&amp;in=files&amp;language=en-US" text:style-name="Internet_20_link" text:visited-style-name="Visited_20_Internet_20_Link">Cannabis</text:a> </text:p>
          </table:table-cell>
          <table:table-cell office:value-type="string" table:style-name="tablecell">
            <text:p text:style-name="tablealignleft"> How Drugs 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nabis: Miracle Medicine or Dangerous Drug&amp;in=files&amp;language=en-US" text:style-name="Internet_20_link" text:visited-style-name="Visited_20_Internet_20_Link">Cannabis: Miracle Medicine or Dangerous Drug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pital in the Twenty-First Century&amp;in=files&amp;language=en-US" text:style-name="Internet_20_link" text:visited-style-name="Visited_20_Internet_20_Link">Capital in the Twenty-First Centu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apital of a New Empire&amp;in=files&amp;language=en-US" text:style-name="Internet_20_link" text:visited-style-name="Visited_20_Internet_20_Link">Capital of a New Empire</text:a> </text:p>
          </table:table-cell>
          <table:table-cell office:value-type="string" table:style-name="tablecell">
            <text:p text:style-name="tablealignleft"> Byzantium: A Tale of Three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pturing Woodstock&amp;in=files&amp;language=en-US" text:style-name="Internet_20_link" text:visited-style-name="Visited_20_Internet_20_Link">Capturing Woodst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arnivores of the Coral Garden&amp;in=files&amp;language=en-US" text:style-name="Internet_20_link" text:visited-style-name="Visited_20_Internet_20_Link">Carnivores of the Coral Garden</text:a> </text:p>
          </table:table-cell>
          <table:table-cell office:value-type="string" table:style-name="tablecell">
            <text:p text:style-name="tablealignleft"> Arabian Sea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rol Vorderman: Flying Engineer&amp;in=files&amp;language=en-US" text:style-name="Internet_20_link" text:visited-style-name="Visited_20_Internet_20_Link">Carol Vorderman: Flying Engine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arthage: Romes Rival&amp;in=files&amp;language=en-US" text:style-name="Internet_20_link" text:visited-style-name="Visited_20_Internet_20_Link">Carthage: Romes Rival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s Holman: Design for Play&amp;in=files&amp;language=en-US" text:style-name="Internet_20_link" text:visited-style-name="Visited_20_Internet_20_Link">Cas Holman: Design for Play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ssini and the Crown Jewel&amp;in=files&amp;language=en-US" text:style-name="Internet_20_link" text:visited-style-name="Visited_20_Internet_20_Link">Cassini and the Crown Jewel</text:a> </text:p>
          </table:table-cell>
          <table:table-cell office:value-type="string" table:style-name="tablecell">
            <text:p text:style-name="tablealignleft"> Space Prob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ssini&amp;#39;s Final Secrets&amp;in=files&amp;language=en-US" text:style-name="Internet_20_link" text:visited-style-name="Visited_20_Internet_20_Link">Cassini's Final Secret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ssini: The Grand Finale&amp;in=files&amp;language=en-US" text:style-name="Internet_20_link" text:visited-style-name="Visited_20_Internet_20_Link">Cassini: The Grand Finale</text:a> </text:p>
          </table:table-cell>
          <table:table-cell office:value-type="string" table:style-name="tablecell">
            <text:p text:style-name="tablealignleft"> Science Breakthroug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staways&amp;in=files&amp;language=en-US" text:style-name="Internet_20_link" text:visited-style-name="Visited_20_Internet_20_Link">Castaways</text:a> </text:p>
          </table:table-cell>
          <table:table-cell office:value-type="string" table:style-name="tablecell">
            <text:p text:style-name="tablealignleft"> South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t Country&amp;in=files&amp;language=en-US" text:style-name="Internet_20_link" text:visited-style-name="Visited_20_Internet_20_Link">Cat Country</text:a> </text:p>
          </table:table-cell>
          <table:table-cell office:value-type="string" table:style-name="tablecell">
            <text:p text:style-name="tablealignleft"> Brazil Untam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t Talk&amp;in=files&amp;language=en-US" text:style-name="Internet_20_link" text:visited-style-name="Visited_20_Internet_20_Link">Cat Talk</text:a> </text:p>
          </table:table-cell>
          <table:table-cell office:value-type="string" table:style-name="tablecell">
            <text:p text:style-name="tablealignleft"> Cat Wat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tastrophic Global Threats&amp;in=files&amp;language=en-US" text:style-name="Internet_20_link" text:visited-style-name="Visited_20_Internet_20_Link">Catastrophic Global Threats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ucasus Mountains&amp;in=files&amp;language=en-US" text:style-name="Internet_20_link" text:visited-style-name="Visited_20_Internet_20_Link">Caucasus Mountains</text:a> </text:p>
          </table:table-cell>
          <table:table-cell office:value-type="string" table:style-name="tablecell">
            <text:p text:style-name="tablealignleft"> Wild Russ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ves&amp;in=files&amp;language=en-US" text:style-name="Internet_20_link" text:visited-style-name="Visited_20_Internet_20_Link">Caves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entral&amp;in=files&amp;language=en-US" text:style-name="Internet_20_link" text:visited-style-name="Visited_20_Internet_20_Link">Central</text:a> </text:p>
          </table:table-cell>
          <table:table-cell office:value-type="string" table:style-name="tablecell">
            <text:p text:style-name="tablealignleft"> Africa with Ade Adepit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entral America&amp;in=files&amp;language=en-US" text:style-name="Internet_20_link" text:visited-style-name="Visited_20_Internet_20_Link">Central America</text:a> </text:p>
          </table:table-cell>
          <table:table-cell office:value-type="string" table:style-name="tablecell">
            <text:p text:style-name="tablealignleft"> The Americas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entral Park&amp;in=files&amp;language=en-US" text:style-name="Internet_20_link" text:visited-style-name="Visited_20_Internet_20_Link">Central Park</text:a> </text:p>
          </table:table-cell>
          <table:table-cell office:value-type="string" table:style-name="tablecell">
            <text:p text:style-name="tablealignleft"> New York: America's Busiest 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erro Torre: A Snowball&amp;#39;s Chance in Hell&amp;in=files&amp;language=en-US" text:style-name="Internet_20_link" text:visited-style-name="Visited_20_Internet_20_Link">Cerro Torre: A Snowball's Chance in He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ezanne: Portraits of a Life&amp;in=files&amp;language=en-US" text:style-name="Internet_20_link" text:visited-style-name="Visited_20_Internet_20_Link">Cezanne: Portraits of a Life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hallenges of Life&amp;in=files&amp;language=en-US" text:style-name="Internet_20_link" text:visited-style-name="Visited_20_Internet_20_Link">Challenges of Life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hampollion: Unravelling the Mysteries of the Stone&amp;in=files&amp;language=en-US" text:style-name="Internet_20_link" text:visited-style-name="Visited_20_Internet_20_Link">Champollion: Unravelling the Mysteries of the Stone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hanging Planet&amp;in=files&amp;language=en-US" text:style-name="Internet_20_link" text:visited-style-name="Visited_20_Internet_20_Link">Changing Planet</text:a> </text:p>
          </table:table-cell>
          <table:table-cell office:value-type="string" table:style-name="tablecell">
            <text:p text:style-name="tablealignleft"> Earth from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harles Darwin&amp;in=files&amp;language=en-US" text:style-name="Internet_20_link" text:visited-style-name="Visited_20_Internet_20_Link">Charles Darwin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harles Darwin and the Tree of Life&amp;in=files&amp;language=en-US" text:style-name="Internet_20_link" text:visited-style-name="Visited_20_Internet_20_Link">Charles Darwin and the Tree of Lif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hasing Heroin&amp;in=files&amp;language=en-US" text:style-name="Internet_20_link" text:visited-style-name="Visited_20_Internet_20_Link">Chasing Hero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hasing Pluto&amp;in=files&amp;language=en-US" text:style-name="Internet_20_link" text:visited-style-name="Visited_20_Internet_20_Link">Chasing Pluto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hasing Quantum Realities&amp;in=files&amp;language=en-US" text:style-name="Internet_20_link" text:visited-style-name="Visited_20_Internet_20_Link">Chasing Quantum Realities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hasing Snowflakes&amp;in=files&amp;language=en-US" text:style-name="Internet_20_link" text:visited-style-name="Visited_20_Internet_20_Link">Chasing Snowflakes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hasing the Wind&amp;in=files&amp;language=en-US" text:style-name="Internet_20_link" text:visited-style-name="Visited_20_Internet_20_Link">Chasing the Wind</text:a> </text:p>
          </table:table-cell>
          <table:table-cell office:value-type="string" table:style-name="tablecell">
            <text:p text:style-name="tablealignleft"> Equus Story of the Ho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heating Death&amp;in=files&amp;language=en-US" text:style-name="Internet_20_link" text:visited-style-name="Visited_20_Internet_20_Link">Cheating Death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heetahs: Growing Up Fast&amp;in=files&amp;language=en-US" text:style-name="Internet_20_link" text:visited-style-name="Visited_20_Internet_20_Link">Cheetahs: Growing Up Fast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hemistry&amp;in=files&amp;language=en-US" text:style-name="Internet_20_link" text:visited-style-name="Visited_20_Internet_20_Link">Chemistr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hernobyl and Fukushima: The Lesson&amp;in=files&amp;language=en-US" text:style-name="Internet_20_link" text:visited-style-name="Visited_20_Internet_20_Link">Chernobyl and Fukushima: The Less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himp Island&amp;in=files&amp;language=en-US" text:style-name="Internet_20_link" text:visited-style-name="Visited_20_Internet_20_Link">Chimp Isla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himpanzee&amp;in=files&amp;language=en-US" text:style-name="Internet_20_link" text:visited-style-name="Visited_20_Internet_20_Link">Chimpanzee</text:a> </text:p>
          </table:table-cell>
          <table:table-cell office:value-type="string" table:style-name="tablecell">
            <text:p text:style-name="tablealignleft"> Dynas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hios&amp;in=files&amp;language=en-US" text:style-name="Internet_20_link" text:visited-style-name="Visited_20_Internet_20_Link">Chios</text:a> </text:p>
          </table:table-cell>
          <table:table-cell office:value-type="string" table:style-name="tablecell">
            <text:p text:style-name="tablealignleft"> The Greek Islands with Julia Bradb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hobe Land of Learning&amp;in=files&amp;language=en-US" text:style-name="Internet_20_link" text:visited-style-name="Visited_20_Internet_20_Link">Chobe Land of Learning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hobe: River of Life&amp;in=files&amp;language=en-US" text:style-name="Internet_20_link" text:visited-style-name="Visited_20_Internet_20_Link">Chobe: River of Life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hris Packham: Asperger&amp;#39;s and Me&amp;in=files&amp;language=en-US" text:style-name="Internet_20_link" text:visited-style-name="Visited_20_Internet_20_Link">Chris Packham: Asperger's and 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hristmas&amp;in=files&amp;language=en-US" text:style-name="Internet_20_link" text:visited-style-name="Visited_20_Internet_20_Link">Christmas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hristopher Coke: Jamaica&amp;#39;s Narco Prince&amp;in=files&amp;language=en-US" text:style-name="Internet_20_link" text:visited-style-name="Visited_20_Internet_20_Link">Christopher Coke: Jamaica's Narco Prince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hurchill&amp;in=files&amp;language=en-US" text:style-name="Internet_20_link" text:visited-style-name="Visited_20_Internet_20_Link">Churchill</text:a> </text:p>
          </table:table-cell>
          <table:table-cell office:value-type="string" table:style-name="tablecell">
            <text:p text:style-name="tablealignleft"> Britain in Col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ities&amp;in=files&amp;language=en-US" text:style-name="Internet_20_link" text:visited-style-name="Visited_20_Internet_20_Link">Cities</text:a> </text:p>
          </table:table-cell>
          <table:table-cell office:value-type="string" table:style-name="tablecell">
            <text:p text:style-name="tablealignleft"> First Civiliz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ities&amp;in=files&amp;language=en-US" text:style-name="Internet_20_link" text:visited-style-name="Visited_20_Internet_20_Link">Cities</text:a> </text:p>
          </table:table-cell>
          <table:table-cell office:value-type="string" table:style-name="tablecell">
            <text:p text:style-name="tablealignleft"> Planet Earth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ities&amp;in=files&amp;language=en-US" text:style-name="Internet_20_link" text:visited-style-name="Visited_20_Internet_20_Link">Cities</text:a> </text:p>
          </table:table-cell>
          <table:table-cell office:value-type="string" table:style-name="tablecell">
            <text:p text:style-name="tablealignleft"> The Art of Japanese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ities in the Sky&amp;in=files&amp;language=en-US" text:style-name="Internet_20_link" text:visited-style-name="Visited_20_Internet_20_Link">Cities in the Sky</text:a> </text:p>
          </table:table-cell>
          <table:table-cell office:value-type="string" table:style-name="tablecell">
            <text:p text:style-name="tablealignleft"> Skyscrapers Engineer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ities of the Future&amp;in=files&amp;language=en-US" text:style-name="Internet_20_link" text:visited-style-name="Visited_20_Internet_20_Link">Cities of the Future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ities on the Edge&amp;in=files&amp;language=en-US" text:style-name="Internet_20_link" text:visited-style-name="Visited_20_Internet_20_Link">Cities on the Edge</text:a> </text:p>
          </table:table-cell>
          <table:table-cell office:value-type="string" table:style-name="tablecell">
            <text:p text:style-name="tablealignleft"> Andrew Marr's Mega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itizenfour&amp;in=files&amp;language=en-US" text:style-name="Internet_20_link" text:visited-style-name="Visited_20_Internet_20_Link">Citizenfou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ity of the Future&amp;in=files&amp;language=en-US" text:style-name="Internet_20_link" text:visited-style-name="Visited_20_Internet_20_Link">City of the Future</text:a> </text:p>
          </table:table-cell>
          <table:table-cell office:value-type="string" table:style-name="tablecell">
            <text:p text:style-name="tablealignleft"> The Age of Robo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ity of the Sacred&amp;in=files&amp;language=en-US" text:style-name="Internet_20_link" text:visited-style-name="Visited_20_Internet_20_Link">City of the Sacred</text:a> </text:p>
          </table:table-cell>
          <table:table-cell office:value-type="string" table:style-name="tablecell">
            <text:p text:style-name="tablealignleft"> Rome: A History of the Eternal 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ivil War&amp;in=files&amp;language=en-US" text:style-name="Internet_20_link" text:visited-style-name="Visited_20_Internet_20_Link">Civil War</text:a> </text:p>
          </table:table-cell>
          <table:table-cell office:value-type="string" table:style-name="tablecell">
            <text:p text:style-name="tablealignleft"> Hi$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ivilisations on your Doorstep&amp;in=files&amp;language=en-US" text:style-name="Internet_20_link" text:visited-style-name="Visited_20_Internet_20_Link">Civilisations on your Doorstep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lash of Empires&amp;in=files&amp;language=en-US" text:style-name="Internet_20_link" text:visited-style-name="Visited_20_Internet_20_Link">Clash of Empires</text:a> </text:p>
          </table:table-cell>
          <table:table-cell office:value-type="string" table:style-name="tablecell">
            <text:p text:style-name="tablealignleft"> The Inca: Masters of the Clou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lear Blue Skies&amp;in=files&amp;language=en-US" text:style-name="Internet_20_link" text:visited-style-name="Visited_20_Internet_20_Link">Clear Blue Skies</text:a> </text:p>
          </table:table-cell>
          <table:table-cell office:value-type="string" table:style-name="tablecell">
            <text:p text:style-name="tablealignleft"> Science Britann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leopatra&amp;#39;s Lost Tomb&amp;in=files&amp;language=en-US" text:style-name="Internet_20_link" text:visited-style-name="Visited_20_Internet_20_Link">Cleopatra's Lost Tomb</text:a> </text:p>
          </table:table-cell>
          <table:table-cell office:value-type="string" table:style-name="tablecell">
            <text:p text:style-name="tablealignleft"> Lost Treasures of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lever Monkeys&amp;in=files&amp;language=en-US" text:style-name="Internet_20_link" text:visited-style-name="Visited_20_Internet_20_Link">Clever Monkey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limate Change: A Horizon Guide&amp;in=files&amp;language=en-US" text:style-name="Internet_20_link" text:visited-style-name="Visited_20_Internet_20_Link">Climate Change: A Horizon Guide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limate Change: The Facts&amp;in=files&amp;language=en-US" text:style-name="Internet_20_link" text:visited-style-name="Visited_20_Internet_20_Link">Climate Change: The Fac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limate Crisis&amp;in=files&amp;language=en-US" text:style-name="Internet_20_link" text:visited-style-name="Visited_20_Internet_20_Link">Climate Crisis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limate Science: What You Need To Know&amp;in=files&amp;language=en-US" text:style-name="Internet_20_link" text:visited-style-name="Visited_20_Internet_20_Link">Climate Science: What You Need To Know</text:a> </text:p>
          </table:table-cell>
          <table:table-cell office:value-type="string" table:style-name="tablecell">
            <text:p text:style-name="tablealignleft"> It's Okay To Be Sm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limate Wars&amp;in=files&amp;language=en-US" text:style-name="Internet_20_link" text:visited-style-name="Visited_20_Internet_20_Link">Climate Wars</text:a> </text:p>
          </table:table-cell>
          <table:table-cell office:value-type="string" table:style-name="tablecell">
            <text:p text:style-name="tablealignleft"> Planet O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lose Encounters&amp;in=files&amp;language=en-US" text:style-name="Internet_20_link" text:visited-style-name="Visited_20_Internet_20_Link">Close Encounters</text:a> </text:p>
          </table:table-cell>
          <table:table-cell office:value-type="string" table:style-name="tablecell">
            <text:p text:style-name="tablealignleft"> Supernatural: The Unseen Powers of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losing in the Hunt for Alien Life&amp;in=files&amp;language=en-US" text:style-name="Internet_20_link" text:visited-style-name="Visited_20_Internet_20_Link">Closing in the Hunt for Alien Life</text:a> </text:p>
          </table:table-cell>
          <table:table-cell office:value-type="string" table:style-name="tablecell">
            <text:p text:style-name="tablealignleft"> Catalyst: Series 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losing the Ring&amp;in=files&amp;language=en-US" text:style-name="Internet_20_link" text:visited-style-name="Visited_20_Internet_20_Link">Closing the Ring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louds&amp;in=files&amp;language=en-US" text:style-name="Internet_20_link" text:visited-style-name="Visited_20_Internet_20_Link">Clouds</text:a> </text:p>
          </table:table-cell>
          <table:table-cell office:value-type="string" table:style-name="tablecell">
            <text:p text:style-name="tablealignleft"> Connected - The Hidden Science of Every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astal Seas&amp;in=files&amp;language=en-US" text:style-name="Internet_20_link" text:visited-style-name="Visited_20_Internet_20_Link">Coastal Seas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asts&amp;in=files&amp;language=en-US" text:style-name="Internet_20_link" text:visited-style-name="Visited_20_Internet_20_Link">Coasts</text:a> </text:p>
          </table:table-cell>
          <table:table-cell office:value-type="string" table:style-name="tablecell">
            <text:p text:style-name="tablealignleft"> Wi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asts&amp;in=files&amp;language=en-US" text:style-name="Internet_20_link" text:visited-style-name="Visited_20_Internet_20_Link">Coasts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caine&amp;in=files&amp;language=en-US" text:style-name="Internet_20_link" text:visited-style-name="Visited_20_Internet_20_Link">Cocaine</text:a> </text:p>
          </table:table-cell>
          <table:table-cell office:value-type="string" table:style-name="tablecell">
            <text:p text:style-name="tablealignleft"> How Drugs 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caine: History Between the Lines&amp;in=files&amp;language=en-US" text:style-name="Internet_20_link" text:visited-style-name="Visited_20_Internet_20_Link">Cocaine: History Between the Lin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ocos Island&amp;in=files&amp;language=en-US" text:style-name="Internet_20_link" text:visited-style-name="Visited_20_Internet_20_Link">Cocos Island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de: Debugging the Gender Gap&amp;in=files&amp;language=en-US" text:style-name="Internet_20_link" text:visited-style-name="Visited_20_Internet_20_Link">Code: Debugging the Gender Ga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offee and Tea&amp;in=files&amp;language=en-US" text:style-name="Internet_20_link" text:visited-style-name="Visited_20_Internet_20_Link">Coffee and Tea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ffee Buzz&amp;in=files&amp;language=en-US" text:style-name="Internet_20_link" text:visited-style-name="Visited_20_Internet_20_Link">Coffee Buzz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offee: The Greatest Addiction Ever&amp;in=files&amp;language=en-US" text:style-name="Internet_20_link" text:visited-style-name="Visited_20_Internet_20_Link">Coffee: The Greatest Addiction Ever</text:a> </text:p>
          </table:table-cell>
          <table:table-cell office:value-type="string" table:style-name="tablecell">
            <text:p text:style-name="tablealignleft"> CGP Gr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ld&amp;in=files&amp;language=en-US" text:style-name="Internet_20_link" text:visited-style-name="Visited_20_Internet_20_Link">Cold</text:a> </text:p>
          </table:table-cell>
          <table:table-cell office:value-type="string" table:style-name="tablecell">
            <text:p text:style-name="tablealignleft"> How We Got to 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ld Blooded Killers&amp;in=files&amp;language=en-US" text:style-name="Internet_20_link" text:visited-style-name="Visited_20_Internet_20_Link">Cold Blooded Killers</text:a> </text:p>
          </table:table-cell>
          <table:table-cell office:value-type="string" table:style-name="tablecell">
            <text:p text:style-name="tablealignleft"> Attack and Def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ld War&amp;in=files&amp;language=en-US" text:style-name="Internet_20_link" text:visited-style-name="Visited_20_Internet_20_Link">Cold War</text:a> </text:p>
          </table:table-cell>
          <table:table-cell office:value-type="string" table:style-name="tablecell">
            <text:p text:style-name="tablealignleft"> Hi$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llapse of France&amp;in=files&amp;language=en-US" text:style-name="Internet_20_link" text:visited-style-name="Visited_20_Internet_20_Link">Collapse of France</text:a> </text:p>
          </table:table-cell>
          <table:table-cell office:value-type="string" table:style-name="tablecell">
            <text:p text:style-name="tablealignleft"> Apocalypse: The Second Wor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llision&amp;in=files&amp;language=en-US" text:style-name="Internet_20_link" text:visited-style-name="Visited_20_Internet_20_Link">Collision</text:a> </text:p>
          </table:table-cell>
          <table:table-cell office:value-type="string" table:style-name="tablecell">
            <text:p text:style-name="tablealignleft"> Birth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lombia: Wild Magic&amp;in=files&amp;language=en-US" text:style-name="Internet_20_link" text:visited-style-name="Visited_20_Internet_20_Link">Colombia: Wild Magi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olonising Plants&amp;in=files&amp;language=en-US" text:style-name="Internet_20_link" text:visited-style-name="Visited_20_Internet_20_Link">Colonising Plants</text:a> </text:p>
          </table:table-cell>
          <table:table-cell office:value-type="string" table:style-name="tablecell">
            <text:p text:style-name="tablealignleft"> Invisible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lony&amp;in=files&amp;language=en-US" text:style-name="Internet_20_link" text:visited-style-name="Visited_20_Internet_20_Link">Colony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lourful Planet&amp;in=files&amp;language=en-US" text:style-name="Internet_20_link" text:visited-style-name="Visited_20_Internet_20_Link">Colourful Planet</text:a> </text:p>
          </table:table-cell>
          <table:table-cell office:value-type="string" table:style-name="tablecell">
            <text:p text:style-name="tablealignleft"> Earth from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lours Of Earth&amp;in=files&amp;language=en-US" text:style-name="Internet_20_link" text:visited-style-name="Visited_20_Internet_20_Link">Colours Of Earth</text:a> </text:p>
          </table:table-cell>
          <table:table-cell office:value-type="string" table:style-name="tablecell">
            <text:p text:style-name="tablealignleft"> Colour: The Spectrum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lours of Life&amp;in=files&amp;language=en-US" text:style-name="Internet_20_link" text:visited-style-name="Visited_20_Internet_20_Link">Colours of Life</text:a> </text:p>
          </table:table-cell>
          <table:table-cell office:value-type="string" table:style-name="tablecell">
            <text:p text:style-name="tablealignleft"> Colour: The Spectrum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lt vs Wesson&amp;in=files&amp;language=en-US" text:style-name="Internet_20_link" text:visited-style-name="Visited_20_Internet_20_Link">Colt vs Wesson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mb crested Jacanas&amp;in=files&amp;language=en-US" text:style-name="Internet_20_link" text:visited-style-name="Visited_20_Internet_20_Link">Comb crested Jacanas</text:a> </text:p>
          </table:table-cell>
          <table:table-cell office:value-type="string" table:style-name="tablecell">
            <text:p text:style-name="tablealignleft"> Wild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mbat Obscura&amp;in=files&amp;language=en-US" text:style-name="Internet_20_link" text:visited-style-name="Visited_20_Internet_20_Link">Combat Obscur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omets&amp;in=files&amp;language=en-US" text:style-name="Internet_20_link" text:visited-style-name="Visited_20_Internet_20_Link">Comet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mets&amp;in=files&amp;language=en-US" text:style-name="Internet_20_link" text:visited-style-name="Visited_20_Internet_20_Link">Comets</text:a> </text:p>
          </table:table-cell>
          <table:table-cell office:value-type="string" table:style-name="tablecell">
            <text:p text:style-name="tablealignleft"> Planet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mets&amp;in=files&amp;language=en-US" text:style-name="Internet_20_link" text:visited-style-name="Visited_20_Internet_20_Link">Comets</text:a> </text:p>
          </table:table-cell>
          <table:table-cell office:value-type="string" table:style-name="tablecell">
            <text:p text:style-name="tablealignleft"> Strip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mets - Frozen Wanderers&amp;in=files&amp;language=en-US" text:style-name="Internet_20_link" text:visited-style-name="Visited_20_Internet_20_Link">Comets - Frozen Wanderer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ming of Age&amp;in=files&amp;language=en-US" text:style-name="Internet_20_link" text:visited-style-name="Visited_20_Internet_20_Link">Coming of Age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ming of Age in the Anthropocene&amp;in=files&amp;language=en-US" text:style-name="Internet_20_link" text:visited-style-name="Visited_20_Internet_20_Link">Coming of Age in the Anthropocene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mmonalities and Divisions&amp;in=files&amp;language=en-US" text:style-name="Internet_20_link" text:visited-style-name="Visited_20_Internet_20_Link">Commonalities and Divisions</text:a> </text:p>
          </table:table-cell>
          <table:table-cell office:value-type="string" table:style-name="tablecell">
            <text:p text:style-name="tablealignleft"> The 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mmunication&amp;in=files&amp;language=en-US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mmunication&amp;in=files&amp;language=en-US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 The Genius of Inven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mmuters&amp;in=files&amp;language=en-US" text:style-name="Internet_20_link" text:visited-style-name="Visited_20_Internet_20_Link">Commuters</text:a> </text:p>
          </table:table-cell>
          <table:table-cell office:value-type="string" table:style-name="tablecell">
            <text:p text:style-name="tablealignleft"> Cities: Nature's New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mpetitive Streak&amp;in=files&amp;language=en-US" text:style-name="Internet_20_link" text:visited-style-name="Visited_20_Internet_20_Link">Competitive Streak</text:a> </text:p>
          </table:table-cell>
          <table:table-cell office:value-type="string" table:style-name="tablecell">
            <text:p text:style-name="tablealignleft"> Meet the Hu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mpulsive Communicators&amp;in=files&amp;language=en-US" text:style-name="Internet_20_link" text:visited-style-name="Visited_20_Internet_20_Link">Compulsive Communicators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certo - A Beethoven Journey with Leif Ove Andsnes&amp;in=files&amp;language=en-US" text:style-name="Internet_20_link" text:visited-style-name="Visited_20_Internet_20_Link">Concerto - A Beethoven Journey with Leif Ove Andsn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onflict&amp;in=files&amp;language=en-US" text:style-name="Internet_20_link" text:visited-style-name="Visited_20_Internet_20_Link">Conflict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fucius&amp;in=files&amp;language=en-US" text:style-name="Internet_20_link" text:visited-style-name="Visited_20_Internet_20_Link">Confucius</text:a> </text:p>
          </table:table-cell>
          <table:table-cell office:value-type="string" table:style-name="tablecell">
            <text:p text:style-name="tablealignleft"> Genius of the Ancien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fucius and China&amp;in=files&amp;language=en-US" text:style-name="Internet_20_link" text:visited-style-name="Visited_20_Internet_20_Link">Confucius and China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go: Protecting the Gorilla Forests&amp;in=files&amp;language=en-US" text:style-name="Internet_20_link" text:visited-style-name="Visited_20_Internet_20_Link">Congo: Protecting the Gorilla Forests</text:a> </text:p>
          </table:table-cell>
          <table:table-cell office:value-type="string" table:style-name="tablecell">
            <text:p text:style-name="tablealignleft"> Paradise Preser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necting the World&amp;in=files&amp;language=en-US" text:style-name="Internet_20_link" text:visited-style-name="Visited_20_Internet_20_Link">Connecting the World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necting to the Future&amp;in=files&amp;language=en-US" text:style-name="Internet_20_link" text:visited-style-name="Visited_20_Internet_20_Link">Connecting to the Future</text:a> </text:p>
          </table:table-cell>
          <table:table-cell office:value-type="string" table:style-name="tablecell">
            <text:p text:style-name="tablealignleft"> Digi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quering the New Frontier&amp;in=files&amp;language=en-US" text:style-name="Internet_20_link" text:visited-style-name="Visited_20_Internet_20_Link">Conquering the New Frontier</text:a> </text:p>
          </table:table-cell>
          <table:table-cell office:value-type="string" table:style-name="tablecell">
            <text:p text:style-name="tablealignleft"> Mars: The Secret Science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quest&amp;in=files&amp;language=en-US" text:style-name="Internet_20_link" text:visited-style-name="Visited_20_Internet_20_Link">Conquest</text:a> </text:p>
          </table:table-cell>
          <table:table-cell office:value-type="string" table:style-name="tablecell">
            <text:p text:style-name="tablealignleft"> First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quest&amp;in=files&amp;language=en-US" text:style-name="Internet_20_link" text:visited-style-name="Visited_20_Internet_20_Link">Conquest</text:a> </text:p>
          </table:table-cell>
          <table:table-cell office:value-type="string" table:style-name="tablecell">
            <text:p text:style-name="tablealignleft"> The Nor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quest &amp; Collapse&amp;in=files&amp;language=en-US" text:style-name="Internet_20_link" text:visited-style-name="Visited_20_Internet_20_Link">Conquest &amp; Collapse</text:a> </text:p>
          </table:table-cell>
          <table:table-cell office:value-type="string" table:style-name="tablecell">
            <text:p text:style-name="tablealignleft"> Bronze 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quest of Cold&amp;in=files&amp;language=en-US" text:style-name="Internet_20_link" text:visited-style-name="Visited_20_Internet_20_Link">Conquest of Cold</text:a> </text:p>
          </table:table-cell>
          <table:table-cell office:value-type="string" table:style-name="tablecell">
            <text:p text:style-name="tablealignleft"> Absolute Zer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quest of the Waters&amp;in=files&amp;language=en-US" text:style-name="Internet_20_link" text:visited-style-name="Visited_20_Internet_20_Link">Conquest of the Waters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scious Capitalism&amp;in=files&amp;language=en-US" text:style-name="Internet_20_link" text:visited-style-name="Visited_20_Internet_20_Link">Conscious Capitalism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scious Capitalism&amp;in=files&amp;language=en-US" text:style-name="Internet_20_link" text:visited-style-name="Visited_20_Internet_20_Link">Conscious Capitalis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ontact&amp;in=files&amp;language=en-US" text:style-name="Internet_20_link" text:visited-style-name="Visited_20_Internet_20_Link">Contact</text:a> </text:p>
          </table:table-cell>
          <table:table-cell office:value-type="string" table:style-name="tablecell">
            <text:p text:style-name="tablealignleft"> Living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tagion&amp;in=files&amp;language=en-US" text:style-name="Internet_20_link" text:visited-style-name="Visited_20_Internet_20_Link">Contagion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tagion! The BBC Four Pandemic&amp;in=files&amp;language=en-US" text:style-name="Internet_20_link" text:visited-style-name="Visited_20_Internet_20_Link">Contagion! The BBC Four Pandemi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ontinents of Wonder&amp;in=files&amp;language=en-US" text:style-name="Internet_20_link" text:visited-style-name="Visited_20_Internet_20_Link">Continents of Wonder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tinuing the Line&amp;in=files&amp;language=en-US" text:style-name="Internet_20_link" text:visited-style-name="Visited_20_Internet_20_Link">Continuing the Line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troversial Diets&amp;in=files&amp;language=en-US" text:style-name="Internet_20_link" text:visited-style-name="Visited_20_Internet_20_Link">Controversial Diets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ok in Pursuit of the Southern Lands&amp;in=files&amp;language=en-US" text:style-name="Internet_20_link" text:visited-style-name="Visited_20_Internet_20_Link">Cook in Pursuit of the Southern Lands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oking of the Future&amp;in=files&amp;language=en-US" text:style-name="Internet_20_link" text:visited-style-name="Visited_20_Internet_20_Link">Cooking of the Future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ral Reefs&amp;in=files&amp;language=en-US" text:style-name="Internet_20_link" text:visited-style-name="Visited_20_Internet_20_Link">Coral Reefs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rfu&amp;in=files&amp;language=en-US" text:style-name="Internet_20_link" text:visited-style-name="Visited_20_Internet_20_Link">Corfu</text:a> </text:p>
          </table:table-cell>
          <table:table-cell office:value-type="string" table:style-name="tablecell">
            <text:p text:style-name="tablealignleft"> The Greek Islands with Julia Bradb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ronavirus Race for a Vaccine&amp;in=files&amp;language=en-US" text:style-name="Internet_20_link" text:visited-style-name="Visited_20_Internet_20_Link">Coronavirus Race for a Vaccine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ronavirus Special&amp;in=files&amp;language=en-US" text:style-name="Internet_20_link" text:visited-style-name="Visited_20_Internet_20_Link">Coronavirus Special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ronavirus Special - Part 2&amp;in=files&amp;language=en-US" text:style-name="Internet_20_link" text:visited-style-name="Visited_20_Internet_20_Link">Coronavirus Special - Part 2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ronavirus: Combating the Outbreak&amp;in=files&amp;language=en-US" text:style-name="Internet_20_link" text:visited-style-name="Visited_20_Internet_20_Link">Coronavirus: Combating the Outbreak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rtees at the Heart of the Aztec Empire&amp;in=files&amp;language=en-US" text:style-name="Internet_20_link" text:visited-style-name="Visited_20_Internet_20_Link">Cortees at the Heart of the Aztec Empire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smic Dawn: The Real Moment of Creation&amp;in=files&amp;language=en-US" text:style-name="Internet_20_link" text:visited-style-name="Visited_20_Internet_20_Link">Cosmic Dawn: The Real Moment of Creation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smic Voyage&amp;in=files&amp;language=en-US" text:style-name="Internet_20_link" text:visited-style-name="Visited_20_Internet_20_Link">Cosmic Voy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osmonauts: How Russia Won the Space Race&amp;in=files&amp;language=en-US" text:style-name="Internet_20_link" text:visited-style-name="Visited_20_Internet_20_Link">Cosmonauts: How Russia Won the Space R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osta Rica: Wildlife under the Rainbow&amp;in=files&amp;language=en-US" text:style-name="Internet_20_link" text:visited-style-name="Visited_20_Internet_20_Link">Costa Rica: Wildlife under the Rainb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ould A Robot Do My Job?&amp;in=files&amp;language=en-US" text:style-name="Internet_20_link" text:visited-style-name="Visited_20_Internet_20_Link">Could A Robot Do My Job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ould Solar Storms Destroy Civilization? Solar Flares &amp; Coronal Mass Ejections&amp;in=files&amp;language=en-US" text:style-name="Internet_20_link" text:visited-style-name="Visited_20_Internet_20_Link">Could Solar Storms Destroy Civilization? Solar Flares &amp; Coronal Mass Ejections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urting&amp;in=files&amp;language=en-US" text:style-name="Internet_20_link" text:visited-style-name="Visited_20_Internet_20_Link">Courting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urtship&amp;in=files&amp;language=en-US" text:style-name="Internet_20_link" text:visited-style-name="Visited_20_Internet_20_Link">Courtship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urtship&amp;in=files&amp;language=en-US" text:style-name="Internet_20_link" text:visited-style-name="Visited_20_Internet_20_Link">Courtship</text:a> </text:p>
          </table:table-cell>
          <table:table-cell office:value-type="string" table:style-name="tablecell">
            <text:p text:style-name="tablealignleft"> Life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wspiracy: The Sustainability Secret&amp;in=files&amp;language=en-US" text:style-name="Internet_20_link" text:visited-style-name="Visited_20_Internet_20_Link">Cowspiracy: The Sustainability Secr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ozumel&amp;in=files&amp;language=en-US" text:style-name="Internet_20_link" text:visited-style-name="Visited_20_Internet_20_Link">Cozumel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radle of Mankind&amp;in=files&amp;language=en-US" text:style-name="Internet_20_link" text:visited-style-name="Visited_20_Internet_20_Link">Cradle of Mankind</text:a> </text:p>
          </table:table-cell>
          <table:table-cell office:value-type="string" table:style-name="tablecell">
            <text:p text:style-name="tablealignleft"> Nomads of the Serenget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radle to Grave&amp;in=files&amp;language=en-US" text:style-name="Internet_20_link" text:visited-style-name="Visited_20_Internet_20_Link">Cradle to Gr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RASH: The Year Video Games Died&amp;in=files&amp;language=en-US" text:style-name="Internet_20_link" text:visited-style-name="Visited_20_Internet_20_Link">CRASH: The Year Video Games Die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reating a Nation&amp;in=files&amp;language=en-US" text:style-name="Internet_20_link" text:visited-style-name="Visited_20_Internet_20_Link">Creating a Nation</text:a> </text:p>
          </table:table-cell>
          <table:table-cell office:value-type="string" table:style-name="tablecell">
            <text:p text:style-name="tablealignleft"> China's Dragon Emper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reation&amp;in=files&amp;language=en-US" text:style-name="Internet_20_link" text:visited-style-name="Visited_20_Internet_20_Link">Creation</text:a> </text:p>
          </table:table-cell>
          <table:table-cell office:value-type="string" table:style-name="tablecell">
            <text:p text:style-name="tablealignleft"> Inside the Human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reation&amp;in=files&amp;language=en-US" text:style-name="Internet_20_link" text:visited-style-name="Visited_20_Internet_20_Link">Creation</text:a> </text:p>
          </table:table-cell>
          <table:table-cell office:value-type="string" table:style-name="tablecell">
            <text:p text:style-name="tablealignleft"> Life of Oce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reator Economy&amp;in=files&amp;language=en-US" text:style-name="Internet_20_link" text:visited-style-name="Visited_20_Internet_20_Link">Creator Econom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reatures of Light&amp;in=files&amp;language=en-US" text:style-name="Internet_20_link" text:visited-style-name="Visited_20_Internet_20_Link">Creatures of Light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reatures of the Deep&amp;in=files&amp;language=en-US" text:style-name="Internet_20_link" text:visited-style-name="Visited_20_Internet_20_Link">Creatures of the Deep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rete&amp;in=files&amp;language=en-US" text:style-name="Internet_20_link" text:visited-style-name="Visited_20_Internet_20_Link">Crete</text:a> </text:p>
          </table:table-cell>
          <table:table-cell office:value-type="string" table:style-name="tablecell">
            <text:p text:style-name="tablealignleft"> The Greek Islands with Julia Bradb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ricket&amp;in=files&amp;language=en-US" text:style-name="Internet_20_link" text:visited-style-name="Visited_20_Internet_20_Link">Cricket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risis on Apollo 13&amp;in=files&amp;language=en-US" text:style-name="Internet_20_link" text:visited-style-name="Visited_20_Internet_20_Link">Crisis on Apollo 13</text:a> </text:p>
          </table:table-cell>
          <table:table-cell office:value-type="string" table:style-name="tablecell">
            <text:p text:style-name="tablealignleft"> Bright 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ritter Culprit&amp;in=files&amp;language=en-US" text:style-name="Internet_20_link" text:visited-style-name="Visited_20_Internet_20_Link">Critter Culprit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rossroads&amp;in=files&amp;language=en-US" text:style-name="Internet_20_link" text:visited-style-name="Visited_20_Internet_20_Link">Crossroads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rossroads of Change&amp;in=files&amp;language=en-US" text:style-name="Internet_20_link" text:visited-style-name="Visited_20_Internet_20_Link">Crossroads of Change</text:a> </text:p>
          </table:table-cell>
          <table:table-cell office:value-type="string" table:style-name="tablecell">
            <text:p text:style-name="tablealignleft"> Design with the Other 90 Perc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row Crime Scene&amp;in=files&amp;language=en-US" text:style-name="Internet_20_link" text:visited-style-name="Visited_20_Internet_20_Link">Crow Crime Scene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rowded Skies&amp;in=files&amp;language=en-US" text:style-name="Internet_20_link" text:visited-style-name="Visited_20_Internet_20_Link">Crowded Skies</text:a> </text:p>
          </table:table-cell>
          <table:table-cell office:value-type="string" table:style-name="tablecell">
            <text:p text:style-name="tablealignleft"> Life in the Ai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rude: The Incredible Journey of Oil&amp;in=files&amp;language=en-US" text:style-name="Internet_20_link" text:visited-style-name="Visited_20_Internet_20_Link">Crude: The Incredible Journey of Oi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Cryptocurrency&amp;in=files&amp;language=en-US" text:style-name="Internet_20_link" text:visited-style-name="Visited_20_Internet_20_Link">Cryptocurrenc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uba Nuclear Standoff&amp;in=files&amp;language=en-US" text:style-name="Internet_20_link" text:visited-style-name="Visited_20_Internet_20_Link">Cuba Nuclear Standoff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uba with Simon Reeve&amp;in=files&amp;language=en-US" text:style-name="Internet_20_link" text:visited-style-name="Visited_20_Internet_20_Link">Cuba with Simon Reeve</text:a> </text:p>
          </table:table-cell>
          <table:table-cell office:value-type="string" table:style-name="tablecell">
            <text:p text:style-name="tablealignleft"> This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uba&amp;#39;s Cancer Hope&amp;in=files&amp;language=en-US" text:style-name="Internet_20_link" text:visited-style-name="Visited_20_Internet_20_Link">Cuba's Cancer Hope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uckoo&amp;in=files&amp;language=en-US" text:style-name="Internet_20_link" text:visited-style-name="Visited_20_Internet_20_Link">Cuckoo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uddly Shark&amp;in=files&amp;language=en-US" text:style-name="Internet_20_link" text:visited-style-name="Visited_20_Internet_20_Link">Cuddly Shark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ulture of Fear&amp;in=files&amp;language=en-US" text:style-name="Internet_20_link" text:visited-style-name="Visited_20_Internet_20_Link">Culture of Fear</text:a> </text:p>
          </table:table-cell>
          <table:table-cell office:value-type="string" table:style-name="tablecell">
            <text:p text:style-name="tablealignleft"> Meet the Hu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uring Alzheimer&amp;#39;s&amp;in=files&amp;language=en-US" text:style-name="Internet_20_link" text:visited-style-name="Visited_20_Internet_20_Link">Curing Alzheimer's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uring Cancer&amp;in=files&amp;language=en-US" text:style-name="Internet_20_link" text:visited-style-name="Visited_20_Internet_20_Link">Curing Cancer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uriosity&amp;in=files&amp;language=en-US" text:style-name="Internet_20_link" text:visited-style-name="Visited_20_Internet_20_Link">Curiosity</text:a> </text:p>
          </table:table-cell>
          <table:table-cell office:value-type="string" table:style-name="tablecell">
            <text:p text:style-name="tablealignleft"> The Feynm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urious Counters&amp;in=files&amp;language=en-US" text:style-name="Internet_20_link" text:visited-style-name="Visited_20_Internet_20_Link">Curious Counters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urse of the Afterlife&amp;in=files&amp;language=en-US" text:style-name="Internet_20_link" text:visited-style-name="Visited_20_Internet_20_Link">Curse of the Afterlife</text:a> </text:p>
          </table:table-cell>
          <table:table-cell office:value-type="string" table:style-name="tablecell">
            <text:p text:style-name="tablealignleft"> Lost Treasures of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yber Terror&amp;in=files&amp;language=en-US" text:style-name="Internet_20_link" text:visited-style-name="Visited_20_Internet_20_Link">Cyber Terror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yberWar Threat&amp;in=files&amp;language=en-US" text:style-name="Internet_20_link" text:visited-style-name="Visited_20_Internet_20_Link">CyberWar Threat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ycles in the Sky&amp;in=files&amp;language=en-US" text:style-name="Internet_20_link" text:visited-style-name="Visited_20_Internet_20_Link">Cycles in the Sk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yprus to Gaza&amp;in=files&amp;language=en-US" text:style-name="Internet_20_link" text:visited-style-name="Visited_20_Internet_20_Link">Cyprus to Gaza</text:a> </text:p>
          </table:table-cell>
          <table:table-cell office:value-type="string" table:style-name="tablecell">
            <text:p text:style-name="tablealignleft"> Mediterranean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-Day 6.6.1944: Extended Version&amp;in=files&amp;language=en-US" text:style-name="Internet_20_link" text:visited-style-name="Visited_20_Internet_20_Link">D-Day 6.6.1944: Extended Ver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-Day and Beyond&amp;in=files&amp;language=en-US" text:style-name="Internet_20_link" text:visited-style-name="Visited_20_Internet_20_Link">D-Day and Beyond</text:a> </text:p>
          </table:table-cell>
          <table:table-cell office:value-type="string" table:style-name="tablecell">
            <text:p text:style-name="tablealignleft"> World War II: Race to Vic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a Vinci: Unlocking the Genius&amp;in=files&amp;language=en-US" text:style-name="Internet_20_link" text:visited-style-name="Visited_20_Internet_20_Link">Da Vinci: Unlocking the Geniu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aft Punk Unchained&amp;in=files&amp;language=en-US" text:style-name="Internet_20_link" text:visited-style-name="Visited_20_Internet_20_Link">Daft Punk Unchaine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ali&amp;in=files&amp;language=en-US" text:style-name="Internet_20_link" text:visited-style-name="Visited_20_Internet_20_Link">Dali</text:a> </text:p>
          </table:table-cell>
          <table:table-cell office:value-type="string" table:style-name="tablecell">
            <text:p text:style-name="tablealignleft"> Modern Mas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ame Sally Davies discusses Alexander Fleming and Howard Florey&amp;in=files&amp;language=en-US" text:style-name="Internet_20_link" text:visited-style-name="Visited_20_Internet_20_Link">Dame Sally Davies discusses Alexander Fleming and Howard Florey</text:a> </text:p>
          </table:table-cell>
          <table:table-cell office:value-type="string" table:style-name="tablecell">
            <text:p text:style-name="tablealignleft"> People of Scienc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ark&amp;in=files&amp;language=en-US" text:style-name="Internet_20_link" text:visited-style-name="Visited_20_Internet_20_Link">Dark</text:a> </text:p>
          </table:table-cell>
          <table:table-cell office:value-type="string" table:style-name="tablecell">
            <text:p text:style-name="tablealignleft"> Light and Da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ark Energy, Cosmology part 2&amp;in=files&amp;language=en-US" text:style-name="Internet_20_link" text:visited-style-name="Visited_20_Internet_20_Link">Dark Energy, Cosmology part 2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ark History of the Solar System&amp;in=files&amp;language=en-US" text:style-name="Internet_20_link" text:visited-style-name="Visited_20_Internet_20_Link">Dark History of the Solar System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ark Matter&amp;in=files&amp;language=en-US" text:style-name="Internet_20_link" text:visited-style-name="Visited_20_Internet_20_Link">Dark Matter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ark Matter&amp;in=files&amp;language=en-US" text:style-name="Internet_20_link" text:visited-style-name="Visited_20_Internet_20_Link">Dark Matter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ark Secrets of the Solar System&amp;in=files&amp;language=en-US" text:style-name="Internet_20_link" text:visited-style-name="Visited_20_Internet_20_Link">Dark Secrets of the Solar System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arkest Days&amp;in=files&amp;language=en-US" text:style-name="Internet_20_link" text:visited-style-name="Visited_20_Internet_20_Link">Darkest Days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arkness Falls&amp;in=files&amp;language=en-US" text:style-name="Internet_20_link" text:visited-style-name="Visited_20_Internet_20_Link">Darkness Falls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as Auto: The Germans, Their Cars and Us&amp;in=files&amp;language=en-US" text:style-name="Internet_20_link" text:visited-style-name="Visited_20_Internet_20_Link">Das Auto: The Germans, Their Cars and U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avid Attenborough&amp;#39;s Ant Mountain&amp;in=files&amp;language=en-US" text:style-name="Internet_20_link" text:visited-style-name="Visited_20_Internet_20_Link">David Attenborough's Ant Mounta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avid Attenborough’s Natural History Museum Alive&amp;in=files&amp;language=en-US" text:style-name="Internet_20_link" text:visited-style-name="Visited_20_Internet_20_Link">David Attenborough’s Natural History Museum Al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avid Hockney from the Royal Academy&amp;in=files&amp;language=en-US" text:style-name="Internet_20_link" text:visited-style-name="Visited_20_Internet_20_Link">David Hockney from the Royal Academy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awn Chorus&amp;in=files&amp;language=en-US" text:style-name="Internet_20_link" text:visited-style-name="Visited_20_Internet_20_Link">Dawn Chorus</text:a> </text:p>
          </table:table-cell>
          <table:table-cell office:value-type="string" table:style-name="tablecell">
            <text:p text:style-name="tablealignleft"> Secret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awn of Humanity&amp;in=files&amp;language=en-US" text:style-name="Internet_20_link" text:visited-style-name="Visited_20_Internet_20_Link">Dawn of Humanit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awn of the Driverless Car&amp;in=files&amp;language=en-US" text:style-name="Internet_20_link" text:visited-style-name="Visited_20_Internet_20_Link">Dawn of the Driverless Car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ay&amp;in=files&amp;language=en-US" text:style-name="Internet_20_link" text:visited-style-name="Visited_20_Internet_20_Link">Day</text:a> </text:p>
          </table:table-cell>
          <table:table-cell office:value-type="string" table:style-name="tablecell">
            <text:p text:style-name="tablealignleft"> 24 Hours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ay the Dinosaurs Died&amp;in=files&amp;language=en-US" text:style-name="Internet_20_link" text:visited-style-name="Visited_20_Internet_20_Link">Day the Dinosaurs Died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ad or Alive&amp;in=files&amp;language=en-US" text:style-name="Internet_20_link" text:visited-style-name="Visited_20_Internet_20_Link">Dead or Alive</text:a> </text:p>
          </table:table-cell>
          <table:table-cell office:value-type="string" table:style-name="tablecell">
            <text:p text:style-name="tablealignleft"> Wonder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ad stuff: The secret ingredient in our food chain&amp;in=files&amp;language=en-US" text:style-name="Internet_20_link" text:visited-style-name="Visited_20_Internet_20_Link">Dead stuff: The secret ingredient in our food chain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adly Meteors&amp;in=files&amp;language=en-US" text:style-name="Internet_20_link" text:visited-style-name="Visited_20_Internet_20_Link">Deadly Meteors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ath Dive to Saturn&amp;in=files&amp;language=en-US" text:style-name="Internet_20_link" text:visited-style-name="Visited_20_Internet_20_Link">Death Dive to Saturn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ath of the Last Stars&amp;in=files&amp;language=en-US" text:style-name="Internet_20_link" text:visited-style-name="Visited_20_Internet_20_Link">Death of the Last Star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ath of the Milky Way&amp;in=files&amp;language=en-US" text:style-name="Internet_20_link" text:visited-style-name="Visited_20_Internet_20_Link">Death of the Milky Wa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ath of the Solar System&amp;in=files&amp;language=en-US" text:style-name="Internet_20_link" text:visited-style-name="Visited_20_Internet_20_Link">Death of the Solar System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bugged with Alex Jones&amp;in=files&amp;language=en-US" text:style-name="Internet_20_link" text:visited-style-name="Visited_20_Internet_20_Link">Debugged with Alex Jon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ecandence and Degeneration&amp;in=files&amp;language=en-US" text:style-name="Internet_20_link" text:visited-style-name="Visited_20_Internet_20_Link">Decandence and Degeneration</text:a> </text:p>
          </table:table-cell>
          <table:table-cell office:value-type="string" table:style-name="tablecell">
            <text:p text:style-name="tablealignleft"> Victorian Sen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cide To Listen&amp;in=files&amp;language=en-US" text:style-name="Internet_20_link" text:visited-style-name="Visited_20_Internet_20_Link">Decide To Listen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coded&amp;in=files&amp;language=en-US" text:style-name="Internet_20_link" text:visited-style-name="Visited_20_Internet_20_Link">Decoded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coding COVID-19&amp;in=files&amp;language=en-US" text:style-name="Internet_20_link" text:visited-style-name="Visited_20_Internet_20_Link">Decoding COVID-19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coding Desire&amp;in=files&amp;language=en-US" text:style-name="Internet_20_link" text:visited-style-name="Visited_20_Internet_20_Link">Decoding Desire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coding Disaster&amp;in=files&amp;language=en-US" text:style-name="Internet_20_link" text:visited-style-name="Visited_20_Internet_20_Link">Decoding Disaster</text:a> </text:p>
          </table:table-cell>
          <table:table-cell office:value-type="string" table:style-name="tablecell">
            <text:p text:style-name="tablealignleft"> A Timewatch Gui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coding Neanderthals&amp;in=files&amp;language=en-US" text:style-name="Internet_20_link" text:visited-style-name="Visited_20_Internet_20_Link">Decoding Neanderthal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ecoding the Brain&amp;in=files&amp;language=en-US" text:style-name="Internet_20_link" text:visited-style-name="Visited_20_Internet_20_Link">Decoding the Brain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coding the Weather Machine&amp;in=files&amp;language=en-US" text:style-name="Internet_20_link" text:visited-style-name="Visited_20_Internet_20_Link">Decoding the Weather Machine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ep Mysteries&amp;in=files&amp;language=en-US" text:style-name="Internet_20_link" text:visited-style-name="Visited_20_Internet_20_Link">Deep Mysteries</text:a> </text:p>
          </table:table-cell>
          <table:table-cell office:value-type="string" table:style-name="tablecell">
            <text:p text:style-name="tablealignleft"> Life of Oce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ep Sea Disaster&amp;in=files&amp;language=en-US" text:style-name="Internet_20_link" text:visited-style-name="Visited_20_Internet_20_Link">Deep Sea Disaster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ep Time&amp;in=files&amp;language=en-US" text:style-name="Internet_20_link" text:visited-style-name="Visited_20_Internet_20_Link">Deep Time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ep Web&amp;in=files&amp;language=en-US" text:style-name="Internet_20_link" text:visited-style-name="Visited_20_Internet_20_Link">Deep We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eeper, Deeper, Deeper Still&amp;in=files&amp;language=en-US" text:style-name="Internet_20_link" text:visited-style-name="Visited_20_Internet_20_Link">Deeper, Deeper, Deeper Still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epest Desires&amp;in=files&amp;language=en-US" text:style-name="Internet_20_link" text:visited-style-name="Visited_20_Internet_20_Link">Deepest Desires</text:a> </text:p>
          </table:table-cell>
          <table:table-cell office:value-type="string" table:style-name="tablecell">
            <text:p text:style-name="tablealignleft"> Human Instin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epwater: An Ocean of Oil&amp;in=files&amp;language=en-US" text:style-name="Internet_20_link" text:visited-style-name="Visited_20_Internet_20_Link">Deepwater: An Ocean of Oil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feating Cancer&amp;in=files&amp;language=en-US" text:style-name="Internet_20_link" text:visited-style-name="Visited_20_Internet_20_Link">Defeating Canc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efeating Gravity&amp;in=files&amp;language=en-US" text:style-name="Internet_20_link" text:visited-style-name="Visited_20_Internet_20_Link">Defeating Gravity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feating the Hackers&amp;in=files&amp;language=en-US" text:style-name="Internet_20_link" text:visited-style-name="Visited_20_Internet_20_Link">Defeating the Hacke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efeating the Superbugs&amp;in=files&amp;language=en-US" text:style-name="Internet_20_link" text:visited-style-name="Visited_20_Internet_20_Link">Defeating the Superbu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efenders of the reef&amp;in=files&amp;language=en-US" text:style-name="Internet_20_link" text:visited-style-name="Visited_20_Internet_20_Link">Defenders of the reef</text:a> </text:p>
          </table:table-cell>
          <table:table-cell office:value-type="string" table:style-name="tablecell">
            <text:p text:style-name="tablealignleft"> Arabian Sea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fying Gravity&amp;in=files&amp;language=en-US" text:style-name="Internet_20_link" text:visited-style-name="Visited_20_Internet_20_Link">Defying Gravity</text:a> </text:p>
          </table:table-cell>
          <table:table-cell office:value-type="string" table:style-name="tablecell">
            <text:p text:style-name="tablealignleft"> Life in the Ai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liverance&amp;in=files&amp;language=en-US" text:style-name="Internet_20_link" text:visited-style-name="Visited_20_Internet_20_Link">Deliverance</text:a> </text:p>
          </table:table-cell>
          <table:table-cell office:value-type="string" table:style-name="tablecell">
            <text:p text:style-name="tablealignleft"> Apocalypse: World War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lta Discoveries&amp;in=files&amp;language=en-US" text:style-name="Internet_20_link" text:visited-style-name="Visited_20_Internet_20_Link">Delta Discoveries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mon&amp;in=files&amp;language=en-US" text:style-name="Internet_20_link" text:visited-style-name="Visited_20_Internet_20_Link">Demon</text:a> </text:p>
          </table:table-cell>
          <table:table-cell office:value-type="string" table:style-name="tablecell">
            <text:p text:style-name="tablealignleft"> Apocalypse St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odorant&amp;in=files&amp;language=en-US" text:style-name="Internet_20_link" text:visited-style-name="Visited_20_Internet_20_Link">Deodorant</text:a> </text:p>
          </table:table-cell>
          <table:table-cell office:value-type="string" table:style-name="tablecell">
            <text:p text:style-name="tablealignleft"> James May: Our Man in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parture&amp;in=files&amp;language=en-US" text:style-name="Internet_20_link" text:visited-style-name="Visited_20_Internet_20_Link">Departure</text:a> </text:p>
          </table:table-cell>
          <table:table-cell office:value-type="string" table:style-name="tablecell">
            <text:p text:style-name="tablealignleft"> City in the Sk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scent into Hell&amp;in=files&amp;language=en-US" text:style-name="Internet_20_link" text:visited-style-name="Visited_20_Internet_20_Link">Descent into Hell</text:a> </text:p>
          </table:table-cell>
          <table:table-cell office:value-type="string" table:style-name="tablecell">
            <text:p text:style-name="tablealignleft"> The Great War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scent into the Mariana Trench&amp;in=files&amp;language=en-US" text:style-name="Internet_20_link" text:visited-style-name="Visited_20_Internet_20_Link">Descent into the Mariana Trench</text:a> </text:p>
          </table:table-cell>
          <table:table-cell office:value-type="string" table:style-name="tablecell">
            <text:p text:style-name="tablealignleft"> Deep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sert Seas&amp;in=files&amp;language=en-US" text:style-name="Internet_20_link" text:visited-style-name="Visited_20_Internet_20_Link">Desert Se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eserts&amp;in=files&amp;language=en-US" text:style-name="Internet_20_link" text:visited-style-name="Visited_20_Internet_20_Link">Deserts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serts&amp;in=files&amp;language=en-US" text:style-name="Internet_20_link" text:visited-style-name="Visited_20_Internet_20_Link">Deserts</text:a> </text:p>
          </table:table-cell>
          <table:table-cell office:value-type="string" table:style-name="tablecell">
            <text:p text:style-name="tablealignleft"> Wi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serts&amp;in=files&amp;language=en-US" text:style-name="Internet_20_link" text:visited-style-name="Visited_20_Internet_20_Link">Deserts</text:a> </text:p>
          </table:table-cell>
          <table:table-cell office:value-type="string" table:style-name="tablecell">
            <text:p text:style-name="tablealignleft"> Planet Earth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serts&amp;in=files&amp;language=en-US" text:style-name="Internet_20_link" text:visited-style-name="Visited_20_Internet_20_Link">Deserts</text:a> </text:p>
          </table:table-cell>
          <table:table-cell office:value-type="string" table:style-name="tablecell">
            <text:p text:style-name="tablealignleft"> Hostil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serts - Life in the Furnace&amp;in=files&amp;language=en-US" text:style-name="Internet_20_link" text:visited-style-name="Visited_20_Internet_20_Link">Deserts - Life in the Furnace</text:a> </text:p>
          </table:table-cell>
          <table:table-cell office:value-type="string" table:style-name="tablecell">
            <text:p text:style-name="tablealignleft"> Huma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signed for a Welsh Life&amp;in=files&amp;language=en-US" text:style-name="Internet_20_link" text:visited-style-name="Visited_20_Internet_20_Link">Designed for a Welsh Life</text:a> </text:p>
          </table:table-cell>
          <table:table-cell office:value-type="string" table:style-name="tablecell">
            <text:p text:style-name="tablealignleft"> Secret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signer DNA&amp;in=files&amp;language=en-US" text:style-name="Internet_20_link" text:visited-style-name="Visited_20_Internet_20_Link">Designer DNA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signing Cultures: Haiti&amp;in=files&amp;language=en-US" text:style-name="Internet_20_link" text:visited-style-name="Visited_20_Internet_20_Link">Designing Cultures: Haiti</text:a> </text:p>
          </table:table-cell>
          <table:table-cell office:value-type="string" table:style-name="tablecell">
            <text:p text:style-name="tablealignleft"> Great Mind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signing with Ghosts&amp;in=files&amp;language=en-US" text:style-name="Internet_20_link" text:visited-style-name="Visited_20_Internet_20_Link">Designing with Ghosts</text:a> </text:p>
          </table:table-cell>
          <table:table-cell office:value-type="string" table:style-name="tablecell">
            <text:p text:style-name="tablealignleft"> Great Mind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signs for Living&amp;in=files&amp;language=en-US" text:style-name="Internet_20_link" text:visited-style-name="Visited_20_Internet_20_Link">Designs for Living</text:a> </text:p>
          </table:table-cell>
          <table:table-cell office:value-type="string" table:style-name="tablecell">
            <text:p text:style-name="tablealignleft"> The Geniu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stination Titan&amp;in=files&amp;language=en-US" text:style-name="Internet_20_link" text:visited-style-name="Visited_20_Internet_20_Link">Destination Tita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estiny&amp;in=files&amp;language=en-US" text:style-name="Internet_20_link" text:visited-style-name="Visited_20_Internet_20_Link">Destiny</text:a> </text:p>
          </table:table-cell>
          <table:table-cell office:value-type="string" table:style-name="tablecell">
            <text:p text:style-name="tablealignleft"> Wonders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stiny&amp;in=files&amp;language=en-US" text:style-name="Internet_20_link" text:visited-style-name="Visited_20_Internet_20_Link">Destiny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tox&amp;in=files&amp;language=en-US" text:style-name="Internet_20_link" text:visited-style-name="Visited_20_Internet_20_Link">Detox</text:a> </text:p>
          </table:table-cell>
          <table:table-cell office:value-type="string" table:style-name="tablecell">
            <text:p text:style-name="tablealignleft"> A User's Guide to Cheating Dea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evon Island: Land of Ice&amp;in=files&amp;language=en-US" text:style-name="Internet_20_link" text:visited-style-name="Visited_20_Internet_20_Link">Devon Island: Land of Ice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iabetes&amp;in=files&amp;language=en-US" text:style-name="Internet_20_link" text:visited-style-name="Visited_20_Internet_20_Link">Diabetes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iagnosis on Demand&amp;in=files&amp;language=en-US" text:style-name="Internet_20_link" text:visited-style-name="Visited_20_Internet_20_Link">Diagnosis on Demand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iana: 7 Days that Shook the World&amp;in=files&amp;language=en-US" text:style-name="Internet_20_link" text:visited-style-name="Visited_20_Internet_20_Link">Diana: 7 Days that Shook the 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iana: In Her Own Words&amp;in=files&amp;language=en-US" text:style-name="Internet_20_link" text:visited-style-name="Visited_20_Internet_20_Link">Diana: In Her Own Word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ictatorship&amp;in=files&amp;language=en-US" text:style-name="Internet_20_link" text:visited-style-name="Visited_20_Internet_20_Link">Dictatorship</text:a> </text:p>
          </table:table-cell>
          <table:table-cell office:value-type="string" table:style-name="tablecell">
            <text:p text:style-name="tablealignleft"> Tunes for Tyr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id a Black Hole Built the Milky Way?&amp;in=files&amp;language=en-US" text:style-name="Internet_20_link" text:visited-style-name="Visited_20_Internet_20_Link">Did a Black Hole Built the Milky Way?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id the Big Bang Really Happen?&amp;in=files&amp;language=en-US" text:style-name="Internet_20_link" text:visited-style-name="Visited_20_Internet_20_Link">Did the Big Bang Really Happen?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ien Bien Phu: a Losing Battle&amp;in=files&amp;language=en-US" text:style-name="Internet_20_link" text:visited-style-name="Visited_20_Internet_20_Link">Dien Bien Phu: a Losing Battle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ifferent Worlds&amp;in=files&amp;language=en-US" text:style-name="Internet_20_link" text:visited-style-name="Visited_20_Internet_20_Link">Different Worlds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igital Transcendence&amp;in=files&amp;language=en-US" text:style-name="Internet_20_link" text:visited-style-name="Visited_20_Internet_20_Link">Digital Transcendence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igits&amp;in=files&amp;language=en-US" text:style-name="Internet_20_link" text:visited-style-name="Visited_20_Internet_20_Link">Digits</text:a> </text:p>
          </table:table-cell>
          <table:table-cell office:value-type="string" table:style-name="tablecell">
            <text:p text:style-name="tablealignleft"> Connected - The Hidden Science of Every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inosaurs: The Hunt for Life&amp;in=files&amp;language=en-US" text:style-name="Internet_20_link" text:visited-style-name="Visited_20_Internet_20_Link">Dinosaurs: The Hunt for Lif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irect from an Asteroid&amp;in=files&amp;language=en-US" text:style-name="Internet_20_link" text:visited-style-name="Visited_20_Internet_20_Link">Direct from an Asteroid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irt Poor is Bad&amp;in=files&amp;language=en-US" text:style-name="Internet_20_link" text:visited-style-name="Visited_20_Internet_20_Link">Dirt Poor is Bad</text:a> </text:p>
          </table:table-cell>
          <table:table-cell office:value-type="string" table:style-name="tablecell">
            <text:p text:style-name="tablealignleft"> Predict my Future: The Science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isco Spider&amp;in=files&amp;language=en-US" text:style-name="Internet_20_link" text:visited-style-name="Visited_20_Internet_20_Link">Disco Spider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iscovery&amp;in=files&amp;language=en-US" text:style-name="Internet_20_link" text:visited-style-name="Visited_20_Internet_20_Link">Discovery</text:a> </text:p>
          </table:table-cell>
          <table:table-cell office:value-type="string" table:style-name="tablecell">
            <text:p text:style-name="tablealignleft"> Incredible Medicine: Dr Weston's Case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iscovery in Cosmology and Particle Physics&amp;in=files&amp;language=en-US" text:style-name="Internet_20_link" text:visited-style-name="Visited_20_Internet_20_Link">Discovery in Cosmology and Particle Physics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istances&amp;in=files&amp;language=en-US" text:style-name="Internet_20_link" text:visited-style-name="Visited_20_Internet_20_Link">Distance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ivine Gamble&amp;in=files&amp;language=en-US" text:style-name="Internet_20_link" text:visited-style-name="Visited_20_Internet_20_Link">Divine Gamble</text:a> </text:p>
          </table:table-cell>
          <table:table-cell office:value-type="string" table:style-name="tablecell">
            <text:p text:style-name="tablealignleft"> Rome: A History of the Eternal 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o Events Inside Black Holes Happen?&amp;in=files&amp;language=en-US" text:style-name="Internet_20_link" text:visited-style-name="Visited_20_Internet_20_Link">Do Events Inside Black Holes Happen?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o I Only Use 10%25 of My Brain?&amp;in=files&amp;language=en-US" text:style-name="Internet_20_link" text:visited-style-name="Visited_20_Internet_20_Link">Do I Only Use 10% of My Brain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o Schools Kill Creativity (Ken Robinson)&amp;in=files&amp;language=en-US" text:style-name="Internet_20_link" text:visited-style-name="Visited_20_Internet_20_Link">Do Schools Kill Creativity (Ken Robinson)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o we live in a multiverse?&amp;in=files&amp;language=en-US" text:style-name="Internet_20_link" text:visited-style-name="Visited_20_Internet_20_Link">Do we live in a multiverse?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o You See What I See?&amp;in=files&amp;language=en-US" text:style-name="Internet_20_link" text:visited-style-name="Visited_20_Internet_20_Link">Do You See What I See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o You Trust this Computer&amp;in=files&amp;language=en-US" text:style-name="Internet_20_link" text:visited-style-name="Visited_20_Internet_20_Link">Do You Trust this Comput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oes My Voice Really Sound Like That?&amp;in=files&amp;language=en-US" text:style-name="Internet_20_link" text:visited-style-name="Visited_20_Internet_20_Link">Does My Voice Really Sound Like That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oes the Theory of Evolution Really Matter?&amp;in=files&amp;language=en-US" text:style-name="Internet_20_link" text:visited-style-name="Visited_20_Internet_20_Link">Does the Theory of Evolution Really Matter?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oes this look white to you?&amp;in=files&amp;language=en-US" text:style-name="Internet_20_link" text:visited-style-name="Visited_20_Internet_20_Link">Does this look white to you?</text:a> </text:p>
          </table:table-cell>
          <table:table-cell office:value-type="string" table:style-name="tablecell">
            <text:p text:style-name="tablealignleft"> Physics Gir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oing Good&amp;in=files&amp;language=en-US" text:style-name="Internet_20_link" text:visited-style-name="Visited_20_Internet_20_Link">Doing Good</text:a> </text:p>
          </table:table-cell>
          <table:table-cell office:value-type="string" table:style-name="tablecell">
            <text:p text:style-name="tablealignleft"> Emp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ominion&amp;in=files&amp;language=en-US" text:style-name="Internet_20_link" text:visited-style-name="Visited_20_Internet_20_Link">Domin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on&amp;#39;t Grow Old&amp;in=files&amp;language=en-US" text:style-name="Internet_20_link" text:visited-style-name="Visited_20_Internet_20_Link">Don't Grow Old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ouble Slit Experiment&amp;in=files&amp;language=en-US" text:style-name="Internet_20_link" text:visited-style-name="Visited_20_Internet_20_Link">Double Slit Experi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own to the Earth&amp;#39;s Core&amp;in=files&amp;language=en-US" text:style-name="Internet_20_link" text:visited-style-name="Visited_20_Internet_20_Link">Down to the Earth's Co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ragon Island&amp;in=files&amp;language=en-US" text:style-name="Internet_20_link" text:visited-style-name="Visited_20_Internet_20_Link">Dragon Isla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ragon Mountain: Surviving the Summit&amp;in=files&amp;language=en-US" text:style-name="Internet_20_link" text:visited-style-name="Visited_20_Internet_20_Link">Dragon Mountain: Surviving the Summit</text:a> </text:p>
          </table:table-cell>
          <table:table-cell office:value-type="string" table:style-name="tablecell">
            <text:p text:style-name="tablealignleft"> Extreme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ream Big. Do Good. Spread Joy.&amp;in=files&amp;language=en-US" text:style-name="Internet_20_link" text:visited-style-name="Visited_20_Internet_20_Link">Dream Big. Do Good. Spread Joy.</text:a> </text:p>
          </table:table-cell>
          <table:table-cell office:value-type="string" table:style-name="tablecell">
            <text:p text:style-name="tablealignleft"> Great Mind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ream Big: Engineering Our World&amp;in=files&amp;language=en-US" text:style-name="Internet_20_link" text:visited-style-name="Visited_20_Internet_20_Link">Dream Big: Engineering Our 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ream of Empire&amp;in=files&amp;language=en-US" text:style-name="Internet_20_link" text:visited-style-name="Visited_20_Internet_20_Link">Dream of Empire</text:a> </text:p>
          </table:table-cell>
          <table:table-cell office:value-type="string" table:style-name="tablecell">
            <text:p text:style-name="tablealignleft"> Ottomans Versus Christians: Battle for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reams&amp;in=files&amp;language=en-US" text:style-name="Internet_20_link" text:visited-style-name="Visited_20_Internet_20_Link">Dreams</text:a> </text:p>
          </table:table-cell>
          <table:table-cell office:value-type="string" table:style-name="tablecell">
            <text:p text:style-name="tablealignleft"> The Mind,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reams of the Future&amp;in=files&amp;language=en-US" text:style-name="Internet_20_link" text:visited-style-name="Visited_20_Internet_20_Link">Dreams of the Future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rilling for Marsquakes? The InSight Lander&amp;in=files&amp;language=en-US" text:style-name="Internet_20_link" text:visited-style-name="Visited_20_Internet_20_Link">Drilling for Marsquakes? The InSight Lander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rive: The surprising truth about what motivates us&amp;in=files&amp;language=en-US" text:style-name="Internet_20_link" text:visited-style-name="Visited_20_Internet_20_Link">Drive: The surprising truth about what motivates us</text:a> </text:p>
          </table:table-cell>
          <table:table-cell office:value-type="string" table:style-name="tablecell">
            <text:p text:style-name="tablealignleft"> RS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rowning in Plastic&amp;in=files&amp;language=en-US" text:style-name="Internet_20_link" text:visited-style-name="Visited_20_Internet_20_Link">Drowning in Plasti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unkirk Resist at All Costs&amp;in=files&amp;language=en-US" text:style-name="Internet_20_link" text:visited-style-name="Visited_20_Internet_20_Link">Dunkirk Resist at All Costs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unkirk: The Forgotten Heroes&amp;in=files&amp;language=en-US" text:style-name="Internet_20_link" text:visited-style-name="Visited_20_Internet_20_Link">Dunkirk: The Forgotten Hero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Dunkirk: The new Evidence&amp;in=files&amp;language=en-US" text:style-name="Internet_20_link" text:visited-style-name="Visited_20_Internet_20_Link">Dunkirk: The new Evidence</text:a> </text:p>
          </table:table-cell>
          <table:table-cell office:value-type="string" table:style-name="tablecell">
            <text:p text:style-name="tablealignleft"> Secret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ust&amp;in=files&amp;language=en-US" text:style-name="Internet_20_link" text:visited-style-name="Visited_20_Internet_20_Link">Dust</text:a> </text:p>
          </table:table-cell>
          <table:table-cell office:value-type="string" table:style-name="tablecell">
            <text:p text:style-name="tablealignleft"> Connected - The Hidden Science of Every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ynamic Coast&amp;in=files&amp;language=en-US" text:style-name="Internet_20_link" text:visited-style-name="Visited_20_Internet_20_Link">Dynamic Coast</text:a> </text:p>
          </table:table-cell>
          <table:table-cell office:value-type="string" table:style-name="tablecell">
            <text:p text:style-name="tablealignleft"> China from Abo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arth 2050 - The Future of Energy&amp;in=files&amp;language=en-US" text:style-name="Internet_20_link" text:visited-style-name="Visited_20_Internet_20_Link">Earth 2050 - The Future of Energ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arth 2100&amp;in=files&amp;language=en-US" text:style-name="Internet_20_link" text:visited-style-name="Visited_20_Internet_20_Link">Earth 210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arth from Outer Space&amp;in=files&amp;language=en-US" text:style-name="Internet_20_link" text:visited-style-name="Visited_20_Internet_20_Link">Earth from Outer 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arth Out of Orbit&amp;in=files&amp;language=en-US" text:style-name="Internet_20_link" text:visited-style-name="Visited_20_Internet_20_Link">Earth Out of Orbit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arth Venus&amp;#39;s Evil Twin&amp;in=files&amp;language=en-US" text:style-name="Internet_20_link" text:visited-style-name="Visited_20_Internet_20_Link">Earth Venus's Evil Twin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arth&amp;#39;s Death Orbit&amp;in=files&amp;language=en-US" text:style-name="Internet_20_link" text:visited-style-name="Visited_20_Internet_20_Link">Earth's Death Orbit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arth: One Amazing Day&amp;in=files&amp;language=en-US" text:style-name="Internet_20_link" text:visited-style-name="Visited_20_Internet_20_Link">Earth: One Amazing D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arthrise&amp;in=files&amp;language=en-US" text:style-name="Internet_20_link" text:visited-style-name="Visited_20_Internet_20_Link">Earthrise</text:a> </text:p>
          </table:table-cell>
          <table:table-cell office:value-type="string" table:style-name="tablecell">
            <text:p text:style-name="tablealignleft"> Chasing the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ast&amp;in=files&amp;language=en-US" text:style-name="Internet_20_link" text:visited-style-name="Visited_20_Internet_20_Link">East</text:a> </text:p>
          </table:table-cell>
          <table:table-cell office:value-type="string" table:style-name="tablecell">
            <text:p text:style-name="tablealignleft"> Africa with Ade Adepit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at It, Drink It, Smoke It&amp;in=files&amp;language=en-US" text:style-name="Internet_20_link" text:visited-style-name="Visited_20_Internet_20_Link">Eat It, Drink It, Smoke It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at to Live Forever&amp;in=files&amp;language=en-US" text:style-name="Internet_20_link" text:visited-style-name="Visited_20_Internet_20_Link">Eat to Live Forev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at, Fast and Live Longer&amp;in=files&amp;language=en-US" text:style-name="Internet_20_link" text:visited-style-name="Visited_20_Internet_20_Link">Eat, Fast and Live Long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bola - The Search for a Cure&amp;in=files&amp;language=en-US" text:style-name="Internet_20_link" text:visited-style-name="Visited_20_Internet_20_Link">Ebola - The Search for a Cu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clipse: Science and Awe&amp;in=files&amp;language=en-US" text:style-name="Internet_20_link" text:visited-style-name="Visited_20_Internet_20_Link">Eclipse: Science and Aw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clipses&amp;in=files&amp;language=en-US" text:style-name="Internet_20_link" text:visited-style-name="Visited_20_Internet_20_Link">Eclipse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conomics is for Everyone!&amp;in=files&amp;language=en-US" text:style-name="Internet_20_link" text:visited-style-name="Visited_20_Internet_20_Link">Economics is for Everyone!</text:a> </text:p>
          </table:table-cell>
          <table:table-cell office:value-type="string" table:style-name="tablecell">
            <text:p text:style-name="tablealignleft"> RS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cstasy&amp;in=files&amp;language=en-US" text:style-name="Internet_20_link" text:visited-style-name="Visited_20_Internet_20_Link">Ecstasy</text:a> </text:p>
          </table:table-cell>
          <table:table-cell office:value-type="string" table:style-name="tablecell">
            <text:p text:style-name="tablealignleft"> How Drugs 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cuador: Hope for the Cloud Forests&amp;in=files&amp;language=en-US" text:style-name="Internet_20_link" text:visited-style-name="Visited_20_Internet_20_Link">Ecuador: Hope for the Cloud Forests</text:a> </text:p>
          </table:table-cell>
          <table:table-cell office:value-type="string" table:style-name="tablecell">
            <text:p text:style-name="tablealignleft"> Paradise Preser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dge of the Solar System&amp;in=files&amp;language=en-US" text:style-name="Internet_20_link" text:visited-style-name="Visited_20_Internet_20_Link">Edge of the Solar System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dge of the Universe&amp;in=files&amp;language=en-US" text:style-name="Internet_20_link" text:visited-style-name="Visited_20_Internet_20_Link">Edge of the Universe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dison vs Tesla&amp;in=files&amp;language=en-US" text:style-name="Internet_20_link" text:visited-style-name="Visited_20_Internet_20_Link">Edison vs Tesla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do, City of Fire&amp;in=files&amp;language=en-US" text:style-name="Internet_20_link" text:visited-style-name="Visited_20_Internet_20_Link">Edo, City of Fire</text:a> </text:p>
          </table:table-cell>
          <table:table-cell office:value-type="string" table:style-name="tablecell">
            <text:p text:style-name="tablealignleft"> Roo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do, City of Water&amp;in=files&amp;language=en-US" text:style-name="Internet_20_link" text:visited-style-name="Visited_20_Internet_20_Link">Edo, City of Water</text:a> </text:p>
          </table:table-cell>
          <table:table-cell office:value-type="string" table:style-name="tablecell">
            <text:p text:style-name="tablealignleft"> Roots of Toky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douard Manet&amp;in=files&amp;language=en-US" text:style-name="Internet_20_link" text:visited-style-name="Visited_20_Internet_20_Link">Edouard Manet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dvard Munch&amp;in=files&amp;language=en-US" text:style-name="Internet_20_link" text:visited-style-name="Visited_20_Internet_20_Link">Edvard Munch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gypt&amp;#39;s Ancient Empire&amp;in=files&amp;language=en-US" text:style-name="Internet_20_link" text:visited-style-name="Visited_20_Internet_20_Link">Egypt's Ancient Empire</text:a> </text:p>
          </table:table-cell>
          <table:table-cell office:value-type="string" table:style-name="tablecell">
            <text:p text:style-name="tablealignleft"> Egypt from Abo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gypt&amp;#39;s Darkest Hour&amp;in=files&amp;language=en-US" text:style-name="Internet_20_link" text:visited-style-name="Visited_20_Internet_20_Link">Egypt's Darkest Hour</text:a> </text:p>
          </table:table-cell>
          <table:table-cell office:value-type="string" table:style-name="tablecell">
            <text:p text:style-name="tablealignleft"> Secrets of the Dea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gypt&amp;#39;s Great Pyramid: The New Evidence&amp;in=files&amp;language=en-US" text:style-name="Internet_20_link" text:visited-style-name="Visited_20_Internet_20_Link">Egypt's Great Pyramid: The New Evide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ight People Sipping Wine in Kettering&amp;in=files&amp;language=en-US" text:style-name="Internet_20_link" text:visited-style-name="Visited_20_Internet_20_Link">Eight People Sipping Wine in Kettering</text:a> </text:p>
          </table:table-cell>
          <table:table-cell office:value-type="string" table:style-name="tablecell">
            <text:p text:style-name="tablealignleft"> The Century of the Self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instein&amp;in=files&amp;language=en-US" text:style-name="Internet_20_link" text:visited-style-name="Visited_20_Internet_20_Link">Einstein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instein and Hawking: Unlocking the Universe&amp;in=files&amp;language=en-US" text:style-name="Internet_20_link" text:visited-style-name="Visited_20_Internet_20_Link">Einstein and Hawking: Unlocking the Univer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instein and the Manhattan Project&amp;in=files&amp;language=en-US" text:style-name="Internet_20_link" text:visited-style-name="Visited_20_Internet_20_Link">Einstein and the Manhattan Project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instein&amp;#39;s Big Idea&amp;in=files&amp;language=en-US" text:style-name="Internet_20_link" text:visited-style-name="Visited_20_Internet_20_Link">Einstein's Big Idea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instein&amp;#39;s brilliant mistake: Entangled states&amp;in=files&amp;language=en-US" text:style-name="Internet_20_link" text:visited-style-name="Visited_20_Internet_20_Link">Einstein's brilliant mistake: Entangled states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instein&amp;#39;s Equation of Life and Death&amp;in=files&amp;language=en-US" text:style-name="Internet_20_link" text:visited-style-name="Visited_20_Internet_20_Link">Einstein's Equation of Life and Deat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instein&amp;#39;s Nightmare&amp;in=files&amp;language=en-US" text:style-name="Internet_20_link" text:visited-style-name="Visited_20_Internet_20_Link">Einstein's Nightmare</text:a> </text:p>
          </table:table-cell>
          <table:table-cell office:value-type="string" table:style-name="tablecell">
            <text:p text:style-name="tablealignleft"> The Secrets of Quantum Phys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instein&amp;#39;s Quantum Riddle&amp;in=files&amp;language=en-US" text:style-name="Internet_20_link" text:visited-style-name="Visited_20_Internet_20_Link">Einstein's Quantum Riddle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jection seats&amp;in=files&amp;language=en-US" text:style-name="Internet_20_link" text:visited-style-name="Visited_20_Internet_20_Link">Ejection seats</text:a> </text:p>
          </table:table-cell>
          <table:table-cell office:value-type="string" table:style-name="tablecell">
            <text:p text:style-name="tablealignleft"> Survival in the Sk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l Chapo&amp;in=files&amp;language=en-US" text:style-name="Internet_20_link" text:visited-style-name="Visited_20_Internet_20_Link">El Chapo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lectric Amazon&amp;in=files&amp;language=en-US" text:style-name="Internet_20_link" text:visited-style-name="Visited_20_Internet_20_Link">Electric Amaz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lectric Dreams&amp;in=files&amp;language=en-US" text:style-name="Internet_20_link" text:visited-style-name="Visited_20_Internet_20_Link">Electric Dreams</text:a> </text:p>
          </table:table-cell>
          <table:table-cell office:value-type="string" table:style-name="tablecell">
            <text:p text:style-name="tablealignleft"> Victorian Sen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leonora&amp;#39;s Falcon&amp;in=files&amp;language=en-US" text:style-name="Internet_20_link" text:visited-style-name="Visited_20_Internet_20_Link">Eleonora's Falcon</text:a> </text:p>
          </table:table-cell>
          <table:table-cell office:value-type="string" table:style-name="tablecell">
            <text:p text:style-name="tablealignleft"> Secret Migr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lephants in the Room&amp;in=files&amp;language=en-US" text:style-name="Internet_20_link" text:visited-style-name="Visited_20_Internet_20_Link">Elephants in the Room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lizabeth I - The Golden Age&amp;in=files&amp;language=en-US" text:style-name="Internet_20_link" text:visited-style-name="Visited_20_Internet_20_Link">Elizabeth I - The Golden Age</text:a> </text:p>
          </table:table-cell>
          <table:table-cell office:value-type="string" table:style-name="tablecell">
            <text:p text:style-name="tablealignleft"> The Private Lives of the Tud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lla Fitzgerald: Just One of Those Things&amp;in=files&amp;language=en-US" text:style-name="Internet_20_link" text:visited-style-name="Visited_20_Internet_20_Link">Ella Fitzgerald: Just One of Those Thin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mergence&amp;in=files&amp;language=en-US" text:style-name="Internet_20_link" text:visited-style-name="Visited_20_Internet_20_Link">Emergence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mpathy&amp;in=files&amp;language=en-US" text:style-name="Internet_20_link" text:visited-style-name="Visited_20_Internet_20_Link">Empathy</text:a> </text:p>
          </table:table-cell>
          <table:table-cell office:value-type="string" table:style-name="tablecell">
            <text:p text:style-name="tablealignleft"> RSA Shor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mperor&amp;in=files&amp;language=en-US" text:style-name="Internet_20_link" text:visited-style-name="Visited_20_Internet_20_Link">Emperor</text:a> </text:p>
          </table:table-cell>
          <table:table-cell office:value-type="string" table:style-name="tablecell">
            <text:p text:style-name="tablealignleft"> Dynas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mpire&amp;in=files&amp;language=en-US" text:style-name="Internet_20_link" text:visited-style-name="Visited_20_Internet_20_Link">Empire</text:a> </text:p>
          </table:table-cell>
          <table:table-cell office:value-type="string" table:style-name="tablecell">
            <text:p text:style-name="tablealignleft"> Britain in Col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mpire of the Desert Ants&amp;in=files&amp;language=en-US" text:style-name="Internet_20_link" text:visited-style-name="Visited_20_Internet_20_Link">Empire of the Desert Ants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mpire of the Sun&amp;in=files&amp;language=en-US" text:style-name="Internet_20_link" text:visited-style-name="Visited_20_Internet_20_Link">Empire of the Sun</text:a> </text:p>
          </table:table-cell>
          <table:table-cell office:value-type="string" table:style-name="tablecell">
            <text:p text:style-name="tablealignleft"> Wonder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mpires&amp;in=files&amp;language=en-US" text:style-name="Internet_20_link" text:visited-style-name="Visited_20_Internet_20_Link">Empires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ncyclopaedia Galactica&amp;in=files&amp;language=en-US" text:style-name="Internet_20_link" text:visited-style-name="Visited_20_Internet_20_Link">Encyclopaedia Galactica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ncyclopedia: Dare to Know&amp;in=files&amp;language=en-US" text:style-name="Internet_20_link" text:visited-style-name="Visited_20_Internet_20_Link">Encyclopedia: Dare to Know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nd of an Era: The Final Shuttle Launch&amp;in=files&amp;language=en-US" text:style-name="Internet_20_link" text:visited-style-name="Visited_20_Internet_20_Link">End of an Era: The Final Shuttle Launch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nd of Days&amp;in=files&amp;language=en-US" text:style-name="Internet_20_link" text:visited-style-name="Visited_20_Internet_20_Link">End of Days</text:a> </text:p>
          </table:table-cell>
          <table:table-cell office:value-type="string" table:style-name="tablecell">
            <text:p text:style-name="tablealignleft"> Brian Cox: Life Of A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ndangered Species&amp;in=files&amp;language=en-US" text:style-name="Internet_20_link" text:visited-style-name="Visited_20_Internet_20_Link">Endangered Species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ndgame&amp;in=files&amp;language=en-US" text:style-name="Internet_20_link" text:visited-style-name="Visited_20_Internet_20_Link">Endgame</text:a> </text:p>
          </table:table-cell>
          <table:table-cell office:value-type="string" table:style-name="tablecell">
            <text:p text:style-name="tablealignleft"> The Great War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ndless Blue&amp;in=files&amp;language=en-US" text:style-name="Internet_20_link" text:visited-style-name="Visited_20_Internet_20_Link">Endless Blue</text:a> </text:p>
          </table:table-cell>
          <table:table-cell office:value-type="string" table:style-name="tablecell">
            <text:p text:style-name="tablealignleft"> South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ndless Forms Most Beautiful&amp;in=files&amp;language=en-US" text:style-name="Internet_20_link" text:visited-style-name="Visited_20_Internet_20_Link">Endless Forms Most Beautiful</text:a> </text:p>
          </table:table-cell>
          <table:table-cell office:value-type="string" table:style-name="tablecell">
            <text:p text:style-name="tablealignleft"> Wonder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nemy Allies&amp;in=files&amp;language=en-US" text:style-name="Internet_20_link" text:visited-style-name="Visited_20_Internet_20_Link">Enemy Allies</text:a> </text:p>
          </table:table-cell>
          <table:table-cell office:value-type="string" table:style-name="tablecell">
            <text:p text:style-name="tablealignleft"> Hitler's Last Sta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nergy&amp;in=files&amp;language=en-US" text:style-name="Internet_20_link" text:visited-style-name="Visited_20_Internet_20_Link">Energy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nergy on the Edge&amp;in=files&amp;language=en-US" text:style-name="Internet_20_link" text:visited-style-name="Visited_20_Internet_20_Link">Energy on the Edge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ngadin: Switzerland&amp;#39;s Wilderness&amp;in=files&amp;language=en-US" text:style-name="Internet_20_link" text:visited-style-name="Visited_20_Internet_20_Link">Engadin: Switzerland's Wildern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ngineering&amp;in=files&amp;language=en-US" text:style-name="Internet_20_link" text:visited-style-name="Visited_20_Internet_20_Link">Engineering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ngineering the Brain Deploying a New Neural Toolkit&amp;in=files&amp;language=en-US" text:style-name="Internet_20_link" text:visited-style-name="Visited_20_Internet_20_Link">Engineering the Brain Deploying a New Neural Toolkit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ngineering the Future&amp;in=files&amp;language=en-US" text:style-name="Internet_20_link" text:visited-style-name="Visited_20_Internet_20_Link">Engineering the Future</text:a> </text:p>
          </table:table-cell>
          <table:table-cell office:value-type="string" table:style-name="tablecell">
            <text:p text:style-name="tablealignleft"> Egypt from Abo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ngland under Attack&amp;in=files&amp;language=en-US" text:style-name="Internet_20_link" text:visited-style-name="Visited_20_Internet_20_Link">England under Attack</text:a> </text:p>
          </table:table-cell>
          <table:table-cell office:value-type="string" table:style-name="tablecell">
            <text:p text:style-name="tablealignleft"> Europe's Last Warrior K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ntertainment of the Future&amp;in=files&amp;language=en-US" text:style-name="Internet_20_link" text:visited-style-name="Visited_20_Internet_20_Link">Entertainment of the Future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ntertainment Robots&amp;in=files&amp;language=en-US" text:style-name="Internet_20_link" text:visited-style-name="Visited_20_Internet_20_Link">Entertainment Robots</text:a> </text:p>
          </table:table-cell>
          <table:table-cell office:value-type="string" table:style-name="tablecell">
            <text:p text:style-name="tablealignleft"> The Age of Robo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. 1&amp;in=files&amp;language=en-US" text:style-name="Internet_20_link" text:visited-style-name="Visited_20_Internet_20_Link">Ep. 1</text:a> </text:p>
          </table:table-cell>
          <table:table-cell office:value-type="string" table:style-name="tablecell">
            <text:p text:style-name="tablealignleft"> Hitler's Last Ye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. 2&amp;in=files&amp;language=en-US" text:style-name="Internet_20_link" text:visited-style-name="Visited_20_Internet_20_Link">Ep. 2</text:a> </text:p>
          </table:table-cell>
          <table:table-cell office:value-type="string" table:style-name="tablecell">
            <text:p text:style-name="tablealignleft"> Hitler's Last Ye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c Warrior Women: Vikings&amp;in=files&amp;language=en-US" text:style-name="Internet_20_link" text:visited-style-name="Visited_20_Internet_20_Link">Epic Warrior Women: Vikin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pic Yellowstone&amp;in=files&amp;language=en-US" text:style-name="Internet_20_link" text:visited-style-name="Visited_20_Internet_20_Link">Epic Yellowsto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pisode 1&amp;in=files&amp;language=en-US" text:style-name="Internet_20_link" text:visited-style-name="Visited_20_Internet_20_Link">Episode 1</text:a> </text:p>
          </table:table-cell>
          <table:table-cell office:value-type="string" table:style-name="tablecell">
            <text:p text:style-name="tablealignleft"> Big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1&amp;in=files&amp;language=en-US" text:style-name="Internet_20_link" text:visited-style-name="Visited_20_Internet_20_Link">Episode 1</text:a> </text:p>
          </table:table-cell>
          <table:table-cell office:value-type="string" table:style-name="tablecell">
            <text:p text:style-name="tablealignleft"> Blue Planet U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1&amp;in=files&amp;language=en-US" text:style-name="Internet_20_link" text:visited-style-name="Visited_20_Internet_20_Link">Episode 1</text:a> </text:p>
          </table:table-cell>
          <table:table-cell office:value-type="string" table:style-name="tablecell">
            <text:p text:style-name="tablealignleft"> The Nile: Egypt's Great River with Bettany Hugh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1&amp;in=files&amp;language=en-US" text:style-name="Internet_20_link" text:visited-style-name="Visited_20_Internet_20_Link">Episode 1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1&amp;in=files&amp;language=en-US" text:style-name="Internet_20_link" text:visited-style-name="Visited_20_Internet_20_Link">Episode 1</text:a> </text:p>
          </table:table-cell>
          <table:table-cell office:value-type="string" table:style-name="tablecell">
            <text:p text:style-name="tablealignleft"> Fight For Planet A: Our Climate Challen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2&amp;in=files&amp;language=en-US" text:style-name="Internet_20_link" text:visited-style-name="Visited_20_Internet_20_Link">Episode 2</text:a> </text:p>
          </table:table-cell>
          <table:table-cell office:value-type="string" table:style-name="tablecell">
            <text:p text:style-name="tablealignleft"> Fight For Planet A: Our Climate Challen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2&amp;in=files&amp;language=en-US" text:style-name="Internet_20_link" text:visited-style-name="Visited_20_Internet_20_Link">Episode 2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2&amp;in=files&amp;language=en-US" text:style-name="Internet_20_link" text:visited-style-name="Visited_20_Internet_20_Link">Episode 2</text:a> </text:p>
          </table:table-cell>
          <table:table-cell office:value-type="string" table:style-name="tablecell">
            <text:p text:style-name="tablealignleft"> The Nile: Egypt's Great River with Bettany Hugh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2&amp;in=files&amp;language=en-US" text:style-name="Internet_20_link" text:visited-style-name="Visited_20_Internet_20_Link">Episode 2</text:a> </text:p>
          </table:table-cell>
          <table:table-cell office:value-type="string" table:style-name="tablecell">
            <text:p text:style-name="tablealignleft"> Blue Planet U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2&amp;in=files&amp;language=en-US" text:style-name="Internet_20_link" text:visited-style-name="Visited_20_Internet_20_Link">Episode 2</text:a> </text:p>
          </table:table-cell>
          <table:table-cell office:value-type="string" table:style-name="tablecell">
            <text:p text:style-name="tablealignleft"> Big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3&amp;in=files&amp;language=en-US" text:style-name="Internet_20_link" text:visited-style-name="Visited_20_Internet_20_Link">Episode 3</text:a> </text:p>
          </table:table-cell>
          <table:table-cell office:value-type="string" table:style-name="tablecell">
            <text:p text:style-name="tablealignleft"> Big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3&amp;in=files&amp;language=en-US" text:style-name="Internet_20_link" text:visited-style-name="Visited_20_Internet_20_Link">Episode 3</text:a> </text:p>
          </table:table-cell>
          <table:table-cell office:value-type="string" table:style-name="tablecell">
            <text:p text:style-name="tablealignleft"> Blue Planet U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3&amp;in=files&amp;language=en-US" text:style-name="Internet_20_link" text:visited-style-name="Visited_20_Internet_20_Link">Episode 3</text:a> </text:p>
          </table:table-cell>
          <table:table-cell office:value-type="string" table:style-name="tablecell">
            <text:p text:style-name="tablealignleft"> The Nile: Egypt's Great River with Bettany Hugh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3&amp;in=files&amp;language=en-US" text:style-name="Internet_20_link" text:visited-style-name="Visited_20_Internet_20_Link">Episode 3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3&amp;in=files&amp;language=en-US" text:style-name="Internet_20_link" text:visited-style-name="Visited_20_Internet_20_Link">Episode 3</text:a> </text:p>
          </table:table-cell>
          <table:table-cell office:value-type="string" table:style-name="tablecell">
            <text:p text:style-name="tablealignleft"> Fight For Planet A: Our Climate Challen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4&amp;in=files&amp;language=en-US" text:style-name="Internet_20_link" text:visited-style-name="Visited_20_Internet_20_Link">Episode 4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4&amp;in=files&amp;language=en-US" text:style-name="Internet_20_link" text:visited-style-name="Visited_20_Internet_20_Link">Episode 4</text:a> </text:p>
          </table:table-cell>
          <table:table-cell office:value-type="string" table:style-name="tablecell">
            <text:p text:style-name="tablealignleft"> The Nile: Egypt's Great River with Bettany Hugh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4&amp;in=files&amp;language=en-US" text:style-name="Internet_20_link" text:visited-style-name="Visited_20_Internet_20_Link">Episode 4</text:a> </text:p>
          </table:table-cell>
          <table:table-cell office:value-type="string" table:style-name="tablecell">
            <text:p text:style-name="tablealignleft"> Blue Planet U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5&amp;in=files&amp;language=en-US" text:style-name="Internet_20_link" text:visited-style-name="Visited_20_Internet_20_Link">Episode 5</text:a> </text:p>
          </table:table-cell>
          <table:table-cell office:value-type="string" table:style-name="tablecell">
            <text:p text:style-name="tablealignleft"> Blue Planet U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5&amp;in=files&amp;language=en-US" text:style-name="Internet_20_link" text:visited-style-name="Visited_20_Internet_20_Link">Episode 5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6&amp;in=files&amp;language=en-US" text:style-name="Internet_20_link" text:visited-style-name="Visited_20_Internet_20_Link">Episode 6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7&amp;in=files&amp;language=en-US" text:style-name="Internet_20_link" text:visited-style-name="Visited_20_Internet_20_Link">Episode 7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pisode 8&amp;in=files&amp;language=en-US" text:style-name="Internet_20_link" text:visited-style-name="Visited_20_Internet_20_Link">Episode 8</text:a> </text:p>
          </table:table-cell>
          <table:table-cell office:value-type="string" table:style-name="tablecell">
            <text:p text:style-name="tablealignleft"> The 101 People who Made the 20th Cent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ric Clapton: Life in 12 Bars&amp;in=files&amp;language=en-US" text:style-name="Internet_20_link" text:visited-style-name="Visited_20_Internet_20_Link">Eric Clapton: Life in 12 Ba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scape&amp;in=files&amp;language=en-US" text:style-name="Internet_20_link" text:visited-style-name="Visited_20_Internet_20_Link">Escape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scaping Rip Currents&amp;in=files&amp;language=en-US" text:style-name="Internet_20_link" text:visited-style-name="Visited_20_Internet_20_Link">Escaping Rip Currents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scher&amp;#39;s Infinite Perspective&amp;in=files&amp;language=en-US" text:style-name="Internet_20_link" text:visited-style-name="Visited_20_Internet_20_Link">Escher's Infinite Perspect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Sports&amp;in=files&amp;language=en-US" text:style-name="Internet_20_link" text:visited-style-name="Visited_20_Internet_20_Link">eSports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tosha: the Great White Place&amp;in=files&amp;language=en-US" text:style-name="Internet_20_link" text:visited-style-name="Visited_20_Internet_20_Link">Etosha: the Great White Place</text:a> </text:p>
          </table:table-cell>
          <table:table-cell office:value-type="string" table:style-name="tablecell">
            <text:p text:style-name="tablealignleft"> Extreme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ugenics: Science&amp;#39;s Greatest Scandal&amp;in=files&amp;language=en-US" text:style-name="Internet_20_link" text:visited-style-name="Visited_20_Internet_20_Link">Eugenics: Science's Greatest Scanda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urasia&amp;in=files&amp;language=en-US" text:style-name="Internet_20_link" text:visited-style-name="Visited_20_Internet_20_Link">Eurasia</text:a> </text:p>
          </table:table-cell>
          <table:table-cell office:value-type="string" table:style-name="tablecell">
            <text:p text:style-name="tablealignleft"> Rise of the Contin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urope&amp;in=files&amp;language=en-US" text:style-name="Internet_20_link" text:visited-style-name="Visited_20_Internet_20_Link">Europe</text:a> </text:p>
          </table:table-cell>
          <table:table-cell office:value-type="string" table:style-name="tablecell">
            <text:p text:style-name="tablealignleft"> The Incredible Human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urope&amp;in=files&amp;language=en-US" text:style-name="Internet_20_link" text:visited-style-name="Visited_20_Internet_20_Link">Europe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urope&amp;in=files&amp;language=en-US" text:style-name="Internet_20_link" text:visited-style-name="Visited_20_Internet_20_Link">Europe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urope Ignites 1561- 1569&amp;in=files&amp;language=en-US" text:style-name="Internet_20_link" text:visited-style-name="Visited_20_Internet_20_Link">Europe Ignites 1561- 1569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urope&amp;#39;s Greenest Town?&amp;in=files&amp;language=en-US" text:style-name="Internet_20_link" text:visited-style-name="Visited_20_Internet_20_Link">Europe's Greenest Town?</text:a> </text:p>
          </table:table-cell>
          <table:table-cell office:value-type="string" table:style-name="tablecell">
            <text:p text:style-name="tablealignleft"> Our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vacuate Earth&amp;in=files&amp;language=en-US" text:style-name="Internet_20_link" text:visited-style-name="Visited_20_Internet_20_Link">Evacuate Eart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verything&amp;in=files&amp;language=en-US" text:style-name="Internet_20_link" text:visited-style-name="Visited_20_Internet_20_Link">Everything</text:a> </text:p>
          </table:table-cell>
          <table:table-cell office:value-type="string" table:style-name="tablecell">
            <text:p text:style-name="tablealignleft"> Everything &amp; No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verything is a Remix&amp;in=files&amp;language=en-US" text:style-name="Internet_20_link" text:visited-style-name="Visited_20_Internet_20_Link">Everything is a Rem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verything We Think We Know About Addiction Is Wrong&amp;in=files&amp;language=en-US" text:style-name="Internet_20_link" text:visited-style-name="Visited_20_Internet_20_Link">Everything We Think We Know About Addiction Is Wrong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verything, The Universe...And Life&amp;in=files&amp;language=en-US" text:style-name="Internet_20_link" text:visited-style-name="Visited_20_Internet_20_Link">Everything, The Universe...And Life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volution&amp;in=files&amp;language=en-US" text:style-name="Internet_20_link" text:visited-style-name="Visited_20_Internet_20_Link">Evolution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volution&amp;in=files&amp;language=en-US" text:style-name="Internet_20_link" text:visited-style-name="Visited_20_Internet_20_Link">Evolution</text:a> </text:p>
          </table:table-cell>
          <table:table-cell office:value-type="string" table:style-name="tablecell">
            <text:p text:style-name="tablealignleft"> Galapago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xcerpts&amp;in=files&amp;language=en-US" text:style-name="Internet_20_link" text:visited-style-name="Visited_20_Internet_20_Link">Excerpts</text:a> </text:p>
          </table:table-cell>
          <table:table-cell office:value-type="string" table:style-name="tablecell">
            <text:p text:style-name="tablealignleft"> Out of the Crad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xistential Bummer&amp;in=files&amp;language=en-US" text:style-name="Internet_20_link" text:visited-style-name="Visited_20_Internet_20_Link">Existential B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Exoplanets&amp;in=files&amp;language=en-US" text:style-name="Internet_20_link" text:visited-style-name="Visited_20_Internet_20_Link">Exoplanet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xoplanets&amp;in=files&amp;language=en-US" text:style-name="Internet_20_link" text:visited-style-name="Visited_20_Internet_20_Link">Exoplanets</text:a> </text:p>
          </table:table-cell>
          <table:table-cell office:value-type="string" table:style-name="tablecell">
            <text:p text:style-name="tablealignleft"> Science Breakthroug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xpanded Horizons&amp;in=files&amp;language=en-US" text:style-name="Internet_20_link" text:visited-style-name="Visited_20_Internet_20_Link">Expanded Horizons</text:a> </text:p>
          </table:table-cell>
          <table:table-cell office:value-type="string" table:style-name="tablecell">
            <text:p text:style-name="tablealignleft"> Magic Numbers: Hannah Fry's Mysterious World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xpanding Universe&amp;in=files&amp;language=en-US" text:style-name="Internet_20_link" text:visited-style-name="Visited_20_Internet_20_Link">Expanding Universe</text:a> </text:p>
          </table:table-cell>
          <table:table-cell office:value-type="string" table:style-name="tablecell">
            <text:p text:style-name="tablealignleft"> Wonder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xplorer: A New Normal&amp;in=files&amp;language=en-US" text:style-name="Internet_20_link" text:visited-style-name="Visited_20_Internet_20_Link">Explorer: A New Normal</text:a> </text:p>
          </table:table-cell>
          <table:table-cell office:value-type="string" table:style-name="tablecell">
            <text:p text:style-name="tablealignleft"> Explor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xtrasensory Perception&amp;in=files&amp;language=en-US" text:style-name="Internet_20_link" text:visited-style-name="Visited_20_Internet_20_Link">Extrasensory Perception</text:a> </text:p>
          </table:table-cell>
          <table:table-cell office:value-type="string" table:style-name="tablecell">
            <text:p text:style-name="tablealignleft"> Supernatural: The Unseen Powers of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xtraterrestrial Life&amp;in=files&amp;language=en-US" text:style-name="Internet_20_link" text:visited-style-name="Visited_20_Internet_20_Link">Extraterrestrial Life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xtraterrestrial Life&amp;in=files&amp;language=en-US" text:style-name="Internet_20_link" text:visited-style-name="Visited_20_Internet_20_Link">Extraterrestrial Life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xtreme Animals&amp;in=files&amp;language=en-US" text:style-name="Internet_20_link" text:visited-style-name="Visited_20_Internet_20_Link">Extreme Animals</text:a> </text:p>
          </table:table-cell>
          <table:table-cell office:value-type="string" table:style-name="tablecell">
            <text:p text:style-name="tablealignleft"> World's Greatest Animal Enco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xtreme Babies&amp;in=files&amp;language=en-US" text:style-name="Internet_20_link" text:visited-style-name="Visited_20_Internet_20_Link">Extreme Babies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xtreme Orbits - Clockwork and Creation&amp;in=files&amp;language=en-US" text:style-name="Internet_20_link" text:visited-style-name="Visited_20_Internet_20_Link">Extreme Orbits - Clockwork and Creation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xtreme Survival&amp;in=files&amp;language=en-US" text:style-name="Internet_20_link" text:visited-style-name="Visited_20_Internet_20_Link">Extreme Survival</text:a> </text:p>
          </table:table-cell>
          <table:table-cell office:value-type="string" table:style-name="tablecell">
            <text:p text:style-name="tablealignleft"> The Wild And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xtreme Tomorrow&amp;in=files&amp;language=en-US" text:style-name="Internet_20_link" text:visited-style-name="Visited_20_Internet_20_Link">Extreme Tomorrow</text:a> </text:p>
          </table:table-cell>
          <table:table-cell office:value-type="string" table:style-name="tablecell">
            <text:p text:style-name="tablealignleft"> Nex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xtreme Weather&amp;in=files&amp;language=en-US" text:style-name="Internet_20_link" text:visited-style-name="Visited_20_Internet_20_Link">Extreme Weather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xtreme Wonders&amp;in=files&amp;language=en-US" text:style-name="Internet_20_link" text:visited-style-name="Visited_20_Internet_20_Link">Extreme Wonders</text:a> </text:p>
          </table:table-cell>
          <table:table-cell office:value-type="string" table:style-name="tablecell">
            <text:p text:style-name="tablealignleft"> Earth's Natural Wonders: Living on the Ed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acing Extinction&amp;in=files&amp;language=en-US" text:style-name="Internet_20_link" text:visited-style-name="Visited_20_Internet_20_Link">Facing Extinction</text:a> </text:p>
          </table:table-cell>
          <table:table-cell office:value-type="string" table:style-name="tablecell">
            <text:p text:style-name="tablealignleft"> Shark: Beneath the Surf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all on the Tundra&amp;in=files&amp;language=en-US" text:style-name="Internet_20_link" text:visited-style-name="Visited_20_Internet_20_Link">Fall on the Tundra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alling&amp;in=files&amp;language=en-US" text:style-name="Internet_20_link" text:visited-style-name="Visited_20_Internet_20_Link">Falling</text:a> </text:p>
          </table:table-cell>
          <table:table-cell office:value-type="string" table:style-name="tablecell">
            <text:p text:style-name="tablealignleft"> Wonders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amily&amp;in=files&amp;language=en-US" text:style-name="Internet_20_link" text:visited-style-name="Visited_20_Internet_20_Link">Family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amily Ties&amp;in=files&amp;language=en-US" text:style-name="Internet_20_link" text:visited-style-name="Visited_20_Internet_20_Link">Family Ties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arnsworth vs Sarnoff&amp;in=files&amp;language=en-US" text:style-name="Internet_20_link" text:visited-style-name="Visited_20_Internet_20_Link">Farnsworth vs Sarnoff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ashion&amp;in=files&amp;language=en-US" text:style-name="Internet_20_link" text:visited-style-name="Visited_20_Internet_20_Link">Fashion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ashion&amp;#39;s Dirty Secrets&amp;in=files&amp;language=en-US" text:style-name="Internet_20_link" text:visited-style-name="Visited_20_Internet_20_Link">Fashion's Dirty Secrets</text:a> </text:p>
          </table:table-cell>
          <table:table-cell office:value-type="string" table:style-name="tablecell">
            <text:p text:style-name="tablealignleft"> Stacy Dooley Investiga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at&amp;in=files&amp;language=en-US" text:style-name="Internet_20_link" text:visited-style-name="Visited_20_Internet_20_Link">Fat</text:a> </text:p>
          </table:table-cell>
          <table:table-cell office:value-type="string" table:style-name="tablecell">
            <text:p text:style-name="tablealignleft"> The Truth Abo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at &amp; Bone: Keys to Overcoming Modern Day Diseases&amp;in=files&amp;language=en-US" text:style-name="Internet_20_link" text:visited-style-name="Visited_20_Internet_20_Link">Fat &amp; Bone: Keys to Overcoming Modern Day Diseases</text:a> </text:p>
          </table:table-cell>
          <table:table-cell office:value-type="string" table:style-name="tablecell">
            <text:p text:style-name="tablealignleft"> The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ear&amp;in=files&amp;language=en-US" text:style-name="Internet_20_link" text:visited-style-name="Visited_20_Internet_20_Link">Fear</text:a> </text:p>
          </table:table-cell>
          <table:table-cell office:value-type="string" table:style-name="tablecell">
            <text:p text:style-name="tablealignleft"> Apocalypse: World War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ear&amp;in=files&amp;language=en-US" text:style-name="Internet_20_link" text:visited-style-name="Visited_20_Internet_20_Link">Fear</text:a> </text:p>
          </table:table-cell>
          <table:table-cell office:value-type="string" table:style-name="tablecell">
            <text:p text:style-name="tablealignleft"> How TV Ruined Your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eathered Dinosaurs&amp;in=files&amp;language=en-US" text:style-name="Internet_20_link" text:visited-style-name="Visited_20_Internet_20_Link">Feathered Dinosaurs</text:a> </text:p>
          </table:table-cell>
          <table:table-cell office:value-type="string" table:style-name="tablecell">
            <text:p text:style-name="tablealignleft"> Fossil Wonderlands: Nature's Hidden Treas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eathering the Nest&amp;in=files&amp;language=en-US" text:style-name="Internet_20_link" text:visited-style-name="Visited_20_Internet_20_Link">Feathering the Nest</text:a> </text:p>
          </table:table-cell>
          <table:table-cell office:value-type="string" table:style-name="tablecell">
            <text:p text:style-name="tablealignleft"> Wild Birds of Austral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eathering the Nest&amp;in=files&amp;language=en-US" text:style-name="Internet_20_link" text:visited-style-name="Visited_20_Internet_20_Link">Feathering the Nest</text:a> </text:p>
          </table:table-cell>
          <table:table-cell office:value-type="string" table:style-name="tablecell">
            <text:p text:style-name="tablealignleft"> Secret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ed Up&amp;in=files&amp;language=en-US" text:style-name="Internet_20_link" text:visited-style-name="Visited_20_Internet_20_Link">Fed U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ermentation Preservation &amp; Exploration&amp;in=files&amp;language=en-US" text:style-name="Internet_20_link" text:visited-style-name="Visited_20_Internet_20_Link">Fermentation Preservation &amp; Exploration</text:a> </text:p>
          </table:table-cell>
          <table:table-cell office:value-type="string" table:style-name="tablecell">
            <text:p text:style-name="tablealignleft"> The History of Foo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erocious Fighters&amp;in=files&amp;language=en-US" text:style-name="Internet_20_link" text:visited-style-name="Visited_20_Internet_20_Link">Ferocious Fighters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euding Brothers 1575- 1584&amp;in=files&amp;language=en-US" text:style-name="Internet_20_link" text:visited-style-name="Visited_20_Internet_20_Link">Feuding Brothers 1575- 1584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ght for Life&amp;in=files&amp;language=en-US" text:style-name="Internet_20_link" text:visited-style-name="Visited_20_Internet_20_Link">Fight for Life</text:a> </text:p>
          </table:table-cell>
          <table:table-cell office:value-type="string" table:style-name="tablecell">
            <text:p text:style-name="tablealignleft"> Planet Dinosa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ghting&amp;in=files&amp;language=en-US" text:style-name="Internet_20_link" text:visited-style-name="Visited_20_Internet_20_Link">Fighting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ghting Pandemics&amp;in=files&amp;language=en-US" text:style-name="Internet_20_link" text:visited-style-name="Visited_20_Internet_20_Link">Fighting Pandemics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lming the Bomb&amp;in=files&amp;language=en-US" text:style-name="Internet_20_link" text:visited-style-name="Visited_20_Internet_20_Link">Filming the Bomb</text:a> </text:p>
          </table:table-cell>
          <table:table-cell office:value-type="string" table:style-name="tablecell">
            <text:p text:style-name="tablealignleft"> Atomic Age Declassifi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nd Your Creative Flow State&amp;in=files&amp;language=en-US" text:style-name="Internet_20_link" text:visited-style-name="Visited_20_Internet_20_Link">Find Your Creative Flow St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inding Alien Moons&amp;in=files&amp;language=en-US" text:style-name="Internet_20_link" text:visited-style-name="Visited_20_Internet_20_Link">Finding Alien Moons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nding Food&amp;in=files&amp;language=en-US" text:style-name="Internet_20_link" text:visited-style-name="Visited_20_Internet_20_Link">Finding Food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nding Life in Outer Space&amp;in=files&amp;language=en-US" text:style-name="Internet_20_link" text:visited-style-name="Visited_20_Internet_20_Link">Finding Life in Outer 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inding Partners&amp;in=files&amp;language=en-US" text:style-name="Internet_20_link" text:visited-style-name="Visited_20_Internet_20_Link">Finding Partners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nding the New Earth&amp;in=files&amp;language=en-US" text:style-name="Internet_20_link" text:visited-style-name="Visited_20_Internet_20_Link">Finding the New Earth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nding the Way&amp;in=files&amp;language=en-US" text:style-name="Internet_20_link" text:visited-style-name="Visited_20_Internet_20_Link">Finding the Way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nding the Way&amp;in=files&amp;language=en-US" text:style-name="Internet_20_link" text:visited-style-name="Visited_20_Internet_20_Link">Finding the Way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nding Vivian Maier&amp;in=files&amp;language=en-US" text:style-name="Internet_20_link" text:visited-style-name="Visited_20_Internet_20_Link">Finding Vivian Mai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ire&amp;in=files&amp;language=en-US" text:style-name="Internet_20_link" text:visited-style-name="Visited_20_Internet_20_Link">Fire</text:a> </text:p>
          </table:table-cell>
          <table:table-cell office:value-type="string" table:style-name="tablecell">
            <text:p text:style-name="tablealignleft"> Birth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re and Ice&amp;in=files&amp;language=en-US" text:style-name="Internet_20_link" text:visited-style-name="Visited_20_Internet_20_Link">Fire and Ice</text:a> </text:p>
          </table:table-cell>
          <table:table-cell office:value-type="string" table:style-name="tablecell">
            <text:p text:style-name="tablealignleft"> Patagonia: Earths Secret Paradi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re, Coal and Oil&amp;in=files&amp;language=en-US" text:style-name="Internet_20_link" text:visited-style-name="Visited_20_Internet_20_Link">Fire, Coal and Oil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res of Don Goyo&amp;in=files&amp;language=en-US" text:style-name="Internet_20_link" text:visited-style-name="Visited_20_Internet_20_Link">Fires of Don Goyo</text:a> </text:p>
          </table:table-cell>
          <table:table-cell office:value-type="string" table:style-name="tablecell">
            <text:p text:style-name="tablealignleft"> Volcanic Odyss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rst Contact&amp;in=files&amp;language=en-US" text:style-name="Internet_20_link" text:visited-style-name="Visited_20_Internet_20_Link">First Contact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rst Forests&amp;in=files&amp;language=en-US" text:style-name="Internet_20_link" text:visited-style-name="Visited_20_Internet_20_Link">First Forests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rst Horse Warriors&amp;in=files&amp;language=en-US" text:style-name="Internet_20_link" text:visited-style-name="Visited_20_Internet_20_Link">First Horse Warriors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rst Humans: The Cave Discovery&amp;in=files&amp;language=en-US" text:style-name="Internet_20_link" text:visited-style-name="Visited_20_Internet_20_Link">First Humans: The Cave Discove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irst Man on the Moon&amp;in=files&amp;language=en-US" text:style-name="Internet_20_link" text:visited-style-name="Visited_20_Internet_20_Link">First Man on the Mo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irst Second of the Big Bang&amp;in=files&amp;language=en-US" text:style-name="Internet_20_link" text:visited-style-name="Visited_20_Internet_20_Link">First Second of the Big Bang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rst Stars&amp;in=files&amp;language=en-US" text:style-name="Internet_20_link" text:visited-style-name="Visited_20_Internet_20_Link">First Stars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rst to Last&amp;in=files&amp;language=en-US" text:style-name="Internet_20_link" text:visited-style-name="Visited_20_Internet_20_Link">First to Last</text:a> </text:p>
          </table:table-cell>
          <table:table-cell office:value-type="string" table:style-name="tablecell">
            <text:p text:style-name="tablealignleft"> Inside the Human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sh&amp;in=files&amp;language=en-US" text:style-name="Internet_20_link" text:visited-style-name="Visited_20_Internet_20_Link">Fish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shing for a Living&amp;in=files&amp;language=en-US" text:style-name="Internet_20_link" text:visited-style-name="Visited_20_Internet_20_Link">Fishing for a Living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t in Six Minutes a Week&amp;in=files&amp;language=en-US" text:style-name="Internet_20_link" text:visited-style-name="Visited_20_Internet_20_Link">Fit in Six Minutes a Week</text:a> </text:p>
          </table:table-cell>
          <table:table-cell office:value-type="string" table:style-name="tablecell">
            <text:p text:style-name="tablealignleft"> Catalyst: Season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xing a Broken Heart&amp;in=files&amp;language=en-US" text:style-name="Internet_20_link" text:visited-style-name="Visited_20_Internet_20_Link">Fixing a Broken Heart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ixing Faces&amp;in=files&amp;language=en-US" text:style-name="Internet_20_link" text:visited-style-name="Visited_20_Internet_20_Link">Fixing Faces</text:a> </text:p>
          </table:table-cell>
          <table:table-cell office:value-type="string" table:style-name="tablecell">
            <text:p text:style-name="tablealignleft"> Blood and Guts: A History of Surge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light from Death&amp;in=files&amp;language=en-US" text:style-name="Internet_20_link" text:visited-style-name="Visited_20_Internet_20_Link">Flight from Deat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loodgates of Venice&amp;in=files&amp;language=en-US" text:style-name="Internet_20_link" text:visited-style-name="Visited_20_Internet_20_Link">Floodgates of Venice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lorida&amp;in=files&amp;language=en-US" text:style-name="Internet_20_link" text:visited-style-name="Visited_20_Internet_20_Link">Florida</text:a> </text:p>
          </table:table-cell>
          <table:table-cell office:value-type="string" table:style-name="tablecell">
            <text:p text:style-name="tablealignleft"> The Living Be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lorida: America&amp;#39;s Animal Paradise&amp;in=files&amp;language=en-US" text:style-name="Internet_20_link" text:visited-style-name="Visited_20_Internet_20_Link">Florida: America's Animal Paradise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lowering&amp;in=files&amp;language=en-US" text:style-name="Internet_20_link" text:visited-style-name="Visited_20_Internet_20_Link">Flowering</text:a> </text:p>
          </table:table-cell>
          <table:table-cell office:value-type="string" table:style-name="tablecell">
            <text:p text:style-name="tablealignleft"> Private Life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ly on the Wall&amp;in=files&amp;language=en-US" text:style-name="Internet_20_link" text:visited-style-name="Visited_20_Internet_20_Link">Fly on the Wall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lying High with Phil Keoghan&amp;in=files&amp;language=en-US" text:style-name="Internet_20_link" text:visited-style-name="Visited_20_Internet_20_Link">Flying High with Phil Keogha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lying Monsters with David Attenborough&amp;in=files&amp;language=en-US" text:style-name="Internet_20_link" text:visited-style-name="Visited_20_Internet_20_Link">Flying Monsters with David Attenboroug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lying Supersonic&amp;in=files&amp;language=en-US" text:style-name="Internet_20_link" text:visited-style-name="Visited_20_Internet_20_Link">Flying Supersonic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ogo Island Inn, Canada&amp;in=files&amp;language=en-US" text:style-name="Internet_20_link" text:visited-style-name="Visited_20_Internet_20_Link">Fogo Island Inn, Canada</text:a> </text:p>
          </table:table-cell>
          <table:table-cell office:value-type="string" table:style-name="tablecell">
            <text:p text:style-name="tablealignleft"> Amazing Hotels: Life Beyond the Lob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ollow Your Nose: Cracking Smell&amp;#39;s Code&amp;in=files&amp;language=en-US" text:style-name="Internet_20_link" text:visited-style-name="Visited_20_Internet_20_Link">Follow Your Nose: Cracking Smell's C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ood Choices&amp;in=files&amp;language=en-US" text:style-name="Internet_20_link" text:visited-style-name="Visited_20_Internet_20_Link">Food Choi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ood Evolution&amp;in=files&amp;language=en-US" text:style-name="Internet_20_link" text:visited-style-name="Visited_20_Internet_20_Link">Food Evolu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ood of the Future&amp;in=files&amp;language=en-US" text:style-name="Internet_20_link" text:visited-style-name="Visited_20_Internet_20_Link">Food of the Future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ood on the Brain&amp;in=files&amp;language=en-US" text:style-name="Internet_20_link" text:visited-style-name="Visited_20_Internet_20_Link">Food on the Bra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ood production and consumption&amp;in=files&amp;language=en-US" text:style-name="Internet_20_link" text:visited-style-name="Visited_20_Internet_20_Link">Food production and consump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ood, Inc&amp;in=files&amp;language=en-US" text:style-name="Internet_20_link" text:visited-style-name="Visited_20_Internet_20_Link">Food, In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or Sama&amp;in=files&amp;language=en-US" text:style-name="Internet_20_link" text:visited-style-name="Visited_20_Internet_20_Link">For Sam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or the Love of Physics&amp;in=files&amp;language=en-US" text:style-name="Internet_20_link" text:visited-style-name="Visited_20_Internet_20_Link">For the Love of Physics</text:a> </text:p>
          </table:table-cell>
          <table:table-cell office:value-type="string" table:style-name="tablecell">
            <text:p text:style-name="tablealignleft"> Walter Lewin's Last Lec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orest Animals&amp;in=files&amp;language=en-US" text:style-name="Internet_20_link" text:visited-style-name="Visited_20_Internet_20_Link">Forest Animals</text:a> </text:p>
          </table:table-cell>
          <table:table-cell office:value-type="string" table:style-name="tablecell">
            <text:p text:style-name="tablealignleft"> World's Greatest Animal Enco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orest Elephants: Rumbles in the Jungle&amp;in=files&amp;language=en-US" text:style-name="Internet_20_link" text:visited-style-name="Visited_20_Internet_20_Link">Forest Elephants: Rumbles in the Jungle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orest of Death&amp;in=files&amp;language=en-US" text:style-name="Internet_20_link" text:visited-style-name="Visited_20_Internet_20_Link">Forest of Death</text:a> </text:p>
          </table:table-cell>
          <table:table-cell office:value-type="string" table:style-name="tablecell">
            <text:p text:style-name="tablealignleft"> Hitler's Last Sta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orest, Flood and Frost&amp;in=files&amp;language=en-US" text:style-name="Internet_20_link" text:visited-style-name="Visited_20_Internet_20_Link">Forest, Flood and Frost</text:a> </text:p>
          </table:table-cell>
          <table:table-cell office:value-type="string" table:style-name="tablecell">
            <text:p text:style-name="tablealignleft"> Danube - Europe's Ama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orests&amp;in=files&amp;language=en-US" text:style-name="Internet_20_link" text:visited-style-name="Visited_20_Internet_20_Link">Forests</text:a> </text:p>
          </table:table-cell>
          <table:table-cell office:value-type="string" table:style-name="tablecell">
            <text:p text:style-name="tablealignleft"> Wild German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orests&amp;in=files&amp;language=en-US" text:style-name="Internet_20_link" text:visited-style-name="Visited_20_Internet_20_Link">Forests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ortress Berlin&amp;in=files&amp;language=en-US" text:style-name="Internet_20_link" text:visited-style-name="Visited_20_Internet_20_Link">Fortress Berlin</text:a> </text:p>
          </table:table-cell>
          <table:table-cell office:value-type="string" table:style-name="tablecell">
            <text:p text:style-name="tablealignleft"> Nazi Megastru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oundations&amp;in=files&amp;language=en-US" text:style-name="Internet_20_link" text:visited-style-name="Visited_20_Internet_20_Link">Foundations</text:a> </text:p>
          </table:table-cell>
          <table:table-cell office:value-type="string" table:style-name="tablecell">
            <text:p text:style-name="tablealignleft"> The Inca: Masters of the Clou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ountain of Youth&amp;in=files&amp;language=en-US" text:style-name="Internet_20_link" text:visited-style-name="Visited_20_Internet_20_Link">Fountain of Youth</text:a> </text:p>
          </table:table-cell>
          <table:table-cell office:value-type="string" table:style-name="tablecell">
            <text:p text:style-name="tablealignleft"> A User's Guide to Cheating Dea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acking: The New Energy Rush&amp;in=files&amp;language=en-US" text:style-name="Internet_20_link" text:visited-style-name="Visited_20_Internet_20_Link">Fracking: The New Energy Rus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ragile Paradise&amp;in=files&amp;language=en-US" text:style-name="Internet_20_link" text:visited-style-name="Visited_20_Internet_20_Link">Fragile Paradise</text:a> </text:p>
          </table:table-cell>
          <table:table-cell office:value-type="string" table:style-name="tablecell">
            <text:p text:style-name="tablealignleft"> South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ancisco Franco&amp;in=files&amp;language=en-US" text:style-name="Internet_20_link" text:visited-style-name="Visited_20_Internet_20_Link">Francisco Franco</text:a> </text:p>
          </table:table-cell>
          <table:table-cell office:value-type="string" table:style-name="tablecell">
            <text:p text:style-name="tablealignleft"> The Dictator's Play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ank Lucas &amp; The Country Boys: Heroin Kings of New York&amp;in=files&amp;language=en-US" text:style-name="Internet_20_link" text:visited-style-name="Visited_20_Internet_20_Link">Frank Lucas &amp; The Country Boys: Heroin Kings of New York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aser Island (Australia)&amp;in=files&amp;language=en-US" text:style-name="Internet_20_link" text:visited-style-name="Visited_20_Internet_20_Link">Fraser Island (Australia)</text:a> </text:p>
          </table:table-cell>
          <table:table-cell office:value-type="string" table:style-name="tablecell">
            <text:p text:style-name="tablealignleft"> The Living Be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ee Solo&amp;in=files&amp;language=en-US" text:style-name="Internet_20_link" text:visited-style-name="Visited_20_Internet_20_Link">Free Sol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renkenstein&amp;#39;s Monsters&amp;in=files&amp;language=en-US" text:style-name="Internet_20_link" text:visited-style-name="Visited_20_Internet_20_Link">Frenkenstein's Monsters</text:a> </text:p>
          </table:table-cell>
          <table:table-cell office:value-type="string" table:style-name="tablecell">
            <text:p text:style-name="tablealignleft"> Science Britann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esh vs Frozen&amp;in=files&amp;language=en-US" text:style-name="Internet_20_link" text:visited-style-name="Visited_20_Internet_20_Link">Fresh vs Frozen</text:a> </text:p>
          </table:table-cell>
          <table:table-cell office:value-type="string" table:style-name="tablecell">
            <text:p text:style-name="tablealignleft"> The Food We E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esh Water&amp;in=files&amp;language=en-US" text:style-name="Internet_20_link" text:visited-style-name="Visited_20_Internet_20_Link">Fresh Water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esh Water&amp;in=files&amp;language=en-US" text:style-name="Internet_20_link" text:visited-style-name="Visited_20_Internet_20_Link">Fresh Water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iends and Rivals&amp;in=files&amp;language=en-US" text:style-name="Internet_20_link" text:visited-style-name="Visited_20_Internet_20_Link">Friends and Rivals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m Alaska to Canada&amp;in=files&amp;language=en-US" text:style-name="Internet_20_link" text:visited-style-name="Visited_20_Internet_20_Link">From Alaska to Canada</text:a> </text:p>
          </table:table-cell>
          <table:table-cell office:value-type="string" table:style-name="tablecell">
            <text:p text:style-name="tablealignleft"> The Americas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m Byzantium to Constantinople&amp;in=files&amp;language=en-US" text:style-name="Internet_20_link" text:visited-style-name="Visited_20_Internet_20_Link">From Byzantium to Constantinople</text:a> </text:p>
          </table:table-cell>
          <table:table-cell office:value-type="string" table:style-name="tablecell">
            <text:p text:style-name="tablealignleft"> Byzantium: A Tale of Three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m Caves to Cosmos&amp;in=files&amp;language=en-US" text:style-name="Internet_20_link" text:visited-style-name="Visited_20_Internet_20_Link">From Caves to Cosmos</text:a> </text:p>
          </table:table-cell>
          <table:table-cell office:value-type="string" table:style-name="tablecell">
            <text:p text:style-name="tablealignleft"> Native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m Communism to Terrorism&amp;in=files&amp;language=en-US" text:style-name="Internet_20_link" text:visited-style-name="Visited_20_Internet_20_Link">From Communism to Terrorism</text:a> </text:p>
          </table:table-cell>
          <table:table-cell office:value-type="string" table:style-name="tablecell">
            <text:p text:style-name="tablealignleft"> 1989: The Year that Made the Modern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m Constantinople to Istanbul&amp;in=files&amp;language=en-US" text:style-name="Internet_20_link" text:visited-style-name="Visited_20_Internet_20_Link">From Constantinople to Istanbul</text:a> </text:p>
          </table:table-cell>
          <table:table-cell office:value-type="string" table:style-name="tablecell">
            <text:p text:style-name="tablealignleft"> Byzantium: A Tale of Three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m Deserts to Grasslands&amp;in=files&amp;language=en-US" text:style-name="Internet_20_link" text:visited-style-name="Visited_20_Internet_20_Link">From Deserts to Grasslands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m Heaven to Hell&amp;in=files&amp;language=en-US" text:style-name="Internet_20_link" text:visited-style-name="Visited_20_Internet_20_Link">From Heaven to Hell</text:a> </text:p>
          </table:table-cell>
          <table:table-cell office:value-type="string" table:style-name="tablecell">
            <text:p text:style-name="tablealignleft"> Atlantic: The Wildest Ocean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m Montana to Colorado&amp;in=files&amp;language=en-US" text:style-name="Internet_20_link" text:visited-style-name="Visited_20_Internet_20_Link">From Montana to Colorado</text:a> </text:p>
          </table:table-cell>
          <table:table-cell office:value-type="string" table:style-name="tablecell">
            <text:p text:style-name="tablealignleft"> The Americas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m Outpost to Colony&amp;in=files&amp;language=en-US" text:style-name="Internet_20_link" text:visited-style-name="Visited_20_Internet_20_Link">From Outpost to Colony</text:a> </text:p>
          </table:table-cell>
          <table:table-cell office:value-type="string" table:style-name="tablecell">
            <text:p text:style-name="tablealignleft"> Destination: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m Pouch to Foot&amp;in=files&amp;language=en-US" text:style-name="Internet_20_link" text:visited-style-name="Visited_20_Internet_20_Link">From Pouch to Foot</text:a> </text:p>
          </table:table-cell>
          <table:table-cell office:value-type="string" table:style-name="tablecell">
            <text:p text:style-name="tablealignleft"> Secret Life of the Kangaro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m Space&amp;in=files&amp;language=en-US" text:style-name="Internet_20_link" text:visited-style-name="Visited_20_Internet_20_Link">From Space</text:a> </text:p>
          </table:table-cell>
          <table:table-cell office:value-type="string" table:style-name="tablecell">
            <text:p text:style-name="tablealignleft"> The Life of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m Texas to southern Mexico&amp;in=files&amp;language=en-US" text:style-name="Internet_20_link" text:visited-style-name="Visited_20_Internet_20_Link">From Texas to southern Mexico</text:a> </text:p>
          </table:table-cell>
          <table:table-cell office:value-type="string" table:style-name="tablecell">
            <text:p text:style-name="tablealignleft"> The Americas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m the Alps to Tuscany&amp;in=files&amp;language=en-US" text:style-name="Internet_20_link" text:visited-style-name="Visited_20_Internet_20_Link">From the Alps to Tuscany</text:a> </text:p>
          </table:table-cell>
          <table:table-cell office:value-type="string" table:style-name="tablecell">
            <text:p text:style-name="tablealignleft"> Wild Ita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m the Black Forest to the Black Sea&amp;in=files&amp;language=en-US" text:style-name="Internet_20_link" text:visited-style-name="Visited_20_Internet_20_Link">From the Black Forest to the Black Sea</text:a> </text:p>
          </table:table-cell>
          <table:table-cell office:value-type="string" table:style-name="tablecell">
            <text:p text:style-name="tablealignleft"> Danube - Europe's Ama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m the Mountains to the Sea&amp;in=files&amp;language=en-US" text:style-name="Internet_20_link" text:visited-style-name="Visited_20_Internet_20_Link">From the Mountains to the Sea</text:a> </text:p>
          </table:table-cell>
          <table:table-cell office:value-type="string" table:style-name="tablecell">
            <text:p text:style-name="tablealignleft"> Wild Carpath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m the Seas to the Skies&amp;in=files&amp;language=en-US" text:style-name="Internet_20_link" text:visited-style-name="Visited_20_Internet_20_Link">From the Seas to the Skies</text:a> </text:p>
          </table:table-cell>
          <table:table-cell office:value-type="string" table:style-name="tablecell">
            <text:p text:style-name="tablealignleft"> Rise of Animals: Triumph of the Vertebra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m the top of the food chain down: Rewilding our world&amp;in=files&amp;language=en-US" text:style-name="Internet_20_link" text:visited-style-name="Visited_20_Internet_20_Link">From the top of the food chain down: Rewilding our world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ntiers of Science&amp;in=files&amp;language=en-US" text:style-name="Internet_20_link" text:visited-style-name="Visited_20_Internet_20_Link">Frontiers of Science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zen Moments&amp;in=files&amp;language=en-US" text:style-name="Internet_20_link" text:visited-style-name="Visited_20_Internet_20_Link">Frozen Moments</text:a> </text:p>
          </table:table-cell>
          <table:table-cell office:value-type="string" table:style-name="tablecell">
            <text:p text:style-name="tablealignleft"> Invisibl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zen Solid&amp;in=files&amp;language=en-US" text:style-name="Internet_20_link" text:visited-style-name="Visited_20_Internet_20_Link">Frozen Solid</text:a> </text:p>
          </table:table-cell>
          <table:table-cell office:value-type="string" table:style-name="tablecell">
            <text:p text:style-name="tablealignleft"> From Ice to Fire: The Incredible Science of Temper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zen Worlds&amp;in=files&amp;language=en-US" text:style-name="Internet_20_link" text:visited-style-name="Visited_20_Internet_20_Link">Frozen Worlds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ukushima: Is Nuclear Power Safe?&amp;in=files&amp;language=en-US" text:style-name="Internet_20_link" text:visited-style-name="Visited_20_Internet_20_Link">Fukushima: Is Nuclear Power Safe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Fully Charged&amp;in=files&amp;language=en-US" text:style-name="Internet_20_link" text:visited-style-name="Visited_20_Internet_20_Link">Fully Charged</text:a> </text:p>
          </table:table-cell>
          <table:table-cell office:value-type="string" table:style-name="tablecell">
            <text:p text:style-name="tablealignleft"> Supercharged: Fuell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ulton Fish Market&amp;in=files&amp;language=en-US" text:style-name="Internet_20_link" text:visited-style-name="Visited_20_Internet_20_Link">Fulton Fish Market</text:a> </text:p>
          </table:table-cell>
          <table:table-cell office:value-type="string" table:style-name="tablecell">
            <text:p text:style-name="tablealignleft"> New York: America's Busiest 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ury&amp;in=files&amp;language=en-US" text:style-name="Internet_20_link" text:visited-style-name="Visited_20_Internet_20_Link">Fury</text:a> </text:p>
          </table:table-cell>
          <table:table-cell office:value-type="string" table:style-name="tablecell">
            <text:p text:style-name="tablealignleft"> Apocalypse: World War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usion Power Explained – Future or Failure&amp;in=files&amp;language=en-US" text:style-name="Internet_20_link" text:visited-style-name="Visited_20_Internet_20_Link">Fusion Power Explained – Future or Failure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uture Cars&amp;in=files&amp;language=en-US" text:style-name="Internet_20_link" text:visited-style-name="Visited_20_Internet_20_Link">Future Cars</text:a> </text:p>
          </table:table-cell>
          <table:table-cell office:value-type="string" table:style-name="tablecell">
            <text:p text:style-name="tablealignleft"> Nex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uture Cities&amp;in=files&amp;language=en-US" text:style-name="Internet_20_link" text:visited-style-name="Visited_20_Internet_20_Link">Future Cities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uture Crisis&amp;in=files&amp;language=en-US" text:style-name="Internet_20_link" text:visited-style-name="Visited_20_Internet_20_Link">Future Crisis</text:a> </text:p>
          </table:table-cell>
          <table:table-cell office:value-type="string" table:style-name="tablecell">
            <text:p text:style-name="tablealignleft"> A Brief History of Graph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uture Flight&amp;in=files&amp;language=en-US" text:style-name="Internet_20_link" text:visited-style-name="Visited_20_Internet_20_Link">Future Flight</text:a> </text:p>
          </table:table-cell>
          <table:table-cell office:value-type="string" table:style-name="tablecell">
            <text:p text:style-name="tablealignleft"> Nex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uture Foods&amp;in=files&amp;language=en-US" text:style-name="Internet_20_link" text:visited-style-name="Visited_20_Internet_20_Link">Future Foods</text:a> </text:p>
          </table:table-cell>
          <table:table-cell office:value-type="string" table:style-name="tablecell">
            <text:p text:style-name="tablealignleft"> The Food We E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uture Frontiers&amp;in=files&amp;language=en-US" text:style-name="Internet_20_link" text:visited-style-name="Visited_20_Internet_20_Link">Future Frontiers</text:a> </text:p>
          </table:table-cell>
          <table:table-cell office:value-type="string" table:style-name="tablecell">
            <text:p text:style-name="tablealignleft"> Galapagos with Liz Bonn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uture Intelligence&amp;in=files&amp;language=en-US" text:style-name="Internet_20_link" text:visited-style-name="Visited_20_Internet_20_Link">Future Intelligence</text:a> </text:p>
          </table:table-cell>
          <table:table-cell office:value-type="string" table:style-name="tablecell">
            <text:p text:style-name="tablealignleft"> Nex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uture is Now&amp;in=files&amp;language=en-US" text:style-name="Internet_20_link" text:visited-style-name="Visited_20_Internet_20_Link">Future is Now</text:a> </text:p>
          </table:table-cell>
          <table:table-cell office:value-type="string" table:style-name="tablecell">
            <text:p text:style-name="tablealignleft"> China from Abo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uture Life on Earth&amp;in=files&amp;language=en-US" text:style-name="Internet_20_link" text:visited-style-name="Visited_20_Internet_20_Link">Future Life on Earth</text:a> </text:p>
          </table:table-cell>
          <table:table-cell office:value-type="string" table:style-name="tablecell">
            <text:p text:style-name="tablealignleft"> Nex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uture Ships&amp;in=files&amp;language=en-US" text:style-name="Internet_20_link" text:visited-style-name="Visited_20_Internet_20_Link">Future Ships</text:a> </text:p>
          </table:table-cell>
          <table:table-cell office:value-type="string" table:style-name="tablecell">
            <text:p text:style-name="tablealignleft"> Nex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addafi: Mad Dog of the Middle East&amp;in=files&amp;language=en-US" text:style-name="Internet_20_link" text:visited-style-name="Visited_20_Internet_20_Link">Gaddafi: Mad Dog of the Middle East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alapagos&amp;in=files&amp;language=en-US" text:style-name="Internet_20_link" text:visited-style-name="Visited_20_Internet_20_Link">Galapagos</text:a> </text:p>
          </table:table-cell>
          <table:table-cell office:value-type="string" table:style-name="tablecell">
            <text:p text:style-name="tablealignleft"> Nature's Micro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alaxies&amp;in=files&amp;language=en-US" text:style-name="Internet_20_link" text:visited-style-name="Visited_20_Internet_20_Link">Galaxie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alaxies, Part 1&amp;in=files&amp;language=en-US" text:style-name="Internet_20_link" text:visited-style-name="Visited_20_Internet_20_Link">Galaxies, Part 1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alaxies, Part 2&amp;in=files&amp;language=en-US" text:style-name="Internet_20_link" text:visited-style-name="Visited_20_Internet_20_Link">Galaxies, Part 2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alileo&amp;#39;s Moon&amp;in=files&amp;language=en-US" text:style-name="Internet_20_link" text:visited-style-name="Visited_20_Internet_20_Link">Galileo's Moon</text:a> </text:p>
          </table:table-cell>
          <table:table-cell office:value-type="string" table:style-name="tablecell">
            <text:p text:style-name="tablealignleft"> Secrets of the Dea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ame of Drones&amp;in=files&amp;language=en-US" text:style-name="Internet_20_link" text:visited-style-name="Visited_20_Internet_20_Link">Game of Drones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ame of Queens 1542- 1559&amp;in=files&amp;language=en-US" text:style-name="Internet_20_link" text:visited-style-name="Visited_20_Internet_20_Link">Game of Queens 1542- 1559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amma Ray Burst&amp;in=files&amp;language=en-US" text:style-name="Internet_20_link" text:visited-style-name="Visited_20_Internet_20_Link">Gamma Ray Burst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amma-Ray Bursts&amp;in=files&amp;language=en-US" text:style-name="Internet_20_link" text:visited-style-name="Visited_20_Internet_20_Link">Gamma-Ray Burst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andhi: The Force of Willpower&amp;in=files&amp;language=en-US" text:style-name="Internet_20_link" text:visited-style-name="Visited_20_Internet_20_Link">Gandhi: The Force of Willpower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asp&amp;in=files&amp;language=en-US" text:style-name="Internet_20_link" text:visited-style-name="Visited_20_Internet_20_Link">Gasp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ems&amp;in=files&amp;language=en-US" text:style-name="Internet_20_link" text:visited-style-name="Visited_20_Internet_20_Link">Gems</text:a> </text:p>
          </table:table-cell>
          <table:table-cell office:value-type="string" table:style-name="tablecell">
            <text:p text:style-name="tablealignleft"> Treasure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enesis&amp;in=files&amp;language=en-US" text:style-name="Internet_20_link" text:visited-style-name="Visited_20_Internet_20_Link">Genesis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enetic Revolution&amp;in=files&amp;language=en-US" text:style-name="Internet_20_link" text:visited-style-name="Visited_20_Internet_20_Link">Genetic Revolution</text:a> </text:p>
          </table:table-cell>
          <table:table-cell office:value-type="string" table:style-name="tablecell">
            <text:p text:style-name="tablealignleft"> A User's Guide to Cheating Dea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enghis Khan&amp;in=files&amp;language=en-US" text:style-name="Internet_20_link" text:visited-style-name="Visited_20_Internet_20_Link">Genghis Kha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Geologic Journey 2: The Collision Zone: Asia&amp;in=files&amp;language=en-US" text:style-name="Internet_20_link" text:visited-style-name="Visited_20_Internet_20_Link">Geologic Journey 2: The Collision Zone: Asia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eologic Journey 2: The Pacific Rim: Americas&amp;in=files&amp;language=en-US" text:style-name="Internet_20_link" text:visited-style-name="Visited_20_Internet_20_Link">Geologic Journey 2: The Pacific Rim: Americas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eorge Lucas&amp;in=files&amp;language=en-US" text:style-name="Internet_20_link" text:visited-style-name="Visited_20_Internet_20_Link">George Lucas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ermany: Lake Constance Saving the Bird Life&amp;in=files&amp;language=en-US" text:style-name="Internet_20_link" text:visited-style-name="Visited_20_Internet_20_Link">Germany: Lake Constance Saving the Bird Life</text:a> </text:p>
          </table:table-cell>
          <table:table-cell office:value-type="string" table:style-name="tablecell">
            <text:p text:style-name="tablealignleft"> Paradise Preser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et Smart&amp;in=files&amp;language=en-US" text:style-name="Internet_20_link" text:visited-style-name="Visited_20_Internet_20_Link">Get Smart</text:a> </text:p>
          </table:table-cell>
          <table:table-cell office:value-type="string" table:style-name="tablecell">
            <text:p text:style-name="tablealignleft"> The Human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hengis Khan&amp;in=files&amp;language=en-US" text:style-name="Internet_20_link" text:visited-style-name="Visited_20_Internet_20_Link">Ghengis Khan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hosts in the Machine&amp;in=files&amp;language=en-US" text:style-name="Internet_20_link" text:visited-style-name="Visited_20_Internet_20_Link">Ghosts in the Machine</text:a> </text:p>
          </table:table-cell>
          <table:table-cell office:value-type="string" table:style-name="tablecell">
            <text:p text:style-name="tablealignleft"> The Geniu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iant Otters of the Amazon&amp;in=files&amp;language=en-US" text:style-name="Internet_20_link" text:visited-style-name="Visited_20_Internet_20_Link">Giant Otters of the Amazon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iant Squid: Filming the Impossible&amp;in=files&amp;language=en-US" text:style-name="Internet_20_link" text:visited-style-name="Visited_20_Internet_20_Link">Giant Squid: Filming the Impossible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iants&amp;in=files&amp;language=en-US" text:style-name="Internet_20_link" text:visited-style-name="Visited_20_Internet_20_Link">Giants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iants of Palau&amp;in=files&amp;language=en-US" text:style-name="Internet_20_link" text:visited-style-name="Visited_20_Internet_20_Link">Giants of Palau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ift of Apollo&amp;in=files&amp;language=en-US" text:style-name="Internet_20_link" text:visited-style-name="Visited_20_Internet_20_Link">Gift of Apollo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iggling Rats&amp;in=files&amp;language=en-US" text:style-name="Internet_20_link" text:visited-style-name="Visited_20_Internet_20_Link">Giggling Rats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iraffe Manor, Kenya&amp;in=files&amp;language=en-US" text:style-name="Internet_20_link" text:visited-style-name="Visited_20_Internet_20_Link">Giraffe Manor, Kenya</text:a> </text:p>
          </table:table-cell>
          <table:table-cell office:value-type="string" table:style-name="tablecell">
            <text:p text:style-name="tablealignleft"> Amazing Hotels: Life Beyond the Lob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irl with a Pearl Earring and Other Treasures from the Mauritshuis&amp;in=files&amp;language=en-US" text:style-name="Internet_20_link" text:visited-style-name="Visited_20_Internet_20_Link">Girl with a Pearl Earring and Other Treasures from the Mauritshuis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ladiators: Back from the Dead&amp;in=files&amp;language=en-US" text:style-name="Internet_20_link" text:visited-style-name="Visited_20_Internet_20_Link">Gladiators: Back from the D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Global Dimming&amp;in=files&amp;language=en-US" text:style-name="Internet_20_link" text:visited-style-name="Visited_20_Internet_20_Link">Global Dimm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Global Weirding&amp;in=files&amp;language=en-US" text:style-name="Internet_20_link" text:visited-style-name="Visited_20_Internet_20_Link">Global Wei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Go&amp;in=files&amp;language=en-US" text:style-name="Internet_20_link" text:visited-style-name="Visited_20_Internet_20_Link">Go</text:a> </text:p>
          </table:table-cell>
          <table:table-cell office:value-type="string" table:style-name="tablecell">
            <text:p text:style-name="tablealignleft"> James May: Our Man in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od Grew Tired of Us&amp;in=files&amp;language=en-US" text:style-name="Internet_20_link" text:visited-style-name="Visited_20_Internet_20_Link">God Grew Tired of U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Going It Alone&amp;in=files&amp;language=en-US" text:style-name="Internet_20_link" text:visited-style-name="Visited_20_Internet_20_Link">Going It Alone</text:a> </text:p>
          </table:table-cell>
          <table:table-cell office:value-type="string" table:style-name="tablecell">
            <text:p text:style-name="tablealignleft"> Animal Super Par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oing Medieval&amp;in=files&amp;language=en-US" text:style-name="Internet_20_link" text:visited-style-name="Visited_20_Internet_20_Link">Going Medieva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Going Nuts: Tales from Squirrel World&amp;in=files&amp;language=en-US" text:style-name="Internet_20_link" text:visited-style-name="Visited_20_Internet_20_Link">Going Nuts: Tales from Squirrel 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Going to War&amp;in=files&amp;language=en-US" text:style-name="Internet_20_link" text:visited-style-name="Visited_20_Internet_20_Link">Going to Wa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Gold Fever&amp;in=files&amp;language=en-US" text:style-name="Internet_20_link" text:visited-style-name="Visited_20_Internet_20_Link">Gold Fever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oldilocks&amp;in=files&amp;language=en-US" text:style-name="Internet_20_link" text:visited-style-name="Visited_20_Internet_20_Link">Goldilocks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one Sideways&amp;in=files&amp;language=en-US" text:style-name="Internet_20_link" text:visited-style-name="Visited_20_Internet_20_Link">Gone Sideways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oodbye Cassini: Hello Saturn&amp;in=files&amp;language=en-US" text:style-name="Internet_20_link" text:visited-style-name="Visited_20_Internet_20_Link">Goodbye Cassini: Hello Saturn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orilla Doctors&amp;in=files&amp;language=en-US" text:style-name="Internet_20_link" text:visited-style-name="Visited_20_Internet_20_Link">Gorilla Doctors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oya – Visions of Flesh and Blood&amp;in=files&amp;language=en-US" text:style-name="Internet_20_link" text:visited-style-name="Visited_20_Internet_20_Link">Goya – Visions of Flesh and Blood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and Central Terminal&amp;in=files&amp;language=en-US" text:style-name="Internet_20_link" text:visited-style-name="Visited_20_Internet_20_Link">Grand Central Terminal</text:a> </text:p>
          </table:table-cell>
          <table:table-cell office:value-type="string" table:style-name="tablecell">
            <text:p text:style-name="tablealignleft"> New York: America's Busiest 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ass Animals&amp;in=files&amp;language=en-US" text:style-name="Internet_20_link" text:visited-style-name="Visited_20_Internet_20_Link">Grass Animals</text:a> </text:p>
          </table:table-cell>
          <table:table-cell office:value-type="string" table:style-name="tablecell">
            <text:p text:style-name="tablealignleft"> World's Greatest Animal Enco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asslands&amp;in=files&amp;language=en-US" text:style-name="Internet_20_link" text:visited-style-name="Visited_20_Internet_20_Link">Grasslands</text:a> </text:p>
          </table:table-cell>
          <table:table-cell office:value-type="string" table:style-name="tablecell">
            <text:p text:style-name="tablealignleft"> Hostil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asslands&amp;in=files&amp;language=en-US" text:style-name="Internet_20_link" text:visited-style-name="Visited_20_Internet_20_Link">Grasslands</text:a> </text:p>
          </table:table-cell>
          <table:table-cell office:value-type="string" table:style-name="tablecell">
            <text:p text:style-name="tablealignleft"> Planet Earth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avitational Waves: A New Era of Astronomy Begins&amp;in=files&amp;language=en-US" text:style-name="Internet_20_link" text:visited-style-name="Visited_20_Internet_20_Link">Gravitational Waves: A New Era of Astronomy Begins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avity&amp;in=files&amp;language=en-US" text:style-name="Internet_20_link" text:visited-style-name="Visited_20_Internet_20_Link">Gravity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eat Escape at Dunkirk&amp;in=files&amp;language=en-US" text:style-name="Internet_20_link" text:visited-style-name="Visited_20_Internet_20_Link">Great Escape at Dunkirk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eat Human Odyssey&amp;in=files&amp;language=en-US" text:style-name="Internet_20_link" text:visited-style-name="Visited_20_Internet_20_Link">Great Human Odysse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eat Plains&amp;in=files&amp;language=en-US" text:style-name="Internet_20_link" text:visited-style-name="Visited_20_Internet_20_Link">Great Plains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eat Scientists in Their Own Words&amp;in=files&amp;language=en-US" text:style-name="Internet_20_link" text:visited-style-name="Visited_20_Internet_20_Link">Great Scientists in Their Own Words</text:a> </text:p>
          </table:table-cell>
          <table:table-cell office:value-type="string" table:style-name="tablecell">
            <text:p text:style-name="tablealignleft"> Secrets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een Revolution&amp;in=files&amp;language=en-US" text:style-name="Internet_20_link" text:visited-style-name="Visited_20_Internet_20_Link">Green Revolution</text:a> </text:p>
          </table:table-cell>
          <table:table-cell office:value-type="string" table:style-name="tablecell">
            <text:p text:style-name="tablealignleft"> Prescription: Nutri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een Seas&amp;in=files&amp;language=en-US" text:style-name="Internet_20_link" text:visited-style-name="Visited_20_Internet_20_Link">Green Seas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eenland is Melting&amp;in=files&amp;language=en-US" text:style-name="Internet_20_link" text:visited-style-name="Visited_20_Internet_20_Link">Greenland is Melting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ouping&amp;in=files&amp;language=en-US" text:style-name="Internet_20_link" text:visited-style-name="Visited_20_Internet_20_Link">Grouping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ow&amp;in=files&amp;language=en-US" text:style-name="Internet_20_link" text:visited-style-name="Visited_20_Internet_20_Link">Grow</text:a> </text:p>
          </table:table-cell>
          <table:table-cell office:value-type="string" table:style-name="tablecell">
            <text:p text:style-name="tablealignleft"> The Human Body: Secrets of Your Life Reveal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owing&amp;in=files&amp;language=en-US" text:style-name="Internet_20_link" text:visited-style-name="Visited_20_Internet_20_Link">Growing</text:a> </text:p>
          </table:table-cell>
          <table:table-cell office:value-type="string" table:style-name="tablecell">
            <text:p text:style-name="tablealignleft"> Private Life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owing Up&amp;in=files&amp;language=en-US" text:style-name="Internet_20_link" text:visited-style-name="Visited_20_Internet_20_Link">Growing Up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owing Up&amp;in=files&amp;language=en-US" text:style-name="Internet_20_link" text:visited-style-name="Visited_20_Internet_20_Link">Growing Up</text:a> </text:p>
          </table:table-cell>
          <table:table-cell office:value-type="string" table:style-name="tablecell">
            <text:p text:style-name="tablealignleft"> Life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owing Up Wild&amp;in=files&amp;language=en-US" text:style-name="Internet_20_link" text:visited-style-name="Visited_20_Internet_20_Link">Growing Up Wild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rowing your Mind&amp;in=files&amp;language=en-US" text:style-name="Internet_20_link" text:visited-style-name="Visited_20_Internet_20_Link">Growing your Mi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Guardians of the Web&amp;in=files&amp;language=en-US" text:style-name="Internet_20_link" text:visited-style-name="Visited_20_Internet_20_Link">Guardians of the Web</text:a> </text:p>
          </table:table-cell>
          <table:table-cell office:value-type="string" table:style-name="tablecell">
            <text:p text:style-name="tablealignleft"> Digi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ut Feeling&amp;in=files&amp;language=en-US" text:style-name="Internet_20_link" text:visited-style-name="Visited_20_Internet_20_Link">Gut Feel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Gutenberg&amp;in=files&amp;language=en-US" text:style-name="Internet_20_link" text:visited-style-name="Visited_20_Internet_20_Link">Gutenberg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Guts&amp;in=files&amp;language=en-US" text:style-name="Internet_20_link" text:visited-style-name="Visited_20_Internet_20_Link">Guts</text:a> </text:p>
          </table:table-cell>
          <table:table-cell office:value-type="string" table:style-name="tablecell">
            <text:p text:style-name="tablealignleft"> Origins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 G Wells&amp;in=files&amp;language=en-US" text:style-name="Internet_20_link" text:visited-style-name="Visited_20_Internet_20_Link">H G Wells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 is for Hawk: A New Chapter&amp;in=files&amp;language=en-US" text:style-name="Internet_20_link" text:visited-style-name="Visited_20_Internet_20_Link">H is for Hawk: A New Chapter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2O&amp;in=files&amp;language=en-US" text:style-name="Internet_20_link" text:visited-style-name="Visited_20_Internet_20_Link">H2O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ack the Moon: Unsung Heroes of Apollo&amp;in=files&amp;language=en-US" text:style-name="Internet_20_link" text:visited-style-name="Visited_20_Internet_20_Link">Hack the Moon: Unsung Heroes of Apoll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air Care Secrets&amp;in=files&amp;language=en-US" text:style-name="Internet_20_link" text:visited-style-name="Visited_20_Internet_20_Link">Hair Care Secrets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annibals Last Stand&amp;in=files&amp;language=en-US" text:style-name="Internet_20_link" text:visited-style-name="Visited_20_Internet_20_Link">Hannibals Last Stand</text:a> </text:p>
          </table:table-cell>
          <table:table-cell office:value-type="string" table:style-name="tablecell">
            <text:p text:style-name="tablealignleft"> Eight Days That Made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appiness&amp;in=files&amp;language=en-US" text:style-name="Internet_20_link" text:visited-style-name="Visited_20_Internet_20_Link">Happin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appiness at Work&amp;in=files&amp;language=en-US" text:style-name="Internet_20_link" text:visited-style-name="Visited_20_Internet_20_Link">Happiness at Wor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appiness Machines&amp;in=files&amp;language=en-US" text:style-name="Internet_20_link" text:visited-style-name="Visited_20_Internet_20_Link">Happiness Machines</text:a> </text:p>
          </table:table-cell>
          <table:table-cell office:value-type="string" table:style-name="tablecell">
            <text:p text:style-name="tablealignleft"> The Century of the Self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armony of the Worlds&amp;in=files&amp;language=en-US" text:style-name="Internet_20_link" text:visited-style-name="Visited_20_Internet_20_Link">Harmony of the Worlds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awaii&amp;in=files&amp;language=en-US" text:style-name="Internet_20_link" text:visited-style-name="Visited_20_Internet_20_Link">Hawaii</text:a> </text:p>
          </table:table-cell>
          <table:table-cell office:value-type="string" table:style-name="tablecell">
            <text:p text:style-name="tablealignleft"> The Living Be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awaii&amp;in=files&amp;language=en-US" text:style-name="Internet_20_link" text:visited-style-name="Visited_20_Internet_20_Link">Hawaii</text:a> </text:p>
          </table:table-cell>
          <table:table-cell office:value-type="string" table:style-name="tablecell">
            <text:p text:style-name="tablealignleft"> Martin Clunes: Islands of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awaii&amp;in=files&amp;language=en-US" text:style-name="Internet_20_link" text:visited-style-name="Visited_20_Internet_20_Link">Hawaii</text:a> </text:p>
          </table:table-cell>
          <table:table-cell office:value-type="string" table:style-name="tablecell">
            <text:p text:style-name="tablealignleft"> Earth's Tropical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e Named Me Malala&amp;in=files&amp;language=en-US" text:style-name="Internet_20_link" text:visited-style-name="Visited_20_Internet_20_Link">He Named Me Malal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earst vs Pulitzer&amp;in=files&amp;language=en-US" text:style-name="Internet_20_link" text:visited-style-name="Visited_20_Internet_20_Link">Hearst vs Pulitzer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eart of Darkness&amp;in=files&amp;language=en-US" text:style-name="Internet_20_link" text:visited-style-name="Visited_20_Internet_20_Link">Heart of Darkness</text:a> </text:p>
          </table:table-cell>
          <table:table-cell office:value-type="string" table:style-name="tablecell">
            <text:p text:style-name="tablealignleft"> Wild N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eart Transplant: A Chance to Live&amp;in=files&amp;language=en-US" text:style-name="Internet_20_link" text:visited-style-name="Visited_20_Internet_20_Link">Heart Transplant: A Chance to L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eart vs Mind: What Makes Us Human?&amp;in=files&amp;language=en-US" text:style-name="Internet_20_link" text:visited-style-name="Visited_20_Internet_20_Link">Heart vs Mind: What Makes Us Human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eartbeat the Miracle Inside You&amp;in=files&amp;language=en-US" text:style-name="Internet_20_link" text:visited-style-name="Visited_20_Internet_20_Link">Heartbeat the Miracle Inside You</text:a> </text:p>
          </table:table-cell>
          <table:table-cell office:value-type="string" table:style-name="tablecell">
            <text:p text:style-name="tablealignleft"> Catalyst: Series 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eat and Dust&amp;in=files&amp;language=en-US" text:style-name="Internet_20_link" text:visited-style-name="Visited_20_Internet_20_Link">Heat and Dust</text:a> </text:p>
          </table:table-cell>
          <table:table-cell office:value-type="string" table:style-name="tablecell">
            <text:p text:style-name="tablealignleft"> Patagonia: Earths Secret Paradi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eat, Light and Electricity&amp;in=files&amp;language=en-US" text:style-name="Internet_20_link" text:visited-style-name="Visited_20_Internet_20_Link">Heat, Light and Electricity</text:a> </text:p>
          </table:table-cell>
          <table:table-cell office:value-type="string" table:style-name="tablecell">
            <text:p text:style-name="tablealignleft"> Precision: The Measure of All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eaven and Hell&amp;in=files&amp;language=en-US" text:style-name="Internet_20_link" text:visited-style-name="Visited_20_Internet_20_Link">Heaven and Hell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eir to the Clan&amp;in=files&amp;language=en-US" text:style-name="Internet_20_link" text:visited-style-name="Visited_20_Internet_20_Link">Heir to the Clan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eld Hostage by a Humpback&amp;in=files&amp;language=en-US" text:style-name="Internet_20_link" text:visited-style-name="Visited_20_Internet_20_Link">Held Hostage by a Humpback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ell&amp;in=files&amp;language=en-US" text:style-name="Internet_20_link" text:visited-style-name="Visited_20_Internet_20_Link">Hell</text:a> </text:p>
          </table:table-cell>
          <table:table-cell office:value-type="string" table:style-name="tablecell">
            <text:p text:style-name="tablealignleft"> Apocalypse: World War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elping Out Endangered Species&amp;in=files&amp;language=en-US" text:style-name="Internet_20_link" text:visited-style-name="Visited_20_Internet_20_Link">Helping Out Endangered Species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elvetica&amp;in=files&amp;language=en-US" text:style-name="Internet_20_link" text:visited-style-name="Visited_20_Internet_20_Link">Helvetic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enry VIII - Rise of a Dynasty&amp;in=files&amp;language=en-US" text:style-name="Internet_20_link" text:visited-style-name="Visited_20_Internet_20_Link">Henry VIII - Rise of a Dynasty</text:a> </text:p>
          </table:table-cell>
          <table:table-cell office:value-type="string" table:style-name="tablecell">
            <text:p text:style-name="tablealignleft"> The Private Lives of the Tud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enry VIII - The Tyrant King&amp;in=files&amp;language=en-US" text:style-name="Internet_20_link" text:visited-style-name="Visited_20_Internet_20_Link">Henry VIII - The Tyrant King</text:a> </text:p>
          </table:table-cell>
          <table:table-cell office:value-type="string" table:style-name="tablecell">
            <text:p text:style-name="tablealignleft"> The Private Lives of the Tud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erculaneum Scrolls Unraveling History&amp;in=files&amp;language=en-US" text:style-name="Internet_20_link" text:visited-style-name="Visited_20_Internet_20_Link">Herculaneum Scrolls Unraveling History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erd Mentality&amp;in=files&amp;language=en-US" text:style-name="Internet_20_link" text:visited-style-name="Visited_20_Internet_20_Link">Herd Mentality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eritage&amp;in=files&amp;language=en-US" text:style-name="Internet_20_link" text:visited-style-name="Visited_20_Internet_20_Link">Heritage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eroes and Misfits&amp;in=files&amp;language=en-US" text:style-name="Internet_20_link" text:visited-style-name="Visited_20_Internet_20_Link">Heroes and Misfits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ey Bim&amp;in=files&amp;language=en-US" text:style-name="Internet_20_link" text:visited-style-name="Visited_20_Internet_20_Link">Hey Bim</text:a> </text:p>
          </table:table-cell>
          <table:table-cell office:value-type="string" table:style-name="tablecell">
            <text:p text:style-name="tablealignleft"> James May: Our Man in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idden Dimensions Exploring Hyperspace&amp;in=files&amp;language=en-US" text:style-name="Internet_20_link" text:visited-style-name="Visited_20_Internet_20_Link">Hidden Dimensions Exploring Hyperspace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idden Forces&amp;in=files&amp;language=en-US" text:style-name="Internet_20_link" text:visited-style-name="Visited_20_Internet_20_Link">Hidden Forces</text:a> </text:p>
          </table:table-cell>
          <table:table-cell office:value-type="string" table:style-name="tablecell">
            <text:p text:style-name="tablealignleft"> Supernatural: The Unseen Powers of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idden Kingdom&amp;in=files&amp;language=en-US" text:style-name="Internet_20_link" text:visited-style-name="Visited_20_Internet_20_Link">Hidden Kingdom</text:a> </text:p>
          </table:table-cell>
          <table:table-cell office:value-type="string" table:style-name="tablecell">
            <text:p text:style-name="tablealignleft"> The C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idden Revelations&amp;in=files&amp;language=en-US" text:style-name="Internet_20_link" text:visited-style-name="Visited_20_Internet_20_Link">Hidden Revelations</text:a> </text:p>
          </table:table-cell>
          <table:table-cell office:value-type="string" table:style-name="tablecell">
            <text:p text:style-name="tablealignleft"> Invisibl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idden Treasures in Our DNA&amp;in=files&amp;language=en-US" text:style-name="Internet_20_link" text:visited-style-name="Visited_20_Internet_20_Link">Hidden Treasures in Our DNA</text:a> </text:p>
          </table:table-cell>
          <table:table-cell office:value-type="string" table:style-name="tablecell">
            <text:p text:style-name="tablealignleft"> Dynamic Gen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idden World&amp;in=files&amp;language=en-US" text:style-name="Internet_20_link" text:visited-style-name="Visited_20_Internet_20_Link">Hidden World</text:a> </text:p>
          </table:table-cell>
          <table:table-cell office:value-type="string" table:style-name="tablecell">
            <text:p text:style-name="tablealignleft"> Botany: A Bloomin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iding in the Light&amp;in=files&amp;language=en-US" text:style-name="Internet_20_link" text:visited-style-name="Visited_20_Internet_20_Link">Hiding in the Light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igh Level Technology&amp;in=files&amp;language=en-US" text:style-name="Internet_20_link" text:visited-style-name="Visited_20_Internet_20_Link">High Level Technology</text:a> </text:p>
          </table:table-cell>
          <table:table-cell office:value-type="string" table:style-name="tablecell">
            <text:p text:style-name="tablealignleft"> The Pyramid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igh Mass Stars&amp;in=files&amp;language=en-US" text:style-name="Internet_20_link" text:visited-style-name="Visited_20_Internet_20_Link">High Mass Star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ighways In The Sky&amp;in=files&amp;language=en-US" text:style-name="Internet_20_link" text:visited-style-name="Visited_20_Internet_20_Link">Highways In The Sk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imalaya&amp;in=files&amp;language=en-US" text:style-name="Internet_20_link" text:visited-style-name="Visited_20_Internet_20_Link">Himalaya</text:a> </text:p>
          </table:table-cell>
          <table:table-cell office:value-type="string" table:style-name="tablecell">
            <text:p text:style-name="tablealignleft"> Mountain Life at the Extre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ippos: Africa&amp;#39;s River Giants&amp;in=files&amp;language=en-US" text:style-name="Internet_20_link" text:visited-style-name="Visited_20_Internet_20_Link">Hippos: Africa's River Giants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iroshima&amp;in=files&amp;language=en-US" text:style-name="Internet_20_link" text:visited-style-name="Visited_20_Internet_20_Link">Hiroshim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istory of Rock&amp;in=files&amp;language=en-US" text:style-name="Internet_20_link" text:visited-style-name="Visited_20_Internet_20_Link">History of R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itler Strikes East&amp;in=files&amp;language=en-US" text:style-name="Internet_20_link" text:visited-style-name="Visited_20_Internet_20_Link">Hitler Strikes East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itler&amp;#39;s Rise to Power&amp;in=files&amp;language=en-US" text:style-name="Internet_20_link" text:visited-style-name="Visited_20_Internet_20_Link">Hitler's Rise to Power</text:a> </text:p>
          </table:table-cell>
          <table:table-cell office:value-type="string" table:style-name="tablecell">
            <text:p text:style-name="tablealignleft"> Apocalypse: The Second Wor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itler: The Benchmark of Terror&amp;in=files&amp;language=en-US" text:style-name="Internet_20_link" text:visited-style-name="Visited_20_Internet_20_Link">Hitler: The Benchmark of Terror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luhluwe-iMfolozi&amp;in=files&amp;language=en-US" text:style-name="Internet_20_link" text:visited-style-name="Visited_20_Internet_20_Link">Hluhluwe-iMfolozi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kkaido&amp;in=files&amp;language=en-US" text:style-name="Internet_20_link" text:visited-style-name="Visited_20_Internet_20_Link">Hokkaido</text:a> </text:p>
          </table:table-cell>
          <table:table-cell office:value-type="string" table:style-name="tablecell">
            <text:p text:style-name="tablealignleft"> Japan - Earth's Enchanted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locaust: The Revenge Plot&amp;in=files&amp;language=en-US" text:style-name="Internet_20_link" text:visited-style-name="Visited_20_Internet_20_Link">Holocaust: The Revenge Plot</text:a> </text:p>
          </table:table-cell>
          <table:table-cell office:value-type="string" table:style-name="tablecell">
            <text:p text:style-name="tablealignleft"> Secret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lst: The Planets with Brian Cox&amp;in=files&amp;language=en-US" text:style-name="Internet_20_link" text:visited-style-name="Visited_20_Internet_20_Link">Holst: The Planets with Brian Co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me&amp;in=files&amp;language=en-US" text:style-name="Internet_20_link" text:visited-style-name="Visited_20_Internet_20_Link">Ho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me&amp;in=files&amp;language=en-US" text:style-name="Internet_20_link" text:visited-style-name="Visited_20_Internet_20_Link">Home</text:a> </text:p>
          </table:table-cell>
          <table:table-cell office:value-type="string" table:style-name="tablecell">
            <text:p text:style-name="tablealignleft"> Wonder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me&amp;in=files&amp;language=en-US" text:style-name="Internet_20_link" text:visited-style-name="Visited_20_Internet_20_Link">Home</text:a> </text:p>
          </table:table-cell>
          <table:table-cell office:value-type="string" table:style-name="tablecell">
            <text:p text:style-name="tablealignleft"> The Art of Japanese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me&amp;in=files&amp;language=en-US" text:style-name="Internet_20_link" text:visited-style-name="Visited_20_Internet_20_Link">Home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me (summary)&amp;in=files&amp;language=en-US" text:style-name="Internet_20_link" text:visited-style-name="Visited_20_Internet_20_Link">Home (summary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me Making&amp;in=files&amp;language=en-US" text:style-name="Internet_20_link" text:visited-style-name="Visited_20_Internet_20_Link">Home Making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me of the Future&amp;in=files&amp;language=en-US" text:style-name="Internet_20_link" text:visited-style-name="Visited_20_Internet_20_Link">Home of the Future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meopathy Explained – Gentle Healing or Reckless Fraud?&amp;in=files&amp;language=en-US" text:style-name="Internet_20_link" text:visited-style-name="Visited_20_Internet_20_Link">Homeopathy Explained – Gentle Healing or Reckless Fraud?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mo Naledi&amp;in=files&amp;language=en-US" text:style-name="Internet_20_link" text:visited-style-name="Visited_20_Internet_20_Link">Homo Naledi</text:a> </text:p>
          </table:table-cell>
          <table:table-cell office:value-type="string" table:style-name="tablecell">
            <text:p text:style-name="tablealignleft"> Science Breakthroug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mo Sapiens&amp;in=files&amp;language=en-US" text:style-name="Internet_20_link" text:visited-style-name="Visited_20_Internet_20_Link">Homo Sapie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nours&amp;in=files&amp;language=en-US" text:style-name="Internet_20_link" text:visited-style-name="Visited_20_Internet_20_Link">Honours</text:a> </text:p>
          </table:table-cell>
          <table:table-cell office:value-type="string" table:style-name="tablecell">
            <text:p text:style-name="tablealignleft"> The Feynm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nshu&amp;in=files&amp;language=en-US" text:style-name="Internet_20_link" text:visited-style-name="Visited_20_Internet_20_Link">Honshu</text:a> </text:p>
          </table:table-cell>
          <table:table-cell office:value-type="string" table:style-name="tablecell">
            <text:p text:style-name="tablealignleft"> Japan - Earth's Enchanted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rror&amp;in=files&amp;language=en-US" text:style-name="Internet_20_link" text:visited-style-name="Visited_20_Internet_20_Link">Horror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rse Power Evolution&amp;in=files&amp;language=en-US" text:style-name="Internet_20_link" text:visited-style-name="Visited_20_Internet_20_Link">Horse Power Evolution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stile World&amp;in=files&amp;language=en-US" text:style-name="Internet_20_link" text:visited-style-name="Visited_20_Internet_20_Link">Hostile World</text:a> </text:p>
          </table:table-cell>
          <table:table-cell office:value-type="string" table:style-name="tablecell">
            <text:p text:style-name="tablealignleft"> Inside the Human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t Air Balloons, Synthetic Rubber, Metal Detectors&amp;in=files&amp;language=en-US" text:style-name="Internet_20_link" text:visited-style-name="Visited_20_Internet_20_Link">Hot Air Balloons, Synthetic Rubber, Metal Detectors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t Cheetah&amp;in=files&amp;language=en-US" text:style-name="Internet_20_link" text:visited-style-name="Visited_20_Internet_20_Link">Hot Cheetah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tel Armadillo&amp;in=files&amp;language=en-US" text:style-name="Internet_20_link" text:visited-style-name="Visited_20_Internet_20_Link">Hotel Armadillo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a wound heals itself&amp;in=files&amp;language=en-US" text:style-name="Internet_20_link" text:visited-style-name="Visited_20_Internet_20_Link">How a wound heals itself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artificial intelligence is changing our society&amp;in=files&amp;language=en-US" text:style-name="Internet_20_link" text:visited-style-name="Visited_20_Internet_20_Link">How artificial intelligence is changing our societ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Bacteria Rule Over Your Body – The Microbiome&amp;in=files&amp;language=en-US" text:style-name="Internet_20_link" text:visited-style-name="Visited_20_Internet_20_Link">How Bacteria Rule Over Your Body – The Microbiome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big is infinity?&amp;in=files&amp;language=en-US" text:style-name="Internet_20_link" text:visited-style-name="Visited_20_Internet_20_Link">How big is infinity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Big is the Universe?&amp;in=files&amp;language=en-US" text:style-name="Internet_20_link" text:visited-style-name="Visited_20_Internet_20_Link">How Big is the Universe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Can We All Win?&amp;in=files&amp;language=en-US" text:style-name="Internet_20_link" text:visited-style-name="Visited_20_Internet_20_Link">How Can We All Win?</text:a> </text:p>
          </table:table-cell>
          <table:table-cell office:value-type="string" table:style-name="tablecell">
            <text:p text:style-name="tablealignleft"> Royal Institution Christmas Lectures: Secrets and Lies - The Hidden Power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did the Universe Begin?&amp;in=files&amp;language=en-US" text:style-name="Internet_20_link" text:visited-style-name="Visited_20_Internet_20_Link">How did the Universe Begin?</text:a> </text:p>
          </table:table-cell>
          <table:table-cell office:value-type="string" table:style-name="tablecell">
            <text:p text:style-name="tablealignleft"> The Ultimate Formul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Did We Get Here?&amp;in=files&amp;language=en-US" text:style-name="Internet_20_link" text:visited-style-name="Visited_20_Internet_20_Link">How Did We Get Here?</text:a> </text:p>
          </table:table-cell>
          <table:table-cell office:value-type="string" table:style-name="tablecell">
            <text:p text:style-name="tablealignleft"> The Story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Do Airplanes Fly&amp;in=files&amp;language=en-US" text:style-name="Internet_20_link" text:visited-style-name="Visited_20_Internet_20_Link">How Do Airplanes Fly</text:a> </text:p>
          </table:table-cell>
          <table:table-cell office:value-type="string" table:style-name="tablecell">
            <text:p text:style-name="tablealignleft"> MinutePhys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Do I Decide&amp;in=files&amp;language=en-US" text:style-name="Internet_20_link" text:visited-style-name="Visited_20_Internet_20_Link">How Do I Decide</text:a> </text:p>
          </table:table-cell>
          <table:table-cell office:value-type="string" table:style-name="tablecell">
            <text:p text:style-name="tablealignleft"> The Brain with David Eagl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do the lungs work?&amp;in=files&amp;language=en-US" text:style-name="Internet_20_link" text:visited-style-name="Visited_20_Internet_20_Link">How do the lungs work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do vaccines work?&amp;in=files&amp;language=en-US" text:style-name="Internet_20_link" text:visited-style-name="Visited_20_Internet_20_Link">How do vaccines work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Do We Look&amp;in=files&amp;language=en-US" text:style-name="Internet_20_link" text:visited-style-name="Visited_20_Internet_20_Link">How Do We Look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do we measure distance in space?&amp;in=files&amp;language=en-US" text:style-name="Internet_20_link" text:visited-style-name="Visited_20_Internet_20_Link">How do we measure distance in space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do you know you exist?&amp;in=files&amp;language=en-US" text:style-name="Internet_20_link" text:visited-style-name="Visited_20_Internet_20_Link">How do you know you exist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do your kidneys work?&amp;in=files&amp;language=en-US" text:style-name="Internet_20_link" text:visited-style-name="Visited_20_Internet_20_Link">How do your kidneys work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does do science?&amp;in=files&amp;language=en-US" text:style-name="Internet_20_link" text:visited-style-name="Visited_20_Internet_20_Link">How does do science?</text:a> </text:p>
          </table:table-cell>
          <table:table-cell office:value-type="string" table:style-name="tablecell">
            <text:p text:style-name="tablealignleft"> This Pl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does it work?&amp;in=files&amp;language=en-US" text:style-name="Internet_20_link" text:visited-style-name="Visited_20_Internet_20_Link">How does it work?</text:a> </text:p>
          </table:table-cell>
          <table:table-cell office:value-type="string" table:style-name="tablecell">
            <text:p text:style-name="tablealignleft"> Nuclear Energy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does the thyroid manage your metabolism?&amp;in=files&amp;language=en-US" text:style-name="Internet_20_link" text:visited-style-name="Visited_20_Internet_20_Link">How does the thyroid manage your metabolism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Does the Universe Work?&amp;in=files&amp;language=en-US" text:style-name="Internet_20_link" text:visited-style-name="Visited_20_Internet_20_Link">How Does the Universe Work?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does your smartphone know your location?&amp;in=files&amp;language=en-US" text:style-name="Internet_20_link" text:visited-style-name="Visited_20_Internet_20_Link">How does your smartphone know your location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Evolution Works&amp;in=files&amp;language=en-US" text:style-name="Internet_20_link" text:visited-style-name="Visited_20_Internet_20_Link">How Evolution Wor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False News Can Spread&amp;in=files&amp;language=en-US" text:style-name="Internet_20_link" text:visited-style-name="Visited_20_Internet_20_Link">How False News Can Spread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Far Can We Go? Limits of Humanity.&amp;in=files&amp;language=en-US" text:style-name="Internet_20_link" text:visited-style-name="Visited_20_Internet_20_Link">How Far Can We Go? Limits of Humanity.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Hackers Steal your ID&amp;in=files&amp;language=en-US" text:style-name="Internet_20_link" text:visited-style-name="Visited_20_Internet_20_Link">How Hackers Steal your I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Many Heartbeats Do We Get?&amp;in=files&amp;language=en-US" text:style-name="Internet_20_link" text:visited-style-name="Visited_20_Internet_20_Link">How Many Heartbeats Do We Get?</text:a> </text:p>
          </table:table-cell>
          <table:table-cell office:value-type="string" table:style-name="tablecell">
            <text:p text:style-name="tablealignleft"> It's Okay To Be Sm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Many People Can Live on Planet Earth&amp;in=files&amp;language=en-US" text:style-name="Internet_20_link" text:visited-style-name="Visited_20_Internet_20_Link">How Many People Can Live on Planet Earth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many ways can you arrange a deck of cards?&amp;in=files&amp;language=en-US" text:style-name="Internet_20_link" text:visited-style-name="Visited_20_Internet_20_Link">How many ways can you arrange a deck of cards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Much Water Should I Drink a Day?&amp;in=files&amp;language=en-US" text:style-name="Internet_20_link" text:visited-style-name="Visited_20_Internet_20_Link">How Much Water Should I Drink a Day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Music Affects Your Brain Notes on the Folds&amp;in=files&amp;language=en-US" text:style-name="Internet_20_link" text:visited-style-name="Visited_20_Internet_20_Link">How Music Affects Your Brain Notes on the Folds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Oil Made Us&amp;in=files&amp;language=en-US" text:style-name="Internet_20_link" text:visited-style-name="Visited_20_Internet_20_Link">How Oil Made Us</text:a> </text:p>
          </table:table-cell>
          <table:table-cell office:value-type="string" table:style-name="tablecell">
            <text:p text:style-name="tablealignleft"> Planet O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playing an instrument benefits your brain&amp;in=files&amp;language=en-US" text:style-name="Internet_20_link" text:visited-style-name="Visited_20_Internet_20_Link">How playing an instrument benefits your brain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Safe is Meat?&amp;in=files&amp;language=en-US" text:style-name="Internet_20_link" text:visited-style-name="Visited_20_Internet_20_Link">How Safe is Meat?</text:a> </text:p>
          </table:table-cell>
          <table:table-cell office:value-type="string" table:style-name="tablecell">
            <text:p text:style-name="tablealignleft"> ITV Tonigh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Science Changed Our World&amp;in=files&amp;language=en-US" text:style-name="Internet_20_link" text:visited-style-name="Visited_20_Internet_20_Link">How Science Changed Our 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simple ideas lead to scientific discoveries&amp;in=files&amp;language=en-US" text:style-name="Internet_20_link" text:visited-style-name="Visited_20_Internet_20_Link">How simple ideas lead to scientific discoveri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Small is an Atom?&amp;in=files&amp;language=en-US" text:style-name="Internet_20_link" text:visited-style-name="Visited_20_Internet_20_Link">How Small is an Atom?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Small is the Universe?&amp;in=files&amp;language=en-US" text:style-name="Internet_20_link" text:visited-style-name="Visited_20_Internet_20_Link">How Small is the Universe?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smart are dolphins?&amp;in=files&amp;language=en-US" text:style-name="Internet_20_link" text:visited-style-name="Visited_20_Internet_20_Link">How smart are dolphins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spontaneous Brain Activity Keeps You Alive&amp;in=files&amp;language=en-US" text:style-name="Internet_20_link" text:visited-style-name="Visited_20_Internet_20_Link">How spontaneous Brain Activity Keeps You Alive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stress affects your body&amp;in=files&amp;language=en-US" text:style-name="Internet_20_link" text:visited-style-name="Visited_20_Internet_20_Link">How stress affects your bod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sugar affects the brain&amp;in=files&amp;language=en-US" text:style-name="Internet_20_link" text:visited-style-name="Visited_20_Internet_20_Link">How sugar affects the bra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the Black Holes Made Us&amp;in=files&amp;language=en-US" text:style-name="Internet_20_link" text:visited-style-name="Visited_20_Internet_20_Link">How the Black Holes Made U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he Rich Live Longer&amp;in=files&amp;language=en-US" text:style-name="Internet_20_link" text:visited-style-name="Visited_20_Internet_20_Link">How the Rich Live Long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the Universe Built Your Car&amp;in=files&amp;language=en-US" text:style-name="Internet_20_link" text:visited-style-name="Visited_20_Internet_20_Link">How the Universe Built Your Car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he Victorians Built Britain&amp;in=files&amp;language=en-US" text:style-name="Internet_20_link" text:visited-style-name="Visited_20_Internet_20_Link">How the Victorians Built Brita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To Avoid Mistakes In Surgery&amp;in=files&amp;language=en-US" text:style-name="Internet_20_link" text:visited-style-name="Visited_20_Internet_20_Link">How To Avoid Mistakes In Surge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to be a Wild Elephant&amp;in=files&amp;language=en-US" text:style-name="Internet_20_link" text:visited-style-name="Visited_20_Internet_20_Link">How to be a Wild Elephant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be an Astronaut&amp;in=files&amp;language=en-US" text:style-name="Internet_20_link" text:visited-style-name="Visited_20_Internet_20_Link">How to be an Astronaut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Become a Superhero&amp;in=files&amp;language=en-US" text:style-name="Internet_20_link" text:visited-style-name="Visited_20_Internet_20_Link">How to Become a Superhero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Become Invisible&amp;in=files&amp;language=en-US" text:style-name="Internet_20_link" text:visited-style-name="Visited_20_Internet_20_Link">How to Become Invisible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Bend the Rules&amp;in=files&amp;language=en-US" text:style-name="Internet_20_link" text:visited-style-name="Visited_20_Internet_20_Link">How to Bend the Rules</text:a> </text:p>
          </table:table-cell>
          <table:table-cell office:value-type="string" table:style-name="tablecell">
            <text:p text:style-name="tablealignleft"> Royal Institution Christmas Lectures: Secrets and Lies - The Hidden Power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Blow Up A Planet&amp;in=files&amp;language=en-US" text:style-name="Internet_20_link" text:visited-style-name="Visited_20_Internet_20_Link">How To Blow Up A Planet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Build a Dinosaur&amp;in=files&amp;language=en-US" text:style-name="Internet_20_link" text:visited-style-name="Visited_20_Internet_20_Link">How to Build a Dinosau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to Build a Flying Saucer&amp;in=files&amp;language=en-US" text:style-name="Internet_20_link" text:visited-style-name="Visited_20_Internet_20_Link">How to Build a Flying Saucer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Build a Force Field&amp;in=files&amp;language=en-US" text:style-name="Internet_20_link" text:visited-style-name="Visited_20_Internet_20_Link">How to Build a Force Field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Build a Human&amp;in=files&amp;language=en-US" text:style-name="Internet_20_link" text:visited-style-name="Visited_20_Internet_20_Link">How to Build a Huma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to Build a Sci Fi Robot&amp;in=files&amp;language=en-US" text:style-name="Internet_20_link" text:visited-style-name="Visited_20_Internet_20_Link">How to Build a Sci Fi Robot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Build a Starship&amp;in=files&amp;language=en-US" text:style-name="Internet_20_link" text:visited-style-name="Visited_20_Internet_20_Link">How to Build a Starship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Build a Time Machine&amp;in=files&amp;language=en-US" text:style-name="Internet_20_link" text:visited-style-name="Visited_20_Internet_20_Link">How to Build a Time Machine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Change the World&amp;in=files&amp;language=en-US" text:style-name="Internet_20_link" text:visited-style-name="Visited_20_Internet_20_Link">How to Change the 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to Collapse a Superpower&amp;in=files&amp;language=en-US" text:style-name="Internet_20_link" text:visited-style-name="Visited_20_Internet_20_Link">How to Collapse a Superpower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Cure Aging – During Your Lifetime?&amp;in=files&amp;language=en-US" text:style-name="Internet_20_link" text:visited-style-name="Visited_20_Internet_20_Link">How to Cure Aging – During Your Lifetime?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End Poverty in 15 Years&amp;in=files&amp;language=en-US" text:style-name="Internet_20_link" text:visited-style-name="Visited_20_Internet_20_Link">How to End Poverty in 15 Yea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to Feed the Planet&amp;in=files&amp;language=en-US" text:style-name="Internet_20_link" text:visited-style-name="Visited_20_Internet_20_Link">How to Feed the Planet</text:a> </text:p>
          </table:table-cell>
          <table:table-cell office:value-type="string" table:style-name="tablecell">
            <text:p text:style-name="tablealignleft"> Should I Eat Me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Find Fulfilling Work&amp;in=files&amp;language=en-US" text:style-name="Internet_20_link" text:visited-style-name="Visited_20_Internet_20_Link">How to Find Fulfilling Work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Find Love Online&amp;in=files&amp;language=en-US" text:style-name="Internet_20_link" text:visited-style-name="Visited_20_Internet_20_Link">How to Find Love Online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Get Divorced&amp;in=files&amp;language=en-US" text:style-name="Internet_20_link" text:visited-style-name="Visited_20_Internet_20_Link">How to Get Divorced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Get Lucky&amp;in=files&amp;language=en-US" text:style-name="Internet_20_link" text:visited-style-name="Visited_20_Internet_20_Link">How to Get Lucky</text:a> </text:p>
          </table:table-cell>
          <table:table-cell office:value-type="string" table:style-name="tablecell">
            <text:p text:style-name="tablealignleft"> Royal Institution Christmas Lectures: Secrets and Lies - The Hidden Power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Go Viral&amp;in=files&amp;language=en-US" text:style-name="Internet_20_link" text:visited-style-name="Visited_20_Internet_20_Link">How to Go Vira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To Help Every Child Fulfil Their Potential&amp;in=files&amp;language=en-US" text:style-name="Internet_20_link" text:visited-style-name="Visited_20_Internet_20_Link">How To Help Every Child Fulfil Their Potential</text:a> </text:p>
          </table:table-cell>
          <table:table-cell office:value-type="string" table:style-name="tablecell">
            <text:p text:style-name="tablealignleft"> RS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Live Longer&amp;in=files&amp;language=en-US" text:style-name="Internet_20_link" text:visited-style-name="Visited_20_Internet_20_Link">How to Live Longer</text:a> </text:p>
          </table:table-cell>
          <table:table-cell office:value-type="string" table:style-name="tablecell">
            <text:p text:style-name="tablealignleft"> Big Thin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Make a Baby&amp;in=files&amp;language=en-US" text:style-name="Internet_20_link" text:visited-style-name="Visited_20_Internet_20_Link">How to Make a Baby</text:a> </text:p>
          </table:table-cell>
          <table:table-cell office:value-type="string" table:style-name="tablecell">
            <text:p text:style-name="tablealignleft"> In a Lab -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Make a Country Rich&amp;in=files&amp;language=en-US" text:style-name="Internet_20_link" text:visited-style-name="Visited_20_Internet_20_Link">How to Make a Country Rich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Make Better Decisions&amp;in=files&amp;language=en-US" text:style-name="Internet_20_link" text:visited-style-name="Visited_20_Internet_20_Link">How to Make Better Decisions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read music&amp;in=files&amp;language=en-US" text:style-name="Internet_20_link" text:visited-style-name="Visited_20_Internet_20_Link">How to read music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See a Black Hole: The Universe&amp;#39;s Greatest Mystery&amp;in=files&amp;language=en-US" text:style-name="Internet_20_link" text:visited-style-name="Visited_20_Internet_20_Link">How to See a Black Hole: The Universe's Greatest Myste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to Talk to Aliens&amp;in=files&amp;language=en-US" text:style-name="Internet_20_link" text:visited-style-name="Visited_20_Internet_20_Link">How to Talk to Aliens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Teleport&amp;in=files&amp;language=en-US" text:style-name="Internet_20_link" text:visited-style-name="Visited_20_Internet_20_Link">How To Teleport</text:a> </text:p>
          </table:table-cell>
          <table:table-cell office:value-type="string" table:style-name="tablecell">
            <text:p text:style-name="tablealignleft"> Physics of the Impossib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think less and live more -- Paralysis by Analysis&amp;in=files&amp;language=en-US" text:style-name="Internet_20_link" text:visited-style-name="Visited_20_Internet_20_Link">How to think less and live more -- Paralysis by Analysi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ow to understand power&amp;in=files&amp;language=en-US" text:style-name="Internet_20_link" text:visited-style-name="Visited_20_Internet_20_Link">How to understand power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to Use Drugs&amp;in=files&amp;language=en-US" text:style-name="Internet_20_link" text:visited-style-name="Visited_20_Internet_20_Link">How to Use Drugs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We Could Build a Moon Base TODAY – Space Colonization 1&amp;in=files&amp;language=en-US" text:style-name="Internet_20_link" text:visited-style-name="Visited_20_Internet_20_Link">How We Could Build a Moon Base TODAY – Space Colonization 1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ow You Really Make Decisions&amp;in=files&amp;language=en-US" text:style-name="Internet_20_link" text:visited-style-name="Visited_20_Internet_20_Link">How You Really Make Decisi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ubble Telescope&amp;in=files&amp;language=en-US" text:style-name="Internet_20_link" text:visited-style-name="Visited_20_Internet_20_Link">Hubble Telescope</text:a> </text:p>
          </table:table-cell>
          <table:table-cell office:value-type="string" table:style-name="tablecell">
            <text:p text:style-name="tablealignleft"> America's Secret Space Hero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bble the Final Frontier&amp;in=files&amp;language=en-US" text:style-name="Internet_20_link" text:visited-style-name="Visited_20_Internet_20_Link">Hubble the Final Fronti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ubble&amp;#39;s Amazing Journey&amp;in=files&amp;language=en-US" text:style-name="Internet_20_link" text:visited-style-name="Visited_20_Internet_20_Link">Hubble's Amazing Journ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ubble: The Wonders of Space&amp;in=files&amp;language=en-US" text:style-name="Internet_20_link" text:visited-style-name="Visited_20_Internet_20_Link">Hubble: The Wonders of Space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man&amp;in=files&amp;language=en-US" text:style-name="Internet_20_link" text:visited-style-name="Visited_20_Internet_20_Link">Human</text:a> </text:p>
          </table:table-cell>
          <table:table-cell office:value-type="string" table:style-name="tablecell">
            <text:p text:style-name="tablealignleft"> Australia: Earth's Magical Kingd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man 2.0&amp;in=files&amp;language=en-US" text:style-name="Internet_20_link" text:visited-style-name="Visited_20_Internet_20_Link">Human 2.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uman Evolution&amp;in=files&amp;language=en-US" text:style-name="Internet_20_link" text:visited-style-name="Visited_20_Internet_20_Link">Human Evolution</text:a> </text:p>
          </table:table-cell>
          <table:table-cell office:value-type="string" table:style-name="tablecell">
            <text:p text:style-name="tablealignleft"> Crash Course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man Experimentation: The Good, The Bad, &amp; The Ugly&amp;in=files&amp;language=en-US" text:style-name="Internet_20_link" text:visited-style-name="Visited_20_Internet_20_Link">Human Experimentation: The Good, The Bad, &amp; The Ugly</text:a> </text:p>
          </table:table-cell>
          <table:table-cell office:value-type="string" table:style-name="tablecell">
            <text:p text:style-name="tablealignleft"> SciSh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man Flow&amp;in=files&amp;language=en-US" text:style-name="Internet_20_link" text:visited-style-name="Visited_20_Internet_20_Link">Human Fl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uman Influence&amp;in=files&amp;language=en-US" text:style-name="Internet_20_link" text:visited-style-name="Visited_20_Internet_20_Link">Human Influence</text:a> </text:p>
          </table:table-cell>
          <table:table-cell office:value-type="string" table:style-name="tablecell">
            <text:p text:style-name="tablealignleft"> Mysteries of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manoid Robots&amp;in=files&amp;language=en-US" text:style-name="Internet_20_link" text:visited-style-name="Visited_20_Internet_20_Link">Humanoid Robots</text:a> </text:p>
          </table:table-cell>
          <table:table-cell office:value-type="string" table:style-name="tablecell">
            <text:p text:style-name="tablealignleft"> The Age of Robo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mans in 1000 Years&amp;in=files&amp;language=en-US" text:style-name="Internet_20_link" text:visited-style-name="Visited_20_Internet_20_Link">Humans in 1000 Years</text:a> </text:p>
          </table:table-cell>
          <table:table-cell office:value-type="string" table:style-name="tablecell">
            <text:p text:style-name="tablealignleft"> Asap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mans Need Not Apply&amp;in=files&amp;language=en-US" text:style-name="Internet_20_link" text:visited-style-name="Visited_20_Internet_20_Link">Humans Need Not Appl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umpback Whale: Birth of a Giant&amp;in=files&amp;language=en-US" text:style-name="Internet_20_link" text:visited-style-name="Visited_20_Internet_20_Link">Humpback Whale: Birth of a Gia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umpback Whales: A Detective Story&amp;in=files&amp;language=en-US" text:style-name="Internet_20_link" text:visited-style-name="Visited_20_Internet_20_Link">Humpback Whales: A Detective Stor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nger Wars&amp;in=files&amp;language=en-US" text:style-name="Internet_20_link" text:visited-style-name="Visited_20_Internet_20_Link">Hunger Wars</text:a> </text:p>
          </table:table-cell>
          <table:table-cell office:value-type="string" table:style-name="tablecell">
            <text:p text:style-name="tablealignleft"> Animals Behaving Bad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ngry For Change&amp;in=files&amp;language=en-US" text:style-name="Internet_20_link" text:visited-style-name="Visited_20_Internet_20_Link">Hungry For Change</text:a> </text:p>
          </table:table-cell>
          <table:table-cell office:value-type="string" table:style-name="tablecell">
            <text:p text:style-name="tablealignleft"> Food Mat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nt for Alien Evidence&amp;in=files&amp;language=en-US" text:style-name="Internet_20_link" text:visited-style-name="Visited_20_Internet_20_Link">Hunt for Alien Evidence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nt for Alien Life&amp;in=files&amp;language=en-US" text:style-name="Internet_20_link" text:visited-style-name="Visited_20_Internet_20_Link">Hunt for Alien Life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nt for Dark Energy&amp;in=files&amp;language=en-US" text:style-name="Internet_20_link" text:visited-style-name="Visited_20_Internet_20_Link">Hunt for Dark Energ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nt for the First Star&amp;in=files&amp;language=en-US" text:style-name="Internet_20_link" text:visited-style-name="Visited_20_Internet_20_Link">Hunt for the First Sta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Hunt for the Missing Black Holes&amp;in=files&amp;language=en-US" text:style-name="Internet_20_link" text:visited-style-name="Visited_20_Internet_20_Link">Hunt for the Missing Black Holes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nt for the Pyramid Tomb&amp;in=files&amp;language=en-US" text:style-name="Internet_20_link" text:visited-style-name="Visited_20_Internet_20_Link">Hunt for the Pyramid Tomb</text:a> </text:p>
          </table:table-cell>
          <table:table-cell office:value-type="string" table:style-name="tablecell">
            <text:p text:style-name="tablealignleft"> Lost Treasures of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nters and Hunted&amp;in=files&amp;language=en-US" text:style-name="Internet_20_link" text:visited-style-name="Visited_20_Internet_20_Link">Hunters and Hunted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nters and Hunted&amp;in=files&amp;language=en-US" text:style-name="Internet_20_link" text:visited-style-name="Visited_20_Internet_20_Link">Hunters and Hunted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nting and Escaping&amp;in=files&amp;language=en-US" text:style-name="Internet_20_link" text:visited-style-name="Visited_20_Internet_20_Link">Hunting and Escaping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nting for Martian Life the Perseverance Rover&amp;in=files&amp;language=en-US" text:style-name="Internet_20_link" text:visited-style-name="Visited_20_Internet_20_Link">Hunting for Martian Life the Perseverance Rover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yperNormalisation&amp;in=files&amp;language=en-US" text:style-name="Internet_20_link" text:visited-style-name="Visited_20_Internet_20_Link">HyperNormalisa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 Am Bolt&amp;in=files&amp;language=en-US" text:style-name="Internet_20_link" text:visited-style-name="Visited_20_Internet_20_Link">I Am Bol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, Pastafari&amp;in=files&amp;language=en-US" text:style-name="Internet_20_link" text:visited-style-name="Visited_20_Internet_20_Link">I, Pastafar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an Spalter: Digital Product Design&amp;in=files&amp;language=en-US" text:style-name="Internet_20_link" text:visited-style-name="Visited_20_Internet_20_Link">Ian Spalter: Digital Product Design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ce&amp;in=files&amp;language=en-US" text:style-name="Internet_20_link" text:visited-style-name="Visited_20_Internet_20_Link">Ice</text:a> </text:p>
          </table:table-cell>
          <table:table-cell office:value-type="string" table:style-name="tablecell">
            <text:p text:style-name="tablealignleft"> Earth: The Power of th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ce Hotel, Sweden&amp;in=files&amp;language=en-US" text:style-name="Internet_20_link" text:visited-style-name="Visited_20_Internet_20_Link">Ice Hotel, Sweden</text:a> </text:p>
          </table:table-cell>
          <table:table-cell office:value-type="string" table:style-name="tablecell">
            <text:p text:style-name="tablealignleft"> Amazing Hotels: Life Beyond the Lob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ce Station Antarctica&amp;in=files&amp;language=en-US" text:style-name="Internet_20_link" text:visited-style-name="Visited_20_Internet_20_Link">Ice Station Antarctica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ce Worlds&amp;in=files&amp;language=en-US" text:style-name="Internet_20_link" text:visited-style-name="Visited_20_Internet_20_Link">Ice Worlds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ceberg&amp;in=files&amp;language=en-US" text:style-name="Internet_20_link" text:visited-style-name="Visited_20_Internet_20_Link">Iceberg</text:a> </text:p>
          </table:table-cell>
          <table:table-cell office:value-type="string" table:style-name="tablecell">
            <text:p text:style-name="tablealignleft"> Dangerous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celand: Land of Ice and Fire&amp;in=files&amp;language=en-US" text:style-name="Internet_20_link" text:visited-style-name="Visited_20_Internet_20_Link">Iceland: Land of Ice and Fire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deas into Action&amp;in=files&amp;language=en-US" text:style-name="Internet_20_link" text:visited-style-name="Visited_20_Internet_20_Link">Ideas into Action</text:a> </text:p>
          </table:table-cell>
          <table:table-cell office:value-type="string" table:style-name="tablecell">
            <text:p text:style-name="tablealignleft"> Design with the Other 90 Perc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di Amin&amp;in=files&amp;language=en-US" text:style-name="Internet_20_link" text:visited-style-name="Visited_20_Internet_20_Link">Idi Amin</text:a> </text:p>
          </table:table-cell>
          <table:table-cell office:value-type="string" table:style-name="tablecell">
            <text:p text:style-name="tablealignleft"> The Dictator's Play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f It Bleeds It Leads&amp;in=files&amp;language=en-US" text:style-name="Internet_20_link" text:visited-style-name="Visited_20_Internet_20_Link">If It Bleeds It Leads</text:a> </text:p>
          </table:table-cell>
          <table:table-cell office:value-type="string" table:style-name="tablecell">
            <text:p text:style-name="tablealignleft"> 1989: The Year that Made the Modern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lluminating the Magellanic Clouds&amp;in=files&amp;language=en-US" text:style-name="Internet_20_link" text:visited-style-name="Visited_20_Internet_20_Link">Illuminating the Magellanic Clouds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lse Crawford: Interior Design&amp;in=files&amp;language=en-US" text:style-name="Internet_20_link" text:visited-style-name="Visited_20_Internet_20_Link">Ilse Crawford: Interior Design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mmortal: A Horizon Guide to Ageing&amp;in=files&amp;language=en-US" text:style-name="Internet_20_link" text:visited-style-name="Visited_20_Internet_20_Link">Immortal: A Horizon Guide to Ageing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mpact - Looking Out for Asteroids&amp;in=files&amp;language=en-US" text:style-name="Internet_20_link" text:visited-style-name="Visited_20_Internet_20_Link">Impact - Looking Out for Asteroids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mpossible Challenge&amp;in=files&amp;language=en-US" text:style-name="Internet_20_link" text:visited-style-name="Visited_20_Internet_20_Link">Impossible Challenge</text:a> </text:p>
          </table:table-cell>
          <table:table-cell office:value-type="string" table:style-name="tablecell">
            <text:p text:style-name="tablealignleft"> Apollo Back to the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mpossible Objects&amp;in=files&amp;language=en-US" text:style-name="Internet_20_link" text:visited-style-name="Visited_20_Internet_20_Link">Impossible Objects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 Arctic Footsteps&amp;in=files&amp;language=en-US" text:style-name="Internet_20_link" text:visited-style-name="Visited_20_Internet_20_Link">In Arctic Footsteps</text:a> </text:p>
          </table:table-cell>
          <table:table-cell office:value-type="string" table:style-name="tablecell">
            <text:p text:style-name="tablealignleft"> Ray Mears's Northern Wilder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 Orbit: How Satellites Rule Our World&amp;in=files&amp;language=en-US" text:style-name="Internet_20_link" text:visited-style-name="Visited_20_Internet_20_Link">In Orbit: How Satellites Rule Our 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n Search of The Most Dangerous Town On the Internet&amp;in=files&amp;language=en-US" text:style-name="Internet_20_link" text:visited-style-name="Visited_20_Internet_20_Link">In Search of The Most Dangerous Town On the Intern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n Search Of: Time Travel&amp;in=files&amp;language=en-US" text:style-name="Internet_20_link" text:visited-style-name="Visited_20_Internet_20_Link">In Search Of: Time Trave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n the Beginning&amp;in=files&amp;language=en-US" text:style-name="Internet_20_link" text:visited-style-name="Visited_20_Internet_20_Link">In the Beginning</text:a> </text:p>
          </table:table-cell>
          <table:table-cell office:value-type="string" table:style-name="tablecell">
            <text:p text:style-name="tablealignleft"> Archaeology: A Secret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 the Blink of an Eye&amp;in=files&amp;language=en-US" text:style-name="Internet_20_link" text:visited-style-name="Visited_20_Internet_20_Link">In the Blink of an Eye</text:a> </text:p>
          </table:table-cell>
          <table:table-cell office:value-type="string" table:style-name="tablecell">
            <text:p text:style-name="tablealignleft"> Invisibl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 the Grip of the Ocean&amp;in=files&amp;language=en-US" text:style-name="Internet_20_link" text:visited-style-name="Visited_20_Internet_20_Link">In the Grip of the Ocean</text:a> </text:p>
          </table:table-cell>
          <table:table-cell office:value-type="string" table:style-name="tablecell">
            <text:p text:style-name="tablealignleft"> Wild Galapag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 the Grip of the Seasons&amp;in=files&amp;language=en-US" text:style-name="Internet_20_link" text:visited-style-name="Visited_20_Internet_20_Link">In the Grip of the Seasons</text:a> </text:p>
          </table:table-cell>
          <table:table-cell office:value-type="string" table:style-name="tablecell">
            <text:p text:style-name="tablealignleft"> Arctic - The Hu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 the Name of God 1559- 1561&amp;in=files&amp;language=en-US" text:style-name="Internet_20_link" text:visited-style-name="Visited_20_Internet_20_Link">In the Name of God 1559- 1561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 the Path of a Volcano&amp;in=files&amp;language=en-US" text:style-name="Internet_20_link" text:visited-style-name="Visited_20_Internet_20_Link">In the Path of a Volcano</text:a> </text:p>
          </table:table-cell>
          <table:table-cell office:value-type="string" table:style-name="tablecell">
            <text:p text:style-name="tablealignleft"> Volcanic Odyss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credible Eye Adaptations&amp;in=files&amp;language=en-US" text:style-name="Internet_20_link" text:visited-style-name="Visited_20_Internet_20_Link">Incredible Eye Adaptations</text:a> </text:p>
          </table:table-cell>
          <table:table-cell office:value-type="string" table:style-name="tablecell">
            <text:p text:style-name="tablealignleft"> Mysteries of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credible Insects&amp;in=files&amp;language=en-US" text:style-name="Internet_20_link" text:visited-style-name="Visited_20_Internet_20_Link">Incredible Insec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ncredible Shells&amp;in=files&amp;language=en-US" text:style-name="Internet_20_link" text:visited-style-name="Visited_20_Internet_20_Link">Incredible Shells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dia&amp;in=files&amp;language=en-US" text:style-name="Internet_20_link" text:visited-style-name="Visited_20_Internet_20_Link">India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dia to Uzbekistan&amp;in=files&amp;language=en-US" text:style-name="Internet_20_link" text:visited-style-name="Visited_20_Internet_20_Link">India to Uzbekistan</text:a> </text:p>
          </table:table-cell>
          <table:table-cell office:value-type="string" table:style-name="tablecell">
            <text:p text:style-name="tablealignleft"> Joanna Lumley’s Unseen Adventur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die Game: The Movie&amp;in=files&amp;language=en-US" text:style-name="Internet_20_link" text:visited-style-name="Visited_20_Internet_20_Link">Indie Game: The Movi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ndonesia Islands of Fire&amp;in=files&amp;language=en-US" text:style-name="Internet_20_link" text:visited-style-name="Visited_20_Internet_20_Link">Indonesia Islands of Fire</text:a> </text:p>
          </table:table-cell>
          <table:table-cell office:value-type="string" table:style-name="tablecell">
            <text:p text:style-name="tablealignleft"> Volcanic Odyss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donesia to Australia&amp;in=files&amp;language=en-US" text:style-name="Internet_20_link" text:visited-style-name="Visited_20_Internet_20_Link">Indonesia to Australia</text:a> </text:p>
          </table:table-cell>
          <table:table-cell office:value-type="string" table:style-name="tablecell">
            <text:p text:style-name="tablealignleft"> Indian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donesia: Amazon of the Seas&amp;in=files&amp;language=en-US" text:style-name="Internet_20_link" text:visited-style-name="Visited_20_Internet_20_Link">Indonesia: Amazon of the Seas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donesia: Life in the Muck&amp;in=files&amp;language=en-US" text:style-name="Internet_20_link" text:visited-style-name="Visited_20_Internet_20_Link">Indonesia: Life in the Muck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donesia: the Secret Lives of Manta Rays&amp;in=files&amp;language=en-US" text:style-name="Internet_20_link" text:visited-style-name="Visited_20_Internet_20_Link">Indonesia: the Secret Lives of Manta Rays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dustrial Revolution and Modern Warfare&amp;in=files&amp;language=en-US" text:style-name="Internet_20_link" text:visited-style-name="Visited_20_Internet_20_Link">Industrial Revolution and Modern Warfare</text:a> </text:p>
          </table:table-cell>
          <table:table-cell office:value-type="string" table:style-name="tablecell">
            <text:p text:style-name="tablealignleft"> Deep Time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equality for All&amp;in=files&amp;language=en-US" text:style-name="Internet_20_link" text:visited-style-name="Visited_20_Internet_20_Link">Inequality for 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nfinite Secrets the Genius of Archimedes&amp;in=files&amp;language=en-US" text:style-name="Internet_20_link" text:visited-style-name="Visited_20_Internet_20_Link">Infinite Secrets the Genius of Archimedes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finite Variety&amp;in=files&amp;language=en-US" text:style-name="Internet_20_link" text:visited-style-name="Visited_20_Internet_20_Link">Infinite Variety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finite Worlds A Journey through Parallel Universes&amp;in=files&amp;language=en-US" text:style-name="Internet_20_link" text:visited-style-name="Visited_20_Internet_20_Link">Infinite Worlds A Journey through Parallel Universes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formation is Power&amp;in=files&amp;language=en-US" text:style-name="Internet_20_link" text:visited-style-name="Visited_20_Internet_20_Link">Information is Power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sect Eaters&amp;in=files&amp;language=en-US" text:style-name="Internet_20_link" text:visited-style-name="Visited_20_Internet_20_Link">Insect Eaters</text:a> </text:p>
          </table:table-cell>
          <table:table-cell office:value-type="string" table:style-name="tablecell">
            <text:p text:style-name="tablealignleft"> Attack and Def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sects&amp;in=files&amp;language=en-US" text:style-name="Internet_20_link" text:visited-style-name="Visited_20_Internet_20_Link">Insects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side Cern&amp;in=files&amp;language=en-US" text:style-name="Internet_20_link" text:visited-style-name="Visited_20_Internet_20_Link">Inside Cern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side Einstein&amp;#39;s Mind&amp;in=files&amp;language=en-US" text:style-name="Internet_20_link" text:visited-style-name="Visited_20_Internet_20_Link">Inside Einstein's Mind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side Human Zoos&amp;in=files&amp;language=en-US" text:style-name="Internet_20_link" text:visited-style-name="Visited_20_Internet_20_Link">Inside Human Zoo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nside Job&amp;in=files&amp;language=en-US" text:style-name="Internet_20_link" text:visited-style-name="Visited_20_Internet_20_Link">Inside Jo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nside Lehman Brothers&amp;in=files&amp;language=en-US" text:style-name="Internet_20_link" text:visited-style-name="Visited_20_Internet_20_Link">Inside Lehman Brothers</text:a> </text:p>
          </table:table-cell>
          <table:table-cell office:value-type="string" table:style-name="tablecell">
            <text:p text:style-name="tablealignleft"> Storyvil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side North Korea&amp;in=files&amp;language=en-US" text:style-name="Internet_20_link" text:visited-style-name="Visited_20_Internet_20_Link">Inside North Kore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nside SpaceX&amp;in=files&amp;language=en-US" text:style-name="Internet_20_link" text:visited-style-name="Visited_20_Internet_20_Link">Inside SpaceX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side the Dark Web&amp;in=files&amp;language=en-US" text:style-name="Internet_20_link" text:visited-style-name="Visited_20_Internet_20_Link">Inside the Dark We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nside The Internet: 50 Years of Life Online&amp;in=files&amp;language=en-US" text:style-name="Internet_20_link" text:visited-style-name="Visited_20_Internet_20_Link">Inside The Internet: 50 Years of Life On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nside the Living Body&amp;in=files&amp;language=en-US" text:style-name="Internet_20_link" text:visited-style-name="Visited_20_Internet_20_Link">Inside the Living Bod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nside the Milky Way&amp;in=files&amp;language=en-US" text:style-name="Internet_20_link" text:visited-style-name="Visited_20_Internet_20_Link">Inside the Milky W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nside the Mind of Adolph Hitler&amp;in=files&amp;language=en-US" text:style-name="Internet_20_link" text:visited-style-name="Visited_20_Internet_20_Link">Inside the Mind of Adolph Hit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nside the Perfect Predator&amp;in=files&amp;language=en-US" text:style-name="Internet_20_link" text:visited-style-name="Visited_20_Internet_20_Link">Inside the Perfect Preda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nside the Social Network: Facebook&amp;#39;s Difficult Year&amp;in=files&amp;language=en-US" text:style-name="Internet_20_link" text:visited-style-name="Visited_20_Internet_20_Link">Inside the Social Network: Facebook's Difficult Year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side the Tesla Gigafactory&amp;in=files&amp;language=en-US" text:style-name="Internet_20_link" text:visited-style-name="Visited_20_Internet_20_Link">Inside the Tesla Gigafactory</text:a> </text:p>
          </table:table-cell>
          <table:table-cell office:value-type="string" table:style-name="tablecell">
            <text:p text:style-name="tablealignleft"> Super Facto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stanbul&amp;in=files&amp;language=en-US" text:style-name="Internet_20_link" text:visited-style-name="Visited_20_Internet_20_Link">Instanbul</text:a> </text:p>
          </table:table-cell>
          <table:table-cell office:value-type="string" table:style-name="tablecell">
            <text:p text:style-name="tablealignleft"> Ancient Invisible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telligence&amp;in=files&amp;language=en-US" text:style-name="Internet_20_link" text:visited-style-name="Visited_20_Internet_20_Link">Intelligence</text:a> </text:p>
          </table:table-cell>
          <table:table-cell office:value-type="string" table:style-name="tablecell">
            <text:p text:style-name="tablealignleft"> Cats v Dogs: Which is Best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ternal Adaptations&amp;in=files&amp;language=en-US" text:style-name="Internet_20_link" text:visited-style-name="Visited_20_Internet_20_Link">Internal Adaptations</text:a> </text:p>
          </table:table-cell>
          <table:table-cell office:value-type="string" table:style-name="tablecell">
            <text:p text:style-name="tablealignleft"> Mysteries of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terrogation&amp;in=files&amp;language=en-US" text:style-name="Internet_20_link" text:visited-style-name="Visited_20_Internet_20_Link">Interrogation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timate Relations&amp;in=files&amp;language=en-US" text:style-name="Internet_20_link" text:visited-style-name="Visited_20_Internet_20_Link">Intimate Relations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to Amazonia&amp;in=files&amp;language=en-US" text:style-name="Internet_20_link" text:visited-style-name="Visited_20_Internet_20_Link">Into Amazonia</text:a> </text:p>
          </table:table-cell>
          <table:table-cell office:value-type="string" table:style-name="tablecell">
            <text:p text:style-name="tablealignleft"> Brazil with Michael P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to Space&amp;in=files&amp;language=en-US" text:style-name="Internet_20_link" text:visited-style-name="Visited_20_Internet_20_Link">Into Space</text:a> </text:p>
          </table:table-cell>
          <table:table-cell office:value-type="string" table:style-name="tablecell">
            <text:p text:style-name="tablealignleft"> Spe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to the Brain&amp;in=files&amp;language=en-US" text:style-name="Internet_20_link" text:visited-style-name="Visited_20_Internet_20_Link">Into the Brain</text:a> </text:p>
          </table:table-cell>
          <table:table-cell office:value-type="string" table:style-name="tablecell">
            <text:p text:style-name="tablealignleft"> Blood and Guts: A History of Surge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to the Darkness: Ice Worlds&amp;in=files&amp;language=en-US" text:style-name="Internet_20_link" text:visited-style-name="Visited_20_Internet_20_Link">Into the Darkness: Ice Worlds</text:a> </text:p>
          </table:table-cell>
          <table:table-cell office:value-type="string" table:style-name="tablecell">
            <text:p text:style-name="tablealignleft"> The Planets 201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to the Skies&amp;in=files&amp;language=en-US" text:style-name="Internet_20_link" text:visited-style-name="Visited_20_Internet_20_Link">Into the Skies</text:a> </text:p>
          </table:table-cell>
          <table:table-cell office:value-type="string" table:style-name="tablecell">
            <text:p text:style-name="tablealignleft"> Spe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to the Unknown&amp;in=files&amp;language=en-US" text:style-name="Internet_20_link" text:visited-style-name="Visited_20_Internet_20_Link">Into the Unknown</text:a> </text:p>
          </table:table-cell>
          <table:table-cell office:value-type="string" table:style-name="tablecell">
            <text:p text:style-name="tablealignleft"> Space Voyag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to the Unknown&amp;in=files&amp;language=en-US" text:style-name="Internet_20_link" text:visited-style-name="Visited_20_Internet_20_Link">Into the Unknown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troduction to Astronomy&amp;in=files&amp;language=en-US" text:style-name="Internet_20_link" text:visited-style-name="Visited_20_Internet_20_Link">Introduction to Astronom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troduction to the Solar System&amp;in=files&amp;language=en-US" text:style-name="Internet_20_link" text:visited-style-name="Visited_20_Internet_20_Link">Introduction to the Solar System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vaders from the Deep&amp;in=files&amp;language=en-US" text:style-name="Internet_20_link" text:visited-style-name="Visited_20_Internet_20_Link">Invaders from the Deep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vasion&amp;in=files&amp;language=en-US" text:style-name="Internet_20_link" text:visited-style-name="Visited_20_Internet_20_Link">Invasion</text:a> </text:p>
          </table:table-cell>
          <table:table-cell office:value-type="string" table:style-name="tablecell">
            <text:p text:style-name="tablealignleft"> The Real History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vasion of the Brain Snatchers&amp;in=files&amp;language=en-US" text:style-name="Internet_20_link" text:visited-style-name="Visited_20_Internet_20_Link">Invasion of the Brain Snatchers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vasion of the Land&amp;in=files&amp;language=en-US" text:style-name="Internet_20_link" text:visited-style-name="Visited_20_Internet_20_Link">Invasion of the Land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vasion of the Land&amp;in=files&amp;language=en-US" text:style-name="Internet_20_link" text:visited-style-name="Visited_20_Internet_20_Link">Invasion of the Land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ventors&amp;in=files&amp;language=en-US" text:style-name="Internet_20_link" text:visited-style-name="Visited_20_Internet_20_Link">Inventors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visible Universe Revealed&amp;in=files&amp;language=en-US" text:style-name="Internet_20_link" text:visited-style-name="Visited_20_Internet_20_Link">Invisible Universe Reveale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ran to Cuba&amp;in=files&amp;language=en-US" text:style-name="Internet_20_link" text:visited-style-name="Visited_20_Internet_20_Link">Iran to Cuba</text:a> </text:p>
          </table:table-cell>
          <table:table-cell office:value-type="string" table:style-name="tablecell">
            <text:p text:style-name="tablealignleft"> Joanna Lumley’s Unseen Adventur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ron Men&amp;in=files&amp;language=en-US" text:style-name="Internet_20_link" text:visited-style-name="Visited_20_Internet_20_Link">Iron Men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 Anybody Out There?&amp;in=files&amp;language=en-US" text:style-name="Internet_20_link" text:visited-style-name="Visited_20_Internet_20_Link">Is Anybody Out There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s Anything Real?&amp;in=files&amp;language=en-US" text:style-name="Internet_20_link" text:visited-style-name="Visited_20_Internet_20_Link">Is Anything Real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s Binge Drinking Really that Bad?&amp;in=files&amp;language=en-US" text:style-name="Internet_20_link" text:visited-style-name="Visited_20_Internet_20_Link">Is Binge Drinking Really that Bad?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 Climate Change Just A Lot Of Hot Air?&amp;in=files&amp;language=en-US" text:style-name="Internet_20_link" text:visited-style-name="Visited_20_Internet_20_Link">Is Climate Change Just A Lot Of Hot Air?</text:a> </text:p>
          </table:table-cell>
          <table:table-cell office:value-type="string" table:style-name="tablecell">
            <text:p text:style-name="tablealignleft"> Minute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 Everything We Know About the Universe Wrong?&amp;in=files&amp;language=en-US" text:style-name="Internet_20_link" text:visited-style-name="Visited_20_Internet_20_Link">Is Everything We Know About the Universe Wrong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s Evil Rational?&amp;in=files&amp;language=en-US" text:style-name="Internet_20_link" text:visited-style-name="Visited_20_Internet_20_Link">Is Evil Rational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s Gravity an Illusion&amp;in=files&amp;language=en-US" text:style-name="Internet_20_link" text:visited-style-name="Visited_20_Internet_20_Link">Is Gravity an Illusion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 gun Crime a Virus?&amp;in=files&amp;language=en-US" text:style-name="Internet_20_link" text:visited-style-name="Visited_20_Internet_20_Link">Is gun Crime a Virus?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 Luck Real?&amp;in=files&amp;language=en-US" text:style-name="Internet_20_link" text:visited-style-name="Visited_20_Internet_20_Link">Is Luck Real?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 math discovered or invented?&amp;in=files&amp;language=en-US" text:style-name="Internet_20_link" text:visited-style-name="Visited_20_Internet_20_Link">Is math discovered or invented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 Organic Really Better? Healthy Food or Trendy Scam?&amp;in=files&amp;language=en-US" text:style-name="Internet_20_link" text:visited-style-name="Visited_20_Internet_20_Link">Is Organic Really Better? Healthy Food or Trendy Scam?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 Pluto a planet?&amp;in=files&amp;language=en-US" text:style-name="Internet_20_link" text:visited-style-name="Visited_20_Internet_20_Link">Is Pluto a planet?</text:a> </text:p>
          </table:table-cell>
          <table:table-cell office:value-type="string" table:style-name="tablecell">
            <text:p text:style-name="tablealignleft"> CGP Gr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 Reality Real? The Simulation Argument&amp;in=files&amp;language=en-US" text:style-name="Internet_20_link" text:visited-style-name="Visited_20_Internet_20_Link">Is Reality Real? The Simulation Argument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 The Force With us?&amp;in=files&amp;language=en-US" text:style-name="Internet_20_link" text:visited-style-name="Visited_20_Internet_20_Link">Is The Force With us?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 the Universe a Hologram?&amp;in=files&amp;language=en-US" text:style-name="Internet_20_link" text:visited-style-name="Visited_20_Internet_20_Link">Is the Universe a Hologram?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 There a Shadow Universe?&amp;in=files&amp;language=en-US" text:style-name="Internet_20_link" text:visited-style-name="Visited_20_Internet_20_Link">Is There a Shadow Universe?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 there Life?&amp;in=files&amp;language=en-US" text:style-name="Internet_20_link" text:visited-style-name="Visited_20_Internet_20_Link">Is there Life?</text:a> </text:p>
          </table:table-cell>
          <table:table-cell office:value-type="string" table:style-name="tablecell">
            <text:p text:style-name="tablealignleft"> Mars: The Secret Science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 There Sound in Space?&amp;in=files&amp;language=en-US" text:style-name="Internet_20_link" text:visited-style-name="Visited_20_Internet_20_Link">Is There Sound in Space?</text:a> </text:p>
          </table:table-cell>
          <table:table-cell office:value-type="string" table:style-name="tablecell">
            <text:p text:style-name="tablealignleft"> SciShow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 Your Brain Male or Female?&amp;in=files&amp;language=en-US" text:style-name="Internet_20_link" text:visited-style-name="Visited_20_Internet_20_Link">Is Your Brain Male or Female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saac Asimov&amp;in=files&amp;language=en-US" text:style-name="Internet_20_link" text:visited-style-name="Visited_20_Internet_20_Link">Isaac Asimov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aac Newton - The Last Magician&amp;in=files&amp;language=en-US" text:style-name="Internet_20_link" text:visited-style-name="Visited_20_Internet_20_Link">Isaac Newton - The Last Magicia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Samangaliso The Miracle&amp;in=files&amp;language=en-US" text:style-name="Internet_20_link" text:visited-style-name="Visited_20_Internet_20_Link">iSamangaliso The Miracle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lam: The Untold Story&amp;in=files&amp;language=en-US" text:style-name="Internet_20_link" text:visited-style-name="Visited_20_Internet_20_Link">Islam: The Untold S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sland Feast&amp;in=files&amp;language=en-US" text:style-name="Internet_20_link" text:visited-style-name="Visited_20_Internet_20_Link">Island Feast</text:a> </text:p>
          </table:table-cell>
          <table:table-cell office:value-type="string" table:style-name="tablecell">
            <text:p text:style-name="tablealignleft"> Arabian Sea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land Stories&amp;in=files&amp;language=en-US" text:style-name="Internet_20_link" text:visited-style-name="Visited_20_Internet_20_Link">Island Stori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Islands&amp;in=files&amp;language=en-US" text:style-name="Internet_20_link" text:visited-style-name="Visited_20_Internet_20_Link">Islands</text:a> </text:p>
          </table:table-cell>
          <table:table-cell office:value-type="string" table:style-name="tablecell">
            <text:p text:style-name="tablealignleft"> Planet Earth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le Royale&amp;in=files&amp;language=en-US" text:style-name="Internet_20_link" text:visited-style-name="Visited_20_Internet_20_Link">Isle Royale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olation&amp;in=files&amp;language=en-US" text:style-name="Internet_20_link" text:visited-style-name="Visited_20_Internet_20_Link">Isolation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rael&amp;in=files&amp;language=en-US" text:style-name="Internet_20_link" text:visited-style-name="Visited_20_Internet_20_Link">Israel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stanbul from One Empire to the Other&amp;in=files&amp;language=en-US" text:style-name="Internet_20_link" text:visited-style-name="Visited_20_Internet_20_Link">Istanbul from One Empire to the Other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t Takes Guts&amp;in=files&amp;language=en-US" text:style-name="Internet_20_link" text:visited-style-name="Visited_20_Internet_20_Link">It Takes Guts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t Takes Too&amp;in=files&amp;language=en-US" text:style-name="Internet_20_link" text:visited-style-name="Visited_20_Internet_20_Link">It Takes Too</text:a> </text:p>
          </table:table-cell>
          <table:table-cell office:value-type="string" table:style-name="tablecell">
            <text:p text:style-name="tablealignleft"> Animal Super Par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aguar Den&amp;in=files&amp;language=en-US" text:style-name="Internet_20_link" text:visited-style-name="Visited_20_Internet_20_Link">Jaguar Den</text:a> </text:p>
          </table:table-cell>
          <table:table-cell office:value-type="string" table:style-name="tablecell">
            <text:p text:style-name="tablealignleft"> Brazil Untam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ames Clerk Maxwell: The Man Who Changed the World&amp;in=files&amp;language=en-US" text:style-name="Internet_20_link" text:visited-style-name="Visited_20_Internet_20_Link">James Clerk Maxwell: The Man Who Changed the 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January to March&amp;in=files&amp;language=en-US" text:style-name="Internet_20_link" text:visited-style-name="Visited_20_Internet_20_Link">January to March</text:a> </text:p>
          </table:table-cell>
          <table:table-cell office:value-type="string" table:style-name="tablecell">
            <text:p text:style-name="tablealignleft"> Orbit: Earths Extraordinary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apan&amp;in=files&amp;language=en-US" text:style-name="Internet_20_link" text:visited-style-name="Visited_20_Internet_20_Link">Japan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apan to Siberia&amp;in=files&amp;language=en-US" text:style-name="Internet_20_link" text:visited-style-name="Visited_20_Internet_20_Link">Japan to Siberia</text:a> </text:p>
          </table:table-cell>
          <table:table-cell office:value-type="string" table:style-name="tablecell">
            <text:p text:style-name="tablealignleft"> Joanna Lumley’s Unseen Adventur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apan&amp;#39;s Disposable Workers: Net Cafe Refugees&amp;in=files&amp;language=en-US" text:style-name="Internet_20_link" text:visited-style-name="Visited_20_Internet_20_Link">Japan's Disposable Workers: Net Cafe Refuge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Jason Silva: The Road to the Singularity&amp;in=files&amp;language=en-US" text:style-name="Internet_20_link" text:visited-style-name="Visited_20_Internet_20_Link">Jason Silva: The Road to the Singularit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Jazz Legends in Their Own Words&amp;in=files&amp;language=en-US" text:style-name="Internet_20_link" text:visited-style-name="Visited_20_Internet_20_Link">Jazz Legends in Their Own Word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Jemeker Thompson: Crack Queen of L.A.&amp;in=files&amp;language=en-US" text:style-name="Internet_20_link" text:visited-style-name="Visited_20_Internet_20_Link">Jemeker Thompson: Crack Queen of L.A.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oan of Arc: God&amp;#39;s Warrior&amp;in=files&amp;language=en-US" text:style-name="Internet_20_link" text:visited-style-name="Visited_20_Internet_20_Link">Joan of Arc: God's Warri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Jobs vs Gates&amp;in=files&amp;language=en-US" text:style-name="Internet_20_link" text:visited-style-name="Visited_20_Internet_20_Link">Jobs vs Gates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oined at the Hip&amp;in=files&amp;language=en-US" text:style-name="Internet_20_link" text:visited-style-name="Visited_20_Internet_20_Link">Joined at the Hip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onathan Hoefler: Typeface Design&amp;in=files&amp;language=en-US" text:style-name="Internet_20_link" text:visited-style-name="Visited_20_Internet_20_Link">Jonathan Hoefler: Typeface Design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ourney From The Center of the Sun&amp;in=files&amp;language=en-US" text:style-name="Internet_20_link" text:visited-style-name="Visited_20_Internet_20_Link">Journey From The Center of the Sun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ourney of the Universe&amp;in=files&amp;language=en-US" text:style-name="Internet_20_link" text:visited-style-name="Visited_20_Internet_20_Link">Journey of the Univer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Journey Through Space&amp;in=files&amp;language=en-US" text:style-name="Internet_20_link" text:visited-style-name="Visited_20_Internet_20_Link">Journey Through 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Journey to an Ancient Sea&amp;in=files&amp;language=en-US" text:style-name="Internet_20_link" text:visited-style-name="Visited_20_Internet_20_Link">Journey to an Ancient Sea</text:a> </text:p>
          </table:table-cell>
          <table:table-cell office:value-type="string" table:style-name="tablecell">
            <text:p text:style-name="tablealignleft"> Expedition: Black Sea Wrec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ourney to the edge of the Universe&amp;in=files&amp;language=en-US" text:style-name="Internet_20_link" text:visited-style-name="Visited_20_Internet_20_Link">Journey to the edge of the Univer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Journey to the Short Grass Plains&amp;in=files&amp;language=en-US" text:style-name="Internet_20_link" text:visited-style-name="Visited_20_Internet_20_Link">Journey to the Short Grass Plains</text:a> </text:p>
          </table:table-cell>
          <table:table-cell office:value-type="string" table:style-name="tablecell">
            <text:p text:style-name="tablealignleft"> Nomads of the Serenget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ourney&amp;#39;s End&amp;in=files&amp;language=en-US" text:style-name="Internet_20_link" text:visited-style-name="Visited_20_Internet_20_Link">Journey's End</text:a> </text:p>
          </table:table-cell>
          <table:table-cell office:value-type="string" table:style-name="tablecell">
            <text:p text:style-name="tablealignleft"> Ray Mears's Northern Wilder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ourney&amp;#39;s End&amp;in=files&amp;language=en-US" text:style-name="Internet_20_link" text:visited-style-name="Visited_20_Internet_20_Link">Journey's End</text:a> </text:p>
          </table:table-cell>
          <table:table-cell office:value-type="string" table:style-name="tablecell">
            <text:p text:style-name="tablealignleft"> The Great Human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ourneys in Space and Time&amp;in=files&amp;language=en-US" text:style-name="Internet_20_link" text:visited-style-name="Visited_20_Internet_20_Link">Journeys in Space and Time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ules Verne&amp;in=files&amp;language=en-US" text:style-name="Internet_20_link" text:visited-style-name="Visited_20_Internet_20_Link">Jules Verne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ulius Caesar Revealed&amp;in=files&amp;language=en-US" text:style-name="Internet_20_link" text:visited-style-name="Visited_20_Internet_20_Link">Julius Caesar Reveale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July to December&amp;in=files&amp;language=en-US" text:style-name="Internet_20_link" text:visited-style-name="Visited_20_Internet_20_Link">July to December</text:a> </text:p>
          </table:table-cell>
          <table:table-cell office:value-type="string" table:style-name="tablecell">
            <text:p text:style-name="tablealignleft"> Orbit: Earths Extraordinary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ungle&amp;in=files&amp;language=en-US" text:style-name="Internet_20_link" text:visited-style-name="Visited_20_Internet_20_Link">Jungle</text:a> </text:p>
          </table:table-cell>
          <table:table-cell office:value-type="string" table:style-name="tablecell">
            <text:p text:style-name="tablealignleft"> Wi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ungle&amp;in=files&amp;language=en-US" text:style-name="Internet_20_link" text:visited-style-name="Visited_20_Internet_20_Link">Jungle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ungle Animals&amp;in=files&amp;language=en-US" text:style-name="Internet_20_link" text:visited-style-name="Visited_20_Internet_20_Link">Jungle Animals</text:a> </text:p>
          </table:table-cell>
          <table:table-cell office:value-type="string" table:style-name="tablecell">
            <text:p text:style-name="tablealignleft"> World's Greatest Animal Enco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ungles&amp;in=files&amp;language=en-US" text:style-name="Internet_20_link" text:visited-style-name="Visited_20_Internet_20_Link">Jungles</text:a> </text:p>
          </table:table-cell>
          <table:table-cell office:value-type="string" table:style-name="tablecell">
            <text:p text:style-name="tablealignleft"> Hostil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ungles&amp;in=files&amp;language=en-US" text:style-name="Internet_20_link" text:visited-style-name="Visited_20_Internet_20_Link">Jungles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ungles&amp;in=files&amp;language=en-US" text:style-name="Internet_20_link" text:visited-style-name="Visited_20_Internet_20_Link">Jungles</text:a> </text:p>
          </table:table-cell>
          <table:table-cell office:value-type="string" table:style-name="tablecell">
            <text:p text:style-name="tablealignleft"> Planet Earth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ungles&amp;in=files&amp;language=en-US" text:style-name="Internet_20_link" text:visited-style-name="Visited_20_Internet_20_Link">Jungles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upiter&amp;in=files&amp;language=en-US" text:style-name="Internet_20_link" text:visited-style-name="Visited_20_Internet_20_Link">Jupiter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upiter&amp;in=files&amp;language=en-US" text:style-name="Internet_20_link" text:visited-style-name="Visited_20_Internet_20_Link">Jupiter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upiter&amp;in=files&amp;language=en-US" text:style-name="Internet_20_link" text:visited-style-name="Visited_20_Internet_20_Link">Jupiter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upiter Revealed&amp;in=files&amp;language=en-US" text:style-name="Internet_20_link" text:visited-style-name="Visited_20_Internet_20_Link">Jupiter Revealed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upiter&amp;#39;s Moons&amp;in=files&amp;language=en-US" text:style-name="Internet_20_link" text:visited-style-name="Visited_20_Internet_20_Link">Jupiter's Moon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upiter: Close Encounter&amp;in=files&amp;language=en-US" text:style-name="Internet_20_link" text:visited-style-name="Visited_20_Internet_20_Link">Jupiter: Close Encount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Jupiter: King of the Planets&amp;in=files&amp;language=en-US" text:style-name="Internet_20_link" text:visited-style-name="Visited_20_Internet_20_Link">Jupiter: King of the Planets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ust how small is an atom?&amp;in=files&amp;language=en-US" text:style-name="Internet_20_link" text:visited-style-name="Visited_20_Internet_20_Link">Just how small is an atom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K-Pop&amp;in=files&amp;language=en-US" text:style-name="Internet_20_link" text:visited-style-name="Visited_20_Internet_20_Link">K-Pop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amchatka&amp;in=files&amp;language=en-US" text:style-name="Internet_20_link" text:visited-style-name="Visited_20_Internet_20_Link">Kamchatka</text:a> </text:p>
          </table:table-cell>
          <table:table-cell office:value-type="string" table:style-name="tablecell">
            <text:p text:style-name="tablealignleft"> Wild Russ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aroo national Park&amp;in=files&amp;language=en-US" text:style-name="Internet_20_link" text:visited-style-name="Visited_20_Internet_20_Link">Karoo national Park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eeping Afloat&amp;in=files&amp;language=en-US" text:style-name="Internet_20_link" text:visited-style-name="Visited_20_Internet_20_Link">Keeping Afloat</text:a> </text:p>
          </table:table-cell>
          <table:table-cell office:value-type="string" table:style-name="tablecell">
            <text:p text:style-name="tablealignleft"> Futuropolis: Mapping the City of Tomorr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enya and the Horn of Africa&amp;in=files&amp;language=en-US" text:style-name="Internet_20_link" text:visited-style-name="Visited_20_Internet_20_Link">Kenya and the Horn of Africa</text:a> </text:p>
          </table:table-cell>
          <table:table-cell office:value-type="string" table:style-name="tablecell">
            <text:p text:style-name="tablealignleft"> Indian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galagadi Transfrontier Park&amp;in=files&amp;language=en-US" text:style-name="Internet_20_link" text:visited-style-name="Visited_20_Internet_20_Link">Kgalagadi Transfrontier Park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ilauea Hawaii on Fire&amp;in=files&amp;language=en-US" text:style-name="Internet_20_link" text:visited-style-name="Visited_20_Internet_20_Link">Kilauea Hawaii on Fire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iller Asteroid&amp;in=files&amp;language=en-US" text:style-name="Internet_20_link" text:visited-style-name="Visited_20_Internet_20_Link">Killer Asteroid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iller Asteroids&amp;in=files&amp;language=en-US" text:style-name="Internet_20_link" text:visited-style-name="Visited_20_Internet_20_Link">Killer Asteroids</text:a> </text:p>
          </table:table-cell>
          <table:table-cell office:value-type="string" table:style-name="tablecell">
            <text:p text:style-name="tablealignleft"> Strip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iller Floods&amp;in=files&amp;language=en-US" text:style-name="Internet_20_link" text:visited-style-name="Visited_20_Internet_20_Link">Killer Floods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iller Volcanoes&amp;in=files&amp;language=en-US" text:style-name="Internet_20_link" text:visited-style-name="Visited_20_Internet_20_Link">Killer Volcanoes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illers into Cures&amp;in=files&amp;language=en-US" text:style-name="Internet_20_link" text:visited-style-name="Visited_20_Internet_20_Link">Killers into Cures</text:a> </text:p>
          </table:table-cell>
          <table:table-cell office:value-type="string" table:style-name="tablecell">
            <text:p text:style-name="tablealignleft"> Super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im Il Sung&amp;in=files&amp;language=en-US" text:style-name="Internet_20_link" text:visited-style-name="Visited_20_Internet_20_Link">Kim Il Sung</text:a> </text:p>
          </table:table-cell>
          <table:table-cell office:value-type="string" table:style-name="tablecell">
            <text:p text:style-name="tablealignleft"> The Dictator's Play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im: North Korea&amp;#39;s Evil Dynasty&amp;in=files&amp;language=en-US" text:style-name="Internet_20_link" text:visited-style-name="Visited_20_Internet_20_Link">Kim: North Korea's Evil Dynasty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ing Arthur&amp;#39;s Lost Kingdom&amp;in=files&amp;language=en-US" text:style-name="Internet_20_link" text:visited-style-name="Visited_20_Internet_20_Link">King Arthur's Lost Kingdom</text:a> </text:p>
          </table:table-cell>
          <table:table-cell office:value-type="string" table:style-name="tablecell">
            <text:p text:style-name="tablealignleft"> Secrets of the Dea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ing Philippe of France and Richard the Lionheart of England&amp;in=files&amp;language=en-US" text:style-name="Internet_20_link" text:visited-style-name="Visited_20_Internet_20_Link">King Philippe of France and Richard the Lionheart of England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ingdom of the Desert&amp;in=files&amp;language=en-US" text:style-name="Internet_20_link" text:visited-style-name="Visited_20_Internet_20_Link">Kingdom of the Desert</text:a> </text:p>
          </table:table-cell>
          <table:table-cell office:value-type="string" table:style-name="tablecell">
            <text:p text:style-name="tablealignleft"> Lost Kingdoms of South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ingdom of the Kims&amp;in=files&amp;language=en-US" text:style-name="Internet_20_link" text:visited-style-name="Visited_20_Internet_20_Link">Kingdom of the Kims</text:a> </text:p>
          </table:table-cell>
          <table:table-cell office:value-type="string" table:style-name="tablecell">
            <text:p text:style-name="tablealignleft"> Inside North Korea's Dynas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ings of Nsefu&amp;in=files&amp;language=en-US" text:style-name="Internet_20_link" text:visited-style-name="Visited_20_Internet_20_Link">Kings of Nsefu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ings of the Desert&amp;in=files&amp;language=en-US" text:style-name="Internet_20_link" text:visited-style-name="Visited_20_Internet_20_Link">Kings of the Deser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Klaas Bruinsma: Europe&amp;#39;s Hash King&amp;in=files&amp;language=en-US" text:style-name="Internet_20_link" text:visited-style-name="Visited_20_Internet_20_Link">Klaas Bruinsma: Europe's Hash King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nowing without Seeing - The Science of Black Holes&amp;in=files&amp;language=en-US" text:style-name="Internet_20_link" text:visited-style-name="Visited_20_Internet_20_Link">Knowing without Seeing - The Science of Black Holes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nowledge&amp;in=files&amp;language=en-US" text:style-name="Internet_20_link" text:visited-style-name="Visited_20_Internet_20_Link">Knowledge</text:a> </text:p>
          </table:table-cell>
          <table:table-cell office:value-type="string" table:style-name="tablecell">
            <text:p text:style-name="tablealignleft"> How TV Ruined Your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oalas&amp;in=files&amp;language=en-US" text:style-name="Internet_20_link" text:visited-style-name="Visited_20_Internet_20_Link">Koalas</text:a> </text:p>
          </table:table-cell>
          <table:table-cell office:value-type="string" table:style-name="tablecell">
            <text:p text:style-name="tablealignleft"> Wild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oo Koo Sint: The Star Gazer&amp;in=files&amp;language=en-US" text:style-name="Internet_20_link" text:visited-style-name="Visited_20_Internet_20_Link">Koo Koo Sint: The Star Gazer</text:a> </text:p>
          </table:table-cell>
          <table:table-cell office:value-type="string" table:style-name="tablecell">
            <text:p text:style-name="tablealignleft"> Ray Mears's Northern Wilder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orea: The Never Ending War&amp;in=files&amp;language=en-US" text:style-name="Internet_20_link" text:visited-style-name="Visited_20_Internet_20_Link">Korea: The Never Ending Wa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Kruger&amp;#39;s Pafuri&amp;in=files&amp;language=en-US" text:style-name="Internet_20_link" text:visited-style-name="Visited_20_Internet_20_Link">Kruger's Pafuri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ursk: The USSR Strikes Back&amp;in=files&amp;language=en-US" text:style-name="Internet_20_link" text:visited-style-name="Visited_20_Internet_20_Link">Kursk: The USSR Strikes Back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Kurt Cobain: Montage of Heck&amp;in=files&amp;language=en-US" text:style-name="Internet_20_link" text:visited-style-name="Visited_20_Internet_20_Link">Kurt Cobain: Montage of He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Ladder to the Stars&amp;in=files&amp;language=en-US" text:style-name="Internet_20_link" text:visited-style-name="Visited_20_Internet_20_Link">Ladder to the Stars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ake Manyara: National Park&amp;in=files&amp;language=en-US" text:style-name="Internet_20_link" text:visited-style-name="Visited_20_Internet_20_Link">Lake Manyara: National Park</text:a> </text:p>
          </table:table-cell>
          <table:table-cell office:value-type="string" table:style-name="tablecell">
            <text:p text:style-name="tablealignleft"> Extreme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akes and Rivers&amp;in=files&amp;language=en-US" text:style-name="Internet_20_link" text:visited-style-name="Visited_20_Internet_20_Link">Lakes and Rivers</text:a> </text:p>
          </table:table-cell>
          <table:table-cell office:value-type="string" table:style-name="tablecell">
            <text:p text:style-name="tablealignleft"> Wi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and&amp;in=files&amp;language=en-US" text:style-name="Internet_20_link" text:visited-style-name="Visited_20_Internet_20_Link">Land</text:a> </text:p>
          </table:table-cell>
          <table:table-cell office:value-type="string" table:style-name="tablecell">
            <text:p text:style-name="tablealignleft"> Wild Ch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and&amp;in=files&amp;language=en-US" text:style-name="Internet_20_link" text:visited-style-name="Visited_20_Internet_20_Link">Land</text:a> </text:p>
          </table:table-cell>
          <table:table-cell office:value-type="string" table:style-name="tablecell">
            <text:p text:style-name="tablealignleft"> Australia: Earth's Magical Kingd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and of Extremes&amp;in=files&amp;language=en-US" text:style-name="Internet_20_link" text:visited-style-name="Visited_20_Internet_20_Link">Land of Extremes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and of the Cave-Bear&amp;in=files&amp;language=en-US" text:style-name="Internet_20_link" text:visited-style-name="Visited_20_Internet_20_Link">Land of the Cave-Bear</text:a> </text:p>
          </table:table-cell>
          <table:table-cell office:value-type="string" table:style-name="tablecell">
            <text:p text:style-name="tablealignleft"> Ice Age Gi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and of the Sabre-Tooth&amp;in=files&amp;language=en-US" text:style-name="Internet_20_link" text:visited-style-name="Visited_20_Internet_20_Link">Land of the Sabre-Tooth</text:a> </text:p>
          </table:table-cell>
          <table:table-cell office:value-type="string" table:style-name="tablecell">
            <text:p text:style-name="tablealignleft"> Ice Age Gi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ast Breath&amp;in=files&amp;language=en-US" text:style-name="Internet_20_link" text:visited-style-name="Visited_20_Internet_20_Link">Last Breat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Last Chance Saloon&amp;in=files&amp;language=en-US" text:style-name="Internet_20_link" text:visited-style-name="Visited_20_Internet_20_Link">Last Chance Saloon</text:a> </text:p>
          </table:table-cell>
          <table:table-cell office:value-type="string" table:style-name="tablecell">
            <text:p text:style-name="tablealignleft"> Surgeons: At the Edge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atin America&amp;in=files&amp;language=en-US" text:style-name="Internet_20_link" text:visited-style-name="Visited_20_Internet_20_Link">Latin America</text:a> </text:p>
          </table:table-cell>
          <table:table-cell office:value-type="string" table:style-name="tablecell">
            <text:p text:style-name="tablealignleft"> Equator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awrence of Arabia: For a Fistful of Sand&amp;in=files&amp;language=en-US" text:style-name="Internet_20_link" text:visited-style-name="Visited_20_Internet_20_Link">Lawrence of Arabia: For a Fistful of Sand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e Corbusier: Modern, Absolutely Modern&amp;in=files&amp;language=en-US" text:style-name="Internet_20_link" text:visited-style-name="Visited_20_Internet_20_Link">Le Corbusier: Modern, Absolutely Modern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earn&amp;in=files&amp;language=en-US" text:style-name="Internet_20_link" text:visited-style-name="Visited_20_Internet_20_Link">Learn</text:a> </text:p>
          </table:table-cell>
          <table:table-cell office:value-type="string" table:style-name="tablecell">
            <text:p text:style-name="tablealignleft"> The Human Body: Secrets of Your Life Reveal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egends of the Deep: Deep Sea Sharks&amp;in=files&amp;language=en-US" text:style-name="Internet_20_link" text:visited-style-name="Visited_20_Internet_20_Link">Legends of the Deep: Deep Sea Shar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Lending A Hand&amp;in=files&amp;language=en-US" text:style-name="Internet_20_link" text:visited-style-name="Visited_20_Internet_20_Link">Lending A Hand</text:a> </text:p>
          </table:table-cell>
          <table:table-cell office:value-type="string" table:style-name="tablecell">
            <text:p text:style-name="tablealignleft"> Animal Super Par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eonardo: The Man who Saved Science&amp;in=files&amp;language=en-US" text:style-name="Internet_20_link" text:visited-style-name="Visited_20_Internet_20_Link">Leonardo: The Man who Saved Science</text:a> </text:p>
          </table:table-cell>
          <table:table-cell office:value-type="string" table:style-name="tablecell">
            <text:p text:style-name="tablealignleft"> Secrets of the Dea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essons from the Presidents&amp;in=files&amp;language=en-US" text:style-name="Internet_20_link" text:visited-style-name="Visited_20_Internet_20_Link">Lessons from the Presidents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et It Snow!&amp;in=files&amp;language=en-US" text:style-name="Internet_20_link" text:visited-style-name="Visited_20_Internet_20_Link">Let It Snow!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Let There Be Life&amp;in=files&amp;language=en-US" text:style-name="Internet_20_link" text:visited-style-name="Visited_20_Internet_20_Link">Let There Be Life</text:a> </text:p>
          </table:table-cell>
          <table:table-cell office:value-type="string" table:style-name="tablecell">
            <text:p text:style-name="tablealignleft"> The Secrets of Quantum Phys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et There be Light&amp;in=files&amp;language=en-US" text:style-name="Internet_20_link" text:visited-style-name="Visited_20_Internet_20_Link">Let There be Light</text:a> </text:p>
          </table:table-cell>
          <table:table-cell office:value-type="string" table:style-name="tablecell">
            <text:p text:style-name="tablealignleft"> Supercharged: Fuell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etters from Baghdad&amp;in=files&amp;language=en-US" text:style-name="Internet_20_link" text:visited-style-name="Visited_20_Internet_20_Link">Letters from Baghd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Libya to Sicily&amp;in=files&amp;language=en-US" text:style-name="Internet_20_link" text:visited-style-name="Visited_20_Internet_20_Link">Libya to Sicily</text:a> </text:p>
          </table:table-cell>
          <table:table-cell office:value-type="string" table:style-name="tablecell">
            <text:p text:style-name="tablealignleft"> Mediterranean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&amp;in=files&amp;language=en-US" text:style-name="Internet_20_link" text:visited-style-name="Visited_20_Internet_20_Link">Life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after Death&amp;in=files&amp;language=en-US" text:style-name="Internet_20_link" text:visited-style-name="Visited_20_Internet_20_Link">Life after Death</text:a> </text:p>
          </table:table-cell>
          <table:table-cell office:value-type="string" table:style-name="tablecell">
            <text:p text:style-name="tablealignleft"> Dawkins: Sex Death and the Meaning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after WWI in Colour&amp;in=files&amp;language=en-US" text:style-name="Internet_20_link" text:visited-style-name="Visited_20_Internet_20_Link">Life after WWI in Colou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Life After: Chernoby&amp;in=files&amp;language=en-US" text:style-name="Internet_20_link" text:visited-style-name="Visited_20_Internet_20_Link">Life After: Chernob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Life and Death&amp;in=files&amp;language=en-US" text:style-name="Internet_20_link" text:visited-style-name="Visited_20_Internet_20_Link">Life and Death</text:a> </text:p>
          </table:table-cell>
          <table:table-cell office:value-type="string" table:style-name="tablecell">
            <text:p text:style-name="tablealignleft"> Tales by Ligh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and Death&amp;in=files&amp;language=en-US" text:style-name="Internet_20_link" text:visited-style-name="Visited_20_Internet_20_Link">Life and Death</text:a> </text:p>
          </table:table-cell>
          <table:table-cell office:value-type="string" table:style-name="tablecell">
            <text:p text:style-name="tablealignleft"> Darwin's Dangerous Ide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and Death in Space&amp;in=files&amp;language=en-US" text:style-name="Internet_20_link" text:visited-style-name="Visited_20_Internet_20_Link">Life and Death in Space</text:a> </text:p>
          </table:table-cell>
          <table:table-cell office:value-type="string" table:style-name="tablecell">
            <text:p text:style-name="tablealignleft"> The Space Age: NASA'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Animated&amp;in=files&amp;language=en-US" text:style-name="Internet_20_link" text:visited-style-name="Visited_20_Internet_20_Link">Life Animate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Life Around the Dead Sea&amp;in=files&amp;language=en-US" text:style-name="Internet_20_link" text:visited-style-name="Visited_20_Internet_20_Link">Life Around the Dead Sea</text:a> </text:p>
          </table:table-cell>
          <table:table-cell office:value-type="string" table:style-name="tablecell">
            <text:p text:style-name="tablealignleft"> Wild Isra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Before Birth - In the Womb&amp;in=files&amp;language=en-US" text:style-name="Internet_20_link" text:visited-style-name="Visited_20_Internet_20_Link">Life Before Birth - In the Wom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Life Beyond the Sun: Saturn&amp;in=files&amp;language=en-US" text:style-name="Internet_20_link" text:visited-style-name="Visited_20_Internet_20_Link">Life Beyond the Sun: Saturn</text:a> </text:p>
          </table:table-cell>
          <table:table-cell office:value-type="string" table:style-name="tablecell">
            <text:p text:style-name="tablealignleft"> The Planets 201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BEYOND: Chapter 1. Alien life, deep time, and our place in cosmic history&amp;in=files&amp;language=en-US" text:style-name="Internet_20_link" text:visited-style-name="Visited_20_Internet_20_Link">LIFE BEYOND: Chapter 1. Alien life, deep time, and our place in cosmic history</text:a> </text:p>
          </table:table-cell>
          <table:table-cell office:value-type="string" table:style-name="tablecell">
            <text:p text:style-name="tablealignleft"> melodyshee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From Light&amp;in=files&amp;language=en-US" text:style-name="Internet_20_link" text:visited-style-name="Visited_20_Internet_20_Link">Life From Light</text:a> </text:p>
          </table:table-cell>
          <table:table-cell office:value-type="string" table:style-name="tablecell">
            <text:p text:style-name="tablealignleft"> How to Grow a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in Orbit&amp;in=files&amp;language=en-US" text:style-name="Internet_20_link" text:visited-style-name="Visited_20_Internet_20_Link">Life in Orbit</text:a> </text:p>
          </table:table-cell>
          <table:table-cell office:value-type="string" table:style-name="tablecell">
            <text:p text:style-name="tablealignleft"> How to Survive in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in the Clouds&amp;in=files&amp;language=en-US" text:style-name="Internet_20_link" text:visited-style-name="Visited_20_Internet_20_Link">Life in the Clouds</text:a> </text:p>
          </table:table-cell>
          <table:table-cell office:value-type="string" table:style-name="tablecell">
            <text:p text:style-name="tablealignleft"> The Wild And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in the Furnace&amp;in=files&amp;language=en-US" text:style-name="Internet_20_link" text:visited-style-name="Visited_20_Internet_20_Link">Life in the Furnace</text:a> </text:p>
          </table:table-cell>
          <table:table-cell office:value-type="string" table:style-name="tablecell">
            <text:p text:style-name="tablealignleft"> The Big D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in the Snow&amp;in=files&amp;language=en-US" text:style-name="Internet_20_link" text:visited-style-name="Visited_20_Internet_20_Link">Life in the Sn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Life in the Trees&amp;in=files&amp;language=en-US" text:style-name="Internet_20_link" text:visited-style-name="Visited_20_Internet_20_Link">Life in the Trees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in the universe&amp;in=files&amp;language=en-US" text:style-name="Internet_20_link" text:visited-style-name="Visited_20_Internet_20_Link">Life in the universe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in the Wet Zone&amp;in=files&amp;language=en-US" text:style-name="Internet_20_link" text:visited-style-name="Visited_20_Internet_20_Link">Life in the Wet Zone</text:a> </text:p>
          </table:table-cell>
          <table:table-cell office:value-type="string" table:style-name="tablecell">
            <text:p text:style-name="tablealignleft"> Kingdom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Looks for Life&amp;in=files&amp;language=en-US" text:style-name="Internet_20_link" text:visited-style-name="Visited_20_Internet_20_Link">Life Looks for Life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of a Mountain: A Year on Blencathra&amp;in=files&amp;language=en-US" text:style-name="Internet_20_link" text:visited-style-name="Visited_20_Internet_20_Link">Life of a Mountain: A Year on Blencathr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Life on Camera&amp;in=files&amp;language=en-US" text:style-name="Internet_20_link" text:visited-style-name="Visited_20_Internet_20_Link">Life on Camera</text:a> </text:p>
          </table:table-cell>
          <table:table-cell office:value-type="string" table:style-name="tablecell">
            <text:p text:style-name="tablealignleft"> Attenborough: 60 Years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on the Edge&amp;in=files&amp;language=en-US" text:style-name="Internet_20_link" text:visited-style-name="Visited_20_Internet_20_Link">Life on the Edge</text:a> </text:p>
          </table:table-cell>
          <table:table-cell office:value-type="string" table:style-name="tablecell">
            <text:p text:style-name="tablealignleft"> Patagonia: Earths Secret Paradi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Story&amp;in=files&amp;language=en-US" text:style-name="Internet_20_link" text:visited-style-name="Visited_20_Internet_20_Link">Life Story</text:a> </text:p>
          </table:table-cell>
          <table:table-cell office:value-type="string" table:style-name="tablecell">
            <text:p text:style-name="tablealignleft"> Incredible Medicine: Dr Weston's Case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 Stream&amp;in=files&amp;language=en-US" text:style-name="Internet_20_link" text:visited-style-name="Visited_20_Internet_20_Link">Life Stream</text:a> </text:p>
          </table:table-cell>
          <table:table-cell office:value-type="string" table:style-name="tablecell">
            <text:p text:style-name="tablealignleft"> Atlantic: The Wildest Ocean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&amp;#39;s Rocky Start&amp;in=files&amp;language=en-US" text:style-name="Internet_20_link" text:visited-style-name="Visited_20_Internet_20_Link">Life's Rocky Start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e: The Race Against Time&amp;in=files&amp;language=en-US" text:style-name="Internet_20_link" text:visited-style-name="Visited_20_Internet_20_Link">Life: The Race Against Time</text:a> </text:p>
          </table:table-cell>
          <table:table-cell office:value-type="string" table:style-name="tablecell">
            <text:p text:style-name="tablealignleft"> Time Machin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ft Off&amp;in=files&amp;language=en-US" text:style-name="Internet_20_link" text:visited-style-name="Visited_20_Internet_20_Link">Lift Off</text:a> </text:p>
          </table:table-cell>
          <table:table-cell office:value-type="string" table:style-name="tablecell">
            <text:p text:style-name="tablealignleft"> How to Survive in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ght&amp;in=files&amp;language=en-US" text:style-name="Internet_20_link" text:visited-style-name="Visited_20_Internet_20_Link">Light</text:a> </text:p>
          </table:table-cell>
          <table:table-cell office:value-type="string" table:style-name="tablecell">
            <text:p text:style-name="tablealignleft"> How We Got to 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ght&amp;in=files&amp;language=en-US" text:style-name="Internet_20_link" text:visited-style-name="Visited_20_Internet_20_Link">Light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ght&amp;in=files&amp;language=en-US" text:style-name="Internet_20_link" text:visited-style-name="Visited_20_Internet_20_Link">Light</text:a> </text:p>
          </table:table-cell>
          <table:table-cell office:value-type="string" table:style-name="tablecell">
            <text:p text:style-name="tablealignleft"> Light and Da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ght Falls: Space, Time, and an Obsession of Einstein&amp;in=files&amp;language=en-US" text:style-name="Internet_20_link" text:visited-style-name="Visited_20_Internet_20_Link">Light Falls: Space, Time, and an Obsession of Einste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Lightning&amp;in=files&amp;language=en-US" text:style-name="Internet_20_link" text:visited-style-name="Visited_20_Internet_20_Link">Lightning</text:a> </text:p>
          </table:table-cell>
          <table:table-cell office:value-type="string" table:style-name="tablecell">
            <text:p text:style-name="tablealignleft"> Dangerous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ghtning War&amp;in=files&amp;language=en-US" text:style-name="Internet_20_link" text:visited-style-name="Visited_20_Internet_20_Link">Lightning War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ghts in the Abyss&amp;in=files&amp;language=en-US" text:style-name="Internet_20_link" text:visited-style-name="Visited_20_Internet_20_Link">Lights in the Abyss</text:a> </text:p>
          </table:table-cell>
          <table:table-cell office:value-type="string" table:style-name="tablecell">
            <text:p text:style-name="tablealignleft"> Deep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on&amp;in=files&amp;language=en-US" text:style-name="Internet_20_link" text:visited-style-name="Visited_20_Internet_20_Link">Lion</text:a> </text:p>
          </table:table-cell>
          <table:table-cell office:value-type="string" table:style-name="tablecell">
            <text:p text:style-name="tablealignleft"> Dynas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ttle Cat Diaries&amp;in=files&amp;language=en-US" text:style-name="Internet_20_link" text:visited-style-name="Visited_20_Internet_20_Link">Little Cat Diari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Little Hunters&amp;in=files&amp;language=en-US" text:style-name="Internet_20_link" text:visited-style-name="Visited_20_Internet_20_Link">Little Hunters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ve Longer&amp;in=files&amp;language=en-US" text:style-name="Internet_20_link" text:visited-style-name="Visited_20_Internet_20_Link">Live Longer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ve to Learn&amp;in=files&amp;language=en-US" text:style-name="Internet_20_link" text:visited-style-name="Visited_20_Internet_20_Link">Live to Lear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Living in the City&amp;in=files&amp;language=en-US" text:style-name="Internet_20_link" text:visited-style-name="Visited_20_Internet_20_Link">Living in the City</text:a> </text:p>
          </table:table-cell>
          <table:table-cell office:value-type="string" table:style-name="tablecell">
            <text:p text:style-name="tablealignleft"> Andrew Marr's Mega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ving on the Edge&amp;in=files&amp;language=en-US" text:style-name="Internet_20_link" text:visited-style-name="Visited_20_Internet_20_Link">Living on the Edge</text:a> </text:p>
          </table:table-cell>
          <table:table-cell office:value-type="string" table:style-name="tablecell">
            <text:p text:style-name="tablealignleft"> Expedition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ving on the Edge&amp;in=files&amp;language=en-US" text:style-name="Internet_20_link" text:visited-style-name="Visited_20_Internet_20_Link">Living on the Edge</text:a> </text:p>
          </table:table-cell>
          <table:table-cell office:value-type="string" table:style-name="tablecell">
            <text:p text:style-name="tablealignleft"> Secret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ving Past&amp;in=files&amp;language=en-US" text:style-name="Internet_20_link" text:visited-style-name="Visited_20_Internet_20_Link">Living Past</text:a> </text:p>
          </table:table-cell>
          <table:table-cell office:value-type="string" table:style-name="tablecell">
            <text:p text:style-name="tablealignleft"> China from Abo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ving Together&amp;in=files&amp;language=en-US" text:style-name="Internet_20_link" text:visited-style-name="Visited_20_Internet_20_Link">Living Together</text:a> </text:p>
          </table:table-cell>
          <table:table-cell office:value-type="string" table:style-name="tablecell">
            <text:p text:style-name="tablealignleft"> Private Life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ving Together&amp;in=files&amp;language=en-US" text:style-name="Internet_20_link" text:visited-style-name="Visited_20_Internet_20_Link">Living Together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ving Together&amp;in=files&amp;language=en-US" text:style-name="Internet_20_link" text:visited-style-name="Visited_20_Internet_20_Link">Living Together</text:a> </text:p>
          </table:table-cell>
          <table:table-cell office:value-type="string" table:style-name="tablecell">
            <text:p text:style-name="tablealignleft"> Planet Earth: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ving Volcanoes&amp;in=files&amp;language=en-US" text:style-name="Internet_20_link" text:visited-style-name="Visited_20_Internet_20_Link">Living Volcanoes</text:a> </text:p>
          </table:table-cell>
          <table:table-cell office:value-type="string" table:style-name="tablecell">
            <text:p text:style-name="tablealignleft"> PBS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ving with Autism&amp;in=files&amp;language=en-US" text:style-name="Internet_20_link" text:visited-style-name="Visited_20_Internet_20_Link">Living with Autis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Living with Predators&amp;in=files&amp;language=en-US" text:style-name="Internet_20_link" text:visited-style-name="Visited_20_Internet_20_Link">Living with Predators</text:a> </text:p>
          </table:table-cell>
          <table:table-cell office:value-type="string" table:style-name="tablecell">
            <text:p text:style-name="tablealignleft"> Conservation - The Hu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ving With Us&amp;in=files&amp;language=en-US" text:style-name="Internet_20_link" text:visited-style-name="Visited_20_Internet_20_Link">Living With Us</text:a> </text:p>
          </table:table-cell>
          <table:table-cell office:value-type="string" table:style-name="tablecell">
            <text:p text:style-name="tablealignleft"> Secret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ivingstone&amp;#39;s River&amp;in=files&amp;language=en-US" text:style-name="Internet_20_link" text:visited-style-name="Visited_20_Internet_20_Link">Livingstone's River</text:a> </text:p>
          </table:table-cell>
          <table:table-cell office:value-type="string" table:style-name="tablecell">
            <text:p text:style-name="tablealignleft"> Zambez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o and Behold-Reveries of the Connected World&amp;in=files&amp;language=en-US" text:style-name="Internet_20_link" text:visited-style-name="Visited_20_Internet_20_Link">Lo and Behold-Reveries of the Connected 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Lockdown Productivity: Spaceship You&amp;in=files&amp;language=en-US" text:style-name="Internet_20_link" text:visited-style-name="Visited_20_Internet_20_Link">Lockdown Productivity: Spaceship You</text:a> </text:p>
          </table:table-cell>
          <table:table-cell office:value-type="string" table:style-name="tablecell">
            <text:p text:style-name="tablealignleft"> CGP Gr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ondon&amp;in=files&amp;language=en-US" text:style-name="Internet_20_link" text:visited-style-name="Visited_20_Internet_20_Link">London</text:a> </text:p>
          </table:table-cell>
          <table:table-cell office:value-type="string" table:style-name="tablecell">
            <text:p text:style-name="tablealignleft"> Sinking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oneliness&amp;in=files&amp;language=en-US" text:style-name="Internet_20_link" text:visited-style-name="Visited_20_Internet_20_Link">Loneliness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ong Haul Aircraft&amp;in=files&amp;language=en-US" text:style-name="Internet_20_link" text:visited-style-name="Visited_20_Internet_20_Link">Long Haul Aircraft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ook Who&amp;#39;s Driving&amp;in=files&amp;language=en-US" text:style-name="Internet_20_link" text:visited-style-name="Visited_20_Internet_20_Link">Look Who's Driving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ooking Forward&amp;in=files&amp;language=en-US" text:style-name="Internet_20_link" text:visited-style-name="Visited_20_Internet_20_Link">Looking Forward</text:a> </text:p>
          </table:table-cell>
          <table:table-cell office:value-type="string" table:style-name="tablecell">
            <text:p text:style-name="tablealignleft"> Design with the Other 90 Perc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ord of the Land&amp;in=files&amp;language=en-US" text:style-name="Internet_20_link" text:visited-style-name="Visited_20_Internet_20_Link">Lord of the Land</text:a> </text:p>
          </table:table-cell>
          <table:table-cell office:value-type="string" table:style-name="tablecell">
            <text:p text:style-name="tablealignleft"> Zambez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ords of the Air&amp;in=files&amp;language=en-US" text:style-name="Internet_20_link" text:visited-style-name="Visited_20_Internet_20_Link">Lords of the Air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ost City of Life&amp;in=files&amp;language=en-US" text:style-name="Internet_20_link" text:visited-style-name="Visited_20_Internet_20_Link">Lost City of Life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ost Horizons - The Big Bang&amp;in=files&amp;language=en-US" text:style-name="Internet_20_link" text:visited-style-name="Visited_20_Internet_20_Link">Lost Horizons - The Big Bang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ost Viking Army&amp;in=files&amp;language=en-US" text:style-name="Internet_20_link" text:visited-style-name="Visited_20_Internet_20_Link">Lost Viking Army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ove&amp;in=files&amp;language=en-US" text:style-name="Internet_20_link" text:visited-style-name="Visited_20_Internet_20_Link">Love</text:a> </text:p>
          </table:table-cell>
          <table:table-cell office:value-type="string" table:style-name="tablecell">
            <text:p text:style-name="tablealignleft"> How TV Ruined Your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ow Mass Stars&amp;in=files&amp;language=en-US" text:style-name="Internet_20_link" text:visited-style-name="Visited_20_Internet_20_Link">Low Mass Star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unar Module&amp;in=files&amp;language=en-US" text:style-name="Internet_20_link" text:visited-style-name="Visited_20_Internet_20_Link">Lunar Module</text:a> </text:p>
          </table:table-cell>
          <table:table-cell office:value-type="string" table:style-name="tablecell">
            <text:p text:style-name="tablealignleft"> America's Secret Space Hero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ust for Luxury&amp;in=files&amp;language=en-US" text:style-name="Internet_20_link" text:visited-style-name="Visited_20_Internet_20_Link">Lust for Luxury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dagascar&amp;in=files&amp;language=en-US" text:style-name="Internet_20_link" text:visited-style-name="Visited_20_Internet_20_Link">Madagascar</text:a> </text:p>
          </table:table-cell>
          <table:table-cell office:value-type="string" table:style-name="tablecell">
            <text:p text:style-name="tablealignleft"> Earth's Tropical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dagascar to the Seychelles&amp;in=files&amp;language=en-US" text:style-name="Internet_20_link" text:visited-style-name="Visited_20_Internet_20_Link">Madagascar to the Seychelles</text:a> </text:p>
          </table:table-cell>
          <table:table-cell office:value-type="string" table:style-name="tablecell">
            <text:p text:style-name="tablealignleft"> Indian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gic Movements&amp;in=files&amp;language=en-US" text:style-name="Internet_20_link" text:visited-style-name="Visited_20_Internet_20_Link">Magic Movements</text:a> </text:p>
          </table:table-cell>
          <table:table-cell office:value-type="string" table:style-name="tablecell">
            <text:p text:style-name="tablealignleft"> Invisibl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gic Without Lies&amp;in=files&amp;language=en-US" text:style-name="Internet_20_link" text:visited-style-name="Visited_20_Internet_20_Link">Magic Without Lies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gical Appearances&amp;in=files&amp;language=en-US" text:style-name="Internet_20_link" text:visited-style-name="Visited_20_Internet_20_Link">Magical Appearances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gicians of the Reef&amp;in=files&amp;language=en-US" text:style-name="Internet_20_link" text:visited-style-name="Visited_20_Internet_20_Link">Magicians of the Reef</text:a> </text:p>
          </table:table-cell>
          <table:table-cell office:value-type="string" table:style-name="tablecell">
            <text:p text:style-name="tablealignleft"> Arabian Sea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gnetic Shield&amp;in=files&amp;language=en-US" text:style-name="Internet_20_link" text:visited-style-name="Visited_20_Internet_20_Link">Magnetic Shield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gnificent Desolation&amp;in=files&amp;language=en-US" text:style-name="Internet_20_link" text:visited-style-name="Visited_20_Internet_20_Link">Magnificent Desolation</text:a> </text:p>
          </table:table-cell>
          <table:table-cell office:value-type="string" table:style-name="tablecell">
            <text:p text:style-name="tablealignleft"> Chasing the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kala&amp;in=files&amp;language=en-US" text:style-name="Internet_20_link" text:visited-style-name="Visited_20_Internet_20_Link">Makal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ake Me a Genius&amp;in=files&amp;language=en-US" text:style-name="Internet_20_link" text:visited-style-name="Visited_20_Internet_20_Link">Make Me a Genius</text:a> </text:p>
          </table:table-cell>
          <table:table-cell office:value-type="string" table:style-name="tablecell">
            <text:p text:style-name="tablealignleft"> My Brilliant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ke me creative&amp;in=files&amp;language=en-US" text:style-name="Internet_20_link" text:visited-style-name="Visited_20_Internet_20_Link">Make me creative</text:a> </text:p>
          </table:table-cell>
          <table:table-cell office:value-type="string" table:style-name="tablecell">
            <text:p text:style-name="tablealignleft"> Redesign my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ke me smarter&amp;in=files&amp;language=en-US" text:style-name="Internet_20_link" text:visited-style-name="Visited_20_Internet_20_Link">Make me smarter</text:a> </text:p>
          </table:table-cell>
          <table:table-cell office:value-type="string" table:style-name="tablecell">
            <text:p text:style-name="tablealignleft"> Redesign my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king a Fortune&amp;in=files&amp;language=en-US" text:style-name="Internet_20_link" text:visited-style-name="Visited_20_Internet_20_Link">Making a Fortune</text:a> </text:p>
          </table:table-cell>
          <table:table-cell office:value-type="string" table:style-name="tablecell">
            <text:p text:style-name="tablealignleft"> Emp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king a Star&amp;in=files&amp;language=en-US" text:style-name="Internet_20_link" text:visited-style-name="Visited_20_Internet_20_Link">Making a Star</text:a> </text:p>
          </table:table-cell>
          <table:table-cell office:value-type="string" table:style-name="tablecell">
            <text:p text:style-name="tablealignleft"> Hits Hype and Hustle: An Insiders Guide to the Music Busi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king Friends&amp;in=files&amp;language=en-US" text:style-name="Internet_20_link" text:visited-style-name="Visited_20_Internet_20_Link">Making Friends</text:a> </text:p>
          </table:table-cell>
          <table:table-cell office:value-type="string" table:style-name="tablecell">
            <text:p text:style-name="tablealignleft"> The Human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king Of&amp;in=files&amp;language=en-US" text:style-name="Internet_20_link" text:visited-style-name="Visited_20_Internet_20_Link">Making Of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king Of&amp;in=files&amp;language=en-US" text:style-name="Internet_20_link" text:visited-style-name="Visited_20_Internet_20_Link">Making Of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king Ourselves at Home&amp;in=files&amp;language=en-US" text:style-name="Internet_20_link" text:visited-style-name="Visited_20_Internet_20_Link">Making Ourselves at Home</text:a> </text:p>
          </table:table-cell>
          <table:table-cell office:value-type="string" table:style-name="tablecell">
            <text:p text:style-name="tablealignleft"> Emp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king Worlds&amp;in=files&amp;language=en-US" text:style-name="Internet_20_link" text:visited-style-name="Visited_20_Internet_20_Link">Making Worlds</text:a> </text:p>
          </table:table-cell>
          <table:table-cell office:value-type="string" table:style-name="tablecell">
            <text:p text:style-name="tablealignleft"> Insect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ldives&amp;in=files&amp;language=en-US" text:style-name="Internet_20_link" text:visited-style-name="Visited_20_Internet_20_Link">Maldives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li&amp;in=files&amp;language=en-US" text:style-name="Internet_20_link" text:visited-style-name="Visited_20_Internet_20_Link">Mali</text:a> </text:p>
          </table:table-cell>
          <table:table-cell office:value-type="string" table:style-name="tablecell">
            <text:p text:style-name="tablealignleft"> Africa: A Journey into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lta to Albania&amp;in=files&amp;language=en-US" text:style-name="Internet_20_link" text:visited-style-name="Visited_20_Internet_20_Link">Malta to Albania</text:a> </text:p>
          </table:table-cell>
          <table:table-cell office:value-type="string" table:style-name="tablecell">
            <text:p text:style-name="tablealignleft"> Mediterranean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mmals&amp;in=files&amp;language=en-US" text:style-name="Internet_20_link" text:visited-style-name="Visited_20_Internet_20_Link">Mammals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n&amp;in=files&amp;language=en-US" text:style-name="Internet_20_link" text:visited-style-name="Visited_20_Internet_20_Link">Ma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an and Beast&amp;in=files&amp;language=en-US" text:style-name="Internet_20_link" text:visited-style-name="Visited_20_Internet_20_Link">Man and Beast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n and Metals&amp;in=files&amp;language=en-US" text:style-name="Internet_20_link" text:visited-style-name="Visited_20_Internet_20_Link">Man and Metals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n Made Planet: Earth from Space&amp;in=files&amp;language=en-US" text:style-name="Internet_20_link" text:visited-style-name="Visited_20_Internet_20_Link">Man Made Planet: Earth from 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an on Mars: Mission to the Red Planet&amp;in=files&amp;language=en-US" text:style-name="Internet_20_link" text:visited-style-name="Visited_20_Internet_20_Link">Man on Mars: Mission to the Red Planet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n on Wire&amp;in=files&amp;language=en-US" text:style-name="Internet_20_link" text:visited-style-name="Visited_20_Internet_20_Link">Man on 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an Vs Machine&amp;in=files&amp;language=en-US" text:style-name="Internet_20_link" text:visited-style-name="Visited_20_Internet_20_Link">Man Vs Machine</text:a> </text:p>
          </table:table-cell>
          <table:table-cell office:value-type="string" table:style-name="tablecell">
            <text:p text:style-name="tablealignleft"> Digi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n&amp;#39;s Best Friend&amp;in=files&amp;language=en-US" text:style-name="Internet_20_link" text:visited-style-name="Visited_20_Internet_20_Link">Man's Best Friend</text:a> </text:p>
          </table:table-cell>
          <table:table-cell office:value-type="string" table:style-name="tablecell">
            <text:p text:style-name="tablealignleft"> Secret Life of Do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ngalyaan: India&amp;#39;s Mission to Mars&amp;in=files&amp;language=en-US" text:style-name="Internet_20_link" text:visited-style-name="Visited_20_Internet_20_Link">Mangalyaan: India's Mission to Ma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anhattan Island&amp;in=files&amp;language=en-US" text:style-name="Internet_20_link" text:visited-style-name="Visited_20_Internet_20_Link">Manhattan Island</text:a> </text:p>
          </table:table-cell>
          <table:table-cell office:value-type="string" table:style-name="tablecell">
            <text:p text:style-name="tablealignleft"> Martin Clunes: Islands of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nkind From Space&amp;in=files&amp;language=en-US" text:style-name="Internet_20_link" text:visited-style-name="Visited_20_Internet_20_Link">Mankind From 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ankind Rising - Where do Humans Come From&amp;in=files&amp;language=en-US" text:style-name="Internet_20_link" text:visited-style-name="Visited_20_Internet_20_Link">Mankind Rising - Where do Humans Come From</text:a> </text:p>
          </table:table-cell>
          <table:table-cell office:value-type="string" table:style-name="tablecell">
            <text:p text:style-name="tablealignleft"> Naked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nuel Noriega&amp;in=files&amp;language=en-US" text:style-name="Internet_20_link" text:visited-style-name="Visited_20_Internet_20_Link">Manuel Noriega</text:a> </text:p>
          </table:table-cell>
          <table:table-cell office:value-type="string" table:style-name="tablecell">
            <text:p text:style-name="tablealignleft"> The Dictator's Play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o: China&amp;#39;s Chairman of Death&amp;in=files&amp;language=en-US" text:style-name="Internet_20_link" text:visited-style-name="Visited_20_Internet_20_Link">Mao: China's Chairman of Death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rch to June&amp;in=files&amp;language=en-US" text:style-name="Internet_20_link" text:visited-style-name="Visited_20_Internet_20_Link">March to June</text:a> </text:p>
          </table:table-cell>
          <table:table-cell office:value-type="string" table:style-name="tablecell">
            <text:p text:style-name="tablealignleft"> Orbit: Earths Extraordinary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rina Bay Sands, Singapore&amp;in=files&amp;language=en-US" text:style-name="Internet_20_link" text:visited-style-name="Visited_20_Internet_20_Link">Marina Bay Sands, Singapore</text:a> </text:p>
          </table:table-cell>
          <table:table-cell office:value-type="string" table:style-name="tablecell">
            <text:p text:style-name="tablealignleft"> Amazing Hotels: Life Beyond the Lob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rine Animals&amp;in=files&amp;language=en-US" text:style-name="Internet_20_link" text:visited-style-name="Visited_20_Internet_20_Link">Marine Animals</text:a> </text:p>
          </table:table-cell>
          <table:table-cell office:value-type="string" table:style-name="tablecell">
            <text:p text:style-name="tablealignleft"> World's Greatest Animal Enco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rs&amp;in=files&amp;language=en-US" text:style-name="Internet_20_link" text:visited-style-name="Visited_20_Internet_20_Link">Mars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rs&amp;in=files&amp;language=en-US" text:style-name="Internet_20_link" text:visited-style-name="Visited_20_Internet_20_Link">Mar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rs Alien Secrets&amp;in=files&amp;language=en-US" text:style-name="Internet_20_link" text:visited-style-name="Visited_20_Internet_20_Link">Mars Alien Secrets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rs InSight: Seven Minutes to Touchdown&amp;in=files&amp;language=en-US" text:style-name="Internet_20_link" text:visited-style-name="Visited_20_Internet_20_Link">Mars InSight: Seven Minutes to Touchdow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ars&amp;#39;s Deepest Mysteries&amp;in=files&amp;language=en-US" text:style-name="Internet_20_link" text:visited-style-name="Visited_20_Internet_20_Link">Mars's Deepest Mysteries</text:a> </text:p>
          </table:table-cell>
          <table:table-cell office:value-type="string" table:style-name="tablecell">
            <text:p text:style-name="tablealignleft"> Mars: The Secret Science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rs: A Travellers Guide&amp;in=files&amp;language=en-US" text:style-name="Internet_20_link" text:visited-style-name="Visited_20_Internet_20_Link">Mars: A Travellers Guide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rs: The Definitive Guide&amp;in=files&amp;language=en-US" text:style-name="Internet_20_link" text:visited-style-name="Visited_20_Internet_20_Link">Mars: The Definitive Guide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rtin Luther King Jr&amp;in=files&amp;language=en-US" text:style-name="Internet_20_link" text:visited-style-name="Visited_20_Internet_20_Link">Martin Luther King Jr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ry Shelley&amp;in=files&amp;language=en-US" text:style-name="Internet_20_link" text:visited-style-name="Visited_20_Internet_20_Link">Mary Shelley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safumi Nagasaki - The naked Japanese alone on a desert island for 29 years&amp;in=files&amp;language=en-US" text:style-name="Internet_20_link" text:visited-style-name="Visited_20_Internet_20_Link">Masafumi Nagasaki - The naked Japanese alone on a desert island for 29 yea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aserati Mega Plant&amp;in=files&amp;language=en-US" text:style-name="Internet_20_link" text:visited-style-name="Visited_20_Internet_20_Link">Maserati Mega Plant</text:a> </text:p>
          </table:table-cell>
          <table:table-cell office:value-type="string" table:style-name="tablecell">
            <text:p text:style-name="tablealignleft"> Super Facto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shpi Lodge, Ecuador&amp;in=files&amp;language=en-US" text:style-name="Internet_20_link" text:visited-style-name="Visited_20_Internet_20_Link">Mashpi Lodge, Ecuador</text:a> </text:p>
          </table:table-cell>
          <table:table-cell office:value-type="string" table:style-name="tablecell">
            <text:p text:style-name="tablealignleft"> Amazing Hotels: Life Beyond the Lob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ss and Moles&amp;in=files&amp;language=en-US" text:style-name="Internet_20_link" text:visited-style-name="Visited_20_Internet_20_Link">Mass and Moles</text:a> </text:p>
          </table:table-cell>
          <table:table-cell office:value-type="string" table:style-name="tablecell">
            <text:p text:style-name="tablealignleft"> Precision: The Measure of All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ss Extinction: Life at the Brink&amp;in=files&amp;language=en-US" text:style-name="Internet_20_link" text:visited-style-name="Visited_20_Internet_20_Link">Mass Extinction: Life at the B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aster of the WOrld&amp;in=files&amp;language=en-US" text:style-name="Internet_20_link" text:visited-style-name="Visited_20_Internet_20_Link">Master of the WOrld</text:a> </text:p>
          </table:table-cell>
          <table:table-cell office:value-type="string" table:style-name="tablecell">
            <text:p text:style-name="tablealignleft"> Apocalypse St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sters of Defense&amp;in=files&amp;language=en-US" text:style-name="Internet_20_link" text:visited-style-name="Visited_20_Internet_20_Link">Masters of Defense</text:a> </text:p>
          </table:table-cell>
          <table:table-cell office:value-type="string" table:style-name="tablecell">
            <text:p text:style-name="tablealignleft"> Attack and Def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sters of the Sky&amp;in=files&amp;language=en-US" text:style-name="Internet_20_link" text:visited-style-name="Visited_20_Internet_20_Link">Masters of the Sky</text:a> </text:p>
          </table:table-cell>
          <table:table-cell office:value-type="string" table:style-name="tablecell">
            <text:p text:style-name="tablealignleft"> Life in the Ai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sters of Time&amp;in=files&amp;language=en-US" text:style-name="Internet_20_link" text:visited-style-name="Visited_20_Internet_20_Link">Masters of Time</text:a> </text:p>
          </table:table-cell>
          <table:table-cell office:value-type="string" table:style-name="tablecell">
            <text:p text:style-name="tablealignleft"> Time Machin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sters of Trade&amp;in=files&amp;language=en-US" text:style-name="Internet_20_link" text:visited-style-name="Visited_20_Internet_20_Link">Masters of Trade</text:a> </text:p>
          </table:table-cell>
          <table:table-cell office:value-type="string" table:style-name="tablecell">
            <text:p text:style-name="tablealignleft"> Bronze 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tisse&amp;in=files&amp;language=en-US" text:style-name="Internet_20_link" text:visited-style-name="Visited_20_Internet_20_Link">Matisse</text:a> </text:p>
          </table:table-cell>
          <table:table-cell office:value-type="string" table:style-name="tablecell">
            <text:p text:style-name="tablealignleft"> Modern Mas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cLaren&amp;in=files&amp;language=en-US" text:style-name="Internet_20_link" text:visited-style-name="Visited_20_Internet_20_Link">McLar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cLaren Supercar&amp;in=files&amp;language=en-US" text:style-name="Internet_20_link" text:visited-style-name="Visited_20_Internet_20_Link">McLaren Supercar</text:a> </text:p>
          </table:table-cell>
          <table:table-cell office:value-type="string" table:style-name="tablecell">
            <text:p text:style-name="tablealignleft"> Super Facto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 &amp; My New Brain&amp;in=files&amp;language=en-US" text:style-name="Internet_20_link" text:visited-style-name="Visited_20_Internet_20_Link">Me &amp; My New Bra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eals&amp;in=files&amp;language=en-US" text:style-name="Internet_20_link" text:visited-style-name="Visited_20_Internet_20_Link">Meals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asles Explained — Vaccinate or Not?&amp;in=files&amp;language=en-US" text:style-name="Internet_20_link" text:visited-style-name="Visited_20_Internet_20_Link">Measles Explained — Vaccinate or Not?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asure for Measure Quantum Physics and Reality&amp;in=files&amp;language=en-US" text:style-name="Internet_20_link" text:visited-style-name="Visited_20_Internet_20_Link">Measure for Measure Quantum Physics and Reality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at Eaters&amp;in=files&amp;language=en-US" text:style-name="Internet_20_link" text:visited-style-name="Visited_20_Internet_20_Link">Meat Eaters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chanical Monsters&amp;in=files&amp;language=en-US" text:style-name="Internet_20_link" text:visited-style-name="Visited_20_Internet_20_Link">Mechanical Monste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edicine of the Future&amp;in=files&amp;language=en-US" text:style-name="Internet_20_link" text:visited-style-name="Visited_20_Internet_20_Link">Medicine of the Future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dicine&amp;#39;s Big Breakthrough: Editing Your Genes&amp;in=files&amp;language=en-US" text:style-name="Internet_20_link" text:visited-style-name="Visited_20_Internet_20_Link">Medicine's Big Breakthrough: Editing Your Genes</text:a> </text:p>
          </table:table-cell>
          <table:table-cell office:value-type="string" table:style-name="tablecell">
            <text:p text:style-name="tablealignleft"> Panora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et John Romero: One of the Godfathers of the First-Person Shooter&amp;in=files&amp;language=en-US" text:style-name="Internet_20_link" text:visited-style-name="Visited_20_Internet_20_Link">Meet John Romero: One of the Godfathers of the First-Person Shoot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eet the Avatars&amp;in=files&amp;language=en-US" text:style-name="Internet_20_link" text:visited-style-name="Visited_20_Internet_20_Link">Meet the Avatars</text:a> </text:p>
          </table:table-cell>
          <table:table-cell office:value-type="string" table:style-name="tablecell">
            <text:p text:style-name="tablealignleft"> Catalyst: Series 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et the Bears&amp;in=files&amp;language=en-US" text:style-name="Internet_20_link" text:visited-style-name="Visited_20_Internet_20_Link">Meet the Bears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et the Coywolf&amp;in=files&amp;language=en-US" text:style-name="Internet_20_link" text:visited-style-name="Visited_20_Internet_20_Link">Meet the Coywolf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et the Makers&amp;in=files&amp;language=en-US" text:style-name="Internet_20_link" text:visited-style-name="Visited_20_Internet_20_Link">Meet the Make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eet the Meerkats&amp;in=files&amp;language=en-US" text:style-name="Internet_20_link" text:visited-style-name="Visited_20_Internet_20_Link">Meet the Meerka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eet the Monkeys&amp;in=files&amp;language=en-US" text:style-name="Internet_20_link" text:visited-style-name="Visited_20_Internet_20_Link">Meet the Monkeys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et the Moose Family&amp;in=files&amp;language=en-US" text:style-name="Internet_20_link" text:visited-style-name="Visited_20_Internet_20_Link">Meet the Moose Family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et the tardigrade, the toughest animal on Earth&amp;in=files&amp;language=en-US" text:style-name="Internet_20_link" text:visited-style-name="Visited_20_Internet_20_Link">Meet the tardigrade, the toughest animal on Earth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eting Gorbachev&amp;in=files&amp;language=en-US" text:style-name="Internet_20_link" text:visited-style-name="Visited_20_Internet_20_Link">Meeting Gorbach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ega Eruption&amp;in=files&amp;language=en-US" text:style-name="Internet_20_link" text:visited-style-name="Visited_20_Internet_20_Link">Mega Eruption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ga Tsunamis&amp;in=files&amp;language=en-US" text:style-name="Internet_20_link" text:visited-style-name="Visited_20_Internet_20_Link">Mega Tsunamis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gaflares - Cosmic Firestorms&amp;in=files&amp;language=en-US" text:style-name="Internet_20_link" text:visited-style-name="Visited_20_Internet_20_Link">Megaflares - Cosmic Firestorm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gastorms - The Winds of Creation&amp;in=files&amp;language=en-US" text:style-name="Internet_20_link" text:visited-style-name="Visited_20_Internet_20_Link">Megastorms - The Winds of Creation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gastructures&amp;in=files&amp;language=en-US" text:style-name="Internet_20_link" text:visited-style-name="Visited_20_Internet_20_Link">Megastructures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ltdown&amp;in=files&amp;language=en-US" text:style-name="Internet_20_link" text:visited-style-name="Visited_20_Internet_20_Link">Meltdown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moirs of Acacia&amp;in=files&amp;language=en-US" text:style-name="Internet_20_link" text:visited-style-name="Visited_20_Internet_20_Link">Memoirs of Acacia</text:a> </text:p>
          </table:table-cell>
          <table:table-cell office:value-type="string" table:style-name="tablecell">
            <text:p text:style-name="tablealignleft"> Roo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mory&amp;in=files&amp;language=en-US" text:style-name="Internet_20_link" text:visited-style-name="Visited_20_Internet_20_Link">Memory</text:a> </text:p>
          </table:table-cell>
          <table:table-cell office:value-type="string" table:style-name="tablecell">
            <text:p text:style-name="tablealignleft"> The Mind,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mory Hackers&amp;in=files&amp;language=en-US" text:style-name="Internet_20_link" text:visited-style-name="Visited_20_Internet_20_Link">Memory Hackers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n from the North&amp;in=files&amp;language=en-US" text:style-name="Internet_20_link" text:visited-style-name="Visited_20_Internet_20_Link">Men from the North</text:a> </text:p>
          </table:table-cell>
          <table:table-cell office:value-type="string" table:style-name="tablecell">
            <text:p text:style-name="tablealignleft"> The Nor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rcury&amp;in=files&amp;language=en-US" text:style-name="Internet_20_link" text:visited-style-name="Visited_20_Internet_20_Link">Mercur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soamerican Reef&amp;in=files&amp;language=en-US" text:style-name="Internet_20_link" text:visited-style-name="Visited_20_Internet_20_Link">Mesoamerican Reef</text:a> </text:p>
          </table:table-cell>
          <table:table-cell office:value-type="string" table:style-name="tablecell">
            <text:p text:style-name="tablealignleft"> Ocean Pa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ssengers&amp;in=files&amp;language=en-US" text:style-name="Internet_20_link" text:visited-style-name="Visited_20_Internet_20_Link">Messengers</text:a> </text:p>
          </table:table-cell>
          <table:table-cell office:value-type="string" table:style-name="tablecell">
            <text:p text:style-name="tablealignleft"> Wonders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tals&amp;in=files&amp;language=en-US" text:style-name="Internet_20_link" text:visited-style-name="Visited_20_Internet_20_Link">Metals</text:a> </text:p>
          </table:table-cell>
          <table:table-cell office:value-type="string" table:style-name="tablecell">
            <text:p text:style-name="tablealignleft"> Treasure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tamorphosis: The Science of Change&amp;in=files&amp;language=en-US" text:style-name="Internet_20_link" text:visited-style-name="Visited_20_Internet_20_Link">Metamorphosis: The Science of Chan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eteors&amp;in=files&amp;language=en-US" text:style-name="Internet_20_link" text:visited-style-name="Visited_20_Internet_20_Link">Meteor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thod and Madness&amp;in=files&amp;language=en-US" text:style-name="Internet_20_link" text:visited-style-name="Visited_20_Internet_20_Link">Method and Madness</text:a> </text:p>
          </table:table-cell>
          <table:table-cell office:value-type="string" table:style-name="tablecell">
            <text:p text:style-name="tablealignleft"> Science Britann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xico&amp;in=files&amp;language=en-US" text:style-name="Internet_20_link" text:visited-style-name="Visited_20_Internet_20_Link">Mexico</text:a> </text:p>
          </table:table-cell>
          <table:table-cell office:value-type="string" table:style-name="tablecell">
            <text:p text:style-name="tablealignleft"> The Living Be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xico Part I&amp;in=files&amp;language=en-US" text:style-name="Internet_20_link" text:visited-style-name="Visited_20_Internet_20_Link">Mexico Part I</text:a> </text:p>
          </table:table-cell>
          <table:table-cell office:value-type="string" table:style-name="tablecell">
            <text:p text:style-name="tablealignleft"> Undiscovered Worlds with Steve Backsh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xico Part II&amp;in=files&amp;language=en-US" text:style-name="Internet_20_link" text:visited-style-name="Visited_20_Internet_20_Link">Mexico Part II</text:a> </text:p>
          </table:table-cell>
          <table:table-cell office:value-type="string" table:style-name="tablecell">
            <text:p text:style-name="tablealignleft"> Undiscovered Worlds with Steve Backsh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ami&amp;in=files&amp;language=en-US" text:style-name="Internet_20_link" text:visited-style-name="Visited_20_Internet_20_Link">Miami</text:a> </text:p>
          </table:table-cell>
          <table:table-cell office:value-type="string" table:style-name="tablecell">
            <text:p text:style-name="tablealignleft"> Sinking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ami Beach Underwater&amp;in=files&amp;language=en-US" text:style-name="Internet_20_link" text:visited-style-name="Visited_20_Internet_20_Link">Miami Beach Underwater</text:a> </text:p>
          </table:table-cell>
          <table:table-cell office:value-type="string" table:style-name="tablecell">
            <text:p text:style-name="tablealignleft"> Science Breakthroug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chael Mosley vs the Superbugs&amp;in=files&amp;language=en-US" text:style-name="Internet_20_link" text:visited-style-name="Visited_20_Internet_20_Link">Michael Mosley vs the Superbu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ichael Palin in North Korea: Special Edition&amp;in=files&amp;language=en-US" text:style-name="Internet_20_link" text:visited-style-name="Visited_20_Internet_20_Link">Michael Palin in North Korea: Special Edition</text:a> </text:p>
          </table:table-cell>
          <table:table-cell office:value-type="string" table:style-name="tablecell">
            <text:p text:style-name="tablealignleft"> Michael Palin in North Kore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chelangelo: Love and Death&amp;in=files&amp;language=en-US" text:style-name="Internet_20_link" text:visited-style-name="Visited_20_Internet_20_Link">Michelangelo: Love and Death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chio Kaku: The Universe in a Nutshell&amp;in=files&amp;language=en-US" text:style-name="Internet_20_link" text:visited-style-name="Visited_20_Internet_20_Link">Michio Kaku: The Universe in a Nutshell</text:a> </text:p>
          </table:table-cell>
          <table:table-cell office:value-type="string" table:style-name="tablecell">
            <text:p text:style-name="tablealignleft"> Big Thin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crobirth&amp;in=files&amp;language=en-US" text:style-name="Internet_20_link" text:visited-style-name="Visited_20_Internet_20_Link">Microbirt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idway Island, North Pacific Ocean&amp;in=files&amp;language=en-US" text:style-name="Internet_20_link" text:visited-style-name="Visited_20_Internet_20_Link">Midway Island, North Pacific Ocea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igration Madness&amp;in=files&amp;language=en-US" text:style-name="Internet_20_link" text:visited-style-name="Visited_20_Internet_20_Link">Migration Madness</text:a> </text:p>
          </table:table-cell>
          <table:table-cell office:value-type="string" table:style-name="tablecell">
            <text:p text:style-name="tablealignleft"> Wild Isra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nd over matter&amp;in=files&amp;language=en-US" text:style-name="Internet_20_link" text:visited-style-name="Visited_20_Internet_20_Link">Mind over matter</text:a> </text:p>
          </table:table-cell>
          <table:table-cell office:value-type="string" table:style-name="tablecell">
            <text:p text:style-name="tablealignleft"> Redesign my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nd Reading&amp;in=files&amp;language=en-US" text:style-name="Internet_20_link" text:visited-style-name="Visited_20_Internet_20_Link">Mind Reading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ndfulness&amp;in=files&amp;language=en-US" text:style-name="Internet_20_link" text:visited-style-name="Visited_20_Internet_20_Link">Mindfulness</text:a> </text:p>
          </table:table-cell>
          <table:table-cell office:value-type="string" table:style-name="tablecell">
            <text:p text:style-name="tablealignleft"> The Mind,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ners: Fodder of the Industrial Revolution&amp;in=files&amp;language=en-US" text:style-name="Internet_20_link" text:visited-style-name="Visited_20_Internet_20_Link">Miners: Fodder of the Industrial Revolution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ni Giants&amp;in=files&amp;language=en-US" text:style-name="Internet_20_link" text:visited-style-name="Visited_20_Internet_20_Link">Mini Giants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sconceptions About the Universe&amp;in=files&amp;language=en-US" text:style-name="Internet_20_link" text:visited-style-name="Visited_20_Internet_20_Link">Misconceptions About the Universe</text:a> </text:p>
          </table:table-cell>
          <table:table-cell office:value-type="string" table:style-name="tablecell">
            <text:p text:style-name="tablealignleft"> Veritasiu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ssion Antarctica: Climbing Mount Spectre&amp;in=files&amp;language=en-US" text:style-name="Internet_20_link" text:visited-style-name="Visited_20_Internet_20_Link">Mission Antarctica: Climbing Mount Spect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ission Behind the Iron Curtain&amp;in=files&amp;language=en-US" text:style-name="Internet_20_link" text:visited-style-name="Visited_20_Internet_20_Link">Mission Behind the Iron Curtain</text:a> </text:p>
          </table:table-cell>
          <table:table-cell office:value-type="string" table:style-name="tablecell">
            <text:p text:style-name="tablealignleft"> The Spying Game Tales from the Co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ssion to Mars&amp;in=files&amp;language=en-US" text:style-name="Internet_20_link" text:visited-style-name="Visited_20_Internet_20_Link">Mission to Mars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ssion to the Sun&amp;in=files&amp;language=en-US" text:style-name="Internet_20_link" text:visited-style-name="Visited_20_Internet_20_Link">Mission to the Su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ission Update&amp;in=files&amp;language=en-US" text:style-name="Internet_20_link" text:visited-style-name="Visited_20_Internet_20_Link">Mission Update</text:a> </text:p>
          </table:table-cell>
          <table:table-cell office:value-type="string" table:style-name="tablecell">
            <text:p text:style-name="tablealignleft"> Destination: Jupit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ssissippi&amp;in=files&amp;language=en-US" text:style-name="Internet_20_link" text:visited-style-name="Visited_20_Internet_20_Link">Mississippi</text:a> </text:p>
          </table:table-cell>
          <table:table-cell office:value-type="string" table:style-name="tablecell">
            <text:p text:style-name="tablealignleft"> Earth's Great Riv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sunderstood Predators&amp;in=files&amp;language=en-US" text:style-name="Internet_20_link" text:visited-style-name="Visited_20_Internet_20_Link">Misunderstood Predators</text:a> </text:p>
          </table:table-cell>
          <table:table-cell office:value-type="string" table:style-name="tablecell">
            <text:p text:style-name="tablealignleft"> Tales by Ligh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x It Up and Start Again&amp;in=files&amp;language=en-US" text:style-name="Internet_20_link" text:visited-style-name="Visited_20_Internet_20_Link">Mix It Up and Start Again</text:a> </text:p>
          </table:table-cell>
          <table:table-cell office:value-type="string" table:style-name="tablecell">
            <text:p text:style-name="tablealignleft"> Sound of So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b Rules&amp;in=files&amp;language=en-US" text:style-name="Internet_20_link" text:visited-style-name="Visited_20_Internet_20_Link">Mob Rules</text:a> </text:p>
          </table:table-cell>
          <table:table-cell office:value-type="string" table:style-name="tablecell">
            <text:p text:style-name="tablealignleft"> Secret Life of the Kangaro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dern China&amp;in=files&amp;language=en-US" text:style-name="Internet_20_link" text:visited-style-name="Visited_20_Internet_20_Link">Modern China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dern Day Killer Asteroid&amp;in=files&amp;language=en-US" text:style-name="Internet_20_link" text:visited-style-name="Visited_20_Internet_20_Link">Modern Day Killer Asteroid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ngolia&amp;in=files&amp;language=en-US" text:style-name="Internet_20_link" text:visited-style-name="Visited_20_Internet_20_Link">Mongolia</text:a> </text:p>
          </table:table-cell>
          <table:table-cell office:value-type="string" table:style-name="tablecell">
            <text:p text:style-name="tablealignleft"> Kate Humble: Living with Nomad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nitor Me&amp;in=files&amp;language=en-US" text:style-name="Internet_20_link" text:visited-style-name="Visited_20_Internet_20_Link">Monitor 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onkey Garden&amp;in=files&amp;language=en-US" text:style-name="Internet_20_link" text:visited-style-name="Visited_20_Internet_20_Link">Monkey Garden</text:a> </text:p>
          </table:table-cell>
          <table:table-cell office:value-type="string" table:style-name="tablecell">
            <text:p text:style-name="tablealignleft"> Brazil Untam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nogamy&amp;in=files&amp;language=en-US" text:style-name="Internet_20_link" text:visited-style-name="Visited_20_Internet_20_Link">Monogamy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nster Black Hole&amp;in=files&amp;language=en-US" text:style-name="Internet_20_link" text:visited-style-name="Visited_20_Internet_20_Link">Monster Black Hole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nster Black Holes&amp;in=files&amp;language=en-US" text:style-name="Internet_20_link" text:visited-style-name="Visited_20_Internet_20_Link">Monster Black Holes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nsters of the Milky Way&amp;in=files&amp;language=en-US" text:style-name="Internet_20_link" text:visited-style-name="Visited_20_Internet_20_Link">Monsters of the Milky Wa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nterey Bay&amp;in=files&amp;language=en-US" text:style-name="Internet_20_link" text:visited-style-name="Visited_20_Internet_20_Link">Monterey Bay</text:a> </text:p>
          </table:table-cell>
          <table:table-cell office:value-type="string" table:style-name="tablecell">
            <text:p text:style-name="tablealignleft"> Nature's Micro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nterey Bay National Marine Sanctuary&amp;in=files&amp;language=en-US" text:style-name="Internet_20_link" text:visited-style-name="Visited_20_Internet_20_Link">Monterey Bay National Marine Sanctuary</text:a> </text:p>
          </table:table-cell>
          <table:table-cell office:value-type="string" table:style-name="tablecell">
            <text:p text:style-name="tablealignleft"> Ocean Pa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numenta: The Imaginary City of the Kabukovs&amp;in=files&amp;language=en-US" text:style-name="Internet_20_link" text:visited-style-name="Visited_20_Internet_20_Link">Monumenta: The Imaginary City of the Kabukovs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on&amp;in=files&amp;language=en-US" text:style-name="Internet_20_link" text:visited-style-name="Visited_20_Internet_20_Link">Moon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on Landing Special&amp;in=files&amp;language=en-US" text:style-name="Internet_20_link" text:visited-style-name="Visited_20_Internet_20_Link">Moon Landing Specia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oon Phases&amp;in=files&amp;language=en-US" text:style-name="Internet_20_link" text:visited-style-name="Visited_20_Internet_20_Link">Moon Phase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on Shots&amp;in=files&amp;language=en-US" text:style-name="Internet_20_link" text:visited-style-name="Visited_20_Internet_20_Link">Moon Sho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oons&amp;in=files&amp;language=en-US" text:style-name="Internet_20_link" text:visited-style-name="Visited_20_Internet_20_Link">Moon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ral Licensing&amp;in=files&amp;language=en-US" text:style-name="Internet_20_link" text:visited-style-name="Visited_20_Internet_20_Link">Moral Licensing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re than Honey&amp;in=files&amp;language=en-US" text:style-name="Internet_20_link" text:visited-style-name="Visited_20_Internet_20_Link">More than Hon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ore than Human&amp;in=files&amp;language=en-US" text:style-name="Internet_20_link" text:visited-style-name="Visited_20_Internet_20_Link">More than Human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rocco to the French Riviera&amp;in=files&amp;language=en-US" text:style-name="Internet_20_link" text:visited-style-name="Visited_20_Internet_20_Link">Morocco to the French Riviera</text:a> </text:p>
          </table:table-cell>
          <table:table-cell office:value-type="string" table:style-name="tablecell">
            <text:p text:style-name="tablealignleft"> Mediterranean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rtal Peril&amp;in=files&amp;language=en-US" text:style-name="Internet_20_link" text:visited-style-name="Visited_20_Internet_20_Link">Mortal Peril</text:a> </text:p>
          </table:table-cell>
          <table:table-cell office:value-type="string" table:style-name="tablecell">
            <text:p text:style-name="tablealignleft"> World War II: Race to Vic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st of Our Universe is Missing&amp;in=files&amp;language=en-US" text:style-name="Internet_20_link" text:visited-style-name="Visited_20_Internet_20_Link">Most of Our Universe is Miss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other&amp;#39;s Darlings&amp;in=files&amp;language=en-US" text:style-name="Internet_20_link" text:visited-style-name="Visited_20_Internet_20_Link">Mother's Darlings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tion&amp;in=files&amp;language=en-US" text:style-name="Internet_20_link" text:visited-style-name="Visited_20_Internet_20_Link">Motion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tions of the Mediterranean&amp;in=files&amp;language=en-US" text:style-name="Internet_20_link" text:visited-style-name="Visited_20_Internet_20_Link">Motions of the Mediterranean</text:a> </text:p>
          </table:table-cell>
          <table:table-cell office:value-type="string" table:style-name="tablecell">
            <text:p text:style-name="tablealignleft"> Wild Isra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untain&amp;in=files&amp;language=en-US" text:style-name="Internet_20_link" text:visited-style-name="Visited_20_Internet_20_Link">Mounta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ountain Machines&amp;in=files&amp;language=en-US" text:style-name="Internet_20_link" text:visited-style-name="Visited_20_Internet_20_Link">Mountain Machines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untains&amp;in=files&amp;language=en-US" text:style-name="Internet_20_link" text:visited-style-name="Visited_20_Internet_20_Link">Mountains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untains&amp;in=files&amp;language=en-US" text:style-name="Internet_20_link" text:visited-style-name="Visited_20_Internet_20_Link">Mountains</text:a> </text:p>
          </table:table-cell>
          <table:table-cell office:value-type="string" table:style-name="tablecell">
            <text:p text:style-name="tablealignleft"> Wi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untains&amp;in=files&amp;language=en-US" text:style-name="Internet_20_link" text:visited-style-name="Visited_20_Internet_20_Link">Mountains</text:a> </text:p>
          </table:table-cell>
          <table:table-cell office:value-type="string" table:style-name="tablecell">
            <text:p text:style-name="tablealignleft"> Wild German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untains&amp;in=files&amp;language=en-US" text:style-name="Internet_20_link" text:visited-style-name="Visited_20_Internet_20_Link">Mountains</text:a> </text:p>
          </table:table-cell>
          <table:table-cell office:value-type="string" table:style-name="tablecell">
            <text:p text:style-name="tablealignleft"> Planet Earth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untains&amp;in=files&amp;language=en-US" text:style-name="Internet_20_link" text:visited-style-name="Visited_20_Internet_20_Link">Mountains</text:a> </text:p>
          </table:table-cell>
          <table:table-cell office:value-type="string" table:style-name="tablecell">
            <text:p text:style-name="tablealignleft"> Hostil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untains - Life in Thin Air&amp;in=files&amp;language=en-US" text:style-name="Internet_20_link" text:visited-style-name="Visited_20_Internet_20_Link">Mountains - Life in Thin Air</text:a> </text:p>
          </table:table-cell>
          <table:table-cell office:value-type="string" table:style-name="tablecell">
            <text:p text:style-name="tablealignleft"> Huma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untains and Rivers&amp;in=files&amp;language=en-US" text:style-name="Internet_20_link" text:visited-style-name="Visited_20_Internet_20_Link">Mountains and Rivers</text:a> </text:p>
          </table:table-cell>
          <table:table-cell office:value-type="string" table:style-name="tablecell">
            <text:p text:style-name="tablealignleft"> China from Abo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untains of the Deep&amp;in=files&amp;language=en-US" text:style-name="Internet_20_link" text:visited-style-name="Visited_20_Internet_20_Link">Mountains of the Deep</text:a> </text:p>
          </table:table-cell>
          <table:table-cell office:value-type="string" table:style-name="tablecell">
            <text:p text:style-name="tablealignleft"> Atlantic: The Wildest Ocean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oving Forward&amp;in=files&amp;language=en-US" text:style-name="Internet_20_link" text:visited-style-name="Visited_20_Internet_20_Link">Moving Forward</text:a> </text:p>
          </table:table-cell>
          <table:table-cell office:value-type="string" table:style-name="tablecell">
            <text:p text:style-name="tablealignleft"> Zeitge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undoo Island&amp;in=files&amp;language=en-US" text:style-name="Internet_20_link" text:visited-style-name="Visited_20_Internet_20_Link">Mundoo Island</text:a> </text:p>
          </table:table-cell>
          <table:table-cell office:value-type="string" table:style-name="tablecell">
            <text:p text:style-name="tablealignleft"> Islands of Austral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urder in the Roman Empire&amp;in=files&amp;language=en-US" text:style-name="Internet_20_link" text:visited-style-name="Visited_20_Internet_20_Link">Murder in the Roman Emp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usic&amp;in=files&amp;language=en-US" text:style-name="Internet_20_link" text:visited-style-name="Visited_20_Internet_20_Link">Music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usic&amp;in=files&amp;language=en-US" text:style-name="Internet_20_link" text:visited-style-name="Visited_20_Internet_20_Link">Music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usic and Math: The genius of Beethoven&amp;in=files&amp;language=en-US" text:style-name="Internet_20_link" text:visited-style-name="Visited_20_Internet_20_Link">Music and Math: The genius of Beethoven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ussolini: The Father of Fascism&amp;in=files&amp;language=en-US" text:style-name="Internet_20_link" text:visited-style-name="Visited_20_Internet_20_Link">Mussolini: The Father of Fascism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ustafa Kemal-Ataturk&amp;in=files&amp;language=en-US" text:style-name="Internet_20_link" text:visited-style-name="Visited_20_Internet_20_Link">Mustafa Kemal-Ataturk</text:a> </text:p>
          </table:table-cell>
          <table:table-cell office:value-type="string" table:style-name="tablecell">
            <text:p text:style-name="tablealignleft"> The Ottomans: Europe's Muslim Emper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y Amazing Brain: Richard&amp;#39;s War&amp;in=files&amp;language=en-US" text:style-name="Internet_20_link" text:visited-style-name="Visited_20_Internet_20_Link">My Amazing Brain: Richard's War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y Amazing Twin&amp;in=files&amp;language=en-US" text:style-name="Internet_20_link" text:visited-style-name="Visited_20_Internet_20_Link">My Amazing Twin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y Beautiful Dacia&amp;in=files&amp;language=en-US" text:style-name="Internet_20_link" text:visited-style-name="Visited_20_Internet_20_Link">My Beautiful Daci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y Depression&amp;in=files&amp;language=en-US" text:style-name="Internet_20_link" text:visited-style-name="Visited_20_Internet_20_Link">My Depr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y Human Earth&amp;in=files&amp;language=en-US" text:style-name="Internet_20_link" text:visited-style-name="Visited_20_Internet_20_Link">My Human Earth</text:a> </text:p>
          </table:table-cell>
          <table:table-cell office:value-type="string" table:style-name="tablecell">
            <text:p text:style-name="tablealignleft"> 300 Million Years: Where Life Beg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y Lai&amp;in=files&amp;language=en-US" text:style-name="Internet_20_link" text:visited-style-name="Visited_20_Internet_20_Link">My Lai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ysteries of Sleep&amp;in=files&amp;language=en-US" text:style-name="Internet_20_link" text:visited-style-name="Visited_20_Internet_20_Link">Mysteries of Sleep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ysteries of the Rainforest&amp;in=files&amp;language=en-US" text:style-name="Internet_20_link" text:visited-style-name="Visited_20_Internet_20_Link">Mysteries of the Rainfor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ysteries of the Unseen World&amp;in=files&amp;language=en-US" text:style-name="Internet_20_link" text:visited-style-name="Visited_20_Internet_20_Link">Mysteries of the Unseen 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ysterious&amp;in=files&amp;language=en-US" text:style-name="Internet_20_link" text:visited-style-name="Visited_20_Internet_20_Link">Mysterious</text:a> </text:p>
          </table:table-cell>
          <table:table-cell office:value-type="string" table:style-name="tablecell">
            <text:p text:style-name="tablealignleft"> Big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ystery of the Alien Asteroid&amp;in=files&amp;language=en-US" text:style-name="Internet_20_link" text:visited-style-name="Visited_20_Internet_20_Link">Mystery of the Alien Asteroid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ystery of the Hope Diamond&amp;in=files&amp;language=en-US" text:style-name="Internet_20_link" text:visited-style-name="Visited_20_Internet_20_Link">Mystery of the Hope Diamo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Mystery of the Screaming Man&amp;in=files&amp;language=en-US" text:style-name="Internet_20_link" text:visited-style-name="Visited_20_Internet_20_Link">Mystery of the Screaming Man</text:a> </text:p>
          </table:table-cell>
          <table:table-cell office:value-type="string" table:style-name="tablecell">
            <text:p text:style-name="tablealignleft"> Egypt Unwrapp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yth or Science&amp;in=files&amp;language=en-US" text:style-name="Internet_20_link" text:visited-style-name="Visited_20_Internet_20_Link">Myth or Science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yths and Magic&amp;in=files&amp;language=en-US" text:style-name="Internet_20_link" text:visited-style-name="Visited_20_Internet_20_Link">Myths and Magic</text:a> </text:p>
          </table:table-cell>
          <table:table-cell office:value-type="string" table:style-name="tablecell">
            <text:p text:style-name="tablealignleft"> Wonders of Bur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aked Eye Observations&amp;in=files&amp;language=en-US" text:style-name="Internet_20_link" text:visited-style-name="Visited_20_Internet_20_Link">Naked Eye Observation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amibia&amp;in=files&amp;language=en-US" text:style-name="Internet_20_link" text:visited-style-name="Visited_20_Internet_20_Link">Namibia</text:a> </text:p>
          </table:table-cell>
          <table:table-cell office:value-type="string" table:style-name="tablecell">
            <text:p text:style-name="tablealignleft"> Aeri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apoleon&amp;#39;s Waterloo&amp;in=files&amp;language=en-US" text:style-name="Internet_20_link" text:visited-style-name="Visited_20_Internet_20_Link">Napoleon's Waterlo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Narcolepsy and Night Terrors&amp;in=files&amp;language=en-US" text:style-name="Internet_20_link" text:visited-style-name="Visited_20_Internet_20_Link">Narcolepsy and Night Terrors</text:a> </text:p>
          </table:table-cell>
          <table:table-cell office:value-type="string" table:style-name="tablecell">
            <text:p text:style-name="tablealignleft"> The Secrets of Slee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ASA and SpaceX: Journey to the Future&amp;in=files&amp;language=en-US" text:style-name="Internet_20_link" text:visited-style-name="Visited_20_Internet_20_Link">NASA and SpaceX: Journey to the Futu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NASA&amp;#39;s Journey to Mars&amp;in=files&amp;language=en-US" text:style-name="Internet_20_link" text:visited-style-name="Visited_20_Internet_20_Link">NASA's Journey to Mar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ASA&amp;#39;s Rocket Factory&amp;in=files&amp;language=en-US" text:style-name="Internet_20_link" text:visited-style-name="Visited_20_Internet_20_Link">NASA's Rocket Factory</text:a> </text:p>
          </table:table-cell>
          <table:table-cell office:value-type="string" table:style-name="tablecell">
            <text:p text:style-name="tablealignleft"> Super Facto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athusius&amp;#39; Pipistrelle Bat&amp;in=files&amp;language=en-US" text:style-name="Internet_20_link" text:visited-style-name="Visited_20_Internet_20_Link">Nathusius' Pipistrelle Bat</text:a> </text:p>
          </table:table-cell>
          <table:table-cell office:value-type="string" table:style-name="tablecell">
            <text:p text:style-name="tablealignleft"> Secret Migr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atural Born Heroes&amp;in=files&amp;language=en-US" text:style-name="Internet_20_link" text:visited-style-name="Visited_20_Internet_20_Link">Natural Born Heroes</text:a> </text:p>
          </table:table-cell>
          <table:table-cell office:value-type="string" table:style-name="tablecell">
            <text:p text:style-name="tablealignleft"> Human Instin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ature&amp;in=files&amp;language=en-US" text:style-name="Internet_20_link" text:visited-style-name="Visited_20_Internet_20_Link">Nature</text:a> </text:p>
          </table:table-cell>
          <table:table-cell office:value-type="string" table:style-name="tablecell">
            <text:p text:style-name="tablealignleft"> The Art of Japanese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ature to Nations&amp;in=files&amp;language=en-US" text:style-name="Internet_20_link" text:visited-style-name="Visited_20_Internet_20_Link">Nature to Nations</text:a> </text:p>
          </table:table-cell>
          <table:table-cell office:value-type="string" table:style-name="tablecell">
            <text:p text:style-name="tablealignleft"> Native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ature&amp;#39;s Biggest Beasts&amp;in=files&amp;language=en-US" text:style-name="Internet_20_link" text:visited-style-name="Visited_20_Internet_20_Link">Nature's Biggest Beasts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ature&amp;#39;s Candy&amp;in=files&amp;language=en-US" text:style-name="Internet_20_link" text:visited-style-name="Visited_20_Internet_20_Link">Nature's Candy</text:a> </text:p>
          </table:table-cell>
          <table:table-cell office:value-type="string" table:style-name="tablecell">
            <text:p text:style-name="tablealignleft"> Prescription: Nutri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ature&amp;#39;s Miniature Miracles&amp;in=files&amp;language=en-US" text:style-name="Internet_20_link" text:visited-style-name="Visited_20_Internet_20_Link">Nature's Miniature Miracl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Nature&amp;#39;s Misfits&amp;in=files&amp;language=en-US" text:style-name="Internet_20_link" text:visited-style-name="Visited_20_Internet_20_Link">Nature's Misfits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azi Fortress&amp;in=files&amp;language=en-US" text:style-name="Internet_20_link" text:visited-style-name="Visited_20_Internet_20_Link">Nazi Fortress</text:a> </text:p>
          </table:table-cell>
          <table:table-cell office:value-type="string" table:style-name="tablecell">
            <text:p text:style-name="tablealignleft"> Hitler's Last Sta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bulae&amp;in=files&amp;language=en-US" text:style-name="Internet_20_link" text:visited-style-name="Visited_20_Internet_20_Link">Nebulae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ed for Speed&amp;in=files&amp;language=en-US" text:style-name="Internet_20_link" text:visited-style-name="Visited_20_Internet_20_Link">Need for Speed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il deGrasse Tyson on the New Cosmos&amp;in=files&amp;language=en-US" text:style-name="Internet_20_link" text:visited-style-name="Visited_20_Internet_20_Link">Neil deGrasse Tyson on the New Cosmo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Nepal&amp;in=files&amp;language=en-US" text:style-name="Internet_20_link" text:visited-style-name="Visited_20_Internet_20_Link">Nepal</text:a> </text:p>
          </table:table-cell>
          <table:table-cell office:value-type="string" table:style-name="tablecell">
            <text:p text:style-name="tablealignleft"> Kate Humble: Living with Nomad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ri Oxman: Bio-Architecture&amp;in=files&amp;language=en-US" text:style-name="Internet_20_link" text:visited-style-name="Visited_20_Internet_20_Link">Neri Oxman: Bio-Architecture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urons to Nirvana: Understanding Psychedelic Medicines&amp;in=files&amp;language=en-US" text:style-name="Internet_20_link" text:visited-style-name="Visited_20_Internet_20_Link">Neurons to Nirvana: Understanding Psychedelic Medicin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Neutrinos Matter and Antimatter the Yin Yang of the Big Bang&amp;in=files&amp;language=en-US" text:style-name="Internet_20_link" text:visited-style-name="Visited_20_Internet_20_Link">Neutrinos Matter and Antimatter the Yin Yang of the Big Bang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utron Stars&amp;in=files&amp;language=en-US" text:style-name="Internet_20_link" text:visited-style-name="Visited_20_Internet_20_Link">Neutron Star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w Arrivals&amp;in=files&amp;language=en-US" text:style-name="Internet_20_link" text:visited-style-name="Visited_20_Internet_20_Link">New Arrivals</text:a> </text:p>
          </table:table-cell>
          <table:table-cell office:value-type="string" table:style-name="tablecell">
            <text:p text:style-name="tablealignleft"> New Zealand: Earth's Mythical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w Cities&amp;in=files&amp;language=en-US" text:style-name="Internet_20_link" text:visited-style-name="Visited_20_Internet_20_Link">New Cities</text:a> </text:p>
          </table:table-cell>
          <table:table-cell office:value-type="string" table:style-name="tablecell">
            <text:p text:style-name="tablealignleft"> Cities of Tomorr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w England&amp;in=files&amp;language=en-US" text:style-name="Internet_20_link" text:visited-style-name="Visited_20_Internet_20_Link">New England</text:a> </text:p>
          </table:table-cell>
          <table:table-cell office:value-type="string" table:style-name="tablecell">
            <text:p text:style-name="tablealignleft"> Earth's Greatest Specta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w Frontiers&amp;in=files&amp;language=en-US" text:style-name="Internet_20_link" text:visited-style-name="Visited_20_Internet_20_Link">New Frontiers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w Horizons: The Kuiper Belt Target&amp;in=files&amp;language=en-US" text:style-name="Internet_20_link" text:visited-style-name="Visited_20_Internet_20_Link">New Horizons: The Kuiper Belt Target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w Voice of South Africa&amp;in=files&amp;language=en-US" text:style-name="Internet_20_link" text:visited-style-name="Visited_20_Internet_20_Link">New Voice of South Africa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w World&amp;in=files&amp;language=en-US" text:style-name="Internet_20_link" text:visited-style-name="Visited_20_Internet_20_Link">New World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w World Rising&amp;in=files&amp;language=en-US" text:style-name="Internet_20_link" text:visited-style-name="Visited_20_Internet_20_Link">New World Rising</text:a> </text:p>
          </table:table-cell>
          <table:table-cell office:value-type="string" table:style-name="tablecell">
            <text:p text:style-name="tablealignleft"> Native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w Worlds&amp;in=files&amp;language=en-US" text:style-name="Internet_20_link" text:visited-style-name="Visited_20_Internet_20_Link">New Worlds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w York&amp;in=files&amp;language=en-US" text:style-name="Internet_20_link" text:visited-style-name="Visited_20_Internet_20_Link">New York</text:a> </text:p>
          </table:table-cell>
          <table:table-cell office:value-type="string" table:style-name="tablecell">
            <text:p text:style-name="tablealignleft"> Sinking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w Yorks Greatest&amp;in=files&amp;language=en-US" text:style-name="Internet_20_link" text:visited-style-name="Visited_20_Internet_20_Link">New Yorks Greatest</text:a> </text:p>
          </table:table-cell>
          <table:table-cell office:value-type="string" table:style-name="tablecell">
            <text:p text:style-name="tablealignleft"> Skyscrapers Engineer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gorongoro&amp;in=files&amp;language=en-US" text:style-name="Internet_20_link" text:visited-style-name="Visited_20_Internet_20_Link">Ngorongoro</text:a> </text:p>
          </table:table-cell>
          <table:table-cell office:value-type="string" table:style-name="tablecell">
            <text:p text:style-name="tablealignleft"> Nomads of the Serenget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gorongoro Crater Cursed Haven&amp;in=files&amp;language=en-US" text:style-name="Internet_20_link" text:visited-style-name="Visited_20_Internet_20_Link">Ngorongoro Crater Cursed Haven</text:a> </text:p>
          </table:table-cell>
          <table:table-cell office:value-type="string" table:style-name="tablecell">
            <text:p text:style-name="tablealignleft"> Africa's Wild Horiz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igeria&amp;in=files&amp;language=en-US" text:style-name="Internet_20_link" text:visited-style-name="Visited_20_Internet_20_Link">Nigeria</text:a> </text:p>
          </table:table-cell>
          <table:table-cell office:value-type="string" table:style-name="tablecell">
            <text:p text:style-name="tablealignleft"> Africa: A Journey into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ight&amp;in=files&amp;language=en-US" text:style-name="Internet_20_link" text:visited-style-name="Visited_20_Internet_20_Link">Night</text:a> </text:p>
          </table:table-cell>
          <table:table-cell office:value-type="string" table:style-name="tablecell">
            <text:p text:style-name="tablealignleft"> 24 Hours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ight Moves&amp;in=files&amp;language=en-US" text:style-name="Internet_20_link" text:visited-style-name="Visited_20_Internet_20_Link">Night Moves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ightmares and Sleepwalkers&amp;in=files&amp;language=en-US" text:style-name="Internet_20_link" text:visited-style-name="Visited_20_Internet_20_Link">Nightmares and Sleepwalkers</text:a> </text:p>
          </table:table-cell>
          <table:table-cell office:value-type="string" table:style-name="tablecell">
            <text:p text:style-name="tablealignleft"> The Secrets of Slee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ightmares of Neutron Stars&amp;in=files&amp;language=en-US" text:style-name="Internet_20_link" text:visited-style-name="Visited_20_Internet_20_Link">Nightmares of Neutron Star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ile&amp;in=files&amp;language=en-US" text:style-name="Internet_20_link" text:visited-style-name="Visited_20_Internet_20_Link">Nile</text:a> </text:p>
          </table:table-cell>
          <table:table-cell office:value-type="string" table:style-name="tablecell">
            <text:p text:style-name="tablealignleft"> Earth's Great Riv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o Internet Week&amp;in=files&amp;language=en-US" text:style-name="Internet_20_link" text:visited-style-name="Visited_20_Internet_20_Link">No Internet W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Normans of the South&amp;in=files&amp;language=en-US" text:style-name="Internet_20_link" text:visited-style-name="Visited_20_Internet_20_Link">Normans of the South</text:a> </text:p>
          </table:table-cell>
          <table:table-cell office:value-type="string" table:style-name="tablecell">
            <text:p text:style-name="tablealignleft"> The Nor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orth&amp;in=files&amp;language=en-US" text:style-name="Internet_20_link" text:visited-style-name="Visited_20_Internet_20_Link">North</text:a> </text:p>
          </table:table-cell>
          <table:table-cell office:value-type="string" table:style-name="tablecell">
            <text:p text:style-name="tablealignleft"> Ireland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orth America&amp;in=files&amp;language=en-US" text:style-name="Internet_20_link" text:visited-style-name="Visited_20_Internet_20_Link">North America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orth America&amp;in=files&amp;language=en-US" text:style-name="Internet_20_link" text:visited-style-name="Visited_20_Internet_20_Link">North America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orth Korea Undercover&amp;in=files&amp;language=en-US" text:style-name="Internet_20_link" text:visited-style-name="Visited_20_Internet_20_Link">North Korea Undercov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Northern England&amp;in=files&amp;language=en-US" text:style-name="Internet_20_link" text:visited-style-name="Visited_20_Internet_20_Link">Northern England</text:a> </text:p>
          </table:table-cell>
          <table:table-cell office:value-type="string" table:style-name="tablecell">
            <text:p text:style-name="tablealignleft"> Aerial Brit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orway&amp;in=files&amp;language=en-US" text:style-name="Internet_20_link" text:visited-style-name="Visited_20_Internet_20_Link">Norway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orway: Return to the Duck Islands&amp;in=files&amp;language=en-US" text:style-name="Internet_20_link" text:visited-style-name="Visited_20_Internet_20_Link">Norway: Return to the Duck Islands</text:a> </text:p>
          </table:table-cell>
          <table:table-cell office:value-type="string" table:style-name="tablecell">
            <text:p text:style-name="tablealignleft"> Paradise Preser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ostalgia Trip&amp;in=files&amp;language=en-US" text:style-name="Internet_20_link" text:visited-style-name="Visited_20_Internet_20_Link">Nostalgia Trip</text:a> </text:p>
          </table:table-cell>
          <table:table-cell office:value-type="string" table:style-name="tablecell">
            <text:p text:style-name="tablealignleft"> Meet the Hu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ot Fit for Human Life&amp;in=files&amp;language=en-US" text:style-name="Internet_20_link" text:visited-style-name="Visited_20_Internet_20_Link">Not Fit for Human Life</text:a> </text:p>
          </table:table-cell>
          <table:table-cell office:value-type="string" table:style-name="tablecell">
            <text:p text:style-name="tablealignleft"> Continent 7: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othing&amp;in=files&amp;language=en-US" text:style-name="Internet_20_link" text:visited-style-name="Visited_20_Internet_20_Link">Nothing</text:a> </text:p>
          </table:table-cell>
          <table:table-cell office:value-type="string" table:style-name="tablecell">
            <text:p text:style-name="tablealignleft"> Everything &amp; No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ova Scotia&amp;in=files&amp;language=en-US" text:style-name="Internet_20_link" text:visited-style-name="Visited_20_Internet_20_Link">Nova Scotia</text:a> </text:p>
          </table:table-cell>
          <table:table-cell office:value-type="string" table:style-name="tablecell">
            <text:p text:style-name="tablealignleft"> The Living Bea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ovo Mundo&amp;in=files&amp;language=en-US" text:style-name="Internet_20_link" text:visited-style-name="Visited_20_Internet_20_Link">Novo Mundo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uclear Family&amp;in=files&amp;language=en-US" text:style-name="Internet_20_link" text:visited-style-name="Visited_20_Internet_20_Link">Nuclear Family</text:a> </text:p>
          </table:table-cell>
          <table:table-cell office:value-type="string" table:style-name="tablecell">
            <text:p text:style-name="tablealignleft"> Inside North Korea's Dynas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uclear Nightmares&amp;in=files&amp;language=en-US" text:style-name="Internet_20_link" text:visited-style-name="Visited_20_Internet_20_Link">Nuclear Nightmar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Nuclear War&amp;in=files&amp;language=en-US" text:style-name="Internet_20_link" text:visited-style-name="Visited_20_Internet_20_Link">Nuclear War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ukes&amp;in=files&amp;language=en-US" text:style-name="Internet_20_link" text:visited-style-name="Visited_20_Internet_20_Link">Nukes</text:a> </text:p>
          </table:table-cell>
          <table:table-cell office:value-type="string" table:style-name="tablecell">
            <text:p text:style-name="tablealignleft"> Connected - The Hidden Science of Every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umbers&amp;in=files&amp;language=en-US" text:style-name="Internet_20_link" text:visited-style-name="Visited_20_Internet_20_Link">Numbers</text:a> </text:p>
          </table:table-cell>
          <table:table-cell office:value-type="string" table:style-name="tablecell">
            <text:p text:style-name="tablealignleft"> The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umbers as God&amp;in=files&amp;language=en-US" text:style-name="Internet_20_link" text:visited-style-name="Visited_20_Internet_20_Link">Numbers as God</text:a> </text:p>
          </table:table-cell>
          <table:table-cell office:value-type="string" table:style-name="tablecell">
            <text:p text:style-name="tablealignleft"> Magic Numbers: Hannah Fry's Mysterious World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2: The Molecule that Made Our World&amp;in=files&amp;language=en-US" text:style-name="Internet_20_link" text:visited-style-name="Visited_20_Internet_20_Link">O2: The Molecule that Made Our 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Oak Tree: Nature&amp;#39;s Greatest Survivor&amp;in=files&amp;language=en-US" text:style-name="Internet_20_link" text:visited-style-name="Visited_20_Internet_20_Link">Oak Tree: Nature's Greatest Surviv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Obesity: The Post Mortem&amp;in=files&amp;language=en-US" text:style-name="Internet_20_link" text:visited-style-name="Visited_20_Internet_20_Link">Obesity: The Post Morte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Objectified&amp;in=files&amp;language=en-US" text:style-name="Internet_20_link" text:visited-style-name="Visited_20_Internet_20_Link">Objectifie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Objects of Desire&amp;in=files&amp;language=en-US" text:style-name="Internet_20_link" text:visited-style-name="Visited_20_Internet_20_Link">Objects of Desire</text:a> </text:p>
          </table:table-cell>
          <table:table-cell office:value-type="string" table:style-name="tablecell">
            <text:p text:style-name="tablealignleft"> The Geniu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CD: A Monster in my Mind&amp;in=files&amp;language=en-US" text:style-name="Internet_20_link" text:visited-style-name="Visited_20_Internet_20_Link">OCD: A Monster in my Mind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cean&amp;in=files&amp;language=en-US" text:style-name="Internet_20_link" text:visited-style-name="Visited_20_Internet_20_Link">Ocean</text:a> </text:p>
          </table:table-cell>
          <table:table-cell office:value-type="string" table:style-name="tablecell">
            <text:p text:style-name="tablealignleft"> Australia: Earth's Magical Kingd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cean Deep&amp;in=files&amp;language=en-US" text:style-name="Internet_20_link" text:visited-style-name="Visited_20_Internet_20_Link">Ocean Deep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cean of Volcanoes&amp;in=files&amp;language=en-US" text:style-name="Internet_20_link" text:visited-style-name="Visited_20_Internet_20_Link">Ocean of Volcanoes</text:a> </text:p>
          </table:table-cell>
          <table:table-cell office:value-type="string" table:style-name="tablecell">
            <text:p text:style-name="tablealignleft"> South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ceans&amp;in=files&amp;language=en-US" text:style-name="Internet_20_link" text:visited-style-name="Visited_20_Internet_20_Link">Oceans</text:a> </text:p>
          </table:table-cell>
          <table:table-cell office:value-type="string" table:style-name="tablecell">
            <text:p text:style-name="tablealignleft"> Earth: The Power of th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ceans&amp;in=files&amp;language=en-US" text:style-name="Internet_20_link" text:visited-style-name="Visited_20_Internet_20_Link">Oceans</text:a> </text:p>
          </table:table-cell>
          <table:table-cell office:value-type="string" table:style-name="tablecell">
            <text:p text:style-name="tablealignleft"> Hostil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ceans of the Future&amp;in=files&amp;language=en-US" text:style-name="Internet_20_link" text:visited-style-name="Visited_20_Internet_20_Link">Oceans of the Future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ceans of the Solar System&amp;in=files&amp;language=en-US" text:style-name="Internet_20_link" text:visited-style-name="Visited_20_Internet_20_Link">Oceans of the Solar System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ceans of Wonder&amp;in=files&amp;language=en-US" text:style-name="Internet_20_link" text:visited-style-name="Visited_20_Internet_20_Link">Oceans of Wonder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ctavian, Antony and Cleopatra&amp;in=files&amp;language=en-US" text:style-name="Internet_20_link" text:visited-style-name="Visited_20_Internet_20_Link">Octavian, Antony and Cleopatra</text:a> </text:p>
          </table:table-cell>
          <table:table-cell office:value-type="string" table:style-name="tablecell">
            <text:p text:style-name="tablealignleft"> The Destiny of Rome: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ctopus Houdini&amp;in=files&amp;language=en-US" text:style-name="Internet_20_link" text:visited-style-name="Visited_20_Internet_20_Link">Octopus Houdini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ctopus Throwdown&amp;in=files&amp;language=en-US" text:style-name="Internet_20_link" text:visited-style-name="Visited_20_Internet_20_Link">Octopus Throwdown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ff the Scale&amp;in=files&amp;language=en-US" text:style-name="Internet_20_link" text:visited-style-name="Visited_20_Internet_20_Link">Off the Scale</text:a> </text:p>
          </table:table-cell>
          <table:table-cell office:value-type="string" table:style-name="tablecell">
            <text:p text:style-name="tablealignleft"> Richard Hammond's Invi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ffbeat Adaptations&amp;in=files&amp;language=en-US" text:style-name="Internet_20_link" text:visited-style-name="Visited_20_Internet_20_Link">Offbeat Adaptations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ily Fish&amp;in=files&amp;language=en-US" text:style-name="Internet_20_link" text:visited-style-name="Visited_20_Internet_20_Link">Oily Fish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kavango&amp;in=files&amp;language=en-US" text:style-name="Internet_20_link" text:visited-style-name="Visited_20_Internet_20_Link">Okavango</text:a> </text:p>
          </table:table-cell>
          <table:table-cell office:value-type="string" table:style-name="tablecell">
            <text:p text:style-name="tablealignleft"> Earth's Greatest Specta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kavango&amp;in=files&amp;language=en-US" text:style-name="Internet_20_link" text:visited-style-name="Visited_20_Internet_20_Link">Okavango</text:a> </text:p>
          </table:table-cell>
          <table:table-cell office:value-type="string" table:style-name="tablecell">
            <text:p text:style-name="tablealignleft"> Nature's Micro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lafur Eliasson: The Design of Art&amp;in=files&amp;language=en-US" text:style-name="Internet_20_link" text:visited-style-name="Visited_20_Internet_20_Link">Olafur Eliasson: The Design of Art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man to the Maldives&amp;in=files&amp;language=en-US" text:style-name="Internet_20_link" text:visited-style-name="Visited_20_Internet_20_Link">Oman to the Maldives</text:a> </text:p>
          </table:table-cell>
          <table:table-cell office:value-type="string" table:style-name="tablecell">
            <text:p text:style-name="tablealignleft"> Indian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n Bass... Tina Weymouth!&amp;in=files&amp;language=en-US" text:style-name="Internet_20_link" text:visited-style-name="Visited_20_Internet_20_Link">On Bass... Tina Weymouth!</text:a> </text:p>
          </table:table-cell>
          <table:table-cell office:value-type="string" table:style-name="tablecell">
            <text:p text:style-name="tablealignleft"> Guitar, Drum and Ba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n Drums... Stewart Copeland!&amp;in=files&amp;language=en-US" text:style-name="Internet_20_link" text:visited-style-name="Visited_20_Internet_20_Link">On Drums... Stewart Copeland!</text:a> </text:p>
          </table:table-cell>
          <table:table-cell office:value-type="string" table:style-name="tablecell">
            <text:p text:style-name="tablealignleft"> Guitar, Drum and Ba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n Guitar... Lenny Kaye!&amp;in=files&amp;language=en-US" text:style-name="Internet_20_link" text:visited-style-name="Visited_20_Internet_20_Link">On Guitar... Lenny Kaye!</text:a> </text:p>
          </table:table-cell>
          <table:table-cell office:value-type="string" table:style-name="tablecell">
            <text:p text:style-name="tablealignleft"> Guitar, Drum and Ba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n Land&amp;in=files&amp;language=en-US" text:style-name="Internet_20_link" text:visited-style-name="Visited_20_Internet_20_Link">On Land</text:a> </text:p>
          </table:table-cell>
          <table:table-cell office:value-type="string" table:style-name="tablecell">
            <text:p text:style-name="tablealignleft"> The Secret History of our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n the Road&amp;in=files&amp;language=en-US" text:style-name="Internet_20_link" text:visited-style-name="Visited_20_Internet_20_Link">On the Road</text:a> </text:p>
          </table:table-cell>
          <table:table-cell office:value-type="string" table:style-name="tablecell">
            <text:p text:style-name="tablealignleft"> Hits Hype and Hustle: An Insiders Guide to the Music Busi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n Thin ice&amp;in=files&amp;language=en-US" text:style-name="Internet_20_link" text:visited-style-name="Visited_20_Internet_20_Link">On Thin ice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nce More into the Termite Mound&amp;in=files&amp;language=en-US" text:style-name="Internet_20_link" text:visited-style-name="Visited_20_Internet_20_Link">Once More into the Termite Mound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ne Child Nation&amp;in=files&amp;language=en-US" text:style-name="Internet_20_link" text:visited-style-name="Visited_20_Internet_20_Link">One Child Nation</text:a> </text:p>
          </table:table-cell>
          <table:table-cell office:value-type="string" table:style-name="tablecell">
            <text:p text:style-name="tablealignleft"> Storyvil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ne Day in Auschwitz&amp;in=files&amp;language=en-US" text:style-name="Internet_20_link" text:visited-style-name="Visited_20_Internet_20_Link">One Day in Auschwitz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One Ocean&amp;in=files&amp;language=en-US" text:style-name="Internet_20_link" text:visited-style-name="Visited_20_Internet_20_Link">One Ocean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ne Planet&amp;in=files&amp;language=en-US" text:style-name="Internet_20_link" text:visited-style-name="Visited_20_Internet_20_Link">One Planet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ne Voice in the Cosmic Fugue&amp;in=files&amp;language=en-US" text:style-name="Internet_20_link" text:visited-style-name="Visited_20_Internet_20_Link">One Voice in the Cosmic Fugue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pen for Business&amp;in=files&amp;language=en-US" text:style-name="Internet_20_link" text:visited-style-name="Visited_20_Internet_20_Link">Open for Business</text:a> </text:p>
          </table:table-cell>
          <table:table-cell office:value-type="string" table:style-name="tablecell">
            <text:p text:style-name="tablealignleft"> Space Voyag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pium&amp;in=files&amp;language=en-US" text:style-name="Internet_20_link" text:visited-style-name="Visited_20_Internet_20_Link">Opium</text:a> </text:p>
          </table:table-cell>
          <table:table-cell office:value-type="string" table:style-name="tablecell">
            <text:p text:style-name="tablealignleft"> Addicted to Pleas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ppenheimer vs Heisenberg&amp;in=files&amp;language=en-US" text:style-name="Internet_20_link" text:visited-style-name="Visited_20_Internet_20_Link">Oppenheimer vs Heisenberg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rder Out of Chaos&amp;in=files&amp;language=en-US" text:style-name="Internet_20_link" text:visited-style-name="Visited_20_Internet_20_Link">Order Out of Chaos</text:a> </text:p>
          </table:table-cell>
          <table:table-cell office:value-type="string" table:style-name="tablecell">
            <text:p text:style-name="tablealignleft"> Wonder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rigin&amp;in=files&amp;language=en-US" text:style-name="Internet_20_link" text:visited-style-name="Visited_20_Internet_20_Link">Origin</text:a> </text:p>
          </table:table-cell>
          <table:table-cell office:value-type="string" table:style-name="tablecell">
            <text:p text:style-name="tablealignleft"> Galapago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rigins&amp;in=files&amp;language=en-US" text:style-name="Internet_20_link" text:visited-style-name="Visited_20_Internet_20_Link">Origi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Origins&amp;in=files&amp;language=en-US" text:style-name="Internet_20_link" text:visited-style-name="Visited_20_Internet_20_Link">Origins</text:a> </text:p>
          </table:table-cell>
          <table:table-cell office:value-type="string" table:style-name="tablecell">
            <text:p text:style-name="tablealignleft"> Equus Story of the Ho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rigins and Identity&amp;in=files&amp;language=en-US" text:style-name="Internet_20_link" text:visited-style-name="Visited_20_Internet_20_Link">Origins and Identity</text:a> </text:p>
          </table:table-cell>
          <table:table-cell office:value-type="string" table:style-name="tablecell">
            <text:p text:style-name="tablealignleft"> The 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rigins of Altruism&amp;in=files&amp;language=en-US" text:style-name="Internet_20_link" text:visited-style-name="Visited_20_Internet_20_Link">Origins of Altruism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rigins of the Holocaust&amp;in=files&amp;language=en-US" text:style-name="Internet_20_link" text:visited-style-name="Visited_20_Internet_20_Link">Origins of the Holocaust</text:a> </text:p>
          </table:table-cell>
          <table:table-cell office:value-type="string" table:style-name="tablecell">
            <text:p text:style-name="tablealignleft"> Apocalypse: The Second Wor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scar Winners&amp;in=files&amp;language=en-US" text:style-name="Internet_20_link" text:visited-style-name="Visited_20_Internet_20_Link">Oscar Winners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ur Blue Planet&amp;in=files&amp;language=en-US" text:style-name="Internet_20_link" text:visited-style-name="Visited_20_Internet_20_Link">Our Blue Planet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ur Chemical Lives&amp;in=files&amp;language=en-US" text:style-name="Internet_20_link" text:visited-style-name="Visited_20_Internet_20_Link">Our Chemical Lives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ur Declaration&amp;in=files&amp;language=en-US" text:style-name="Internet_20_link" text:visited-style-name="Visited_20_Internet_20_Link">Our Declaration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ur Everest Challenge&amp;in=files&amp;language=en-US" text:style-name="Internet_20_link" text:visited-style-name="Visited_20_Internet_20_Link">Our Everest Challen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Our Extraordinary Sun&amp;in=files&amp;language=en-US" text:style-name="Internet_20_link" text:visited-style-name="Visited_20_Internet_20_Link">Our Extraordinary Sun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ur Genes: Under Influence&amp;in=files&amp;language=en-US" text:style-name="Internet_20_link" text:visited-style-name="Visited_20_Internet_20_Link">Our Genes: Under Influe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Our Inner Circles of Hell&amp;in=files&amp;language=en-US" text:style-name="Internet_20_link" text:visited-style-name="Visited_20_Internet_20_Link">Our Inner Circles of Hell</text:a> </text:p>
          </table:table-cell>
          <table:table-cell office:value-type="string" table:style-name="tablecell">
            <text:p text:style-name="tablealignleft"> Space Prob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ur Mathematical Universe&amp;in=files&amp;language=en-US" text:style-name="Internet_20_link" text:visited-style-name="Visited_20_Internet_20_Link">Our Mathematical Universe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ur Virtual Reality&amp;in=files&amp;language=en-US" text:style-name="Internet_20_link" text:visited-style-name="Visited_20_Internet_20_Link">Our Virtual Realit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ur Voyage to the Stars&amp;in=files&amp;language=en-US" text:style-name="Internet_20_link" text:visited-style-name="Visited_20_Internet_20_Link">Our Voyage to the Star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ut of Africa&amp;in=files&amp;language=en-US" text:style-name="Internet_20_link" text:visited-style-name="Visited_20_Internet_20_Link">Out of Africa</text:a> </text:p>
          </table:table-cell>
          <table:table-cell office:value-type="string" table:style-name="tablecell">
            <text:p text:style-name="tablealignleft"> The Incredible Human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ut of Africa&amp;in=files&amp;language=en-US" text:style-name="Internet_20_link" text:visited-style-name="Visited_20_Internet_20_Link">Out of Africa</text:a> </text:p>
          </table:table-cell>
          <table:table-cell office:value-type="string" table:style-name="tablecell">
            <text:p text:style-name="tablealignleft"> Brazil with Michael P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ut of Control?&amp;in=files&amp;language=en-US" text:style-name="Internet_20_link" text:visited-style-name="Visited_20_Internet_20_Link">Out of Control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Out of Sight&amp;in=files&amp;language=en-US" text:style-name="Internet_20_link" text:visited-style-name="Visited_20_Internet_20_Link">Out of Sight</text:a> </text:p>
          </table:table-cell>
          <table:table-cell office:value-type="string" table:style-name="tablecell">
            <text:p text:style-name="tablealignleft"> Richard Hammond's Invi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utcasts&amp;in=files&amp;language=en-US" text:style-name="Internet_20_link" text:visited-style-name="Visited_20_Internet_20_Link">Outcasts</text:a> </text:p>
          </table:table-cell>
          <table:table-cell office:value-type="string" table:style-name="tablecell">
            <text:p text:style-name="tablealignleft"> Cities: Nature's New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uter Limits&amp;in=files&amp;language=en-US" text:style-name="Internet_20_link" text:visited-style-name="Visited_20_Internet_20_Link">Outer Limits</text:a> </text:p>
          </table:table-cell>
          <table:table-cell office:value-type="string" table:style-name="tablecell">
            <text:p text:style-name="tablealignleft"> Supernatural: The Unseen Powers of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utnumbered&amp;in=files&amp;language=en-US" text:style-name="Internet_20_link" text:visited-style-name="Visited_20_Internet_20_Link">Outnumbered</text:a> </text:p>
          </table:table-cell>
          <table:table-cell office:value-type="string" table:style-name="tablecell">
            <text:p text:style-name="tablealignleft"> Life: First Step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verlord&amp;in=files&amp;language=en-US" text:style-name="Internet_20_link" text:visited-style-name="Visited_20_Internet_20_Link">Overlord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verpopulation – The Human Explosion Explained&amp;in=files&amp;language=en-US" text:style-name="Internet_20_link" text:visited-style-name="Visited_20_Internet_20_Link">Overpopulation – The Human Explosion Explained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Overview&amp;in=files&amp;language=en-US" text:style-name="Internet_20_link" text:visited-style-name="Visited_20_Internet_20_Link">Overvie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ablo Escobar&amp;in=files&amp;language=en-US" text:style-name="Internet_20_link" text:visited-style-name="Visited_20_Internet_20_Link">Pablo Escobar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acking for Mars&amp;in=files&amp;language=en-US" text:style-name="Internet_20_link" text:visited-style-name="Visited_20_Internet_20_Link">Packing for Ma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ainted Wolf&amp;in=files&amp;language=en-US" text:style-name="Internet_20_link" text:visited-style-name="Visited_20_Internet_20_Link">Painted Wolf</text:a> </text:p>
          </table:table-cell>
          <table:table-cell office:value-type="string" table:style-name="tablecell">
            <text:p text:style-name="tablealignleft"> Dynas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ainting the Modern Garden: Monet to Matisse&amp;in=files&amp;language=en-US" text:style-name="Internet_20_link" text:visited-style-name="Visited_20_Internet_20_Link">Painting the Modern Garden: Monet to Matisse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alace for the People&amp;in=files&amp;language=en-US" text:style-name="Internet_20_link" text:visited-style-name="Visited_20_Internet_20_Link">Palace for the Peop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alau Sharks Sanctuary&amp;in=files&amp;language=en-US" text:style-name="Internet_20_link" text:visited-style-name="Visited_20_Internet_20_Link">Palau Sharks Sanctuary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ale Blue Dot&amp;in=files&amp;language=en-US" text:style-name="Internet_20_link" text:visited-style-name="Visited_20_Internet_20_Link">Pale Blue Do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ale Blue Dot&amp;in=files&amp;language=en-US" text:style-name="Internet_20_link" text:visited-style-name="Visited_20_Internet_20_Link">Pale Blue Dot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angolins: The World&amp;#39;s Most Wanted Animal&amp;in=files&amp;language=en-US" text:style-name="Internet_20_link" text:visited-style-name="Visited_20_Internet_20_Link">Pangolins: The World's Most Wanted Animal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anzer Fury&amp;in=files&amp;language=en-US" text:style-name="Internet_20_link" text:visited-style-name="Visited_20_Internet_20_Link">Panzer Fury</text:a> </text:p>
          </table:table-cell>
          <table:table-cell office:value-type="string" table:style-name="tablecell">
            <text:p text:style-name="tablealignleft"> Hitler's Last Sta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apa Doc: Haiti&amp;#39;s President for Life&amp;in=files&amp;language=en-US" text:style-name="Internet_20_link" text:visited-style-name="Visited_20_Internet_20_Link">Papa Doc: Haiti's President for Life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aparazzi: Art or Exploitation&amp;in=files&amp;language=en-US" text:style-name="Internet_20_link" text:visited-style-name="Visited_20_Internet_20_Link">Paparazzi: Art or Exploitation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arachutes&amp;in=files&amp;language=en-US" text:style-name="Internet_20_link" text:visited-style-name="Visited_20_Internet_20_Link">Parachutes</text:a> </text:p>
          </table:table-cell>
          <table:table-cell office:value-type="string" table:style-name="tablecell">
            <text:p text:style-name="tablealignleft"> Survival in the Sk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aradise Found&amp;in=files&amp;language=en-US" text:style-name="Internet_20_link" text:visited-style-name="Visited_20_Internet_20_Link">Paradise Found</text:a> </text:p>
          </table:table-cell>
          <table:table-cell office:value-type="string" table:style-name="tablecell">
            <text:p text:style-name="tablealignleft"> Wild N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aradise or Oblivion&amp;in=files&amp;language=en-US" text:style-name="Internet_20_link" text:visited-style-name="Visited_20_Internet_20_Link">Paradise or Obliv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arallel Universes&amp;in=files&amp;language=en-US" text:style-name="Internet_20_link" text:visited-style-name="Visited_20_Internet_20_Link">Parallel Universes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arenthood&amp;in=files&amp;language=en-US" text:style-name="Internet_20_link" text:visited-style-name="Visited_20_Internet_20_Link">Parenthood</text:a> </text:p>
          </table:table-cell>
          <table:table-cell office:value-type="string" table:style-name="tablecell">
            <text:p text:style-name="tablealignleft"> Life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ark Avenue: Money, Power and the American Dream&amp;in=files&amp;language=en-US" text:style-name="Internet_20_link" text:visited-style-name="Visited_20_Internet_20_Link">Park Avenue: Money, Power and the American Drea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NASA&amp;#39;s Ten Greatest Achievements Part 1&amp;in=files&amp;language=en-US" text:style-name="Internet_20_link" text:visited-style-name="Visited_20_Internet_20_Link">NASA's Ten Greatest Achievements Part 1</text:a> </text:p>
          </table:table-cell>
          <table:table-cell office:value-type="string" table:style-name="tablecell">
            <text:p text:style-name="tablealignleft"> NASA's Ten Greatest Achievem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oanna Lumley&amp;#39;s India Part 1&amp;in=files&amp;language=en-US" text:style-name="Internet_20_link" text:visited-style-name="Visited_20_Internet_20_Link">Joanna Lumley's India Part 1</text:a> </text:p>
          </table:table-cell>
          <table:table-cell office:value-type="string" table:style-name="tablecell">
            <text:p text:style-name="tablealignleft"> Joanna Lumley's Ind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ive Alive Part 1&amp;in=files&amp;language=en-US" text:style-name="Internet_20_link" text:visited-style-name="Visited_20_Internet_20_Link">Hive Alive Part 1</text:a> </text:p>
          </table:table-cell>
          <table:table-cell office:value-type="string" table:style-name="tablecell">
            <text:p text:style-name="tablealignleft"> Hive Ali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ussia with Simon Reeve Part 1&amp;in=files&amp;language=en-US" text:style-name="Internet_20_link" text:visited-style-name="Visited_20_Internet_20_Link">Russia with Simon Reeve Part 1</text:a> </text:p>
          </table:table-cell>
          <table:table-cell office:value-type="string" table:style-name="tablecell">
            <text:p text:style-name="tablealignleft"> Russi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ry Beard&amp;#39;s Ultimate Rome: Empire Without Limit Part 1&amp;in=files&amp;language=en-US" text:style-name="Internet_20_link" text:visited-style-name="Visited_20_Internet_20_Link">Mary Beard's Ultimate Rome: Empire Without Limit Part 1</text:a> </text:p>
          </table:table-cell>
          <table:table-cell office:value-type="string" table:style-name="tablecell">
            <text:p text:style-name="tablealignleft"> Mary Beard's Ultimate Rome: Empire Without Limi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&amp;#39;s the Right Diet for You Part 1&amp;in=files&amp;language=en-US" text:style-name="Internet_20_link" text:visited-style-name="Visited_20_Internet_20_Link">What's the Right Diet for You Part 1</text:a> </text:p>
          </table:table-cell>
          <table:table-cell office:value-type="string" table:style-name="tablecell">
            <text:p text:style-name="tablealignleft"> What's the Right Diet for Y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ustralia with Simon Reeve Part 1&amp;in=files&amp;language=en-US" text:style-name="Internet_20_link" text:visited-style-name="Visited_20_Internet_20_Link">Australia with Simon Reeve Part 1</text:a> </text:p>
          </table:table-cell>
          <table:table-cell office:value-type="string" table:style-name="tablecell">
            <text:p text:style-name="tablealignleft"> Australi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man Part 1&amp;in=files&amp;language=en-US" text:style-name="Internet_20_link" text:visited-style-name="Visited_20_Internet_20_Link">Human Part 1</text:a>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Truth About Your Teeth Part 1&amp;in=files&amp;language=en-US" text:style-name="Internet_20_link" text:visited-style-name="Visited_20_Internet_20_Link">The Truth About Your Teeth Part 1</text:a> </text:p>
          </table:table-cell>
          <table:table-cell office:value-type="string" table:style-name="tablecell">
            <text:p text:style-name="tablealignleft"> The Truth About Your Tee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oanna Lumley&amp;#39;s Japan Part 1&amp;in=files&amp;language=en-US" text:style-name="Internet_20_link" text:visited-style-name="Visited_20_Internet_20_Link">Joanna Lumley's Japan Part 1</text:a> </text:p>
          </table:table-cell>
          <table:table-cell office:value-type="string" table:style-name="tablecell">
            <text:p text:style-name="tablealignleft"> Joanna Lumley's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en Who Made Us Spend Part 1&amp;in=files&amp;language=en-US" text:style-name="Internet_20_link" text:visited-style-name="Visited_20_Internet_20_Link">The Men Who Made Us Spend Part 1</text:a> </text:p>
          </table:table-cell>
          <table:table-cell office:value-type="string" table:style-name="tablecell">
            <text:p text:style-name="tablealignleft"> The Men Who Made Us Sp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ikings Part 1&amp;in=files&amp;language=en-US" text:style-name="Internet_20_link" text:visited-style-name="Visited_20_Internet_20_Link">Vikings Part 1</text:a> </text:p>
          </table:table-cell>
          <table:table-cell office:value-type="string" table:style-name="tablecell">
            <text:p text:style-name="tablealignleft"> Vik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uman Limits Part 1&amp;in=files&amp;language=en-US" text:style-name="Internet_20_link" text:visited-style-name="Visited_20_Internet_20_Link">The Human Limits Part 1</text:a> </text:p>
          </table:table-cell>
          <table:table-cell office:value-type="string" table:style-name="tablecell">
            <text:p text:style-name="tablealignleft"> The Human Limi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side Bill&amp;#39;s Brain: Decoding Bill Gates Part 1&amp;in=files&amp;language=en-US" text:style-name="Internet_20_link" text:visited-style-name="Visited_20_Internet_20_Link">Inside Bill's Brain: Decoding Bill Gates Part 1</text:a> </text:p>
          </table:table-cell>
          <table:table-cell office:value-type="string" table:style-name="tablecell">
            <text:p text:style-name="tablealignleft"> Inside Bill's Brain: Decoding Bill Ga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-Day: The Soldiers Story Part 1&amp;in=files&amp;language=en-US" text:style-name="Internet_20_link" text:visited-style-name="Visited_20_Internet_20_Link">D-Day: The Soldiers Story Part 1</text:a> </text:p>
          </table:table-cell>
          <table:table-cell office:value-type="string" table:style-name="tablecell">
            <text:p text:style-name="tablealignleft"> D-Day: The Soldier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s of the Space Shuttle Part 1&amp;in=files&amp;language=en-US" text:style-name="Internet_20_link" text:visited-style-name="Visited_20_Internet_20_Link">Secrets of the Space Shuttle Part 1</text:a> </text:p>
          </table:table-cell>
          <table:table-cell office:value-type="string" table:style-name="tablecell">
            <text:p text:style-name="tablealignleft"> Secrets of the Space Shutt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diterranean: A Sea for All Part 1&amp;in=files&amp;language=en-US" text:style-name="Internet_20_link" text:visited-style-name="Visited_20_Internet_20_Link">Mediterranean: A Sea for All Part 1</text:a> </text:p>
          </table:table-cell>
          <table:table-cell office:value-type="string" table:style-name="tablecell">
            <text:p text:style-name="tablealignleft"> Mediterranean: A Sea for 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r on Plastic with Hugh and Anita Part 1&amp;in=files&amp;language=en-US" text:style-name="Internet_20_link" text:visited-style-name="Visited_20_Internet_20_Link">War on Plastic with Hugh and Anita Part 1</text:a> </text:p>
          </table:table-cell>
          <table:table-cell office:value-type="string" table:style-name="tablecell">
            <text:p text:style-name="tablealignleft"> War on Plastic with Hugh and Anit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corde the Supersonic Race Part 1&amp;in=files&amp;language=en-US" text:style-name="Internet_20_link" text:visited-style-name="Visited_20_Internet_20_Link">Concorde the Supersonic Race Part 1</text:a> </text:p>
          </table:table-cell>
          <table:table-cell office:value-type="string" table:style-name="tablecell">
            <text:p text:style-name="tablealignleft"> Concorde the Supersonic R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udi Dench&amp;#39;s Wild Borneo Adventure Part 1&amp;in=files&amp;language=en-US" text:style-name="Internet_20_link" text:visited-style-name="Visited_20_Internet_20_Link">Judi Dench's Wild Borneo Adventure Part 1</text:a> </text:p>
          </table:table-cell>
          <table:table-cell office:value-type="string" table:style-name="tablecell">
            <text:p text:style-name="tablealignleft"> Judi Dench's Wild Borneo Adven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dia: Nature&amp;#39;s Wonderland Part 1&amp;in=files&amp;language=en-US" text:style-name="Internet_20_link" text:visited-style-name="Visited_20_Internet_20_Link">India: Nature's Wonderland Part 1</text:a> </text:p>
          </table:table-cell>
          <table:table-cell office:value-type="string" table:style-name="tablecell">
            <text:p text:style-name="tablealignleft"> India: Nature's Wonderla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imal Babies: First Year on Earth Part 1&amp;in=files&amp;language=en-US" text:style-name="Internet_20_link" text:visited-style-name="Visited_20_Internet_20_Link">Animal Babies: First Year on Earth Part 1</text:a> </text:p>
          </table:table-cell>
          <table:table-cell office:value-type="string" table:style-name="tablecell">
            <text:p text:style-name="tablealignleft"> Animal Babies: First Year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ooking for Rembrandt Part 1&amp;in=files&amp;language=en-US" text:style-name="Internet_20_link" text:visited-style-name="Visited_20_Internet_20_Link">Looking for Rembrandt Part 1</text:a> </text:p>
          </table:table-cell>
          <table:table-cell office:value-type="string" table:style-name="tablecell">
            <text:p text:style-name="tablealignleft"> Looking for Rembrand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limate Change by the Numbers Part 1&amp;in=files&amp;language=en-US" text:style-name="Internet_20_link" text:visited-style-name="Visited_20_Internet_20_Link">Climate Change by the Numbers Part 1</text:a> </text:p>
          </table:table-cell>
          <table:table-cell office:value-type="string" table:style-name="tablecell">
            <text:p text:style-name="tablealignleft"> Climate Change by the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chael Palin in North Korea Part 1&amp;in=files&amp;language=en-US" text:style-name="Internet_20_link" text:visited-style-name="Visited_20_Internet_20_Link">Michael Palin in North Korea Part 1</text:a> </text:p>
          </table:table-cell>
          <table:table-cell office:value-type="string" table:style-name="tablecell">
            <text:p text:style-name="tablealignleft"> Michael Palin in North Kore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urma with Simon Reeve Part 1&amp;in=files&amp;language=en-US" text:style-name="Internet_20_link" text:visited-style-name="Visited_20_Internet_20_Link">Burma with Simon Reeve Part 1</text:a> </text:p>
          </table:table-cell>
          <table:table-cell office:value-type="string" table:style-name="tablecell">
            <text:p text:style-name="tablealignleft"> Burm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anderthals: Meet Your Ancestors Part 1&amp;in=files&amp;language=en-US" text:style-name="Internet_20_link" text:visited-style-name="Visited_20_Internet_20_Link">Neanderthals: Meet Your Ancestors Part 1</text:a> </text:p>
          </table:table-cell>
          <table:table-cell office:value-type="string" table:style-name="tablecell">
            <text:p text:style-name="tablealignleft"> Neanderthals: Meet Your Ancest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y Year With the Tribe Part 1&amp;in=files&amp;language=en-US" text:style-name="Internet_20_link" text:visited-style-name="Visited_20_Internet_20_Link">My Year With the Tribe Part 1</text:a> </text:p>
          </table:table-cell>
          <table:table-cell office:value-type="string" table:style-name="tablecell">
            <text:p text:style-name="tablealignleft"> My Year With the Trib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Dark Charisma of Adolf Hitler Part 1&amp;in=files&amp;language=en-US" text:style-name="Internet_20_link" text:visited-style-name="Visited_20_Internet_20_Link">The Dark Charisma of Adolf Hitler Part 1</text:a> </text:p>
          </table:table-cell>
          <table:table-cell office:value-type="string" table:style-name="tablecell">
            <text:p text:style-name="tablealignleft"> The Dark Charisma of Adolf Hit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ottest Place on Earth Part 1&amp;in=files&amp;language=en-US" text:style-name="Internet_20_link" text:visited-style-name="Visited_20_Internet_20_Link">The Hottest Place on Earth Part 1</text:a> </text:p>
          </table:table-cell>
          <table:table-cell office:value-type="string" table:style-name="tablecell">
            <text:p text:style-name="tablealignleft"> The Hottest Plac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versations with Dolphins Part 1&amp;in=files&amp;language=en-US" text:style-name="Internet_20_link" text:visited-style-name="Visited_20_Internet_20_Link">Conversations with Dolphins Part 1</text:a> </text:p>
          </table:table-cell>
          <table:table-cell office:value-type="string" table:style-name="tablecell">
            <text:p text:style-name="tablealignleft"> Conversations with Dolphi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versations with Dolphins Part 2&amp;in=files&amp;language=en-US" text:style-name="Internet_20_link" text:visited-style-name="Visited_20_Internet_20_Link">Conversations with Dolphins Part 2</text:a> </text:p>
          </table:table-cell>
          <table:table-cell office:value-type="string" table:style-name="tablecell">
            <text:p text:style-name="tablealignleft"> Conversations with Dolphi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ottest Place on Earth Part 2&amp;in=files&amp;language=en-US" text:style-name="Internet_20_link" text:visited-style-name="Visited_20_Internet_20_Link">The Hottest Place on Earth Part 2</text:a> </text:p>
          </table:table-cell>
          <table:table-cell office:value-type="string" table:style-name="tablecell">
            <text:p text:style-name="tablealignleft"> The Hottest Plac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Dark Charisma of Adolf Hitler Part 2&amp;in=files&amp;language=en-US" text:style-name="Internet_20_link" text:visited-style-name="Visited_20_Internet_20_Link">The Dark Charisma of Adolf Hitler Part 2</text:a> </text:p>
          </table:table-cell>
          <table:table-cell office:value-type="string" table:style-name="tablecell">
            <text:p text:style-name="tablealignleft"> The Dark Charisma of Adolf Hit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y Year With the Tribe Part 2&amp;in=files&amp;language=en-US" text:style-name="Internet_20_link" text:visited-style-name="Visited_20_Internet_20_Link">My Year With the Tribe Part 2</text:a> </text:p>
          </table:table-cell>
          <table:table-cell office:value-type="string" table:style-name="tablecell">
            <text:p text:style-name="tablealignleft"> My Year With the Trib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eanderthals: Meet Your Ancestors Part 2&amp;in=files&amp;language=en-US" text:style-name="Internet_20_link" text:visited-style-name="Visited_20_Internet_20_Link">Neanderthals: Meet Your Ancestors Part 2</text:a> </text:p>
          </table:table-cell>
          <table:table-cell office:value-type="string" table:style-name="tablecell">
            <text:p text:style-name="tablealignleft"> Neanderthals: Meet Your Ancesto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urma with Simon Reeve Part 2&amp;in=files&amp;language=en-US" text:style-name="Internet_20_link" text:visited-style-name="Visited_20_Internet_20_Link">Burma with Simon Reeve Part 2</text:a> </text:p>
          </table:table-cell>
          <table:table-cell office:value-type="string" table:style-name="tablecell">
            <text:p text:style-name="tablealignleft"> Burm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ichael Palin in North Korea Part 2&amp;in=files&amp;language=en-US" text:style-name="Internet_20_link" text:visited-style-name="Visited_20_Internet_20_Link">Michael Palin in North Korea Part 2</text:a> </text:p>
          </table:table-cell>
          <table:table-cell office:value-type="string" table:style-name="tablecell">
            <text:p text:style-name="tablealignleft"> Michael Palin in North Kore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limate Change by the Numbers Part 2&amp;in=files&amp;language=en-US" text:style-name="Internet_20_link" text:visited-style-name="Visited_20_Internet_20_Link">Climate Change by the Numbers Part 2</text:a> </text:p>
          </table:table-cell>
          <table:table-cell office:value-type="string" table:style-name="tablecell">
            <text:p text:style-name="tablealignleft"> Climate Change by the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ooking for Rembrandt Part 2&amp;in=files&amp;language=en-US" text:style-name="Internet_20_link" text:visited-style-name="Visited_20_Internet_20_Link">Looking for Rembrandt Part 2</text:a> </text:p>
          </table:table-cell>
          <table:table-cell office:value-type="string" table:style-name="tablecell">
            <text:p text:style-name="tablealignleft"> Looking for Rembrand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imal Babies: First Year on Earth Part 2&amp;in=files&amp;language=en-US" text:style-name="Internet_20_link" text:visited-style-name="Visited_20_Internet_20_Link">Animal Babies: First Year on Earth Part 2</text:a> </text:p>
          </table:table-cell>
          <table:table-cell office:value-type="string" table:style-name="tablecell">
            <text:p text:style-name="tablealignleft"> Animal Babies: First Year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dia: Nature&amp;#39;s Wonderland Part 2&amp;in=files&amp;language=en-US" text:style-name="Internet_20_link" text:visited-style-name="Visited_20_Internet_20_Link">India: Nature's Wonderland Part 2</text:a> </text:p>
          </table:table-cell>
          <table:table-cell office:value-type="string" table:style-name="tablecell">
            <text:p text:style-name="tablealignleft"> India: Nature's Wonderla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udi Dench&amp;#39;s Wild Borneo Adventure Part 2&amp;in=files&amp;language=en-US" text:style-name="Internet_20_link" text:visited-style-name="Visited_20_Internet_20_Link">Judi Dench's Wild Borneo Adventure Part 2</text:a> </text:p>
          </table:table-cell>
          <table:table-cell office:value-type="string" table:style-name="tablecell">
            <text:p text:style-name="tablealignleft"> Judi Dench's Wild Borneo Adven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oncorde the Supersonic Race Part 2&amp;in=files&amp;language=en-US" text:style-name="Internet_20_link" text:visited-style-name="Visited_20_Internet_20_Link">Concorde the Supersonic Race Part 2</text:a> </text:p>
          </table:table-cell>
          <table:table-cell office:value-type="string" table:style-name="tablecell">
            <text:p text:style-name="tablealignleft"> Concorde the Supersonic R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r on Plastic with Hugh and Anita Part 2&amp;in=files&amp;language=en-US" text:style-name="Internet_20_link" text:visited-style-name="Visited_20_Internet_20_Link">War on Plastic with Hugh and Anita Part 2</text:a> </text:p>
          </table:table-cell>
          <table:table-cell office:value-type="string" table:style-name="tablecell">
            <text:p text:style-name="tablealignleft"> War on Plastic with Hugh and Anit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editerranean: A Sea for All Part 2&amp;in=files&amp;language=en-US" text:style-name="Internet_20_link" text:visited-style-name="Visited_20_Internet_20_Link">Mediterranean: A Sea for All Part 2</text:a> </text:p>
          </table:table-cell>
          <table:table-cell office:value-type="string" table:style-name="tablecell">
            <text:p text:style-name="tablealignleft"> Mediterranean: A Sea for 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s of the Space Shuttle Part 2&amp;in=files&amp;language=en-US" text:style-name="Internet_20_link" text:visited-style-name="Visited_20_Internet_20_Link">Secrets of the Space Shuttle Part 2</text:a> </text:p>
          </table:table-cell>
          <table:table-cell office:value-type="string" table:style-name="tablecell">
            <text:p text:style-name="tablealignleft"> Secrets of the Space Shutt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 D-Day: The Soldiers Story Part 2&amp;in=files&amp;language=en-US" text:style-name="Internet_20_link" text:visited-style-name="Visited_20_Internet_20_Link"> D-Day: The Soldiers Story Part 2</text:a> </text:p>
          </table:table-cell>
          <table:table-cell office:value-type="string" table:style-name="tablecell">
            <text:p text:style-name="tablealignleft"> D-Day: The Soldier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side Bill&amp;#39;s Brain: Decoding Bill Gates Part 2&amp;in=files&amp;language=en-US" text:style-name="Internet_20_link" text:visited-style-name="Visited_20_Internet_20_Link">Inside Bill's Brain: Decoding Bill Gates Part 2</text:a> </text:p>
          </table:table-cell>
          <table:table-cell office:value-type="string" table:style-name="tablecell">
            <text:p text:style-name="tablealignleft"> Inside Bill's Brain: Decoding Bill Ga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uman Limits Part 2&amp;in=files&amp;language=en-US" text:style-name="Internet_20_link" text:visited-style-name="Visited_20_Internet_20_Link">The Human Limits Part 2</text:a> </text:p>
          </table:table-cell>
          <table:table-cell office:value-type="string" table:style-name="tablecell">
            <text:p text:style-name="tablealignleft"> The Human Limi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oanna Lumley&amp;#39;s Japan Part 2&amp;in=files&amp;language=en-US" text:style-name="Internet_20_link" text:visited-style-name="Visited_20_Internet_20_Link">Joanna Lumley's Japan Part 2</text:a> </text:p>
          </table:table-cell>
          <table:table-cell office:value-type="string" table:style-name="tablecell">
            <text:p text:style-name="tablealignleft"> Joanna Lumley's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o Were the Greeks? Part 2&amp;in=files&amp;language=en-US" text:style-name="Internet_20_link" text:visited-style-name="Visited_20_Internet_20_Link">Who Were the Greeks? Part 2</text:a> </text:p>
          </table:table-cell>
          <table:table-cell office:value-type="string" table:style-name="tablecell">
            <text:p text:style-name="tablealignleft"> Who Were the Greeks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Truth About Your Teeth Part 2&amp;in=files&amp;language=en-US" text:style-name="Internet_20_link" text:visited-style-name="Visited_20_Internet_20_Link">The Truth About Your Teeth Part 2</text:a> </text:p>
          </table:table-cell>
          <table:table-cell office:value-type="string" table:style-name="tablecell">
            <text:p text:style-name="tablealignleft"> The Truth About Your Tee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man Part 2&amp;in=files&amp;language=en-US" text:style-name="Internet_20_link" text:visited-style-name="Visited_20_Internet_20_Link">Human Part 2</text:a>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ustralia with Simon Reeve Part 2&amp;in=files&amp;language=en-US" text:style-name="Internet_20_link" text:visited-style-name="Visited_20_Internet_20_Link">Australia with Simon Reeve Part 2</text:a> </text:p>
          </table:table-cell>
          <table:table-cell office:value-type="string" table:style-name="tablecell">
            <text:p text:style-name="tablealignleft"> Australi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&amp;#39;s the Right Diet for You Part 2&amp;in=files&amp;language=en-US" text:style-name="Internet_20_link" text:visited-style-name="Visited_20_Internet_20_Link">What's the Right Diet for You Part 2</text:a> </text:p>
          </table:table-cell>
          <table:table-cell office:value-type="string" table:style-name="tablecell">
            <text:p text:style-name="tablealignleft"> What's the Right Diet for Y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ry Beard&amp;#39;s Ultimate Rome: Empire Without Limit Part 2&amp;in=files&amp;language=en-US" text:style-name="Internet_20_link" text:visited-style-name="Visited_20_Internet_20_Link">Mary Beard's Ultimate Rome: Empire Without Limit Part 2</text:a> </text:p>
          </table:table-cell>
          <table:table-cell office:value-type="string" table:style-name="tablecell">
            <text:p text:style-name="tablealignleft"> Mary Beard's Ultimate Rome: Empire Without Limi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ussia with Simon Reeve Part 2&amp;in=files&amp;language=en-US" text:style-name="Internet_20_link" text:visited-style-name="Visited_20_Internet_20_Link">Russia with Simon Reeve Part 2</text:a> </text:p>
          </table:table-cell>
          <table:table-cell office:value-type="string" table:style-name="tablecell">
            <text:p text:style-name="tablealignleft"> Russi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ive Alive Part 2&amp;in=files&amp;language=en-US" text:style-name="Internet_20_link" text:visited-style-name="Visited_20_Internet_20_Link">Hive Alive Part 2</text:a> </text:p>
          </table:table-cell>
          <table:table-cell office:value-type="string" table:style-name="tablecell">
            <text:p text:style-name="tablealignleft"> Hive Ali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oanna Lumley&amp;#39;s India Part 2&amp;in=files&amp;language=en-US" text:style-name="Internet_20_link" text:visited-style-name="Visited_20_Internet_20_Link">Joanna Lumley's India Part 2</text:a> </text:p>
          </table:table-cell>
          <table:table-cell office:value-type="string" table:style-name="tablecell">
            <text:p text:style-name="tablealignleft"> Joanna Lumley's Ind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NASA&amp;#39;s Ten Greatest Achievements Part 2&amp;in=files&amp;language=en-US" text:style-name="Internet_20_link" text:visited-style-name="Visited_20_Internet_20_Link">NASA's Ten Greatest Achievements Part 2</text:a> </text:p>
          </table:table-cell>
          <table:table-cell office:value-type="string" table:style-name="tablecell">
            <text:p text:style-name="tablealignleft"> NASA's Ten Greatest Achievem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icily: The Wonder of the Mediterranean Part 2&amp;in=files&amp;language=en-US" text:style-name="Internet_20_link" text:visited-style-name="Visited_20_Internet_20_Link">Sicily: The Wonder of the Mediterranean Part 2</text:a> </text:p>
          </table:table-cell>
          <table:table-cell office:value-type="string" table:style-name="tablecell">
            <text:p text:style-name="tablealignleft"> Sicily: The Wonder of the Mediterran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oanna Lumley&amp;#39;s India Part 3&amp;in=files&amp;language=en-US" text:style-name="Internet_20_link" text:visited-style-name="Visited_20_Internet_20_Link">Joanna Lumley's India Part 3</text:a> </text:p>
          </table:table-cell>
          <table:table-cell office:value-type="string" table:style-name="tablecell">
            <text:p text:style-name="tablealignleft"> Joanna Lumley's Ind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ussia with Simon Reeve Part 3&amp;in=files&amp;language=en-US" text:style-name="Internet_20_link" text:visited-style-name="Visited_20_Internet_20_Link">Russia with Simon Reeve Part 3</text:a> </text:p>
          </table:table-cell>
          <table:table-cell office:value-type="string" table:style-name="tablecell">
            <text:p text:style-name="tablealignleft"> Russi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ry Beard&amp;#39;s Ultimate Rome: Empire Without Limit Part 3&amp;in=files&amp;language=en-US" text:style-name="Internet_20_link" text:visited-style-name="Visited_20_Internet_20_Link">Mary Beard's Ultimate Rome: Empire Without Limit Part 3</text:a> </text:p>
          </table:table-cell>
          <table:table-cell office:value-type="string" table:style-name="tablecell">
            <text:p text:style-name="tablealignleft"> Mary Beard's Ultimate Rome: Empire Without Limi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&amp;#39;s the Right Diet for You Part 3&amp;in=files&amp;language=en-US" text:style-name="Internet_20_link" text:visited-style-name="Visited_20_Internet_20_Link">What's the Right Diet for You Part 3</text:a> </text:p>
          </table:table-cell>
          <table:table-cell office:value-type="string" table:style-name="tablecell">
            <text:p text:style-name="tablealignleft"> What's the Right Diet for Y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ustralia with Simon Reeve Part 3&amp;in=files&amp;language=en-US" text:style-name="Internet_20_link" text:visited-style-name="Visited_20_Internet_20_Link">Australia with Simon Reeve Part 3</text:a> </text:p>
          </table:table-cell>
          <table:table-cell office:value-type="string" table:style-name="tablecell">
            <text:p text:style-name="tablealignleft"> Australia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Human Part 3&amp;in=files&amp;language=en-US" text:style-name="Internet_20_link" text:visited-style-name="Visited_20_Internet_20_Link">Human Part 3</text:a> </text:p>
          </table:table-cell>
          <table:table-cell office:value-type="string" table:style-name="tablecell">
            <text:p text:style-name="tablealignleft"> 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Joanna Lumley&amp;#39;s Japan Part 3&amp;in=files&amp;language=en-US" text:style-name="Internet_20_link" text:visited-style-name="Visited_20_Internet_20_Link">Joanna Lumley's Japan Part 3</text:a> </text:p>
          </table:table-cell>
          <table:table-cell office:value-type="string" table:style-name="tablecell">
            <text:p text:style-name="tablealignleft"> Joanna Lumley's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Inside Bill&amp;#39;s Brain: Decoding Bill Gates Part 3&amp;in=files&amp;language=en-US" text:style-name="Internet_20_link" text:visited-style-name="Visited_20_Internet_20_Link">Inside Bill's Brain: Decoding Bill Gates Part 3</text:a> </text:p>
          </table:table-cell>
          <table:table-cell office:value-type="string" table:style-name="tablecell">
            <text:p text:style-name="tablealignleft"> Inside Bill's Brain: Decoding Bill Ga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-Day: The Soldiers Story Part 3&amp;in=files&amp;language=en-US" text:style-name="Internet_20_link" text:visited-style-name="Visited_20_Internet_20_Link">D-Day: The Soldiers Story Part 3</text:a> </text:p>
          </table:table-cell>
          <table:table-cell office:value-type="string" table:style-name="tablecell">
            <text:p text:style-name="tablealignleft"> D-Day: The Soldier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r on Plastic with Hugh and Anita Part 3&amp;in=files&amp;language=en-US" text:style-name="Internet_20_link" text:visited-style-name="Visited_20_Internet_20_Link">War on Plastic with Hugh and Anita Part 3</text:a> </text:p>
          </table:table-cell>
          <table:table-cell office:value-type="string" table:style-name="tablecell">
            <text:p text:style-name="tablealignleft"> War on Plastic with Hugh and Anit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nimal Babies: First Year on Earth Part 3&amp;in=files&amp;language=en-US" text:style-name="Internet_20_link" text:visited-style-name="Visited_20_Internet_20_Link">Animal Babies: First Year on Earth Part 3</text:a> </text:p>
          </table:table-cell>
          <table:table-cell office:value-type="string" table:style-name="tablecell">
            <text:p text:style-name="tablealignleft"> Animal Babies: First Year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Looking for Rembrandt Part 3&amp;in=files&amp;language=en-US" text:style-name="Internet_20_link" text:visited-style-name="Visited_20_Internet_20_Link">Looking for Rembrandt Part 3</text:a> </text:p>
          </table:table-cell>
          <table:table-cell office:value-type="string" table:style-name="tablecell">
            <text:p text:style-name="tablealignleft"> Looking for Rembrand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y Year With the Tribe Part 3&amp;in=files&amp;language=en-US" text:style-name="Internet_20_link" text:visited-style-name="Visited_20_Internet_20_Link">My Year With the Tribe Part 3</text:a> </text:p>
          </table:table-cell>
          <table:table-cell office:value-type="string" table:style-name="tablecell">
            <text:p text:style-name="tablealignleft"> My Year With the Trib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Dark Charisma of Adolf Hitler Part 3&amp;in=files&amp;language=en-US" text:style-name="Internet_20_link" text:visited-style-name="Visited_20_Internet_20_Link">The Dark Charisma of Adolf Hitler Part 3</text:a> </text:p>
          </table:table-cell>
          <table:table-cell office:value-type="string" table:style-name="tablecell">
            <text:p text:style-name="tablealignleft"> The Dark Charisma of Adolf Hit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D-Day: The Soldiers Story Part 4&amp;in=files&amp;language=en-US" text:style-name="Internet_20_link" text:visited-style-name="Visited_20_Internet_20_Link">D-Day: The Soldiers Story Part 4</text:a> </text:p>
          </table:table-cell>
          <table:table-cell office:value-type="string" table:style-name="tablecell">
            <text:p text:style-name="tablealignleft"> D-Day: The Soldier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Mary Beard&amp;#39;s Ultimate Rome: Empire Without Limit Part 4&amp;in=files&amp;language=en-US" text:style-name="Internet_20_link" text:visited-style-name="Visited_20_Internet_20_Link">Mary Beard's Ultimate Rome: Empire Without Limit Part 4</text:a> </text:p>
          </table:table-cell>
          <table:table-cell office:value-type="string" table:style-name="tablecell">
            <text:p text:style-name="tablealignleft"> Mary Beard's Ultimate Rome: Empire Without Limi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rain with David Eagleman Part 5: Why Do I Need You&amp;in=files&amp;language=en-US" text:style-name="Internet_20_link" text:visited-style-name="Visited_20_Internet_20_Link">The Brain with David Eagleman Part 5: Why Do I Need You</text:a> </text:p>
          </table:table-cell>
          <table:table-cell office:value-type="string" table:style-name="tablecell">
            <text:p text:style-name="tablealignleft"> The Brain with David Eagl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lue Planet Live Part I&amp;in=files&amp;language=en-US" text:style-name="Internet_20_link" text:visited-style-name="Visited_20_Internet_20_Link">Blue Planet Live Part I</text:a> </text:p>
          </table:table-cell>
          <table:table-cell office:value-type="string" table:style-name="tablecell">
            <text:p text:style-name="tablealignleft"> Blue Planet Li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lue Planet Live Part II&amp;in=files&amp;language=en-US" text:style-name="Internet_20_link" text:visited-style-name="Visited_20_Internet_20_Link">Blue Planet Live Part II</text:a> </text:p>
          </table:table-cell>
          <table:table-cell office:value-type="string" table:style-name="tablecell">
            <text:p text:style-name="tablealignleft"> Blue Planet Li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lue Planet Live Part III&amp;in=files&amp;language=en-US" text:style-name="Internet_20_link" text:visited-style-name="Visited_20_Internet_20_Link">Blue Planet Live Part III</text:a> </text:p>
          </table:table-cell>
          <table:table-cell office:value-type="string" table:style-name="tablecell">
            <text:p text:style-name="tablealignleft"> Blue Planet Li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Blue Planet Live Part IV&amp;in=files&amp;language=en-US" text:style-name="Internet_20_link" text:visited-style-name="Visited_20_Internet_20_Link">Blue Planet Live Part IV</text:a> </text:p>
          </table:table-cell>
          <table:table-cell office:value-type="string" table:style-name="tablecell">
            <text:p text:style-name="tablealignleft"> Blue Planet Li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article Fever&amp;in=files&amp;language=en-US" text:style-name="Internet_20_link" text:visited-style-name="Visited_20_Internet_20_Link">Particle Fev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articles and waves: The central mystery of quantum mechanics&amp;in=files&amp;language=en-US" text:style-name="Internet_20_link" text:visited-style-name="Visited_20_Internet_20_Link">Particles and waves: The central mystery of quantum mechanics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assionate&amp;in=files&amp;language=en-US" text:style-name="Internet_20_link" text:visited-style-name="Visited_20_Internet_20_Link">Passionate</text:a> </text:p>
          </table:table-cell>
          <table:table-cell office:value-type="string" table:style-name="tablecell">
            <text:p text:style-name="tablealignleft"> Big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atagonia Untamed&amp;in=files&amp;language=en-US" text:style-name="Internet_20_link" text:visited-style-name="Visited_20_Internet_20_Link">Patagonia Untamed</text:a> </text:p>
          </table:table-cell>
          <table:table-cell office:value-type="string" table:style-name="tablecell">
            <text:p text:style-name="tablealignleft"> The Wild And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atterned Planet&amp;in=files&amp;language=en-US" text:style-name="Internet_20_link" text:visited-style-name="Visited_20_Internet_20_Link">Patterned Planet</text:a> </text:p>
          </table:table-cell>
          <table:table-cell office:value-type="string" table:style-name="tablecell">
            <text:p text:style-name="tablealignleft"> Earth from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avarotti&amp;in=files&amp;language=en-US" text:style-name="Internet_20_link" text:visited-style-name="Visited_20_Internet_20_Link">Pavarott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each Boy&amp;in=files&amp;language=en-US" text:style-name="Internet_20_link" text:visited-style-name="Visited_20_Internet_20_Link">Peach Boy</text:a> </text:p>
          </table:table-cell>
          <table:table-cell office:value-type="string" table:style-name="tablecell">
            <text:p text:style-name="tablealignleft"> James May: Our Man in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eccary Party&amp;in=files&amp;language=en-US" text:style-name="Internet_20_link" text:visited-style-name="Visited_20_Internet_20_Link">Peccary Party</text:a> </text:p>
          </table:table-cell>
          <table:table-cell office:value-type="string" table:style-name="tablecell">
            <text:p text:style-name="tablealignleft"> Brazil Untam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enguins&amp;in=files&amp;language=en-US" text:style-name="Internet_20_link" text:visited-style-name="Visited_20_Internet_20_Link">Penguins</text:a> </text:p>
          </table:table-cell>
          <table:table-cell office:value-type="string" table:style-name="tablecell">
            <text:p text:style-name="tablealignleft"> Wild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enn and Teller on Vaccinations&amp;in=files&amp;language=en-US" text:style-name="Internet_20_link" text:visited-style-name="Visited_20_Internet_20_Link">Penn and Teller on Vaccinati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eople Power&amp;in=files&amp;language=en-US" text:style-name="Internet_20_link" text:visited-style-name="Visited_20_Internet_20_Link">People Power</text:a> </text:p>
          </table:table-cell>
          <table:table-cell office:value-type="string" table:style-name="tablecell">
            <text:p text:style-name="tablealignleft"> Supercharged: Fuell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er Aspera Ad Astra&amp;in=files&amp;language=en-US" text:style-name="Internet_20_link" text:visited-style-name="Visited_20_Internet_20_Link">Per Aspera Ad Astra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erfect Cleaning&amp;in=files&amp;language=en-US" text:style-name="Internet_20_link" text:visited-style-name="Visited_20_Internet_20_Link">Perfect Cleaning</text:a> </text:p>
          </table:table-cell>
          <table:table-cell office:value-type="string" table:style-name="tablecell">
            <text:p text:style-name="tablealignleft"> The Science of Everyday Liv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ersonality&amp;in=files&amp;language=en-US" text:style-name="Internet_20_link" text:visited-style-name="Visited_20_Internet_20_Link">Personality</text:a> </text:p>
          </table:table-cell>
          <table:table-cell office:value-type="string" table:style-name="tablecell">
            <text:p text:style-name="tablealignleft"> The Human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erspective Games&amp;in=files&amp;language=en-US" text:style-name="Internet_20_link" text:visited-style-name="Visited_20_Internet_20_Link">Perspective Games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hilip K Dick&amp;in=files&amp;language=en-US" text:style-name="Internet_20_link" text:visited-style-name="Visited_20_Internet_20_Link">Philip K Dick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hilippe Parreno&amp;in=files&amp;language=en-US" text:style-name="Internet_20_link" text:visited-style-name="Visited_20_Internet_20_Link">Philippe Parreno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hilosophy - Plato&amp;in=files&amp;language=en-US" text:style-name="Internet_20_link" text:visited-style-name="Visited_20_Internet_20_Link">Philosophy - Plato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hoeniXXX&amp;in=files&amp;language=en-US" text:style-name="Internet_20_link" text:visited-style-name="Visited_20_Internet_20_Link">PhoeniXX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hotosynthesis&amp;in=files&amp;language=en-US" text:style-name="Internet_20_link" text:visited-style-name="Visited_20_Internet_20_Link">Photosynthesis</text:a> </text:p>
          </table:table-cell>
          <table:table-cell office:value-type="string" table:style-name="tablecell">
            <text:p text:style-name="tablealignleft"> Botany: A Bloomin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icasso&amp;in=files&amp;language=en-US" text:style-name="Internet_20_link" text:visited-style-name="Visited_20_Internet_20_Link">Picasso</text:a> </text:p>
          </table:table-cell>
          <table:table-cell office:value-type="string" table:style-name="tablecell">
            <text:p text:style-name="tablealignleft"> Modern Mas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icasso&amp;in=files&amp;language=en-US" text:style-name="Internet_20_link" text:visited-style-name="Visited_20_Internet_20_Link">Picasso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icasso&amp;#39;s Last Stand&amp;in=files&amp;language=en-US" text:style-name="Internet_20_link" text:visited-style-name="Visited_20_Internet_20_Link">Picasso's Last Sta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ickled Plum&amp;in=files&amp;language=en-US" text:style-name="Internet_20_link" text:visited-style-name="Visited_20_Internet_20_Link">Pickled Plum</text:a> </text:p>
          </table:table-cell>
          <table:table-cell office:value-type="string" table:style-name="tablecell">
            <text:p text:style-name="tablealignleft"> James May: Our Man in Jap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icturing Paradise&amp;in=files&amp;language=en-US" text:style-name="Internet_20_link" text:visited-style-name="Visited_20_Internet_20_Link">Picturing Paradise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ioneers&amp;in=files&amp;language=en-US" text:style-name="Internet_20_link" text:visited-style-name="Visited_20_Internet_20_Link">Pioneers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ixel Pioneers&amp;in=files&amp;language=en-US" text:style-name="Internet_20_link" text:visited-style-name="Visited_20_Internet_20_Link">Pixel Pioneers</text:a> </text:p>
          </table:table-cell>
          <table:table-cell office:value-type="string" table:style-name="tablecell">
            <text:p text:style-name="tablealignleft"> A Brief History of Graph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lague&amp;in=files&amp;language=en-US" text:style-name="Internet_20_link" text:visited-style-name="Visited_20_Internet_20_Link">Plague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lanet 9: The Lost World&amp;in=files&amp;language=en-US" text:style-name="Internet_20_link" text:visited-style-name="Visited_20_Internet_20_Link">Planet 9: The Lost World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lanet Ant: Life Inside the Colony&amp;in=files&amp;language=en-US" text:style-name="Internet_20_link" text:visited-style-name="Visited_20_Internet_20_Link">Planet Ant: Life Inside the Colon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lanet Earth: A Celebration&amp;in=files&amp;language=en-US" text:style-name="Internet_20_link" text:visited-style-name="Visited_20_Internet_20_Link">Planet Earth: A Celebra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lanet Hunters&amp;in=files&amp;language=en-US" text:style-name="Internet_20_link" text:visited-style-name="Visited_20_Internet_20_Link">Planet Hunters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lanet Ocean&amp;in=files&amp;language=en-US" text:style-name="Internet_20_link" text:visited-style-name="Visited_20_Internet_20_Link">Planet Ocea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lanets&amp;in=files&amp;language=en-US" text:style-name="Internet_20_link" text:visited-style-name="Visited_20_Internet_20_Link">Planet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lanets from Hell&amp;in=files&amp;language=en-US" text:style-name="Internet_20_link" text:visited-style-name="Visited_20_Internet_20_Link">Planets from Hell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lant a Tree to Save the World&amp;in=files&amp;language=en-US" text:style-name="Internet_20_link" text:visited-style-name="Visited_20_Internet_20_Link">Plant a Tree to Save the 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lants&amp;in=files&amp;language=en-US" text:style-name="Internet_20_link" text:visited-style-name="Visited_20_Internet_20_Link">Plants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lasma: Reinventing Space Flight&amp;in=files&amp;language=en-US" text:style-name="Internet_20_link" text:visited-style-name="Visited_20_Internet_20_Link">Plasma: Reinventing Space Fligh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lastic&amp;in=files&amp;language=en-US" text:style-name="Internet_20_link" text:visited-style-name="Visited_20_Internet_20_Link">Plastic</text:a> </text:p>
          </table:table-cell>
          <table:table-cell office:value-type="string" table:style-name="tablecell">
            <text:p text:style-name="tablealignleft"> How It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lastic Paradise: The Great Pacific Garbage Patch&amp;in=files&amp;language=en-US" text:style-name="Internet_20_link" text:visited-style-name="Visited_20_Internet_20_Link">Plastic Paradise: The Great Pacific Garbage P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lastic Pollution: How Humans are Turning the World into Plastic&amp;in=files&amp;language=en-US" text:style-name="Internet_20_link" text:visited-style-name="Visited_20_Internet_20_Link">Plastic Pollution: How Humans are Turning the World into Plastic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lastic Wars&amp;in=files&amp;language=en-US" text:style-name="Internet_20_link" text:visited-style-name="Visited_20_Internet_20_Link">Plastic Wars</text:a> </text:p>
          </table:table-cell>
          <table:table-cell office:value-type="string" table:style-name="tablecell">
            <text:p text:style-name="tablealignleft"> Frontlin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lato’s Allegory of the Cave&amp;in=files&amp;language=en-US" text:style-name="Internet_20_link" text:visited-style-name="Visited_20_Internet_20_Link">Plato’s Allegory of the C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layful Creatures&amp;in=files&amp;language=en-US" text:style-name="Internet_20_link" text:visited-style-name="Visited_20_Internet_20_Link">Playful Creatures</text:a> </text:p>
          </table:table-cell>
          <table:table-cell office:value-type="string" table:style-name="tablecell">
            <text:p text:style-name="tablealignleft"> Pets - Wild at He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laying Beethoven&amp;#39;s Fifth&amp;in=files&amp;language=en-US" text:style-name="Internet_20_link" text:visited-style-name="Visited_20_Internet_20_Link">Playing Beethoven's Fift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laying God&amp;in=files&amp;language=en-US" text:style-name="Internet_20_link" text:visited-style-name="Visited_20_Internet_20_Link">Playing Go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laying the Game&amp;in=files&amp;language=en-US" text:style-name="Internet_20_link" text:visited-style-name="Visited_20_Internet_20_Link">Playing the Game</text:a> </text:p>
          </table:table-cell>
          <table:table-cell office:value-type="string" table:style-name="tablecell">
            <text:p text:style-name="tablealignleft"> Emp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laying with FIRE&amp;in=files&amp;language=en-US" text:style-name="Internet_20_link" text:visited-style-name="Visited_20_Internet_20_Link">Playing with F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laying with Fire&amp;in=files&amp;language=en-US" text:style-name="Internet_20_link" text:visited-style-name="Visited_20_Internet_20_Link">Playing with Fire</text:a> </text:p>
          </table:table-cell>
          <table:table-cell office:value-type="string" table:style-name="tablecell">
            <text:p text:style-name="tablealignleft"> From Ice to Fire: The Incredible Science of Temper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leasure &amp; Pain&amp;in=files&amp;language=en-US" text:style-name="Internet_20_link" text:visited-style-name="Visited_20_Internet_20_Link">Pleasure &amp; Pa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luto&amp;in=files&amp;language=en-US" text:style-name="Internet_20_link" text:visited-style-name="Visited_20_Internet_20_Link">Pluto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luto and Beyond&amp;in=files&amp;language=en-US" text:style-name="Internet_20_link" text:visited-style-name="Visited_20_Internet_20_Link">Pluto and Beyond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luto: The Secret Science&amp;in=files&amp;language=en-US" text:style-name="Internet_20_link" text:visited-style-name="Visited_20_Internet_20_Link">Pluto: The Secret Science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lutocrats&amp;in=files&amp;language=en-US" text:style-name="Internet_20_link" text:visited-style-name="Visited_20_Internet_20_Link">Plutocra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ocket Time Machine&amp;in=files&amp;language=en-US" text:style-name="Internet_20_link" text:visited-style-name="Visited_20_Internet_20_Link">Pocket Time Machine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lar&amp;in=files&amp;language=en-US" text:style-name="Internet_20_link" text:visited-style-name="Visited_20_Internet_20_Link">Polar</text:a> </text:p>
          </table:table-cell>
          <table:table-cell office:value-type="string" table:style-name="tablecell">
            <text:p text:style-name="tablealignleft"> Hostil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lar Bears: A Summer Odyssey&amp;in=files&amp;language=en-US" text:style-name="Internet_20_link" text:visited-style-name="Visited_20_Internet_20_Link">Polar Bears: A Summer Odysse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lar Extremes&amp;in=files&amp;language=en-US" text:style-name="Internet_20_link" text:visited-style-name="Visited_20_Internet_20_Link">Polar Extremes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lar People&amp;in=files&amp;language=en-US" text:style-name="Internet_20_link" text:visited-style-name="Visited_20_Internet_20_Link">Polar People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liceman Inside All Our Heads&amp;in=files&amp;language=en-US" text:style-name="Internet_20_link" text:visited-style-name="Visited_20_Internet_20_Link">Policeman Inside All Our Heads</text:a> </text:p>
          </table:table-cell>
          <table:table-cell office:value-type="string" table:style-name="tablecell">
            <text:p text:style-name="tablealignleft"> The Century of the Self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litical Correctness&amp;in=files&amp;language=en-US" text:style-name="Internet_20_link" text:visited-style-name="Visited_20_Internet_20_Link">Political Correctness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litical Theory - Karl Marx&amp;in=files&amp;language=en-US" text:style-name="Internet_20_link" text:visited-style-name="Visited_20_Internet_20_Link">Political Theory - Karl Marx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lygon Realm&amp;in=files&amp;language=en-US" text:style-name="Internet_20_link" text:visited-style-name="Visited_20_Internet_20_Link">Polygon Realm</text:a> </text:p>
          </table:table-cell>
          <table:table-cell office:value-type="string" table:style-name="tablecell">
            <text:p text:style-name="tablealignleft"> A Brief History of Graph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mp and Perversion&amp;in=files&amp;language=en-US" text:style-name="Internet_20_link" text:visited-style-name="Visited_20_Internet_20_Link">Pomp and Perversion</text:a> </text:p>
          </table:table-cell>
          <table:table-cell office:value-type="string" table:style-name="tablecell">
            <text:p text:style-name="tablealignleft"> The Treasures of Ancient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mp and Perversion&amp;in=files&amp;language=en-US" text:style-name="Internet_20_link" text:visited-style-name="Visited_20_Internet_20_Link">Pomp and Perversion</text:a> </text:p>
          </table:table-cell>
          <table:table-cell office:value-type="string" table:style-name="tablecell">
            <text:p text:style-name="tablealignleft"> Treasures of Ancient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mpeii: With Michael Buerk&amp;in=files&amp;language=en-US" text:style-name="Internet_20_link" text:visited-style-name="Visited_20_Internet_20_Link">Pompeii: With Michael Buer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ompidou&amp;in=files&amp;language=en-US" text:style-name="Internet_20_link" text:visited-style-name="Visited_20_Internet_20_Link">Pompidou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op&amp;in=files&amp;language=en-US" text:style-name="Internet_20_link" text:visited-style-name="Visited_20_Internet_20_Link">Poop</text:a> </text:p>
          </table:table-cell>
          <table:table-cell office:value-type="string" table:style-name="tablecell">
            <text:p text:style-name="tablealignleft"> Connected - The Hidden Science of Every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pulation pyramids: Powerful predictors of the future&amp;in=files&amp;language=en-US" text:style-name="Internet_20_link" text:visited-style-name="Visited_20_Internet_20_Link">Population pyramids: Powerful predictors of the future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rtugal&amp;in=files&amp;language=en-US" text:style-name="Internet_20_link" text:visited-style-name="Visited_20_Internet_20_Link">Portugal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wer&amp;in=files&amp;language=en-US" text:style-name="Internet_20_link" text:visited-style-name="Visited_20_Internet_20_Link">Power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wer&amp;in=files&amp;language=en-US" text:style-name="Internet_20_link" text:visited-style-name="Visited_20_Internet_20_Link">Power</text:a> </text:p>
          </table:table-cell>
          <table:table-cell office:value-type="string" table:style-name="tablecell">
            <text:p text:style-name="tablealignleft"> Treasure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wer&amp;in=files&amp;language=en-US" text:style-name="Internet_20_link" text:visited-style-name="Visited_20_Internet_20_Link">Power</text:a> </text:p>
          </table:table-cell>
          <table:table-cell office:value-type="string" table:style-name="tablecell">
            <text:p text:style-name="tablealignleft"> Life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wer of Plants&amp;in=files&amp;language=en-US" text:style-name="Internet_20_link" text:visited-style-name="Visited_20_Internet_20_Link">Power of Plants</text:a> </text:p>
          </table:table-cell>
          <table:table-cell office:value-type="string" table:style-name="tablecell">
            <text:p text:style-name="tablealignleft"> Invisible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wer Play&amp;in=files&amp;language=en-US" text:style-name="Internet_20_link" text:visited-style-name="Visited_20_Internet_20_Link">Power Play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wer Surge&amp;in=files&amp;language=en-US" text:style-name="Internet_20_link" text:visited-style-name="Visited_20_Internet_20_Link">Power Sur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ower to the People&amp;in=files&amp;language=en-US" text:style-name="Internet_20_link" text:visited-style-name="Visited_20_Internet_20_Link">Power to the People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wering the Mind&amp;in=files&amp;language=en-US" text:style-name="Internet_20_link" text:visited-style-name="Visited_20_Internet_20_Link">Powering the Mind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owers of Ten&amp;in=files&amp;language=en-US" text:style-name="Internet_20_link" text:visited-style-name="Visited_20_Internet_20_Link">Powers of T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recious Waters&amp;in=files&amp;language=en-US" text:style-name="Internet_20_link" text:visited-style-name="Visited_20_Internet_20_Link">Precious Waters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redator&amp;in=files&amp;language=en-US" text:style-name="Internet_20_link" text:visited-style-name="Visited_20_Internet_20_Link">Predator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redicting the Future&amp;in=files&amp;language=en-US" text:style-name="Internet_20_link" text:visited-style-name="Visited_20_Internet_20_Link">Predicting the Future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rediction&amp;in=files&amp;language=en-US" text:style-name="Internet_20_link" text:visited-style-name="Visited_20_Internet_20_Link">Prediction</text:a> </text:p>
          </table:table-cell>
          <table:table-cell office:value-type="string" table:style-name="tablecell">
            <text:p text:style-name="tablealignleft"> The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rediction by the Numbers&amp;in=files&amp;language=en-US" text:style-name="Internet_20_link" text:visited-style-name="Visited_20_Internet_20_Link">Prediction by the Numbers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relude to War&amp;in=files&amp;language=en-US" text:style-name="Internet_20_link" text:visited-style-name="Visited_20_Internet_20_Link">Prelude to War</text:a> </text:p>
          </table:table-cell>
          <table:table-cell office:value-type="string" table:style-name="tablecell">
            <text:p text:style-name="tablealignleft"> Europe's Last Warrior K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ressure Drop&amp;in=files&amp;language=en-US" text:style-name="Internet_20_link" text:visited-style-name="Visited_20_Internet_20_Link">Pressure Drop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rimate Families&amp;in=files&amp;language=en-US" text:style-name="Internet_20_link" text:visited-style-name="Visited_20_Internet_20_Link">Primate Families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rimates&amp;in=files&amp;language=en-US" text:style-name="Internet_20_link" text:visited-style-name="Visited_20_Internet_20_Link">Primates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rivate Moonshot&amp;in=files&amp;language=en-US" text:style-name="Internet_20_link" text:visited-style-name="Visited_20_Internet_20_Link">Private Moonshot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rofessor Green: Is It Time to Legalise Weed?&amp;in=files&amp;language=en-US" text:style-name="Internet_20_link" text:visited-style-name="Visited_20_Internet_20_Link">Professor Green: Is It Time to Legalise Weed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rofessor Julia Higgins discusses Michael Faraday&amp;in=files&amp;language=en-US" text:style-name="Internet_20_link" text:visited-style-name="Visited_20_Internet_20_Link">Professor Julia Higgins discusses Michael Faraday</text:a> </text:p>
          </table:table-cell>
          <table:table-cell office:value-type="string" table:style-name="tablecell">
            <text:p text:style-name="tablealignleft"> People of Scienc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rofessor Uta Frith discusses Alice Lee&amp;in=files&amp;language=en-US" text:style-name="Internet_20_link" text:visited-style-name="Visited_20_Internet_20_Link">Professor Uta Frith discusses Alice Lee</text:a> </text:p>
          </table:table-cell>
          <table:table-cell office:value-type="string" table:style-name="tablecell">
            <text:p text:style-name="tablealignleft"> People of Scienc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rogress&amp;in=files&amp;language=en-US" text:style-name="Internet_20_link" text:visited-style-name="Visited_20_Internet_20_Link">Progress</text:a> </text:p>
          </table:table-cell>
          <table:table-cell office:value-type="string" table:style-name="tablecell">
            <text:p text:style-name="tablealignleft"> How TV Ruined Your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rogress of War&amp;in=files&amp;language=en-US" text:style-name="Internet_20_link" text:visited-style-name="Visited_20_Internet_20_Link">Progress of War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roject Greenglow: The Quest for Gravity Control&amp;in=files&amp;language=en-US" text:style-name="Internet_20_link" text:visited-style-name="Visited_20_Internet_20_Link">Project Greenglow: The Quest for Gravity Control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rosecuting Evil: The Extraordinary World of Ben Ferencz&amp;in=files&amp;language=en-US" text:style-name="Internet_20_link" text:visited-style-name="Visited_20_Internet_20_Link">Prosecuting Evil: The Extraordinary World of Ben Ferencz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Psychedelics&amp;in=files&amp;language=en-US" text:style-name="Internet_20_link" text:visited-style-name="Visited_20_Internet_20_Link">Psychedelics</text:a> </text:p>
          </table:table-cell>
          <table:table-cell office:value-type="string" table:style-name="tablecell">
            <text:p text:style-name="tablealignleft"> The Mind,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uerto Rico&amp;in=files&amp;language=en-US" text:style-name="Internet_20_link" text:visited-style-name="Visited_20_Internet_20_Link">Puerto Rico</text:a> </text:p>
          </table:table-cell>
          <table:table-cell office:value-type="string" table:style-name="tablecell">
            <text:p text:style-name="tablealignleft"> Martin Clunes: Islands of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uerto Rico: Island of Enchantment&amp;in=files&amp;language=en-US" text:style-name="Internet_20_link" text:visited-style-name="Visited_20_Internet_20_Link">Puerto Rico: Island of Enchantment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Pulling Together&amp;in=files&amp;language=en-US" text:style-name="Internet_20_link" text:visited-style-name="Visited_20_Internet_20_Link">Pulling Together</text:a> </text:p>
          </table:table-cell>
          <table:table-cell office:value-type="string" table:style-name="tablecell">
            <text:p text:style-name="tablealignleft"> Meet the Hum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Quantum Computers Explained – Limits of Human Technology&amp;in=files&amp;language=en-US" text:style-name="Internet_20_link" text:visited-style-name="Visited_20_Internet_20_Link">Quantum Computers Explained – Limits of Human Technology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Quantum Computing&amp;in=files&amp;language=en-US" text:style-name="Internet_20_link" text:visited-style-name="Visited_20_Internet_20_Link">Quantum Computing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Quantum Entanglement - Atomic Physics and Reality&amp;in=files&amp;language=en-US" text:style-name="Internet_20_link" text:visited-style-name="Visited_20_Internet_20_Link">Quantum Entanglement - Atomic Physics and Realit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Quantum Leap&amp;in=files&amp;language=en-US" text:style-name="Internet_20_link" text:visited-style-name="Visited_20_Internet_20_Link">Quantum Leap</text:a> </text:p>
          </table:table-cell>
          <table:table-cell office:value-type="string" table:style-name="tablecell">
            <text:p text:style-name="tablealignleft"> The Fabric of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Quantum Reality: Space, Time, and Entanglement&amp;in=files&amp;language=en-US" text:style-name="Internet_20_link" text:visited-style-name="Visited_20_Internet_20_Link">Quantum Reality: Space, Time, and Entanglement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Quantum Theory&amp;#39;s Most Incredible Prediction&amp;in=files&amp;language=en-US" text:style-name="Internet_20_link" text:visited-style-name="Visited_20_Internet_20_Link">Quantum Theory's Most Incredible Prediction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Queen: Rock the World&amp;in=files&amp;language=en-US" text:style-name="Internet_20_link" text:visited-style-name="Visited_20_Internet_20_Link">Queen: Rock the 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Questions no one knows the answers to&amp;in=files&amp;language=en-US" text:style-name="Internet_20_link" text:visited-style-name="Visited_20_Internet_20_Link">Questions no one knows the answers 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accoon Nation&amp;in=files&amp;language=en-US" text:style-name="Internet_20_link" text:visited-style-name="Visited_20_Internet_20_Link">Raccoon Nation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ace for Absolute Zero&amp;in=files&amp;language=en-US" text:style-name="Internet_20_link" text:visited-style-name="Visited_20_Internet_20_Link">Race for Absolute Zero</text:a> </text:p>
          </table:table-cell>
          <table:table-cell office:value-type="string" table:style-name="tablecell">
            <text:p text:style-name="tablealignleft"> Absolute Zer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ace for the World&amp;#39;s First Atomic Bomb&amp;in=files&amp;language=en-US" text:style-name="Internet_20_link" text:visited-style-name="Visited_20_Internet_20_Link">Race for the World's First Atomic Bom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ace to Berlin&amp;in=files&amp;language=en-US" text:style-name="Internet_20_link" text:visited-style-name="Visited_20_Internet_20_Link">Race to Berlin</text:a> </text:p>
          </table:table-cell>
          <table:table-cell office:value-type="string" table:style-name="tablecell">
            <text:p text:style-name="tablealignleft"> World War II: Race to Vic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ace to Escape&amp;in=files&amp;language=en-US" text:style-name="Internet_20_link" text:visited-style-name="Visited_20_Internet_20_Link">Race to Escape</text:a> </text:p>
          </table:table-cell>
          <table:table-cell office:value-type="string" table:style-name="tablecell">
            <text:p text:style-name="tablealignleft"> Continent 7: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ace to the Moon&amp;in=files&amp;language=en-US" text:style-name="Internet_20_link" text:visited-style-name="Visited_20_Internet_20_Link">Race to the Moon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ace to the Red Planet&amp;in=files&amp;language=en-US" text:style-name="Internet_20_link" text:visited-style-name="Visited_20_Internet_20_Link">Race to the Red Planet</text:a> </text:p>
          </table:table-cell>
          <table:table-cell office:value-type="string" table:style-name="tablecell">
            <text:p text:style-name="tablealignleft"> Mars: The Secret Science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adiance&amp;in=files&amp;language=en-US" text:style-name="Internet_20_link" text:visited-style-name="Visited_20_Internet_20_Link">Radiance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age&amp;in=files&amp;language=en-US" text:style-name="Internet_20_link" text:visited-style-name="Visited_20_Internet_20_Link">Rage</text:a> </text:p>
          </table:table-cell>
          <table:table-cell office:value-type="string" table:style-name="tablecell">
            <text:p text:style-name="tablealignleft"> Apocalypse: World War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ailways of the Holocaust&amp;in=files&amp;language=en-US" text:style-name="Internet_20_link" text:visited-style-name="Visited_20_Internet_20_Link">Railways of the Holocau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ain&amp;in=files&amp;language=en-US" text:style-name="Internet_20_link" text:visited-style-name="Visited_20_Internet_20_Link">Rain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aising Babies&amp;in=files&amp;language=en-US" text:style-name="Internet_20_link" text:visited-style-name="Visited_20_Internet_20_Link">Raising Babies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ams: Principles of Good Design&amp;in=files&amp;language=en-US" text:style-name="Internet_20_link" text:visited-style-name="Visited_20_Internet_20_Link">Rams: Principles of Good Desig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are Earth&amp;in=files&amp;language=en-US" text:style-name="Internet_20_link" text:visited-style-name="Visited_20_Internet_20_Link">Rare Earth</text:a> </text:p>
          </table:table-cell>
          <table:table-cell office:value-type="string" table:style-name="tablecell">
            <text:p text:style-name="tablealignleft"> Earth: The Power of th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ats&amp;in=files&amp;language=en-US" text:style-name="Internet_20_link" text:visited-style-name="Visited_20_Internet_20_Link">Ra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attleless Rattlesnake&amp;in=files&amp;language=en-US" text:style-name="Internet_20_link" text:visited-style-name="Visited_20_Internet_20_Link">Rattleless Rattlesnake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ality?&amp;in=files&amp;language=en-US" text:style-name="Internet_20_link" text:visited-style-name="Visited_20_Internet_20_Link">Reality?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asons to Believe&amp;in=files&amp;language=en-US" text:style-name="Internet_20_link" text:visited-style-name="Visited_20_Internet_20_Link">Reasons to Belie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econquest&amp;in=files&amp;language=en-US" text:style-name="Internet_20_link" text:visited-style-name="Visited_20_Internet_20_Link">Reconquest</text:a> </text:p>
          </table:table-cell>
          <table:table-cell office:value-type="string" table:style-name="tablecell">
            <text:p text:style-name="tablealignleft"> Blood and Gold: The Making of Sp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construction: America after the Civil War&amp;in=files&amp;language=en-US" text:style-name="Internet_20_link" text:visited-style-name="Visited_20_Internet_20_Link">Reconstruction: America after the Civil Wa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ecovering from Extinction&amp;in=files&amp;language=en-US" text:style-name="Internet_20_link" text:visited-style-name="Visited_20_Internet_20_Link">Recovering from Extinction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d&amp;in=files&amp;language=en-US" text:style-name="Internet_20_link" text:visited-style-name="Visited_20_Internet_20_Link">Red</text:a> </text:p>
          </table:table-cell>
          <table:table-cell office:value-type="string" table:style-name="tablecell">
            <text:p text:style-name="tablealignleft"> Apocalypse St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d Ape: Saving the Orangutan&amp;in=files&amp;language=en-US" text:style-name="Internet_20_link" text:visited-style-name="Visited_20_Internet_20_Link">Red Ape: Saving the Oranguta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ed Rovers&amp;in=files&amp;language=en-US" text:style-name="Internet_20_link" text:visited-style-name="Visited_20_Internet_20_Link">Red Rovers</text:a> </text:p>
          </table:table-cell>
          <table:table-cell office:value-type="string" table:style-name="tablecell">
            <text:p text:style-name="tablealignleft"> Space Prob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d Sea Wilderness&amp;in=files&amp;language=en-US" text:style-name="Internet_20_link" text:visited-style-name="Visited_20_Internet_20_Link">Red Sea Wilderness</text:a> </text:p>
          </table:table-cell>
          <table:table-cell office:value-type="string" table:style-name="tablecell">
            <text:p text:style-name="tablealignleft"> Wild Isra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d Sun Rampant&amp;in=files&amp;language=en-US" text:style-name="Internet_20_link" text:visited-style-name="Visited_20_Internet_20_Link">Red Sun Rampant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eling and Rocking&amp;in=files&amp;language=en-US" text:style-name="Internet_20_link" text:visited-style-name="Visited_20_Internet_20_Link">Reeling and Rocking</text:a> </text:p>
          </table:table-cell>
          <table:table-cell office:value-type="string" table:style-name="tablecell">
            <text:p text:style-name="tablealignleft"> Sound of So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fugees of the Lost Rainforest&amp;in=files&amp;language=en-US" text:style-name="Internet_20_link" text:visited-style-name="Visited_20_Internet_20_Link">Refugees of the Lost Rainfor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egrouping&amp;in=files&amp;language=en-US" text:style-name="Internet_20_link" text:visited-style-name="Visited_20_Internet_20_Link">Regrouping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ligion&amp;in=files&amp;language=en-US" text:style-name="Internet_20_link" text:visited-style-name="Visited_20_Internet_20_Link">Religion</text:a> </text:p>
          </table:table-cell>
          <table:table-cell office:value-type="string" table:style-name="tablecell">
            <text:p text:style-name="tablealignleft"> First Civiliz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mbrandt from the National Gallery and Rijksmuseum&amp;in=files&amp;language=en-US" text:style-name="Internet_20_link" text:visited-style-name="Visited_20_Internet_20_Link">Rembrandt from the National Gallery and Rijksmuseum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peat After Me&amp;in=files&amp;language=en-US" text:style-name="Internet_20_link" text:visited-style-name="Visited_20_Internet_20_Link">Repeat After 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eproduction&amp;in=files&amp;language=en-US" text:style-name="Internet_20_link" text:visited-style-name="Visited_20_Internet_20_Link">Reproduction</text:a> </text:p>
          </table:table-cell>
          <table:table-cell office:value-type="string" table:style-name="tablecell">
            <text:p text:style-name="tablealignleft"> Micro Monster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ptiles and Amphibians&amp;in=files&amp;language=en-US" text:style-name="Internet_20_link" text:visited-style-name="Visited_20_Internet_20_Link">Reptiles and Amphibians</text:a> </text:p>
          </table:table-cell>
          <table:table-cell office:value-type="string" table:style-name="tablecell">
            <text:p text:style-name="tablealignleft">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quiem for the American Dream&amp;in=files&amp;language=en-US" text:style-name="Internet_20_link" text:visited-style-name="Visited_20_Internet_20_Link">Requiem for the American Drea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esidents&amp;in=files&amp;language=en-US" text:style-name="Internet_20_link" text:visited-style-name="Visited_20_Internet_20_Link">Residents</text:a> </text:p>
          </table:table-cell>
          <table:table-cell office:value-type="string" table:style-name="tablecell">
            <text:p text:style-name="tablealignleft"> Cities: Nature's New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stless Giants&amp;in=files&amp;language=en-US" text:style-name="Internet_20_link" text:visited-style-name="Visited_20_Internet_20_Link">Restless Giants</text:a> </text:p>
          </table:table-cell>
          <table:table-cell office:value-type="string" table:style-name="tablecell">
            <text:p text:style-name="tablealignleft"> Volcanic Odyss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treat and Surrender&amp;in=files&amp;language=en-US" text:style-name="Internet_20_link" text:visited-style-name="Visited_20_Internet_20_Link">Retreat and Surrender</text:a> </text:p>
          </table:table-cell>
          <table:table-cell office:value-type="string" table:style-name="tablecell">
            <text:p text:style-name="tablealignleft"> Apocalypse: The Second Wor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turn of the Giant Killers: Africa&amp;#39;s Lion Kings&amp;in=files&amp;language=en-US" text:style-name="Internet_20_link" text:visited-style-name="Visited_20_Internet_20_Link">Return of the Giant Killers: Africa's Lion Kings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turn of the Prairie Bandit&amp;in=files&amp;language=en-US" text:style-name="Internet_20_link" text:visited-style-name="Visited_20_Internet_20_Link">Return of the Prairie Bandit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turn to the Mara&amp;in=files&amp;language=en-US" text:style-name="Internet_20_link" text:visited-style-name="Visited_20_Internet_20_Link">Return to the Mara</text:a> </text:p>
          </table:table-cell>
          <table:table-cell office:value-type="string" table:style-name="tablecell">
            <text:p text:style-name="tablealignleft"> Nomads of the Serenget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velations and Revolutions&amp;in=files&amp;language=en-US" text:style-name="Internet_20_link" text:visited-style-name="Visited_20_Internet_20_Link">Revelations and Revolutions</text:a> </text:p>
          </table:table-cell>
          <table:table-cell office:value-type="string" table:style-name="tablecell">
            <text:p text:style-name="tablealignleft"> Shock and Awe: The Story of Electri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vivals &amp; Reunions&amp;in=files&amp;language=en-US" text:style-name="Internet_20_link" text:visited-style-name="Visited_20_Internet_20_Link">Revivals &amp; Reunions</text:a> </text:p>
          </table:table-cell>
          <table:table-cell office:value-type="string" table:style-name="tablecell">
            <text:p text:style-name="tablealignleft"> Hits Hype and Hustle: An Insiders Guide to the Music Busi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volution&amp;in=files&amp;language=en-US" text:style-name="Internet_20_link" text:visited-style-name="Visited_20_Internet_20_Link">Revolution</text:a> </text:p>
          </table:table-cell>
          <table:table-cell office:value-type="string" table:style-name="tablecell">
            <text:p text:style-name="tablealignleft"> Tunes for Tyr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evolutions&amp;in=files&amp;language=en-US" text:style-name="Internet_20_link" text:visited-style-name="Visited_20_Internet_20_Link">Revolutions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hithm of the Bay&amp;in=files&amp;language=en-US" text:style-name="Internet_20_link" text:visited-style-name="Visited_20_Internet_20_Link">Rhithm of the Bay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hod Gilbert: Stand Up to Shyness&amp;in=files&amp;language=en-US" text:style-name="Internet_20_link" text:visited-style-name="Visited_20_Internet_20_Link">Rhod Gilbert: Stand Up to Shyn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hodes and Symi&amp;in=files&amp;language=en-US" text:style-name="Internet_20_link" text:visited-style-name="Visited_20_Internet_20_Link">Rhodes and Symi</text:a> </text:p>
          </table:table-cell>
          <table:table-cell office:value-type="string" table:style-name="tablecell">
            <text:p text:style-name="tablealignleft"> The Greek Islands with Julia Bradb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ichard&amp;in=files&amp;language=en-US" text:style-name="Internet_20_link" text:visited-style-name="Visited_20_Internet_20_Link">Richar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ichard Dawkins: Militant atheism&amp;in=files&amp;language=en-US" text:style-name="Internet_20_link" text:visited-style-name="Visited_20_Internet_20_Link">Richard Dawkins: Militant atheism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ise and Fall of Reinhard Heydrich&amp;in=files&amp;language=en-US" text:style-name="Internet_20_link" text:visited-style-name="Visited_20_Internet_20_Link">Rise and Fall of Reinhard Heydrich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ise of a Species&amp;in=files&amp;language=en-US" text:style-name="Internet_20_link" text:visited-style-name="Visited_20_Internet_20_Link">Rise of a Species</text:a> </text:p>
          </table:table-cell>
          <table:table-cell office:value-type="string" table:style-name="tablecell">
            <text:p text:style-name="tablealignleft"> The Great Human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ise of Civilization&amp;in=files&amp;language=en-US" text:style-name="Internet_20_link" text:visited-style-name="Visited_20_Internet_20_Link">Rise of Civilization</text:a> </text:p>
          </table:table-cell>
          <table:table-cell office:value-type="string" table:style-name="tablecell">
            <text:p text:style-name="tablealignleft"> Bronze 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ise of the American Titans&amp;in=files&amp;language=en-US" text:style-name="Internet_20_link" text:visited-style-name="Visited_20_Internet_20_Link">Rise of the American Titans</text:a> </text:p>
          </table:table-cell>
          <table:table-cell office:value-type="string" table:style-name="tablecell">
            <text:p text:style-name="tablealignleft"> Skyscrapers Engineer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ise of the Carnivores&amp;in=files&amp;language=en-US" text:style-name="Internet_20_link" text:visited-style-name="Visited_20_Internet_20_Link">Rise of the Carnivores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ise of the Hackers&amp;in=files&amp;language=en-US" text:style-name="Internet_20_link" text:visited-style-name="Visited_20_Internet_20_Link">Rise of the Hackers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ise of the Machines&amp;in=files&amp;language=en-US" text:style-name="Internet_20_link" text:visited-style-name="Visited_20_Internet_20_Link">Rise of the Machines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ise of the Mammals&amp;in=files&amp;language=en-US" text:style-name="Internet_20_link" text:visited-style-name="Visited_20_Internet_20_Link">Rise of the Mammals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ise of the Mammals&amp;in=files&amp;language=en-US" text:style-name="Internet_20_link" text:visited-style-name="Visited_20_Internet_20_Link">Rise of the Mammals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ise of the Rockets&amp;in=files&amp;language=en-US" text:style-name="Internet_20_link" text:visited-style-name="Visited_20_Internet_20_Link">Rise of the Rockets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ise of the Supergammer&amp;in=files&amp;language=en-US" text:style-name="Internet_20_link" text:visited-style-name="Visited_20_Internet_20_Link">Rise of the Superga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ise of the Superstorms&amp;in=files&amp;language=en-US" text:style-name="Internet_20_link" text:visited-style-name="Visited_20_Internet_20_Link">Rise of the Superstorms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ise of the Sycophants&amp;in=files&amp;language=en-US" text:style-name="Internet_20_link" text:visited-style-name="Visited_20_Internet_20_Link">Rise of the Sycophants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ising Concerns&amp;in=files&amp;language=en-US" text:style-name="Internet_20_link" text:visited-style-name="Visited_20_Internet_20_Link">Rising Concerns</text:a> </text:p>
          </table:table-cell>
          <table:table-cell office:value-type="string" table:style-name="tablecell">
            <text:p text:style-name="tablealignleft"> Futuropolis: Mapping the City of Tomorr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isky Drinking&amp;in=files&amp;language=en-US" text:style-name="Internet_20_link" text:visited-style-name="Visited_20_Internet_20_Link">Risky Drink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iver of Kings&amp;in=files&amp;language=en-US" text:style-name="Internet_20_link" text:visited-style-name="Visited_20_Internet_20_Link">River of Kings</text:a> </text:p>
          </table:table-cell>
          <table:table-cell office:value-type="string" table:style-name="tablecell">
            <text:p text:style-name="tablealignleft"> Wild N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ivers Lakes and Oceans&amp;in=files&amp;language=en-US" text:style-name="Internet_20_link" text:visited-style-name="Visited_20_Internet_20_Link">Rivers Lakes and Oceans</text:a> </text:p>
          </table:table-cell>
          <table:table-cell office:value-type="string" table:style-name="tablecell">
            <text:p text:style-name="tablealignleft"> Wildest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oatan&amp;in=files&amp;language=en-US" text:style-name="Internet_20_link" text:visited-style-name="Visited_20_Internet_20_Link">Roatan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obert Heinlein&amp;in=files&amp;language=en-US" text:style-name="Internet_20_link" text:visited-style-name="Visited_20_Internet_20_Link">Robert Heinlein</text:a> </text:p>
          </table:table-cell>
          <table:table-cell office:value-type="string" table:style-name="tablecell">
            <text:p text:style-name="tablealignleft"> Prophets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obin Williams: Come Inside My Mind&amp;in=files&amp;language=en-US" text:style-name="Internet_20_link" text:visited-style-name="Visited_20_Internet_20_Link">Robin Williams: Come Inside My Mi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obot Explorers&amp;in=files&amp;language=en-US" text:style-name="Internet_20_link" text:visited-style-name="Visited_20_Internet_20_Link">Robot Explorers</text:a> </text:p>
          </table:table-cell>
          <table:table-cell office:value-type="string" table:style-name="tablecell">
            <text:p text:style-name="tablealignleft"> The Age of Robo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obots&amp;in=files&amp;language=en-US" text:style-name="Internet_20_link" text:visited-style-name="Visited_20_Internet_20_Link">Robots</text:a> </text:p>
          </table:table-cell>
          <table:table-cell office:value-type="string" table:style-name="tablecell">
            <text:p text:style-name="tablealignleft"> The Real History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ockefeller: The Richest American Who Ever Lived&amp;in=files&amp;language=en-US" text:style-name="Internet_20_link" text:visited-style-name="Visited_20_Internet_20_Link">Rockefeller: The Richest American Who Ever Lived</text:a> </text:p>
          </table:table-cell>
          <table:table-cell office:value-type="string" table:style-name="tablecell">
            <text:p text:style-name="tablealignleft"> Prager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ocket Man&amp;in=files&amp;language=en-US" text:style-name="Internet_20_link" text:visited-style-name="Visited_20_Internet_20_Link">Rocket Man</text:a> </text:p>
          </table:table-cell>
          <table:table-cell office:value-type="string" table:style-name="tablecell">
            <text:p text:style-name="tablealignleft"> Inside North Korea's Dynas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ocket Men&amp;in=files&amp;language=en-US" text:style-name="Internet_20_link" text:visited-style-name="Visited_20_Internet_20_Link">Rocket M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ockies&amp;in=files&amp;language=en-US" text:style-name="Internet_20_link" text:visited-style-name="Visited_20_Internet_20_Link">Rockies</text:a> </text:p>
          </table:table-cell>
          <table:table-cell office:value-type="string" table:style-name="tablecell">
            <text:p text:style-name="tablealignleft"> Mountain Life at the Extre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odin&amp;in=files&amp;language=en-US" text:style-name="Internet_20_link" text:visited-style-name="Visited_20_Internet_20_Link">Rodin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ogue Planet&amp;in=files&amp;language=en-US" text:style-name="Internet_20_link" text:visited-style-name="Visited_20_Internet_20_Link">Rogue Planet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ome&amp;in=files&amp;language=en-US" text:style-name="Internet_20_link" text:visited-style-name="Visited_20_Internet_20_Link">Rome</text:a> </text:p>
          </table:table-cell>
          <table:table-cell office:value-type="string" table:style-name="tablecell">
            <text:p text:style-name="tablealignleft"> Building the Ancient City: Athens and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ome Unpacked&amp;in=files&amp;language=en-US" text:style-name="Internet_20_link" text:visited-style-name="Visited_20_Internet_20_Link">Rome Unpacke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ome vs Barbarians&amp;in=files&amp;language=en-US" text:style-name="Internet_20_link" text:visited-style-name="Visited_20_Internet_20_Link">Rome vs Barbarians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ome&amp;#39;s First Emperor&amp;in=files&amp;language=en-US" text:style-name="Internet_20_link" text:visited-style-name="Visited_20_Internet_20_Link">Rome's First Emperor</text:a> </text:p>
          </table:table-cell>
          <table:table-cell office:value-type="string" table:style-name="tablecell">
            <text:p text:style-name="tablealignleft"> Eight Days That Made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oots of the Maternal Bond&amp;in=files&amp;language=en-US" text:style-name="Internet_20_link" text:visited-style-name="Visited_20_Internet_20_Link">Roots of the Maternal Bond</text:a> </text:p>
          </table:table-cell>
          <table:table-cell office:value-type="string" table:style-name="tablecell">
            <text:p text:style-name="tablealignleft"> Leaps in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oots, Reggae, Rebellion&amp;in=files&amp;language=en-US" text:style-name="Internet_20_link" text:visited-style-name="Visited_20_Internet_20_Link">Roots, Reggae, Rebell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oraima: The Climb of a Lifetime&amp;in=files&amp;language=en-US" text:style-name="Internet_20_link" text:visited-style-name="Visited_20_Internet_20_Link">Roraima: The Climb of a Lifeti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osetta: Memories of a Comet&amp;in=files&amp;language=en-US" text:style-name="Internet_20_link" text:visited-style-name="Visited_20_Internet_20_Link">Rosetta: Memories of a Com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Roy Lichtenstein: Behind the Mirror&amp;in=files&amp;language=en-US" text:style-name="Internet_20_link" text:visited-style-name="Visited_20_Internet_20_Link">Roy Lichtenstein: Behind the Mirror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oyal Mansour, Morocco&amp;in=files&amp;language=en-US" text:style-name="Internet_20_link" text:visited-style-name="Visited_20_Internet_20_Link">Royal Mansour, Morocco</text:a> </text:p>
          </table:table-cell>
          <table:table-cell office:value-type="string" table:style-name="tablecell">
            <text:p text:style-name="tablealignleft"> Amazing Hotels: Life Beyond the Lobb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oyalty&amp;in=files&amp;language=en-US" text:style-name="Internet_20_link" text:visited-style-name="Visited_20_Internet_20_Link">Royalty</text:a> </text:p>
          </table:table-cell>
          <table:table-cell office:value-type="string" table:style-name="tablecell">
            <text:p text:style-name="tablealignleft"> Britain in Col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Ruth Carter: Costume Design&amp;in=files&amp;language=en-US" text:style-name="Internet_20_link" text:visited-style-name="Visited_20_Internet_20_Link">Ruth Carter: Costume Design</text:a> </text:p>
          </table:table-cell>
          <table:table-cell office:value-type="string" table:style-name="tablecell">
            <text:p text:style-name="tablealignleft"> Abstract: The Art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ber-Tooth Brawl&amp;in=files&amp;language=en-US" text:style-name="Internet_20_link" text:visited-style-name="Visited_20_Internet_20_Link">Saber-Tooth Brawl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cred Cosmology&amp;in=files&amp;language=en-US" text:style-name="Internet_20_link" text:visited-style-name="Visited_20_Internet_20_Link">Sacred Cosmology</text:a> </text:p>
          </table:table-cell>
          <table:table-cell office:value-type="string" table:style-name="tablecell">
            <text:p text:style-name="tablealignleft"> The Pyramid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cred Nature&amp;in=files&amp;language=en-US" text:style-name="Internet_20_link" text:visited-style-name="Visited_20_Internet_20_Link">Sacred Nature</text:a> </text:p>
          </table:table-cell>
          <table:table-cell office:value-type="string" table:style-name="tablecell">
            <text:p text:style-name="tablealignleft"> Tales by Ligh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ddam Hussein&amp;in=files&amp;language=en-US" text:style-name="Internet_20_link" text:visited-style-name="Visited_20_Internet_20_Link">Saddam Hussein</text:a> </text:p>
          </table:table-cell>
          <table:table-cell office:value-type="string" table:style-name="tablecell">
            <text:p text:style-name="tablealignleft"> The Dictator's Play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ddam: The Butcher of Baghdad&amp;in=files&amp;language=en-US" text:style-name="Internet_20_link" text:visited-style-name="Visited_20_Internet_20_Link">Saddam: The Butcher of Baghdad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msara&amp;in=files&amp;language=en-US" text:style-name="Internet_20_link" text:visited-style-name="Visited_20_Internet_20_Link">Samsar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amurai&amp;in=files&amp;language=en-US" text:style-name="Internet_20_link" text:visited-style-name="Visited_20_Internet_20_Link">Samurai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murai Warrior Queens&amp;in=files&amp;language=en-US" text:style-name="Internet_20_link" text:visited-style-name="Visited_20_Internet_20_Link">Samurai Warrior Quee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an Juan Islands&amp;in=files&amp;language=en-US" text:style-name="Internet_20_link" text:visited-style-name="Visited_20_Internet_20_Link">San Juan Islands</text:a> </text:p>
          </table:table-cell>
          <table:table-cell office:value-type="string" table:style-name="tablecell">
            <text:p text:style-name="tablealignleft"> Martin Clunes: Islands of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nd, Wind and Stars&amp;in=files&amp;language=en-US" text:style-name="Internet_20_link" text:visited-style-name="Visited_20_Internet_20_Link">Sand, Wind and Stars</text:a> </text:p>
          </table:table-cell>
          <table:table-cell office:value-type="string" table:style-name="tablecell">
            <text:p text:style-name="tablealignleft"> Wild Arab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ntorini&amp;in=files&amp;language=en-US" text:style-name="Internet_20_link" text:visited-style-name="Visited_20_Internet_20_Link">Santorini</text:a> </text:p>
          </table:table-cell>
          <table:table-cell office:value-type="string" table:style-name="tablecell">
            <text:p text:style-name="tablealignleft"> The Greek Islands with Julia Bradb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turn&amp;in=files&amp;language=en-US" text:style-name="Internet_20_link" text:visited-style-name="Visited_20_Internet_20_Link">Saturn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turn&amp;in=files&amp;language=en-US" text:style-name="Internet_20_link" text:visited-style-name="Visited_20_Internet_20_Link">Saturn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turn&amp;in=files&amp;language=en-US" text:style-name="Internet_20_link" text:visited-style-name="Visited_20_Internet_20_Link">Saturn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turn V&amp;in=files&amp;language=en-US" text:style-name="Internet_20_link" text:visited-style-name="Visited_20_Internet_20_Link">Saturn V</text:a> </text:p>
          </table:table-cell>
          <table:table-cell office:value-type="string" table:style-name="tablecell">
            <text:p text:style-name="tablealignleft"> America's Secret Space Hero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turn&amp;#39;s Moon Titan - Another Earth?&amp;in=files&amp;language=en-US" text:style-name="Internet_20_link" text:visited-style-name="Visited_20_Internet_20_Link">Saturn's Moon Titan - Another Earth?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turn: Mysteries Among the Rings&amp;in=files&amp;language=en-US" text:style-name="Internet_20_link" text:visited-style-name="Visited_20_Internet_20_Link">Saturn: Mysteries Among the Rings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vage Island Giants&amp;in=files&amp;language=en-US" text:style-name="Internet_20_link" text:visited-style-name="Visited_20_Internet_20_Link">Savage Island Gia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avannah&amp;in=files&amp;language=en-US" text:style-name="Internet_20_link" text:visited-style-name="Visited_20_Internet_20_Link">Savannah</text:a> </text:p>
          </table:table-cell>
          <table:table-cell office:value-type="string" table:style-name="tablecell">
            <text:p text:style-name="tablealignleft"> Wi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ving Banksy&amp;in=files&amp;language=en-US" text:style-name="Internet_20_link" text:visited-style-name="Visited_20_Internet_20_Link">Saving Banks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aving Capitalism&amp;in=files&amp;language=en-US" text:style-name="Internet_20_link" text:visited-style-name="Visited_20_Internet_20_Link">Saving Capitalis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aving Planet Earth: Fixing a Hole&amp;in=files&amp;language=en-US" text:style-name="Internet_20_link" text:visited-style-name="Visited_20_Internet_20_Link">Saving Planet Earth: Fixing a Ho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aving Species&amp;in=files&amp;language=en-US" text:style-name="Internet_20_link" text:visited-style-name="Visited_20_Internet_20_Link">Saving Species</text:a> </text:p>
          </table:table-cell>
          <table:table-cell office:value-type="string" table:style-name="tablecell">
            <text:p text:style-name="tablealignleft"> Planet Earth: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ving the Dead Sea&amp;in=files&amp;language=en-US" text:style-name="Internet_20_link" text:visited-style-name="Visited_20_Internet_20_Link">Saving the Dead Sea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ay It with Sound&amp;in=files&amp;language=en-US" text:style-name="Internet_20_link" text:visited-style-name="Visited_20_Internet_20_Link">Say It with Sound</text:a> </text:p>
          </table:table-cell>
          <table:table-cell office:value-type="string" table:style-name="tablecell">
            <text:p text:style-name="tablealignleft"> Royal Institution Christmas Lectures: The Language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chool&amp;in=files&amp;language=en-US" text:style-name="Internet_20_link" text:visited-style-name="Visited_20_Internet_20_Link">School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chrödinger&amp;#39;s cat: A thought experiment in quantum mechanics&amp;in=files&amp;language=en-US" text:style-name="Internet_20_link" text:visited-style-name="Visited_20_Internet_20_Link">Schrödinger's cat: A thought experiment in quantum mechanics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cience can answer moral questions&amp;in=files&amp;language=en-US" text:style-name="Internet_20_link" text:visited-style-name="Visited_20_Internet_20_Link">Science can answer moral questions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cience Fiction&amp;in=files&amp;language=en-US" text:style-name="Internet_20_link" text:visited-style-name="Visited_20_Internet_20_Link">Science Fiction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cience myths and health misconceptions&amp;in=files&amp;language=en-US" text:style-name="Internet_20_link" text:visited-style-name="Visited_20_Internet_20_Link">Science myths and health misconcepti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cience of Babies&amp;in=files&amp;language=en-US" text:style-name="Internet_20_link" text:visited-style-name="Visited_20_Internet_20_Link">Science of Babi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cience Of Persuasion&amp;in=files&amp;language=en-US" text:style-name="Internet_20_link" text:visited-style-name="Visited_20_Internet_20_Link">Science Of Persua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cience of Survival&amp;in=files&amp;language=en-US" text:style-name="Internet_20_link" text:visited-style-name="Visited_20_Internet_20_Link">Science of Survival</text:a> </text:p>
          </table:table-cell>
          <table:table-cell office:value-type="string" table:style-name="tablecell">
            <text:p text:style-name="tablealignleft"> Continent 7: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cienceploitation&amp;in=files&amp;language=en-US" text:style-name="Internet_20_link" text:visited-style-name="Visited_20_Internet_20_Link">Scienceploitation</text:a> </text:p>
          </table:table-cell>
          <table:table-cell office:value-type="string" table:style-name="tablecell">
            <text:p text:style-name="tablealignleft"> A User's Guide to Cheating Dea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cientists of Tomorrow&amp;in=files&amp;language=en-US" text:style-name="Internet_20_link" text:visited-style-name="Visited_20_Internet_20_Link">Scientists of Tomor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corpion Night Lights&amp;in=files&amp;language=en-US" text:style-name="Internet_20_link" text:visited-style-name="Visited_20_Internet_20_Link">Scorpion Night Lights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cotland&amp;in=files&amp;language=en-US" text:style-name="Internet_20_link" text:visited-style-name="Visited_20_Internet_20_Link">Scotland</text:a> </text:p>
          </table:table-cell>
          <table:table-cell office:value-type="string" table:style-name="tablecell">
            <text:p text:style-name="tablealignleft"> Aerial Brit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a&amp;in=files&amp;language=en-US" text:style-name="Internet_20_link" text:visited-style-name="Visited_20_Internet_20_Link">Sea</text:a> </text:p>
          </table:table-cell>
          <table:table-cell office:value-type="string" table:style-name="tablecell">
            <text:p text:style-name="tablealignleft"> Wild Chi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a of Cortez&amp;in=files&amp;language=en-US" text:style-name="Internet_20_link" text:visited-style-name="Visited_20_Internet_20_Link">Sea of Cortez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arch for Our Suns Lost Planet&amp;in=files&amp;language=en-US" text:style-name="Internet_20_link" text:visited-style-name="Visited_20_Internet_20_Link">Search for Our Suns Lost Planet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arching for Sugar Man&amp;in=files&amp;language=en-US" text:style-name="Internet_20_link" text:visited-style-name="Visited_20_Internet_20_Link">Searching for Sugar Ma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eas of Grass&amp;in=files&amp;language=en-US" text:style-name="Internet_20_link" text:visited-style-name="Visited_20_Internet_20_Link">Seas of Grass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asonal Forests&amp;in=files&amp;language=en-US" text:style-name="Internet_20_link" text:visited-style-name="Visited_20_Internet_20_Link">Seasonal Forests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ond Genesis&amp;in=files&amp;language=en-US" text:style-name="Internet_20_link" text:visited-style-name="Visited_20_Internet_20_Link">Second Genesis</text:a> </text:p>
          </table:table-cell>
          <table:table-cell office:value-type="string" table:style-name="tablecell">
            <text:p text:style-name="tablealignleft"> Living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ond Genesis: The Quest for Life Beyond Earth&amp;in=files&amp;language=en-US" text:style-name="Internet_20_link" text:visited-style-name="Visited_20_Internet_20_Link">Second Genesis: The Quest for Life Beyond Eart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econd Moment of Creation&amp;in=files&amp;language=en-US" text:style-name="Internet_20_link" text:visited-style-name="Visited_20_Internet_20_Link">Second Moment of Creation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 Forests&amp;in=files&amp;language=en-US" text:style-name="Internet_20_link" text:visited-style-name="Visited_20_Internet_20_Link">Secret Forests</text:a> </text:p>
          </table:table-cell>
          <table:table-cell office:value-type="string" table:style-name="tablecell">
            <text:p text:style-name="tablealignleft"> Hidden Kingdom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 History of a Rover&amp;in=files&amp;language=en-US" text:style-name="Internet_20_link" text:visited-style-name="Visited_20_Internet_20_Link">Secret History of a Rover</text:a> </text:p>
          </table:table-cell>
          <table:table-cell office:value-type="string" table:style-name="tablecell">
            <text:p text:style-name="tablealignleft"> Mars: The Secret Science Series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 History of Mercury&amp;in=files&amp;language=en-US" text:style-name="Internet_20_link" text:visited-style-name="Visited_20_Internet_20_Link">Secret History of Mercury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 History of the Voyager Mission&amp;in=files&amp;language=en-US" text:style-name="Internet_20_link" text:visited-style-name="Visited_20_Internet_20_Link">Secret History of the Voyager Mission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 Life of Babies&amp;in=files&amp;language=en-US" text:style-name="Internet_20_link" text:visited-style-name="Visited_20_Internet_20_Link">Secret Life of Babi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ecret Life of Dogs&amp;in=files&amp;language=en-US" text:style-name="Internet_20_link" text:visited-style-name="Visited_20_Internet_20_Link">Secret Life of Do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ecret World of Nebulas&amp;in=files&amp;language=en-US" text:style-name="Internet_20_link" text:visited-style-name="Visited_20_Internet_20_Link">Secret World of Nebula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itive Creatures&amp;in=files&amp;language=en-US" text:style-name="Internet_20_link" text:visited-style-name="Visited_20_Internet_20_Link">Secretitive Creatures</text:a> </text:p>
          </table:table-cell>
          <table:table-cell office:value-type="string" table:style-name="tablecell">
            <text:p text:style-name="tablealignleft"> Pets - Wild at He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s in the Bones&amp;in=files&amp;language=en-US" text:style-name="Internet_20_link" text:visited-style-name="Visited_20_Internet_20_Link">Secrets in the Bones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s of Ancient Empires&amp;in=files&amp;language=en-US" text:style-name="Internet_20_link" text:visited-style-name="Visited_20_Internet_20_Link">Secrets of Ancient Empires</text:a> </text:p>
          </table:table-cell>
          <table:table-cell office:value-type="string" table:style-name="tablecell">
            <text:p text:style-name="tablealignleft"> Expedition: Black Sea Wrec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s of Body Language&amp;in=files&amp;language=en-US" text:style-name="Internet_20_link" text:visited-style-name="Visited_20_Internet_20_Link">Secrets of Body Langu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ecrets of British Animation&amp;in=files&amp;language=en-US" text:style-name="Internet_20_link" text:visited-style-name="Visited_20_Internet_20_Link">Secrets of British Anima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ecrets of Coca-Cola&amp;in=files&amp;language=en-US" text:style-name="Internet_20_link" text:visited-style-name="Visited_20_Internet_20_Link">Secrets of Coca-Cola</text:a> </text:p>
          </table:table-cell>
          <table:table-cell office:value-type="string" table:style-name="tablecell">
            <text:p text:style-name="tablealignleft"> Dispatch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s of Skin&amp;in=files&amp;language=en-US" text:style-name="Internet_20_link" text:visited-style-name="Visited_20_Internet_20_Link">Secrets of Sk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ecrets of the 10,000 Year Old Man&amp;in=files&amp;language=en-US" text:style-name="Internet_20_link" text:visited-style-name="Visited_20_Internet_20_Link">Secrets of the 10,000 Year Old Man</text:a> </text:p>
          </table:table-cell>
          <table:table-cell office:value-type="string" table:style-name="tablecell">
            <text:p text:style-name="tablealignleft"> Secret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s of the Dinosaur Crater&amp;in=files&amp;language=en-US" text:style-name="Internet_20_link" text:visited-style-name="Visited_20_Internet_20_Link">Secrets of the Dinosaur Crater</text:a> </text:p>
          </table:table-cell>
          <table:table-cell office:value-type="string" table:style-name="tablecell">
            <text:p text:style-name="tablealignleft"> Catalyst: Series 1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s of the Lost City&amp;in=files&amp;language=en-US" text:style-name="Internet_20_link" text:visited-style-name="Visited_20_Internet_20_Link">Secrets of the Lost City</text:a> </text:p>
          </table:table-cell>
          <table:table-cell office:value-type="string" table:style-name="tablecell">
            <text:p text:style-name="tablealignleft"> Lost Treasures of the May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s of the Mona Lisa&amp;in=files&amp;language=en-US" text:style-name="Internet_20_link" text:visited-style-name="Visited_20_Internet_20_Link">Secrets of the Mona Lis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ecrets of the Seven Earths&amp;in=files&amp;language=en-US" text:style-name="Internet_20_link" text:visited-style-name="Visited_20_Internet_20_Link">Secrets of the Seven Earths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s of the Snake Altar&amp;in=files&amp;language=en-US" text:style-name="Internet_20_link" text:visited-style-name="Visited_20_Internet_20_Link">Secrets of the Snake Altar</text:a> </text:p>
          </table:table-cell>
          <table:table-cell office:value-type="string" table:style-name="tablecell">
            <text:p text:style-name="tablealignleft"> Lost Treasures of the May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s of the Solar System&amp;in=files&amp;language=en-US" text:style-name="Internet_20_link" text:visited-style-name="Visited_20_Internet_20_Link">Secrets of the Solar System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s of the Sun God&amp;in=files&amp;language=en-US" text:style-name="Internet_20_link" text:visited-style-name="Visited_20_Internet_20_Link">Secrets of the Sun God</text:a> </text:p>
          </table:table-cell>
          <table:table-cell office:value-type="string" table:style-name="tablecell">
            <text:p text:style-name="tablealignleft"> Lost Treasures of the May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s of the Super Elements&amp;in=files&amp;language=en-US" text:style-name="Internet_20_link" text:visited-style-name="Visited_20_Internet_20_Link">Secrets of the Super Ele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ecrets of the Underworld&amp;in=files&amp;language=en-US" text:style-name="Internet_20_link" text:visited-style-name="Visited_20_Internet_20_Link">Secrets of the Underworld</text:a> </text:p>
          </table:table-cell>
          <table:table-cell office:value-type="string" table:style-name="tablecell">
            <text:p text:style-name="tablealignleft"> Lost Treasures of the May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s of Time Travel&amp;in=files&amp;language=en-US" text:style-name="Internet_20_link" text:visited-style-name="Visited_20_Internet_20_Link">Secrets of Time Travel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crets of Underground London&amp;in=files&amp;language=en-US" text:style-name="Internet_20_link" text:visited-style-name="Visited_20_Internet_20_Link">Secrets of Underground Lond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eeing and Believing&amp;in=files&amp;language=en-US" text:style-name="Internet_20_link" text:visited-style-name="Visited_20_Internet_20_Link">Seeing and Believing</text:a> </text:p>
          </table:table-cell>
          <table:table-cell office:value-type="string" table:style-name="tablecell">
            <text:p text:style-name="tablealignleft"> Victorian Sen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eing Stars&amp;in=files&amp;language=en-US" text:style-name="Internet_20_link" text:visited-style-name="Visited_20_Internet_20_Link">Seeing Sta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elf Repair&amp;in=files&amp;language=en-US" text:style-name="Internet_20_link" text:visited-style-name="Visited_20_Internet_20_Link">Self Repair</text:a> </text:p>
          </table:table-cell>
          <table:table-cell office:value-type="string" table:style-name="tablecell">
            <text:p text:style-name="tablealignleft"> Super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nsory Powers&amp;in=files&amp;language=en-US" text:style-name="Internet_20_link" text:visited-style-name="Visited_20_Internet_20_Link">Sensory Powers</text:a> </text:p>
          </table:table-cell>
          <table:table-cell office:value-type="string" table:style-name="tablecell">
            <text:p text:style-name="tablealignleft"> Cats v Dogs: Which is Best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rengeti&amp;in=files&amp;language=en-US" text:style-name="Internet_20_link" text:visited-style-name="Visited_20_Internet_20_Link">Serengeti</text:a> </text:p>
          </table:table-cell>
          <table:table-cell office:value-type="string" table:style-name="tablecell">
            <text:p text:style-name="tablealignleft"> Nature's Micro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ven Wonders of the New World&amp;in=files&amp;language=en-US" text:style-name="Internet_20_link" text:visited-style-name="Visited_20_Internet_20_Link">Seven Wonders of the New World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ex Party Secrets&amp;in=files&amp;language=en-US" text:style-name="Internet_20_link" text:visited-style-name="Visited_20_Internet_20_Link">Sex Party Secre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ex, Lies and Butterflies&amp;in=files&amp;language=en-US" text:style-name="Internet_20_link" text:visited-style-name="Visited_20_Internet_20_Link">Sex, Lies and Butterflies</text:a> </text:p>
          </table:table-cell>
          <table:table-cell office:value-type="string" table:style-name="tablecell">
            <text:p text:style-name="tablealignleft"> PBS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hadows of Forgotten Ancestors&amp;in=files&amp;language=en-US" text:style-name="Internet_20_link" text:visited-style-name="Visited_20_Internet_20_Link">Shadows of Forgotten Ancestors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hallow Seas&amp;in=files&amp;language=en-US" text:style-name="Internet_20_link" text:visited-style-name="Visited_20_Internet_20_Link">Shallow Seas</text:a> </text:p>
          </table:table-cell>
          <table:table-cell office:value-type="string" table:style-name="tablecell">
            <text:p text:style-name="tablealignleft"> Plane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hapes&amp;in=files&amp;language=en-US" text:style-name="Internet_20_link" text:visited-style-name="Visited_20_Internet_20_Link">Shapes</text:a> </text:p>
          </table:table-cell>
          <table:table-cell office:value-type="string" table:style-name="tablecell">
            <text:p text:style-name="tablealignleft"> The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hark Family Tree&amp;in=files&amp;language=en-US" text:style-name="Internet_20_link" text:visited-style-name="Visited_20_Internet_20_Link">Shark Family Tree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hattered Ground&amp;in=files&amp;language=en-US" text:style-name="Internet_20_link" text:visited-style-name="Visited_20_Internet_20_Link">Shattered Ground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hield&amp;in=files&amp;language=en-US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hifting Sands&amp;in=files&amp;language=en-US" text:style-name="Internet_20_link" text:visited-style-name="Visited_20_Internet_20_Link">Shifting Sands</text:a> </text:p>
          </table:table-cell>
          <table:table-cell office:value-type="string" table:style-name="tablecell">
            <text:p text:style-name="tablealignleft"> Wild Arab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hould I Die?&amp;in=files&amp;language=en-US" text:style-name="Internet_20_link" text:visited-style-name="Visited_20_Internet_20_Link">Should I Die?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hould We Close Our Zoos&amp;in=files&amp;language=en-US" text:style-name="Internet_20_link" text:visited-style-name="Visited_20_Internet_20_Link">Should We Close Our Zoos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hould you trust your first impression?&amp;in=files&amp;language=en-US" text:style-name="Internet_20_link" text:visited-style-name="Visited_20_Internet_20_Link">Should you trust your first impression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how Me the Money&amp;in=files&amp;language=en-US" text:style-name="Internet_20_link" text:visited-style-name="Visited_20_Internet_20_Link">Show Me the Money</text:a> </text:p>
          </table:table-cell>
          <table:table-cell office:value-type="string" table:style-name="tablecell">
            <text:p text:style-name="tablealignleft"> 1989: The Year that Made the Modern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hrines of Gold&amp;in=files&amp;language=en-US" text:style-name="Internet_20_link" text:visited-style-name="Visited_20_Internet_20_Link">Shrines of Gold</text:a> </text:p>
          </table:table-cell>
          <table:table-cell office:value-type="string" table:style-name="tablecell">
            <text:p text:style-name="tablealignleft"> Wonders of Bur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iberia&amp;in=files&amp;language=en-US" text:style-name="Internet_20_link" text:visited-style-name="Visited_20_Internet_20_Link">Siberia</text:a> </text:p>
          </table:table-cell>
          <table:table-cell office:value-type="string" table:style-name="tablecell">
            <text:p text:style-name="tablealignleft"> Wild Russ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iberia&amp;in=files&amp;language=en-US" text:style-name="Internet_20_link" text:visited-style-name="Visited_20_Internet_20_Link">Siberia</text:a> </text:p>
          </table:table-cell>
          <table:table-cell office:value-type="string" table:style-name="tablecell">
            <text:p text:style-name="tablealignleft"> Kate Humble: Living with Nomad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ignals and Songs&amp;in=files&amp;language=en-US" text:style-name="Internet_20_link" text:visited-style-name="Visited_20_Internet_20_Link">Signals and Songs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ignals from Outer Space?&amp;in=files&amp;language=en-US" text:style-name="Internet_20_link" text:visited-style-name="Visited_20_Internet_20_Link">Signals from Outer Space?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ilent Messages&amp;in=files&amp;language=en-US" text:style-name="Internet_20_link" text:visited-style-name="Visited_20_Internet_20_Link">Silent Messages</text:a> </text:p>
          </table:table-cell>
          <table:table-cell office:value-type="string" table:style-name="tablecell">
            <text:p text:style-name="tablealignleft"> Royal Institution Christmas Lectures: The Language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ilicon Valley&amp;in=files&amp;language=en-US" text:style-name="Internet_20_link" text:visited-style-name="Visited_20_Internet_20_Link">Silicon Valley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ilk Road: Drugs, Death and the Dark Web&amp;in=files&amp;language=en-US" text:style-name="Internet_20_link" text:visited-style-name="Visited_20_Internet_20_Link">Silk Road: Drugs, Death and the Dark We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ilver Supernova&amp;in=files&amp;language=en-US" text:style-name="Internet_20_link" text:visited-style-name="Visited_20_Internet_20_Link">Silver Supernova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in&amp;in=files&amp;language=en-US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Dawkins: Sex Death and the Meaning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ingle Kids&amp;in=files&amp;language=en-US" text:style-name="Internet_20_link" text:visited-style-name="Visited_20_Internet_20_Link">Single Kids</text:a> </text:p>
          </table:table-cell>
          <table:table-cell office:value-type="string" table:style-name="tablecell">
            <text:p text:style-name="tablealignleft"> Life: First Step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ir David Attenborough discusses Charles Darwin&amp;in=files&amp;language=en-US" text:style-name="Internet_20_link" text:visited-style-name="Visited_20_Internet_20_Link">Sir David Attenborough discusses Charles Darwin</text:a> </text:p>
          </table:table-cell>
          <table:table-cell office:value-type="string" table:style-name="tablecell">
            <text:p text:style-name="tablealignleft"> People of Scienc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ir David Spiegelhalter discusses Thomas Bayes and Ronald Fisher&amp;in=files&amp;language=en-US" text:style-name="Internet_20_link" text:visited-style-name="Visited_20_Internet_20_Link">Sir David Spiegelhalter discusses Thomas Bayes and Ronald Fisher</text:a> </text:p>
          </table:table-cell>
          <table:table-cell office:value-type="string" table:style-name="tablecell">
            <text:p text:style-name="tablealignleft"> People of Scienc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isters of the Sun&amp;in=files&amp;language=en-US" text:style-name="Internet_20_link" text:visited-style-name="Visited_20_Internet_20_Link">Sisters of the Sun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ize Matters&amp;in=files&amp;language=en-US" text:style-name="Internet_20_link" text:visited-style-name="Visited_20_Internet_20_Link">Size Matters</text:a> </text:p>
          </table:table-cell>
          <table:table-cell office:value-type="string" table:style-name="tablecell">
            <text:p text:style-name="tablealignleft"> Wonder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ky Hunters&amp;in=files&amp;language=en-US" text:style-name="Internet_20_link" text:visited-style-name="Visited_20_Internet_20_Link">Sky Hunters</text:a> </text:p>
          </table:table-cell>
          <table:table-cell office:value-type="string" table:style-name="tablecell">
            <text:p text:style-name="tablealignleft"> Attack and Def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kyscraper Raccoon&amp;in=files&amp;language=en-US" text:style-name="Internet_20_link" text:visited-style-name="Visited_20_Internet_20_Link">Skyscraper Raccoon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limming Down&amp;in=files&amp;language=en-US" text:style-name="Internet_20_link" text:visited-style-name="Visited_20_Internet_20_Link">Slimming Down</text:a> </text:p>
          </table:table-cell>
          <table:table-cell office:value-type="string" table:style-name="tablecell">
            <text:p text:style-name="tablealignleft"> A User's Guide to Cheating Dea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mall is Beautiful&amp;in=files&amp;language=en-US" text:style-name="Internet_20_link" text:visited-style-name="Visited_20_Internet_20_Link">Small is Beautiful</text:a> </text:p>
          </table:table-cell>
          <table:table-cell office:value-type="string" table:style-name="tablecell">
            <text:p text:style-name="tablealignleft"> Size Mat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mart Cities&amp;in=files&amp;language=en-US" text:style-name="Internet_20_link" text:visited-style-name="Visited_20_Internet_20_Link">Smart Cities</text:a> </text:p>
          </table:table-cell>
          <table:table-cell office:value-type="string" table:style-name="tablecell">
            <text:p text:style-name="tablealignleft"> Cities of Tomorr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marty Plants&amp;in=files&amp;language=en-US" text:style-name="Internet_20_link" text:visited-style-name="Visited_20_Internet_20_Link">Smarty Plants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nowboarding Crow&amp;in=files&amp;language=en-US" text:style-name="Internet_20_link" text:visited-style-name="Visited_20_Internet_20_Link">Snowboarding Crow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nows of Kilimanjaro&amp;in=files&amp;language=en-US" text:style-name="Internet_20_link" text:visited-style-name="Visited_20_Internet_20_Link">Snows of Kilimanjaro</text:a> </text:p>
          </table:table-cell>
          <table:table-cell office:value-type="string" table:style-name="tablecell">
            <text:p text:style-name="tablealignleft"> Nomads of the Serenget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ocial Life&amp;in=files&amp;language=en-US" text:style-name="Internet_20_link" text:visited-style-name="Visited_20_Internet_20_Link">Social Life</text:a> </text:p>
          </table:table-cell>
          <table:table-cell office:value-type="string" table:style-name="tablecell">
            <text:p text:style-name="tablealignleft"> Shark: Beneath the Surf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ocialism in One Family&amp;in=files&amp;language=en-US" text:style-name="Internet_20_link" text:visited-style-name="Visited_20_Internet_20_Link">Socialism in One Family</text:a> </text:p>
          </table:table-cell>
          <table:table-cell office:value-type="string" table:style-name="tablecell">
            <text:p text:style-name="tablealignleft"> The Lost World of Communis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ocorro&amp;in=files&amp;language=en-US" text:style-name="Internet_20_link" text:visited-style-name="Visited_20_Internet_20_Link">Socorro</text:a> </text:p>
          </table:table-cell>
          <table:table-cell office:value-type="string" table:style-name="tablecell">
            <text:p text:style-name="tablealignleft"> Great Blu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ocrates&amp;in=files&amp;language=en-US" text:style-name="Internet_20_link" text:visited-style-name="Visited_20_Internet_20_Link">Socrates</text:a> </text:p>
          </table:table-cell>
          <table:table-cell office:value-type="string" table:style-name="tablecell">
            <text:p text:style-name="tablealignleft"> Genius of the Ancient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olar Stained Glass&amp;in=files&amp;language=en-US" text:style-name="Internet_20_link" text:visited-style-name="Visited_20_Internet_20_Link">Solar Stained Glass</text:a> </text:p>
          </table:table-cell>
          <table:table-cell office:value-type="string" table:style-name="tablecell">
            <text:p text:style-name="tablealignleft"> Great Mind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olar Storm&amp;in=files&amp;language=en-US" text:style-name="Internet_20_link" text:visited-style-name="Visited_20_Internet_20_Link">Solar Storm</text:a> </text:p>
          </table:table-cell>
          <table:table-cell office:value-type="string" table:style-name="tablecell">
            <text:p text:style-name="tablealignleft"> Doomsday: 10 Ways the World Will 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olar Storms: The Threat to Planet Earth&amp;in=files&amp;language=en-US" text:style-name="Internet_20_link" text:visited-style-name="Visited_20_Internet_20_Link">Solar Storms: The Threat to Planet Eart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olar Superstorms&amp;in=files&amp;language=en-US" text:style-name="Internet_20_link" text:visited-style-name="Visited_20_Internet_20_Link">Solar Superstorm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olar Systems&amp;in=files&amp;language=en-US" text:style-name="Internet_20_link" text:visited-style-name="Visited_20_Internet_20_Link">Solar System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olving the Secrets&amp;in=files&amp;language=en-US" text:style-name="Internet_20_link" text:visited-style-name="Visited_20_Internet_20_Link">Solving the Secrets</text:a> </text:p>
          </table:table-cell>
          <table:table-cell office:value-type="string" table:style-name="tablecell">
            <text:p text:style-name="tablealignleft"> Kingdom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ome of the Things That Molecules Do&amp;in=files&amp;language=en-US" text:style-name="Internet_20_link" text:visited-style-name="Visited_20_Internet_20_Link">Some of the Things That Molecules Do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onic Sea&amp;in=files&amp;language=en-US" text:style-name="Internet_20_link" text:visited-style-name="Visited_20_Internet_20_Link">Sonic Se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oulages: The Radiance of Black&amp;in=files&amp;language=en-US" text:style-name="Internet_20_link" text:visited-style-name="Visited_20_Internet_20_Link">Soulages: The Radiance of Black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oup Cans and Superstars: How Pop Art Changed the World&amp;in=files&amp;language=en-US" text:style-name="Internet_20_link" text:visited-style-name="Visited_20_Internet_20_Link">Soup Cans and Superstars: How Pop Art Changed the 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ource to Sea&amp;in=files&amp;language=en-US" text:style-name="Internet_20_link" text:visited-style-name="Visited_20_Internet_20_Link">Source to Sea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outh&amp;in=files&amp;language=en-US" text:style-name="Internet_20_link" text:visited-style-name="Visited_20_Internet_20_Link">South</text:a> </text:p>
          </table:table-cell>
          <table:table-cell office:value-type="string" table:style-name="tablecell">
            <text:p text:style-name="tablealignleft"> Africa with Ade Adepit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outh&amp;in=files&amp;language=en-US" text:style-name="Internet_20_link" text:visited-style-name="Visited_20_Internet_20_Link">South</text:a> </text:p>
          </table:table-cell>
          <table:table-cell office:value-type="string" table:style-name="tablecell">
            <text:p text:style-name="tablealignleft"> Ireland with Simon Reev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outh Africa&amp;in=files&amp;language=en-US" text:style-name="Internet_20_link" text:visited-style-name="Visited_20_Internet_20_Link">South Africa</text:a> </text:p>
          </table:table-cell>
          <table:table-cell office:value-type="string" table:style-name="tablecell">
            <text:p text:style-name="tablealignleft"> Africa: A Journey into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outh Africa to Zanzibar&amp;in=files&amp;language=en-US" text:style-name="Internet_20_link" text:visited-style-name="Visited_20_Internet_20_Link">South Africa to Zanzibar</text:a> </text:p>
          </table:table-cell>
          <table:table-cell office:value-type="string" table:style-name="tablecell">
            <text:p text:style-name="tablealignleft"> Indian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outh America&amp;in=files&amp;language=en-US" text:style-name="Internet_20_link" text:visited-style-name="Visited_20_Internet_20_Link">South America</text:a> </text:p>
          </table:table-cell>
          <table:table-cell office:value-type="string" table:style-name="tablecell">
            <text:p text:style-name="tablealignleft"> The Magic of The Big Blu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outh America&amp;in=files&amp;language=en-US" text:style-name="Internet_20_link" text:visited-style-name="Visited_20_Internet_20_Link">South America</text:a> </text:p>
          </table:table-cell>
          <table:table-cell office:value-type="string" table:style-name="tablecell">
            <text:p text:style-name="tablealignleft"> Seven Worlds, One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outh Korea: Earth&amp;#39;s Hidden Wilderness&amp;in=files&amp;language=en-US" text:style-name="Internet_20_link" text:visited-style-name="Visited_20_Internet_20_Link">South Korea: Earth's Hidden Wildern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outhern England&amp;in=files&amp;language=en-US" text:style-name="Internet_20_link" text:visited-style-name="Visited_20_Internet_20_Link">Southern England</text:a> </text:p>
          </table:table-cell>
          <table:table-cell office:value-type="string" table:style-name="tablecell">
            <text:p text:style-name="tablealignleft"> Aerial Brit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ace&amp;in=files&amp;language=en-US" text:style-name="Internet_20_link" text:visited-style-name="Visited_20_Internet_20_Link">Space</text:a> </text:p>
          </table:table-cell>
          <table:table-cell office:value-type="string" table:style-name="tablecell">
            <text:p text:style-name="tablealignleft"> The Real History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ace Elevator&amp;in=files&amp;language=en-US" text:style-name="Internet_20_link" text:visited-style-name="Visited_20_Internet_20_Link">Space Elevator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ace Race&amp;in=files&amp;language=en-US" text:style-name="Internet_20_link" text:visited-style-name="Visited_20_Internet_20_Link">Space Race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ace Shuttle&amp;in=files&amp;language=en-US" text:style-name="Internet_20_link" text:visited-style-name="Visited_20_Internet_20_Link">Space Shuttle</text:a> </text:p>
          </table:table-cell>
          <table:table-cell office:value-type="string" table:style-name="tablecell">
            <text:p text:style-name="tablealignleft"> America's Secret Space Hero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ace Shuttle&amp;in=files&amp;language=en-US" text:style-name="Internet_20_link" text:visited-style-name="Visited_20_Internet_20_Link">Space Shuttle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ace Shuttle Challenger Disaster: Major Malfunction&amp;in=files&amp;language=en-US" text:style-name="Internet_20_link" text:visited-style-name="Visited_20_Internet_20_Link">Space Shuttle Challenger Disaster: Major Malfunc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pace Shuttle: The Final Mission&amp;in=files&amp;language=en-US" text:style-name="Internet_20_link" text:visited-style-name="Visited_20_Internet_20_Link">Space Shuttle: The Final Mi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pace Station&amp;in=files&amp;language=en-US" text:style-name="Internet_20_link" text:visited-style-name="Visited_20_Internet_20_Link">Space Station</text:a> </text:p>
          </table:table-cell>
          <table:table-cell office:value-type="string" table:style-name="tablecell">
            <text:p text:style-name="tablealignleft"> America's Secret Space Hero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ace Station&amp;in=files&amp;language=en-US" text:style-name="Internet_20_link" text:visited-style-name="Visited_20_Internet_20_Link">Space Station</text:a> </text:p>
          </table:table-cell>
          <table:table-cell office:value-type="string" table:style-name="tablecell">
            <text:p text:style-name="tablealignleft"> Superstructures Engineering Marve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ace Suits&amp;in=files&amp;language=en-US" text:style-name="Internet_20_link" text:visited-style-name="Visited_20_Internet_20_Link">Space Suits</text:a> </text:p>
          </table:table-cell>
          <table:table-cell office:value-type="string" table:style-name="tablecell">
            <text:p text:style-name="tablealignleft"> Survival in the Sk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ace Volcanoes&amp;in=files&amp;language=en-US" text:style-name="Internet_20_link" text:visited-style-name="Visited_20_Internet_20_Link">Space Volcanoes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ace, Time &amp; Videotape with Brian Cox&amp;in=files&amp;language=en-US" text:style-name="Internet_20_link" text:visited-style-name="Visited_20_Internet_20_Link">Space, Time &amp; Videotape with Brian Co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pace: Unraveling the Cosmos&amp;in=files&amp;language=en-US" text:style-name="Internet_20_link" text:visited-style-name="Visited_20_Internet_20_Link">Space: Unraveling the Cosmo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pain&amp;in=files&amp;language=en-US" text:style-name="Internet_20_link" text:visited-style-name="Visited_20_Internet_20_Link">Spain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are Parts&amp;in=files&amp;language=en-US" text:style-name="Internet_20_link" text:visited-style-name="Visited_20_Internet_20_Link">Spare Parts</text:a> </text:p>
          </table:table-cell>
          <table:table-cell office:value-type="string" table:style-name="tablecell">
            <text:p text:style-name="tablealignleft"> Blood and Guts: A History of Surge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are Parts&amp;in=files&amp;language=en-US" text:style-name="Internet_20_link" text:visited-style-name="Visited_20_Internet_20_Link">Spare Parts</text:a> </text:p>
          </table:table-cell>
          <table:table-cell office:value-type="string" table:style-name="tablecell">
            <text:p text:style-name="tablealignleft"> Super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ark&amp;in=files&amp;language=en-US" text:style-name="Internet_20_link" text:visited-style-name="Visited_20_Internet_20_Link">Spark</text:a> </text:p>
          </table:table-cell>
          <table:table-cell office:value-type="string" table:style-name="tablecell">
            <text:p text:style-name="tablealignleft"> Shock and Awe: The Story of Electri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ark of Civilization&amp;in=files&amp;language=en-US" text:style-name="Internet_20_link" text:visited-style-name="Visited_20_Internet_20_Link">Spark of Civilization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ark of Life&amp;in=files&amp;language=en-US" text:style-name="Internet_20_link" text:visited-style-name="Visited_20_Internet_20_Link">Spark of Life</text:a> </text:p>
          </table:table-cell>
          <table:table-cell office:value-type="string" table:style-name="tablecell">
            <text:p text:style-name="tablealignleft"> The C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arkly Spider&amp;in=files&amp;language=en-US" text:style-name="Internet_20_link" text:visited-style-name="Visited_20_Internet_20_Link">Sparkly Spider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eechless&amp;in=files&amp;language=en-US" text:style-name="Internet_20_link" text:visited-style-name="Visited_20_Internet_20_Link">Speechl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peed&amp;in=files&amp;language=en-US" text:style-name="Internet_20_link" text:visited-style-name="Visited_20_Internet_20_Link">Speed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eed&amp;in=files&amp;language=en-US" text:style-name="Internet_20_link" text:visited-style-name="Visited_20_Internet_20_Link">Speed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eed Limits&amp;in=files&amp;language=en-US" text:style-name="Internet_20_link" text:visited-style-name="Visited_20_Internet_20_Link">Speed Limits</text:a> </text:p>
          </table:table-cell>
          <table:table-cell office:value-type="string" table:style-name="tablecell">
            <text:p text:style-name="tablealignleft"> Richard Hammond's Invi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iders&amp;in=files&amp;language=en-US" text:style-name="Internet_20_link" text:visited-style-name="Visited_20_Internet_20_Link">Spide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pies in Space&amp;in=files&amp;language=en-US" text:style-name="Internet_20_link" text:visited-style-name="Visited_20_Internet_20_Link">Spies in Space</text:a> </text:p>
          </table:table-cell>
          <table:table-cell office:value-type="string" table:style-name="tablecell">
            <text:p text:style-name="tablealignleft"> Atomic Age Declassifi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illing the Beans&amp;in=files&amp;language=en-US" text:style-name="Internet_20_link" text:visited-style-name="Visited_20_Internet_20_Link">Spilling the Beans</text:a> </text:p>
          </table:table-cell>
          <table:table-cell office:value-type="string" table:style-name="tablecell">
            <text:p text:style-name="tablealignleft"> Prescription: Nutri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inners and Weavers&amp;in=files&amp;language=en-US" text:style-name="Internet_20_link" text:visited-style-name="Visited_20_Internet_20_Link">Spinners and Weavers</text:a> </text:p>
          </table:table-cell>
          <table:table-cell office:value-type="string" table:style-name="tablecell">
            <text:p text:style-name="tablealignleft"> Natural Curios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irit of Ubuntu&amp;in=files&amp;language=en-US" text:style-name="Internet_20_link" text:visited-style-name="Visited_20_Internet_20_Link">Spirit of Ubuntu</text:a> </text:p>
          </table:table-cell>
          <table:table-cell office:value-type="string" table:style-name="tablecell">
            <text:p text:style-name="tablealignleft"> Aeri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ort of the Future&amp;in=files&amp;language=en-US" text:style-name="Internet_20_link" text:visited-style-name="Visited_20_Internet_20_Link">Sport of the Future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ring&amp;in=files&amp;language=en-US" text:style-name="Internet_20_link" text:visited-style-name="Visited_20_Internet_20_Link">Spring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ring&amp;in=files&amp;language=en-US" text:style-name="Internet_20_link" text:visited-style-name="Visited_20_Internet_20_Link">Spring</text:a> </text:p>
          </table:table-cell>
          <table:table-cell office:value-type="string" table:style-name="tablecell">
            <text:p text:style-name="tablealignleft"> Canad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ring&amp;in=files&amp;language=en-US" text:style-name="Internet_20_link" text:visited-style-name="Visited_20_Internet_20_Link">Spring</text:a> </text:p>
          </table:table-cell>
          <table:table-cell office:value-type="string" table:style-name="tablecell">
            <text:p text:style-name="tablealignleft"> Earth's Seasonal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ring&amp;in=files&amp;language=en-US" text:style-name="Internet_20_link" text:visited-style-name="Visited_20_Internet_20_Link">Spring</text:a> </text:p>
          </table:table-cell>
          <table:table-cell office:value-type="string" table:style-name="tablecell">
            <text:p text:style-name="tablealignleft"> Alask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ring&amp;in=files&amp;language=en-US" text:style-name="Internet_20_link" text:visited-style-name="Visited_20_Internet_20_Link">Spring</text:a> </text:p>
          </table:table-cell>
          <table:table-cell office:value-type="string" table:style-name="tablecell">
            <text:p text:style-name="tablealignleft"> Alaska: Earth's Frozen Kingd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prite Supreme&amp;in=files&amp;language=en-US" text:style-name="Internet_20_link" text:visited-style-name="Visited_20_Internet_20_Link">Sprite Supreme</text:a> </text:p>
          </table:table-cell>
          <table:table-cell office:value-type="string" table:style-name="tablecell">
            <text:p text:style-name="tablealignleft"> A Brief History of Graph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ri Lanka to Bangladesh&amp;in=files&amp;language=en-US" text:style-name="Internet_20_link" text:visited-style-name="Visited_20_Internet_20_Link">Sri Lanka to Bangladesh</text:a> </text:p>
          </table:table-cell>
          <table:table-cell office:value-type="string" table:style-name="tablecell">
            <text:p text:style-name="tablealignleft"> Indian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ri Lanka: Elephant Island&amp;in=files&amp;language=en-US" text:style-name="Internet_20_link" text:visited-style-name="Visited_20_Internet_20_Link">Sri Lanka: Elephant Island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alin: Russia&amp;#39;s Steel Tyrant&amp;in=files&amp;language=en-US" text:style-name="Internet_20_link" text:visited-style-name="Visited_20_Internet_20_Link">Stalin: Russia's Steel Tyrant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anding Up in the Milky Way&amp;in=files&amp;language=en-US" text:style-name="Internet_20_link" text:visited-style-name="Visited_20_Internet_20_Link">Standing Up in the Milky Wa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ar&amp;in=files&amp;language=en-US" text:style-name="Internet_20_link" text:visited-style-name="Visited_20_Internet_20_Link">Star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ar Clusters&amp;in=files&amp;language=en-US" text:style-name="Internet_20_link" text:visited-style-name="Visited_20_Internet_20_Link">Star Cluster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ar Men&amp;in=files&amp;language=en-US" text:style-name="Internet_20_link" text:visited-style-name="Visited_20_Internet_20_Link">Star M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tardust&amp;in=files&amp;language=en-US" text:style-name="Internet_20_link" text:visited-style-name="Visited_20_Internet_20_Link">Stardust</text:a> </text:p>
          </table:table-cell>
          <table:table-cell office:value-type="string" table:style-name="tablecell">
            <text:p text:style-name="tablealignleft"> Wonders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ars&amp;in=files&amp;language=en-US" text:style-name="Internet_20_link" text:visited-style-name="Visited_20_Internet_20_Link">Star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ars&amp;in=files&amp;language=en-US" text:style-name="Internet_20_link" text:visited-style-name="Visited_20_Internet_20_Link">Star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ate of Play&amp;in=files&amp;language=en-US" text:style-name="Internet_20_link" text:visited-style-name="Visited_20_Internet_20_Link">State of Play</text:a> </text:p>
          </table:table-cell>
          <table:table-cell office:value-type="string" table:style-name="tablecell">
            <text:p text:style-name="tablealignleft"> The 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em Cell Universe&amp;in=files&amp;language=en-US" text:style-name="Internet_20_link" text:visited-style-name="Visited_20_Internet_20_Link">Stem Cell Univer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tephen Hawkings Favorite Places 2&amp;in=files&amp;language=en-US" text:style-name="Internet_20_link" text:visited-style-name="Visited_20_Internet_20_Link">Stephen Hawkings Favorite Places 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teve Jobs: One Last Thing&amp;in=files&amp;language=en-US" text:style-name="Internet_20_link" text:visited-style-name="Visited_20_Internet_20_Link">Steve Jobs: One Last Th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tone at the Centre&amp;in=files&amp;language=en-US" text:style-name="Internet_20_link" text:visited-style-name="Visited_20_Internet_20_Link">Stone at the Centre</text:a> </text:p>
          </table:table-cell>
          <table:table-cell office:value-type="string" table:style-name="tablecell">
            <text:p text:style-name="tablealignleft"> Lost Kingdoms of South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onehenge Uncovered&amp;in=files&amp;language=en-US" text:style-name="Internet_20_link" text:visited-style-name="Visited_20_Internet_20_Link">Stonehenge Uncovered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opping Male Suicide&amp;in=files&amp;language=en-US" text:style-name="Internet_20_link" text:visited-style-name="Visited_20_Internet_20_Link">Stopping Male Suicide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orm&amp;in=files&amp;language=en-US" text:style-name="Internet_20_link" text:visited-style-name="Visited_20_Internet_20_Link">Storm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orming Antarctica&amp;in=files&amp;language=en-US" text:style-name="Internet_20_link" text:visited-style-name="Visited_20_Internet_20_Link">Storming Antarctica</text:a> </text:p>
          </table:table-cell>
          <table:table-cell office:value-type="string" table:style-name="tablecell">
            <text:p text:style-name="tablealignleft"> Continent 7: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range Islands&amp;in=files&amp;language=en-US" text:style-name="Internet_20_link" text:visited-style-name="Visited_20_Internet_20_Link">Strange Islands</text:a> </text:p>
          </table:table-cell>
          <table:table-cell office:value-type="string" table:style-name="tablecell">
            <text:p text:style-name="tablealignleft"> South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range Lives of Dwarf Planets&amp;in=files&amp;language=en-US" text:style-name="Internet_20_link" text:visited-style-name="Visited_20_Internet_20_Link">Strange Lives of Dwarf Planet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range Signals from Outer Space&amp;in=files&amp;language=en-US" text:style-name="Internet_20_link" text:visited-style-name="Visited_20_Internet_20_Link">Strange Signals from Outer Space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rangest Places&amp;in=files&amp;language=en-US" text:style-name="Internet_20_link" text:visited-style-name="Visited_20_Internet_20_Link">Strangest Places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ring Theory Explained – What is The True Nature of Reality?&amp;in=files&amp;language=en-US" text:style-name="Internet_20_link" text:visited-style-name="Visited_20_Internet_20_Link">String Theory Explained – What is The True Nature of Reality?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ripless Zebra&amp;in=files&amp;language=en-US" text:style-name="Internet_20_link" text:visited-style-name="Visited_20_Internet_20_Link">Stripless Zebra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troke of insight&amp;in=files&amp;language=en-US" text:style-name="Internet_20_link" text:visited-style-name="Visited_20_Internet_20_Link">Stroke of insigh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tuff: A Horizon Guide to Materials&amp;in=files&amp;language=en-US" text:style-name="Internet_20_link" text:visited-style-name="Visited_20_Internet_20_Link">Stuff: A Horizon Guide to Materials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dan: The Last of the Rhinos&amp;in=files&amp;language=en-US" text:style-name="Internet_20_link" text:visited-style-name="Visited_20_Internet_20_Link">Sudan: The Last of the Rhinos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gar&amp;in=files&amp;language=en-US" text:style-name="Internet_20_link" text:visited-style-name="Visited_20_Internet_20_Link">Sugar</text:a> </text:p>
          </table:table-cell>
          <table:table-cell office:value-type="string" table:style-name="tablecell">
            <text:p text:style-name="tablealignleft"> The Truth Abo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gar&amp;in=files&amp;language=en-US" text:style-name="Internet_20_link" text:visited-style-name="Visited_20_Internet_20_Link">Sugar</text:a> </text:p>
          </table:table-cell>
          <table:table-cell office:value-type="string" table:style-name="tablecell">
            <text:p text:style-name="tablealignleft"> Addicted to Pleas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gar is Killing Us&amp;in=files&amp;language=en-US" text:style-name="Internet_20_link" text:visited-style-name="Visited_20_Internet_20_Link">Sugar is Killing U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ugar vs Fat&amp;in=files&amp;language=en-US" text:style-name="Internet_20_link" text:visited-style-name="Visited_20_Internet_20_Link">Sugar vs F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uicide&amp;in=files&amp;language=en-US" text:style-name="Internet_20_link" text:visited-style-name="Visited_20_Internet_20_Link">Suicide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mmer&amp;in=files&amp;language=en-US" text:style-name="Internet_20_link" text:visited-style-name="Visited_20_Internet_20_Link">Summer</text:a> </text:p>
          </table:table-cell>
          <table:table-cell office:value-type="string" table:style-name="tablecell">
            <text:p text:style-name="tablealignleft"> Earth's Seasonal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mmer&amp;in=files&amp;language=en-US" text:style-name="Internet_20_link" text:visited-style-name="Visited_20_Internet_20_Link">Summer</text:a> </text:p>
          </table:table-cell>
          <table:table-cell office:value-type="string" table:style-name="tablecell">
            <text:p text:style-name="tablealignleft"> Alask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mmer&amp;in=files&amp;language=en-US" text:style-name="Internet_20_link" text:visited-style-name="Visited_20_Internet_20_Link">Summer</text:a> </text:p>
          </table:table-cell>
          <table:table-cell office:value-type="string" table:style-name="tablecell">
            <text:p text:style-name="tablealignleft"> Alaska: Earth's Frozen Kingd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mmer&amp;in=files&amp;language=en-US" text:style-name="Internet_20_link" text:visited-style-name="Visited_20_Internet_20_Link">Summer</text:a> </text:p>
          </table:table-cell>
          <table:table-cell office:value-type="string" table:style-name="tablecell">
            <text:p text:style-name="tablealignleft"> Canad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mmer&amp;in=files&amp;language=en-US" text:style-name="Internet_20_link" text:visited-style-name="Visited_20_Internet_20_Link">Summer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n &amp; Mercury&amp;in=files&amp;language=en-US" text:style-name="Internet_20_link" text:visited-style-name="Visited_20_Internet_20_Link">Sun &amp; Mercury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per Brain&amp;in=files&amp;language=en-US" text:style-name="Internet_20_link" text:visited-style-name="Visited_20_Internet_20_Link">Super Brain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per Cats&amp;in=files&amp;language=en-US" text:style-name="Internet_20_link" text:visited-style-name="Visited_20_Internet_20_Link">Super Cats</text:a> </text:p>
          </table:table-cell>
          <table:table-cell office:value-type="string" table:style-name="tablecell">
            <text:p text:style-name="tablealignleft"> The Story of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per Powered Eagles&amp;in=files&amp;language=en-US" text:style-name="Internet_20_link" text:visited-style-name="Visited_20_Internet_20_Link">Super Powered Eagles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per-Bodies&amp;in=files&amp;language=en-US" text:style-name="Internet_20_link" text:visited-style-name="Visited_20_Internet_20_Link">Super-Bodies</text:a> </text:p>
          </table:table-cell>
          <table:table-cell office:value-type="string" table:style-name="tablecell">
            <text:p text:style-name="tablealignleft"> Richard Hammond's Miracles of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per-Powers&amp;in=files&amp;language=en-US" text:style-name="Internet_20_link" text:visited-style-name="Visited_20_Internet_20_Link">Super-Powers</text:a> </text:p>
          </table:table-cell>
          <table:table-cell office:value-type="string" table:style-name="tablecell">
            <text:p text:style-name="tablealignleft"> Richard Hammond's Miracles of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per-Senses&amp;in=files&amp;language=en-US" text:style-name="Internet_20_link" text:visited-style-name="Visited_20_Internet_20_Link">Super-Senses</text:a> </text:p>
          </table:table-cell>
          <table:table-cell office:value-type="string" table:style-name="tablecell">
            <text:p text:style-name="tablealignleft"> Richard Hammond's Miracles of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percharged Otters&amp;in=files&amp;language=en-US" text:style-name="Internet_20_link" text:visited-style-name="Visited_20_Internet_20_Link">Supercharged Otters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perfoods - Fact or Fiction?&amp;in=files&amp;language=en-US" text:style-name="Internet_20_link" text:visited-style-name="Visited_20_Internet_20_Link">Superfoods - Fact or Fiction?</text:a> </text:p>
          </table:table-cell>
          <table:table-cell office:value-type="string" table:style-name="tablecell">
            <text:p text:style-name="tablealignleft"> The Food We E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perhuman&amp;in=files&amp;language=en-US" text:style-name="Internet_20_link" text:visited-style-name="Visited_20_Internet_20_Link">Superhuman</text:a> </text:p>
          </table:table-cell>
          <table:table-cell office:value-type="string" table:style-name="tablecell">
            <text:p text:style-name="tablealignleft"> Life on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perhumans&amp;in=files&amp;language=en-US" text:style-name="Internet_20_link" text:visited-style-name="Visited_20_Internet_20_Link">Superhumans</text:a> </text:p>
          </table:table-cell>
          <table:table-cell office:value-type="string" table:style-name="tablecell">
            <text:p text:style-name="tablealignleft"> Incredible Medicine: Dr Weston's Case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pernovas&amp;in=files&amp;language=en-US" text:style-name="Internet_20_link" text:visited-style-name="Visited_20_Internet_20_Link">Supernova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persocieties&amp;in=files&amp;language=en-US" text:style-name="Internet_20_link" text:visited-style-name="Visited_20_Internet_20_Link">Supersocieties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personic Flight&amp;in=files&amp;language=en-US" text:style-name="Internet_20_link" text:visited-style-name="Visited_20_Internet_20_Link">Supersonic Flight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prising Beginnings&amp;in=files&amp;language=en-US" text:style-name="Internet_20_link" text:visited-style-name="Visited_20_Internet_20_Link">Surprising Beginnings</text:a> </text:p>
          </table:table-cell>
          <table:table-cell office:value-type="string" table:style-name="tablecell">
            <text:p text:style-name="tablealignleft"> Auschwitz: The Nazis and the 'Final Solution'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rogate Families&amp;in=files&amp;language=en-US" text:style-name="Internet_20_link" text:visited-style-name="Visited_20_Internet_20_Link">Surrogate Families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eillance&amp;in=files&amp;language=en-US" text:style-name="Internet_20_link" text:visited-style-name="Visited_20_Internet_20_Link">Surveillance</text:a> </text:p>
          </table:table-cell>
          <table:table-cell office:value-type="string" table:style-name="tablecell">
            <text:p text:style-name="tablealignleft"> Connected - The Hidden Science of Everyth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ival&amp;in=files&amp;language=en-US" text:style-name="Internet_20_link" text:visited-style-name="Visited_20_Internet_20_Link">Survival</text:a> </text:p>
          </table:table-cell>
          <table:table-cell office:value-type="string" table:style-name="tablecell">
            <text:p text:style-name="tablealignleft"> Animals Behaving Bad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ival&amp;in=files&amp;language=en-US" text:style-name="Internet_20_link" text:visited-style-name="Visited_20_Internet_20_Link">Survival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ival&amp;in=files&amp;language=en-US" text:style-name="Internet_20_link" text:visited-style-name="Visited_20_Internet_20_Link">Survival</text:a> </text:p>
          </table:table-cell>
          <table:table-cell office:value-type="string" table:style-name="tablecell">
            <text:p text:style-name="tablealignleft"> Great Barrier Reef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ival&amp;in=files&amp;language=en-US" text:style-name="Internet_20_link" text:visited-style-name="Visited_20_Internet_20_Link">Survival</text:a> </text:p>
          </table:table-cell>
          <table:table-cell office:value-type="string" table:style-name="tablecell">
            <text:p text:style-name="tablealignleft"> Incredible Medicine: Dr Weston's Case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ival&amp;in=files&amp;language=en-US" text:style-name="Internet_20_link" text:visited-style-name="Visited_20_Internet_20_Link">Survival</text:a> </text:p>
          </table:table-cell>
          <table:table-cell office:value-type="string" table:style-name="tablecell">
            <text:p text:style-name="tablealignleft"> Kingdom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ival Lessons&amp;in=files&amp;language=en-US" text:style-name="Internet_20_link" text:visited-style-name="Visited_20_Internet_20_Link">Survival Lessons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ival of the Fabulous&amp;in=files&amp;language=en-US" text:style-name="Internet_20_link" text:visited-style-name="Visited_20_Internet_20_Link">Survival of the Fabulous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ive&amp;in=files&amp;language=en-US" text:style-name="Internet_20_link" text:visited-style-name="Visited_20_Internet_20_Link">Survive</text:a> </text:p>
          </table:table-cell>
          <table:table-cell office:value-type="string" table:style-name="tablecell">
            <text:p text:style-name="tablealignleft"> The Human Body: Secrets of Your Life Reveal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iving&amp;in=files&amp;language=en-US" text:style-name="Internet_20_link" text:visited-style-name="Visited_20_Internet_20_Link">Surviving</text:a> </text:p>
          </table:table-cell>
          <table:table-cell office:value-type="string" table:style-name="tablecell">
            <text:p text:style-name="tablealignleft"> Private Life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iving Against the Odds&amp;in=files&amp;language=en-US" text:style-name="Internet_20_link" text:visited-style-name="Visited_20_Internet_20_Link">Surviving Against the Odds</text:a> </text:p>
          </table:table-cell>
          <table:table-cell office:value-type="string" table:style-name="tablecell">
            <text:p text:style-name="tablealignleft"> Earth's Natural Wonders: Series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iving on Mars&amp;in=files&amp;language=en-US" text:style-name="Internet_20_link" text:visited-style-name="Visited_20_Internet_20_Link">Surviving on Mars</text:a> </text:p>
          </table:table-cell>
          <table:table-cell office:value-type="string" table:style-name="tablecell">
            <text:p text:style-name="tablealignleft"> Destination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iving the Extreme&amp;in=files&amp;language=en-US" text:style-name="Internet_20_link" text:visited-style-name="Visited_20_Internet_20_Link">Surviving the Extreme</text:a> </text:p>
          </table:table-cell>
          <table:table-cell office:value-type="string" table:style-name="tablecell">
            <text:p text:style-name="tablealignleft"> Earth's Natural Wonders: Series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iving the Void&amp;in=files&amp;language=en-US" text:style-name="Internet_20_link" text:visited-style-name="Visited_20_Internet_20_Link">Surviving the Void</text:a> </text:p>
          </table:table-cell>
          <table:table-cell office:value-type="string" table:style-name="tablecell">
            <text:p text:style-name="tablealignleft"> Space Voyag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iving with Animals&amp;in=files&amp;language=en-US" text:style-name="Internet_20_link" text:visited-style-name="Visited_20_Internet_20_Link">Surviving with Animals</text:a> </text:p>
          </table:table-cell>
          <table:table-cell office:value-type="string" table:style-name="tablecell">
            <text:p text:style-name="tablealignleft"> Earth's Natural Wonders: Series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iving....And Thriving?&amp;in=files&amp;language=en-US" text:style-name="Internet_20_link" text:visited-style-name="Visited_20_Internet_20_Link">Surviving....And Thriving?</text:a> </text:p>
          </table:table-cell>
          <table:table-cell office:value-type="string" table:style-name="tablecell">
            <text:p text:style-name="tablealignleft"> Destination: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iving: The Teenage Brain&amp;in=files&amp;language=en-US" text:style-name="Internet_20_link" text:visited-style-name="Visited_20_Internet_20_Link">Surviving: The Teenage Bra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urvivors&amp;in=files&amp;language=en-US" text:style-name="Internet_20_link" text:visited-style-name="Visited_20_Internet_20_Link">Survivors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ivors&amp;in=files&amp;language=en-US" text:style-name="Internet_20_link" text:visited-style-name="Visited_20_Internet_20_Link">Survivors</text:a> </text:p>
          </table:table-cell>
          <table:table-cell office:value-type="string" table:style-name="tablecell">
            <text:p text:style-name="tablealignleft"> Age of Big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rvivors of the Plains&amp;in=files&amp;language=en-US" text:style-name="Internet_20_link" text:visited-style-name="Visited_20_Internet_20_Link">Survivors of the Plains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staining the City&amp;in=files&amp;language=en-US" text:style-name="Internet_20_link" text:visited-style-name="Visited_20_Internet_20_Link">Sustaining the City</text:a> </text:p>
          </table:table-cell>
          <table:table-cell office:value-type="string" table:style-name="tablecell">
            <text:p text:style-name="tablealignleft"> Andrew Marr's Mega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uzuki Diaries: Future City&amp;in=files&amp;language=en-US" text:style-name="Internet_20_link" text:visited-style-name="Visited_20_Internet_20_Link">Suzuki Diaries: Future City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valbard&amp;in=files&amp;language=en-US" text:style-name="Internet_20_link" text:visited-style-name="Visited_20_Internet_20_Link">Svalbard</text:a> </text:p>
          </table:table-cell>
          <table:table-cell office:value-type="string" table:style-name="tablecell">
            <text:p text:style-name="tablealignleft"> Nature's Micro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valbard&amp;in=files&amp;language=en-US" text:style-name="Internet_20_link" text:visited-style-name="Visited_20_Internet_20_Link">Svalbard</text:a> </text:p>
          </table:table-cell>
          <table:table-cell office:value-type="string" table:style-name="tablecell">
            <text:p text:style-name="tablealignleft"> Earth's Greatest Specta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wallowed by a Black Hole&amp;in=files&amp;language=en-US" text:style-name="Internet_20_link" text:visited-style-name="Visited_20_Internet_20_Link">Swallowed by a Black Ho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wallowed by a Sinkhole&amp;in=files&amp;language=en-US" text:style-name="Internet_20_link" text:visited-style-name="Visited_20_Internet_20_Link">Swallowed by a Sinkho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Swarming Hordes&amp;in=files&amp;language=en-US" text:style-name="Internet_20_link" text:visited-style-name="Visited_20_Internet_20_Link">Swarming Hordes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weeping Shores&amp;in=files&amp;language=en-US" text:style-name="Internet_20_link" text:visited-style-name="Visited_20_Internet_20_Link">Sweeping Shores</text:a> </text:p>
          </table:table-cell>
          <table:table-cell office:value-type="string" table:style-name="tablecell">
            <text:p text:style-name="tablealignleft"> Coast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weet Fresh Water&amp;in=files&amp;language=en-US" text:style-name="Internet_20_link" text:visited-style-name="Visited_20_Internet_20_Link">Sweet Fresh Water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weet Little Sixteen&amp;in=files&amp;language=en-US" text:style-name="Internet_20_link" text:visited-style-name="Visited_20_Internet_20_Link">Sweet Little Sixteen</text:a> </text:p>
          </table:table-cell>
          <table:table-cell office:value-type="string" table:style-name="tablecell">
            <text:p text:style-name="tablealignleft"> Rock and Roll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weet Seduction&amp;in=files&amp;language=en-US" text:style-name="Internet_20_link" text:visited-style-name="Visited_20_Internet_20_Link">Sweet Seduction</text:a> </text:p>
          </table:table-cell>
          <table:table-cell office:value-type="string" table:style-name="tablecell">
            <text:p text:style-name="tablealignleft"> Roo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witzerland&amp;in=files&amp;language=en-US" text:style-name="Internet_20_link" text:visited-style-name="Visited_20_Internet_20_Link">Switzerland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Switzerland: Saving the Alpine Meadows&amp;in=files&amp;language=en-US" text:style-name="Internet_20_link" text:visited-style-name="Visited_20_Internet_20_Link">Switzerland: Saving the Alpine Meadows</text:a> </text:p>
          </table:table-cell>
          <table:table-cell office:value-type="string" table:style-name="tablecell">
            <text:p text:style-name="tablealignleft"> Paradise Preser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-Rex Timeline&amp;in=files&amp;language=en-US" text:style-name="Internet_20_link" text:visited-style-name="Visited_20_Internet_20_Link">T-Rex Timeline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able Mountain National Park&amp;in=files&amp;language=en-US" text:style-name="Internet_20_link" text:visited-style-name="Visited_20_Internet_20_Link">Table Mountain National Park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aboos of Science&amp;in=files&amp;language=en-US" text:style-name="Internet_20_link" text:visited-style-name="Visited_20_Internet_20_Link">Taboos of Scie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aiga Region&amp;in=files&amp;language=en-US" text:style-name="Internet_20_link" text:visited-style-name="Visited_20_Internet_20_Link">Taiga Region</text:a> </text:p>
          </table:table-cell>
          <table:table-cell office:value-type="string" table:style-name="tablecell">
            <text:p text:style-name="tablealignleft"> Wild Russ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ails You Win: The Science of Chance&amp;in=files&amp;language=en-US" text:style-name="Internet_20_link" text:visited-style-name="Visited_20_Internet_20_Link">Tails You Win: The Science of Ch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ake a Deep Breath&amp;in=files&amp;language=en-US" text:style-name="Internet_20_link" text:visited-style-name="Visited_20_Internet_20_Link">Take a Deep Breath</text:a> </text:p>
          </table:table-cell>
          <table:table-cell office:value-type="string" table:style-name="tablecell">
            <text:p text:style-name="tablealignleft"> Blue Planet I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ake Off, The Beginning of Flight&amp;in=files&amp;language=en-US" text:style-name="Internet_20_link" text:visited-style-name="Visited_20_Internet_20_Link">Take Off, The Beginning of Flight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ake Your Best Shot&amp;in=files&amp;language=en-US" text:style-name="Internet_20_link" text:visited-style-name="Visited_20_Internet_20_Link">Take Your Best Shot</text:a> </text:p>
          </table:table-cell>
          <table:table-cell office:value-type="string" table:style-name="tablecell">
            <text:p text:style-name="tablealignleft"> Continent 7: Antarct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ake Your Pills&amp;in=files&amp;language=en-US" text:style-name="Internet_20_link" text:visited-style-name="Visited_20_Internet_20_Link">Take Your Pill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aking to the Air&amp;in=files&amp;language=en-US" text:style-name="Internet_20_link" text:visited-style-name="Visited_20_Internet_20_Link">Taking to the Air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ales of the Cold War&amp;in=files&amp;language=en-US" text:style-name="Internet_20_link" text:visited-style-name="Visited_20_Internet_20_Link">Tales of the Cold War</text:a> </text:p>
          </table:table-cell>
          <table:table-cell office:value-type="string" table:style-name="tablecell">
            <text:p text:style-name="tablealignleft"> The Spying Game Tales from the Co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alking Plants&amp;in=files&amp;language=en-US" text:style-name="Internet_20_link" text:visited-style-name="Visited_20_Internet_20_Link">Talking Plants</text:a> </text:p>
          </table:table-cell>
          <table:table-cell office:value-type="string" table:style-name="tablecell">
            <text:p text:style-name="tablealignleft"> Invisible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alking to Strangers&amp;in=files&amp;language=en-US" text:style-name="Internet_20_link" text:visited-style-name="Visited_20_Internet_20_Link">Talking to Strangers</text:a> </text:p>
          </table:table-cell>
          <table:table-cell office:value-type="string" table:style-name="tablecell">
            <text:p text:style-name="tablealignleft"> Trial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asmania: Weird and Wonderful&amp;in=files&amp;language=en-US" text:style-name="Internet_20_link" text:visited-style-name="Visited_20_Internet_20_Link">Tasmania: Weird and Wonderful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attoos&amp;in=files&amp;language=en-US" text:style-name="Internet_20_link" text:visited-style-name="Visited_20_Internet_20_Link">Tattoos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eaching to See&amp;in=files&amp;language=en-US" text:style-name="Internet_20_link" text:visited-style-name="Visited_20_Internet_20_Link">Teaching to S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eenage Pride&amp;in=files&amp;language=en-US" text:style-name="Internet_20_link" text:visited-style-name="Visited_20_Internet_20_Link">Teenage Pride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ehran Sit-down&amp;in=files&amp;language=en-US" text:style-name="Internet_20_link" text:visited-style-name="Visited_20_Internet_20_Link">Tehran Sit-down</text:a> </text:p>
          </table:table-cell>
          <table:table-cell office:value-type="string" table:style-name="tablecell">
            <text:p text:style-name="tablealignleft"> World War II: Race to Vic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elescopes&amp;in=files&amp;language=en-US" text:style-name="Internet_20_link" text:visited-style-name="Visited_20_Internet_20_Link">Telescope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ermites - The Inner Sanctum&amp;in=files&amp;language=en-US" text:style-name="Internet_20_link" text:visited-style-name="Visited_20_Internet_20_Link">Termites - The Inner Sanct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erra&amp;in=files&amp;language=en-US" text:style-name="Internet_20_link" text:visited-style-name="Visited_20_Internet_20_Link">Terr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erra - Human Species and its Relationships&amp;in=files&amp;language=en-US" text:style-name="Internet_20_link" text:visited-style-name="Visited_20_Internet_20_Link">Terra - Human Species and its Relationship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erra Firma&amp;in=files&amp;language=en-US" text:style-name="Internet_20_link" text:visited-style-name="Visited_20_Internet_20_Link">Terra Firma</text:a> </text:p>
          </table:table-cell>
          <table:table-cell office:value-type="string" table:style-name="tablecell">
            <text:p text:style-name="tablealignleft"> The Plan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erraform&amp;in=files&amp;language=en-US" text:style-name="Internet_20_link" text:visited-style-name="Visited_20_Internet_20_Link">Terraform</text:a> </text:p>
          </table:table-cell>
          <table:table-cell office:value-type="string" table:style-name="tablecell">
            <text:p text:style-name="tablealignleft"> One Strange Roc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erraforming Mars&amp;in=files&amp;language=en-US" text:style-name="Internet_20_link" text:visited-style-name="Visited_20_Internet_20_Link">Terraforming Mars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esla&amp;in=files&amp;language=en-US" text:style-name="Internet_20_link" text:visited-style-name="Visited_20_Internet_20_Link">Tesla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esla: Master of Lightning&amp;in=files&amp;language=en-US" text:style-name="Internet_20_link" text:visited-style-name="Visited_20_Internet_20_Link">Tesla: Master of Lightn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at Shrinking Feeling&amp;in=files&amp;language=en-US" text:style-name="Internet_20_link" text:visited-style-name="Visited_20_Internet_20_Link">That Shrinking Feeling</text:a> </text:p>
          </table:table-cell>
          <table:table-cell office:value-type="string" table:style-name="tablecell">
            <text:p text:style-name="tablealignleft"> Size Matters with Hannah F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$50 Million Art Swindle&amp;in=files&amp;language=en-US" text:style-name="Internet_20_link" text:visited-style-name="Visited_20_Internet_20_Link">The $50 Million Art Swi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1920s&amp;in=files&amp;language=en-US" text:style-name="Internet_20_link" text:visited-style-name="Visited_20_Internet_20_Link">The 1920s</text:a> </text:p>
          </table:table-cell>
          <table:table-cell office:value-type="string" table:style-name="tablecell">
            <text:p text:style-name="tablealignleft"> America in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1930s&amp;in=files&amp;language=en-US" text:style-name="Internet_20_link" text:visited-style-name="Visited_20_Internet_20_Link">The 1930s</text:a> </text:p>
          </table:table-cell>
          <table:table-cell office:value-type="string" table:style-name="tablecell">
            <text:p text:style-name="tablealignleft"> America in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1940s&amp;in=files&amp;language=en-US" text:style-name="Internet_20_link" text:visited-style-name="Visited_20_Internet_20_Link">The 1940s</text:a> </text:p>
          </table:table-cell>
          <table:table-cell office:value-type="string" table:style-name="tablecell">
            <text:p text:style-name="tablealignleft"> America in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1950s&amp;in=files&amp;language=en-US" text:style-name="Internet_20_link" text:visited-style-name="Visited_20_Internet_20_Link">The 1950s</text:a> </text:p>
          </table:table-cell>
          <table:table-cell office:value-type="string" table:style-name="tablecell">
            <text:p text:style-name="tablealignleft"> America in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1960s&amp;in=files&amp;language=en-US" text:style-name="Internet_20_link" text:visited-style-name="Visited_20_Internet_20_Link">The 1960s</text:a> </text:p>
          </table:table-cell>
          <table:table-cell office:value-type="string" table:style-name="tablecell">
            <text:p text:style-name="tablealignleft"> America in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2,400-year search for the atom&amp;in=files&amp;language=en-US" text:style-name="Internet_20_link" text:visited-style-name="Visited_20_Internet_20_Link">The 2,400-year search for the atom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21st Century Race for Space&amp;in=files&amp;language=en-US" text:style-name="Internet_20_link" text:visited-style-name="Visited_20_Internet_20_Link">The 21st Century Race for 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9 BEST Scientific Study Tips&amp;in=files&amp;language=en-US" text:style-name="Internet_20_link" text:visited-style-name="Visited_20_Internet_20_Link">The 9 BEST Scientific Study Tips</text:a> </text:p>
          </table:table-cell>
          <table:table-cell office:value-type="string" table:style-name="tablecell">
            <text:p text:style-name="tablealignleft"> Asap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.I. Race&amp;in=files&amp;language=en-US" text:style-name="Internet_20_link" text:visited-style-name="Visited_20_Internet_20_Link">The A.I. R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Adaptable Ape&amp;in=files&amp;language=en-US" text:style-name="Internet_20_link" text:visited-style-name="Visited_20_Internet_20_Link">The Adaptable Ape</text:a> </text:p>
          </table:table-cell>
          <table:table-cell office:value-type="string" table:style-name="tablecell">
            <text:p text:style-name="tablealignleft"> The Great Human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dult Brain: To Think By Feeling&amp;in=files&amp;language=en-US" text:style-name="Internet_20_link" text:visited-style-name="Visited_20_Internet_20_Link">The Adult Brain: To Think By Feeling</text:a> </text:p>
          </table:table-cell>
          <table:table-cell office:value-type="string" table:style-name="tablecell">
            <text:p text:style-name="tablealignleft"> The Secret Life of the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ge of Aging&amp;in=files&amp;language=en-US" text:style-name="Internet_20_link" text:visited-style-name="Visited_20_Internet_20_Link">The Age of Aging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ge of Heroes&amp;in=files&amp;language=en-US" text:style-name="Internet_20_link" text:visited-style-name="Visited_20_Internet_20_Link">The Age of Heroes</text:a> </text:p>
          </table:table-cell>
          <table:table-cell office:value-type="string" table:style-name="tablecell">
            <text:p text:style-name="tablealignleft"> Treasures of Ancient Gree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ge of Hubble&amp;in=files&amp;language=en-US" text:style-name="Internet_20_link" text:visited-style-name="Visited_20_Internet_20_Link">The Age of Hub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Age of Humans&amp;in=files&amp;language=en-US" text:style-name="Internet_20_link" text:visited-style-name="Visited_20_Internet_20_Link">The Age of Humans</text:a> </text:p>
          </table:table-cell>
          <table:table-cell office:value-type="string" table:style-name="tablecell">
            <text:p text:style-name="tablealignleft"> The Life of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ge of Invention&amp;in=files&amp;language=en-US" text:style-name="Internet_20_link" text:visited-style-name="Visited_20_Internet_20_Link">The Age of Invention</text:a> </text:p>
          </table:table-cell>
          <table:table-cell office:value-type="string" table:style-name="tablecell">
            <text:p text:style-name="tablealignleft"> Shock and Awe: The Story of Electri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ge of Risk&amp;in=files&amp;language=en-US" text:style-name="Internet_20_link" text:visited-style-name="Visited_20_Internet_20_Link">The Age of Risk</text:a> </text:p>
          </table:table-cell>
          <table:table-cell office:value-type="string" table:style-name="tablecell">
            <text:p text:style-name="tablealignleft"> The Love of Mo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ge of Stupid&amp;in=files&amp;language=en-US" text:style-name="Internet_20_link" text:visited-style-name="Visited_20_Internet_20_Link">The Age of Stupid</text:a> </text:p>
          </table:table-cell>
          <table:table-cell office:value-type="string" table:style-name="tablecell">
            <text:p text:style-name="tablealignleft"> Storyvil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ging Brain: Through Many Lives&amp;in=files&amp;language=en-US" text:style-name="Internet_20_link" text:visited-style-name="Visited_20_Internet_20_Link">The Aging Brain: Through Many Lives</text:a> </text:p>
          </table:table-cell>
          <table:table-cell office:value-type="string" table:style-name="tablecell">
            <text:p text:style-name="tablealignleft"> The Secret Life of the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gricultural Revolution&amp;in=files&amp;language=en-US" text:style-name="Internet_20_link" text:visited-style-name="Visited_20_Internet_20_Link">The Agricultural Revolution</text:a> </text:p>
          </table:table-cell>
          <table:table-cell office:value-type="string" table:style-name="tablecell">
            <text:p text:style-name="tablealignleft"> The History of Foo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irliner&amp;in=files&amp;language=en-US" text:style-name="Internet_20_link" text:visited-style-name="Visited_20_Internet_20_Link">The Airliner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irplane&amp;in=files&amp;language=en-US" text:style-name="Internet_20_link" text:visited-style-name="Visited_20_Internet_20_Link">The Airplane</text:a> </text:p>
          </table:table-cell>
          <table:table-cell office:value-type="string" table:style-name="tablecell">
            <text:p text:style-name="tablealignleft"> Breakthrough the Ideas that Changed the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llergy Fix&amp;in=files&amp;language=en-US" text:style-name="Internet_20_link" text:visited-style-name="Visited_20_Internet_20_Link">The Allergy Fix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llies Strike Back/Twilight of the Axis&amp;in=files&amp;language=en-US" text:style-name="Internet_20_link" text:visited-style-name="Visited_20_Internet_20_Link">The Allies Strike Back/Twilight of the Axis</text:a> </text:p>
          </table:table-cell>
          <table:table-cell office:value-type="string" table:style-name="tablecell">
            <text:p text:style-name="tablealignleft"> World War II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mericas&amp;in=files&amp;language=en-US" text:style-name="Internet_20_link" text:visited-style-name="Visited_20_Internet_20_Link">The Americas</text:a> </text:p>
          </table:table-cell>
          <table:table-cell office:value-type="string" table:style-name="tablecell">
            <text:p text:style-name="tablealignleft"> Amazing Monke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mericas&amp;in=files&amp;language=en-US" text:style-name="Internet_20_link" text:visited-style-name="Visited_20_Internet_20_Link">The Americas</text:a> </text:p>
          </table:table-cell>
          <table:table-cell office:value-type="string" table:style-name="tablecell">
            <text:p text:style-name="tablealignleft"> Rise of the Contin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mericas&amp;in=files&amp;language=en-US" text:style-name="Internet_20_link" text:visited-style-name="Visited_20_Internet_20_Link">The Americas</text:a> </text:p>
          </table:table-cell>
          <table:table-cell office:value-type="string" table:style-name="tablecell">
            <text:p text:style-name="tablealignleft"> The Incredible Human Jour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ncient Highway&amp;in=files&amp;language=en-US" text:style-name="Internet_20_link" text:visited-style-name="Visited_20_Internet_20_Link">The Ancient Highway</text:a> </text:p>
          </table:table-cell>
          <table:table-cell office:value-type="string" table:style-name="tablecell">
            <text:p text:style-name="tablealignleft"> Zambez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ndromeda - Milky Way Collision&amp;in=files&amp;language=en-US" text:style-name="Internet_20_link" text:visited-style-name="Visited_20_Internet_20_Link">The Andromeda - Milky Way Collision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rctic vs. the Antarctic&amp;in=files&amp;language=en-US" text:style-name="Internet_20_link" text:visited-style-name="Visited_20_Internet_20_Link">The Arctic vs. the Antarctic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rt of Discovery&amp;in=files&amp;language=en-US" text:style-name="Internet_20_link" text:visited-style-name="Visited_20_Internet_20_Link">The Art of Discovery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rt of the Impossible&amp;in=files&amp;language=en-US" text:style-name="Internet_20_link" text:visited-style-name="Visited_20_Internet_20_Link">The Art of the Impossi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Artist’s Garden: American Impressionism&amp;in=files&amp;language=en-US" text:style-name="Internet_20_link" text:visited-style-name="Visited_20_Internet_20_Link">The Artist’s Garden: American Impressionism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scent of a Criminal&amp;in=files&amp;language=en-US" text:style-name="Internet_20_link" text:visited-style-name="Visited_20_Internet_20_Link">The Ascent of a Criminal</text:a> </text:p>
          </table:table-cell>
          <table:table-cell office:value-type="string" table:style-name="tablecell">
            <text:p text:style-name="tablealignleft"> Adolf Hitler The Itinera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stronauts&amp;in=files&amp;language=en-US" text:style-name="Internet_20_link" text:visited-style-name="Visited_20_Internet_20_Link">The Astronauts</text:a> </text:p>
          </table:table-cell>
          <table:table-cell office:value-type="string" table:style-name="tablecell">
            <text:p text:style-name="tablealignleft"> Destination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Autism Enigma&amp;in=files&amp;language=en-US" text:style-name="Internet_20_link" text:visited-style-name="Visited_20_Internet_20_Link">The Autism Enigma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aby Builders&amp;in=files&amp;language=en-US" text:style-name="Internet_20_link" text:visited-style-name="Visited_20_Internet_20_Link">The Baby Builders</text:a> </text:p>
          </table:table-cell>
          <table:table-cell office:value-type="string" table:style-name="tablecell">
            <text:p text:style-name="tablealignleft"> Super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aby&amp;#39;s Brain: Wider than the Sky&amp;in=files&amp;language=en-US" text:style-name="Internet_20_link" text:visited-style-name="Visited_20_Internet_20_Link">The Baby's Brain: Wider than the Sky</text:a> </text:p>
          </table:table-cell>
          <table:table-cell office:value-type="string" table:style-name="tablecell">
            <text:p text:style-name="tablealignleft"> The Secret Life of the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ackbone of Night&amp;in=files&amp;language=en-US" text:style-name="Internet_20_link" text:visited-style-name="Visited_20_Internet_20_Link">The Backbone of Night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ackwards Brain Bicycle&amp;in=files&amp;language=en-US" text:style-name="Internet_20_link" text:visited-style-name="Visited_20_Internet_20_Link">The Backwards Brain Bicycle</text:a> </text:p>
          </table:table-cell>
          <table:table-cell office:value-type="string" table:style-name="tablecell">
            <text:p text:style-name="tablealignleft"> SmarterEveryDa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aking Deserts&amp;in=files&amp;language=en-US" text:style-name="Internet_20_link" text:visited-style-name="Visited_20_Internet_20_Link">The Baking Deserts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and of Peace&amp;in=files&amp;language=en-US" text:style-name="Internet_20_link" text:visited-style-name="Visited_20_Internet_20_Link">The Band of Peace</text:a> </text:p>
          </table:table-cell>
          <table:table-cell office:value-type="string" table:style-name="tablecell">
            <text:p text:style-name="tablealignleft"> The Pyramid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ank That Bust the World&amp;in=files&amp;language=en-US" text:style-name="Internet_20_link" text:visited-style-name="Visited_20_Internet_20_Link">The Bank That Bust the World</text:a> </text:p>
          </table:table-cell>
          <table:table-cell office:value-type="string" table:style-name="tablecell">
            <text:p text:style-name="tablealignleft"> The Love of Mon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at Man of Mexico&amp;in=files&amp;language=en-US" text:style-name="Internet_20_link" text:visited-style-name="Visited_20_Internet_20_Link">The Bat Man of Mexico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attle of Hastings&amp;in=files&amp;language=en-US" text:style-name="Internet_20_link" text:visited-style-name="Visited_20_Internet_20_Link">The Battle of Hastings</text:a> </text:p>
          </table:table-cell>
          <table:table-cell office:value-type="string" table:style-name="tablecell">
            <text:p text:style-name="tablealignleft"> Europe's Last Warrior K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attle of Normandy: 85 Days in Hell&amp;in=files&amp;language=en-US" text:style-name="Internet_20_link" text:visited-style-name="Visited_20_Internet_20_Link">The Battle of Normandy: 85 Days in He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Beatles: Made on Merseyside&amp;in=files&amp;language=en-US" text:style-name="Internet_20_link" text:visited-style-name="Visited_20_Internet_20_Link">The Beatles: Made on Merseysi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Beginning&amp;in=files&amp;language=en-US" text:style-name="Internet_20_link" text:visited-style-name="Visited_20_Internet_20_Link">The Beginning</text:a> </text:p>
          </table:table-cell>
          <table:table-cell office:value-type="string" table:style-name="tablecell">
            <text:p text:style-name="tablealignleft"> The Beginning and End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enefits of a Good Night&amp;#39;s Sleep&amp;in=files&amp;language=en-US" text:style-name="Internet_20_link" text:visited-style-name="Visited_20_Internet_20_Link">The Benefits of a Good Night's Sleep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enefits of good posture&amp;in=files&amp;language=en-US" text:style-name="Internet_20_link" text:visited-style-name="Visited_20_Internet_20_Link">The benefits of good posture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erghof Set&amp;in=files&amp;language=en-US" text:style-name="Internet_20_link" text:visited-style-name="Visited_20_Internet_20_Link">The Berghof Set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icycle, Encryption, Energy Bars&amp;in=files&amp;language=en-US" text:style-name="Internet_20_link" text:visited-style-name="Visited_20_Internet_20_Link">The Bicycle, Encryption, Energy Bars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ig Bang&amp;in=files&amp;language=en-US" text:style-name="Internet_20_link" text:visited-style-name="Visited_20_Internet_20_Link">The Big Ba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Big Bang, Cosmology part 1&amp;in=files&amp;language=en-US" text:style-name="Internet_20_link" text:visited-style-name="Visited_20_Internet_20_Link">The Big Bang, Cosmology part 1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ig Crash&amp;in=files&amp;language=en-US" text:style-name="Internet_20_link" text:visited-style-name="Visited_20_Internet_20_Link">The Big Crash</text:a> </text:p>
          </table:table-cell>
          <table:table-cell office:value-type="string" table:style-name="tablecell">
            <text:p text:style-name="tablealignleft"> 300 Million Years: Where Life Beg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ig Health Dilemma&amp;in=files&amp;language=en-US" text:style-name="Internet_20_link" text:visited-style-name="Visited_20_Internet_20_Link">The Big Health Dilemma</text:a> </text:p>
          </table:table-cell>
          <table:table-cell office:value-type="string" table:style-name="tablecell">
            <text:p text:style-name="tablealignleft"> Should I Eat Mea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ig Picture&amp;in=files&amp;language=en-US" text:style-name="Internet_20_link" text:visited-style-name="Visited_20_Internet_20_Link">The Big Picture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ig Think: Should We Go to Mars&amp;in=files&amp;language=en-US" text:style-name="Internet_20_link" text:visited-style-name="Visited_20_Internet_20_Link">The Big Think: Should We Go to Ma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Bigger the Better&amp;in=files&amp;language=en-US" text:style-name="Internet_20_link" text:visited-style-name="Visited_20_Internet_20_Link">The Bigger the Better</text:a> </text:p>
          </table:table-cell>
          <table:table-cell office:value-type="string" table:style-name="tablecell">
            <text:p text:style-name="tablealignleft"> Size Mat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iggest Scam In The History Of Mankind&amp;in=files&amp;language=en-US" text:style-name="Internet_20_link" text:visited-style-name="Visited_20_Internet_20_Link">The Biggest Scam In The History Of Manki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Bionic Man&amp;in=files&amp;language=en-US" text:style-name="Internet_20_link" text:visited-style-name="Visited_20_Internet_20_Link">The Bionic Man</text:a> </text:p>
          </table:table-cell>
          <table:table-cell office:value-type="string" table:style-name="tablecell">
            <text:p text:style-name="tablealignleft"> The Age of Robo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irth of Art&amp;in=files&amp;language=en-US" text:style-name="Internet_20_link" text:visited-style-name="Visited_20_Internet_20_Link">The Birth of Art</text:a> </text:p>
          </table:table-cell>
          <table:table-cell office:value-type="string" table:style-name="tablecell">
            <text:p text:style-name="tablealignleft"> Treasures of Ancient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lackcap Warbler&amp;in=files&amp;language=en-US" text:style-name="Internet_20_link" text:visited-style-name="Visited_20_Internet_20_Link">The Blackcap Warbler</text:a> </text:p>
          </table:table-cell>
          <table:table-cell office:value-type="string" table:style-name="tablecell">
            <text:p text:style-name="tablealignleft"> Secret Migr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lue Lagoon&amp;in=files&amp;language=en-US" text:style-name="Internet_20_link" text:visited-style-name="Visited_20_Internet_20_Link">The Blue Lagoon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omb&amp;in=files&amp;language=en-US" text:style-name="Internet_20_link" text:visited-style-name="Visited_20_Internet_20_Link">The Bom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Boy With the Incredible Brain&amp;in=files&amp;language=en-US" text:style-name="Internet_20_link" text:visited-style-name="Visited_20_Internet_20_Link">The Boy With the Incredible Bra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Brain&amp;in=files&amp;language=en-US" text:style-name="Internet_20_link" text:visited-style-name="Visited_20_Internet_20_Link">The Brain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rain Creates Religion&amp;in=files&amp;language=en-US" text:style-name="Internet_20_link" text:visited-style-name="Visited_20_Internet_20_Link">The Brain Creates Relig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Brain that Changes Itself&amp;in=files&amp;language=en-US" text:style-name="Internet_20_link" text:visited-style-name="Visited_20_Internet_20_Link">The Brain that Changes Itself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ritish Garden: Life and Death on Your Lawn&amp;in=files&amp;language=en-US" text:style-name="Internet_20_link" text:visited-style-name="Visited_20_Internet_20_Link">The British Garden: Life and Death on Your Law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Bruce Supremacy&amp;in=files&amp;language=en-US" text:style-name="Internet_20_link" text:visited-style-name="Visited_20_Internet_20_Link">The Bruce Supremacy</text:a> </text:p>
          </table:table-cell>
          <table:table-cell office:value-type="string" table:style-name="tablecell">
            <text:p text:style-name="tablealignleft"> Rise of the Cl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Building of the Earth&amp;in=files&amp;language=en-US" text:style-name="Internet_20_link" text:visited-style-name="Visited_20_Internet_20_Link">The Building of the Earth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ali Cartel&amp;in=files&amp;language=en-US" text:style-name="Internet_20_link" text:visited-style-name="Visited_20_Internet_20_Link">The Cali Cartel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ar&amp;in=files&amp;language=en-US" text:style-name="Internet_20_link" text:visited-style-name="Visited_20_Internet_20_Link">The Car</text:a> </text:p>
          </table:table-cell>
          <table:table-cell office:value-type="string" table:style-name="tablecell">
            <text:p text:style-name="tablealignleft"> Breakthrough the Ideas that Changed the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arbon Wars&amp;in=files&amp;language=en-US" text:style-name="Internet_20_link" text:visited-style-name="Visited_20_Internet_20_Link">The Carbon Wars</text:a> </text:p>
          </table:table-cell>
          <table:table-cell office:value-type="string" table:style-name="tablecell">
            <text:p text:style-name="tablealignleft"> Planet O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hallenger&amp;in=files&amp;language=en-US" text:style-name="Internet_20_link" text:visited-style-name="Visited_20_Internet_20_Link">The Challenger</text:a> </text:p>
          </table:table-cell>
          <table:table-cell office:value-type="string" table:style-name="tablecell">
            <text:p text:style-name="tablealignleft"> How to Grow a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hemistry of Life&amp;in=files&amp;language=en-US" text:style-name="Internet_20_link" text:visited-style-name="Visited_20_Internet_20_Link">The Chemistry of Life</text:a> </text:p>
          </table:table-cell>
          <table:table-cell office:value-type="string" table:style-name="tablecell">
            <text:p text:style-name="tablealignleft"> The C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hild&amp;#39;s Brain: Syllable from Sound&amp;in=files&amp;language=en-US" text:style-name="Internet_20_link" text:visited-style-name="Visited_20_Internet_20_Link">The Child's Brain: Syllable from Sound</text:a> </text:p>
          </table:table-cell>
          <table:table-cell office:value-type="string" table:style-name="tablecell">
            <text:p text:style-name="tablealignleft"> The Secret Life of the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hoice is Ours&amp;in=files&amp;language=en-US" text:style-name="Internet_20_link" text:visited-style-name="Visited_20_Internet_20_Link">The Choice is Ou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Cholesterol Question&amp;in=files&amp;language=en-US" text:style-name="Internet_20_link" text:visited-style-name="Visited_20_Internet_20_Link">The Cholesterol Question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lash of the Titans&amp;in=files&amp;language=en-US" text:style-name="Internet_20_link" text:visited-style-name="Visited_20_Internet_20_Link">The Clash of the Titans</text:a> </text:p>
          </table:table-cell>
          <table:table-cell office:value-type="string" table:style-name="tablecell">
            <text:p text:style-name="tablealignleft"> At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lassical Revolution&amp;in=files&amp;language=en-US" text:style-name="Internet_20_link" text:visited-style-name="Visited_20_Internet_20_Link">The Classical Revolution</text:a> </text:p>
          </table:table-cell>
          <table:table-cell office:value-type="string" table:style-name="tablecell">
            <text:p text:style-name="tablealignleft"> Treasures of Ancient Gree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lassics&amp;in=files&amp;language=en-US" text:style-name="Internet_20_link" text:visited-style-name="Visited_20_Internet_20_Link">The Classics</text:a> </text:p>
          </table:table-cell>
          <table:table-cell office:value-type="string" table:style-name="tablecell">
            <text:p text:style-name="tablealignleft"> Illus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lean Room&amp;in=files&amp;language=en-US" text:style-name="Internet_20_link" text:visited-style-name="Visited_20_Internet_20_Link">The Clean Room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ode Breakers&amp;in=files&amp;language=en-US" text:style-name="Internet_20_link" text:visited-style-name="Visited_20_Internet_20_Link">The Code Breakers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offee Trail with Simon Reeve&amp;in=files&amp;language=en-US" text:style-name="Internet_20_link" text:visited-style-name="Visited_20_Internet_20_Link">The Coffee Trail with Simon Ree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Cognitive Tradeoff Hypothesis&amp;in=files&amp;language=en-US" text:style-name="Internet_20_link" text:visited-style-name="Visited_20_Internet_20_Link">The Cognitive Tradeoff Hypothesis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oming of the Rains&amp;in=files&amp;language=en-US" text:style-name="Internet_20_link" text:visited-style-name="Visited_20_Internet_20_Link">The Coming of the Rains</text:a> </text:p>
          </table:table-cell>
          <table:table-cell office:value-type="string" table:style-name="tablecell">
            <text:p text:style-name="tablealignleft"> The Big D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ommander&amp;in=files&amp;language=en-US" text:style-name="Internet_20_link" text:visited-style-name="Visited_20_Internet_20_Link">The Commander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ompany that Built a Country&amp;in=files&amp;language=en-US" text:style-name="Internet_20_link" text:visited-style-name="Visited_20_Internet_20_Link">The Company that Built a Country</text:a> </text:p>
          </table:table-cell>
          <table:table-cell office:value-type="string" table:style-name="tablecell">
            <text:p text:style-name="tablealignleft"> Ray Mears's Northern Wilder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omputer, Frisbee, Silverware&amp;in=files&amp;language=en-US" text:style-name="Internet_20_link" text:visited-style-name="Visited_20_Internet_20_Link">The Computer, Frisbee, Silverware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ore&amp;in=files&amp;language=en-US" text:style-name="Internet_20_link" text:visited-style-name="Visited_20_Internet_20_Link">The Co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Coriolis Effect&amp;in=files&amp;language=en-US" text:style-name="Internet_20_link" text:visited-style-name="Visited_20_Internet_20_Link">The Coriolis Effe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Coronavirus Epidemic&amp;in=files&amp;language=en-US" text:style-name="Internet_20_link" text:visited-style-name="Visited_20_Internet_20_Link">The Coronavirus Epidemic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oronavirus Explained &amp; What You Should Do&amp;in=files&amp;language=en-US" text:style-name="Internet_20_link" text:visited-style-name="Visited_20_Internet_20_Link">The Coronavirus Explained &amp; What You Should Do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orporation&amp;in=files&amp;language=en-US" text:style-name="Internet_20_link" text:visited-style-name="Visited_20_Internet_20_Link">The Corpora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Cosmic Connectome&amp;in=files&amp;language=en-US" text:style-name="Internet_20_link" text:visited-style-name="Visited_20_Internet_20_Link">The Cosmic Connectome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ove&amp;in=files&amp;language=en-US" text:style-name="Internet_20_link" text:visited-style-name="Visited_20_Internet_20_Link">The Co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Creative Brain&amp;in=files&amp;language=en-US" text:style-name="Internet_20_link" text:visited-style-name="Visited_20_Internet_20_Link">The Creative Brain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reative Brain: How Insight Works&amp;in=files&amp;language=en-US" text:style-name="Internet_20_link" text:visited-style-name="Visited_20_Internet_20_Link">The Creative Brain: How Insight Wor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Cretaceous&amp;in=files&amp;language=en-US" text:style-name="Internet_20_link" text:visited-style-name="Visited_20_Internet_20_Link">The Cretaceous</text:a> </text:p>
          </table:table-cell>
          <table:table-cell office:value-type="string" table:style-name="tablecell">
            <text:p text:style-name="tablealignleft"> Ancien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risis of Credit&amp;in=files&amp;language=en-US" text:style-name="Internet_20_link" text:visited-style-name="Visited_20_Internet_20_Link">The Crisis of Cr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Cult of Progress&amp;in=files&amp;language=en-US" text:style-name="Internet_20_link" text:visited-style-name="Visited_20_Internet_20_Link">The Cult of Progress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Curious World of Hieronymus Bosch&amp;in=files&amp;language=en-US" text:style-name="Internet_20_link" text:visited-style-name="Visited_20_Internet_20_Link">The Curious World of Hieronymus Bosch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Damning Truth&amp;in=files&amp;language=en-US" text:style-name="Internet_20_link" text:visited-style-name="Visited_20_Internet_20_Link">The Damning Truth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Dark Side of Oil&amp;in=files&amp;language=en-US" text:style-name="Internet_20_link" text:visited-style-name="Visited_20_Internet_20_Link">The Dark Side of Oil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Dawn of Digital&amp;in=files&amp;language=en-US" text:style-name="Internet_20_link" text:visited-style-name="Visited_20_Internet_20_Link">The Dawn of Digital</text:a> </text:p>
          </table:table-cell>
          <table:table-cell office:value-type="string" table:style-name="tablecell">
            <text:p text:style-name="tablealignleft"> 1989: The Year that Made the Modern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Dawn of Mammals&amp;in=files&amp;language=en-US" text:style-name="Internet_20_link" text:visited-style-name="Visited_20_Internet_20_Link">The Dawn of Mammals</text:a> </text:p>
          </table:table-cell>
          <table:table-cell office:value-type="string" table:style-name="tablecell">
            <text:p text:style-name="tablealignleft"> Ancient Earth: Series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Day Hitler Died&amp;in=files&amp;language=en-US" text:style-name="Internet_20_link" text:visited-style-name="Visited_20_Internet_20_Link">The Day Hitler Die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Day the Dinosaurs Died&amp;in=files&amp;language=en-US" text:style-name="Internet_20_link" text:visited-style-name="Visited_20_Internet_20_Link">The Day the Dinosaurs Die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Day We Walked on the Moon&amp;in=files&amp;language=en-US" text:style-name="Internet_20_link" text:visited-style-name="Visited_20_Internet_20_Link">The Day We Walked on the Mo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Deadliest Being on Planet Earth – The Bacteriophage&amp;in=files&amp;language=en-US" text:style-name="Internet_20_link" text:visited-style-name="Visited_20_Internet_20_Link">The Deadliest Being on Planet Earth – The Bacteriophage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death of the universe&amp;in=files&amp;language=en-US" text:style-name="Internet_20_link" text:visited-style-name="Visited_20_Internet_20_Link">The death of the universe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Deep South&amp;in=files&amp;language=en-US" text:style-name="Internet_20_link" text:visited-style-name="Visited_20_Internet_20_Link">The Deep South</text:a> </text:p>
          </table:table-cell>
          <table:table-cell office:value-type="string" table:style-name="tablecell">
            <text:p text:style-name="tablealignleft"> Brazil with Michael P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Demands of the Egg&amp;in=files&amp;language=en-US" text:style-name="Internet_20_link" text:visited-style-name="Visited_20_Internet_20_Link">The Demands of the Egg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Disruptors&amp;in=files&amp;language=en-US" text:style-name="Internet_20_link" text:visited-style-name="Visited_20_Internet_20_Link">The Disruptors</text:a> </text:p>
          </table:table-cell>
          <table:table-cell office:value-type="string" table:style-name="tablecell">
            <text:p text:style-name="tablealignleft"> Secrets of Silicon Vall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Distortion of Sound&amp;in=files&amp;language=en-US" text:style-name="Internet_20_link" text:visited-style-name="Visited_20_Internet_20_Link">The Distortion of 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Distracted Mind&amp;in=files&amp;language=en-US" text:style-name="Internet_20_link" text:visited-style-name="Visited_20_Internet_20_Link">The Distracted Mind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DNA Switch&amp;in=files&amp;language=en-US" text:style-name="Internet_20_link" text:visited-style-name="Visited_20_Internet_20_Link">The DNA Switch</text:a> </text:p>
          </table:table-cell>
          <table:table-cell office:value-type="string" table:style-name="tablecell">
            <text:p text:style-name="tablealignleft"> Dynamic Gen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Drought Begins&amp;in=files&amp;language=en-US" text:style-name="Internet_20_link" text:visited-style-name="Visited_20_Internet_20_Link">The Drought Begins</text:a> </text:p>
          </table:table-cell>
          <table:table-cell office:value-type="string" table:style-name="tablecell">
            <text:p text:style-name="tablealignleft"> The Big D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Drum, Slinky, Fencing Sword&amp;in=files&amp;language=en-US" text:style-name="Internet_20_link" text:visited-style-name="Visited_20_Internet_20_Link">The Drum, Slinky, Fencing Sword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arly Years&amp;in=files&amp;language=en-US" text:style-name="Internet_20_link" text:visited-style-name="Visited_20_Internet_20_Link">The Early Years</text:a> </text:p>
          </table:table-cell>
          <table:table-cell office:value-type="string" table:style-name="tablecell">
            <text:p text:style-name="tablealignleft"> Predict my Future: The Science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arth&amp;in=files&amp;language=en-US" text:style-name="Internet_20_link" text:visited-style-name="Visited_20_Internet_20_Link">The Earth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asybeats to AC/DC: The Story of Aussie Rock&amp;in=files&amp;language=en-US" text:style-name="Internet_20_link" text:visited-style-name="Visited_20_Internet_20_Link">The Easybeats to AC/DC: The Story of Aussie R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Edge of Forever&amp;in=files&amp;language=en-US" text:style-name="Internet_20_link" text:visited-style-name="Visited_20_Internet_20_Link">The Edge of Forever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ighth Continent: Zealandia&amp;in=files&amp;language=en-US" text:style-name="Internet_20_link" text:visited-style-name="Visited_20_Internet_20_Link">The Eighth Continent: Zealandia</text:a> </text:p>
          </table:table-cell>
          <table:table-cell office:value-type="string" table:style-name="tablecell">
            <text:p text:style-name="tablealignleft"> Science Breakthroug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lectric Boy&amp;in=files&amp;language=en-US" text:style-name="Internet_20_link" text:visited-style-name="Visited_20_Internet_20_Link">The Electric Boy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merald Band&amp;in=files&amp;language=en-US" text:style-name="Internet_20_link" text:visited-style-name="Visited_20_Internet_20_Link">The Emerald Band</text:a> </text:p>
          </table:table-cell>
          <table:table-cell office:value-type="string" table:style-name="tablecell">
            <text:p text:style-name="tablealignleft"> Secrets of Our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mperor&amp;#39;s Lost Harbour&amp;in=files&amp;language=en-US" text:style-name="Internet_20_link" text:visited-style-name="Visited_20_Internet_20_Link">The Emperor's Lost Harbour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mpire Strikes Back&amp;in=files&amp;language=en-US" text:style-name="Internet_20_link" text:visited-style-name="Visited_20_Internet_20_Link">The Empire Strikes Back</text:a> </text:p>
          </table:table-cell>
          <table:table-cell office:value-type="string" table:style-name="tablecell">
            <text:p text:style-name="tablealignleft"> The Treasures of Ancient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mpire Strikes Back&amp;in=files&amp;language=en-US" text:style-name="Internet_20_link" text:visited-style-name="Visited_20_Internet_20_Link">The Empire Strikes Back</text:a> </text:p>
          </table:table-cell>
          <table:table-cell office:value-type="string" table:style-name="tablecell">
            <text:p text:style-name="tablealignleft"> Treasures of Ancient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mpowered Human&amp;in=files&amp;language=en-US" text:style-name="Internet_20_link" text:visited-style-name="Visited_20_Internet_20_Link">The Empowered Human</text:a> </text:p>
          </table:table-cell>
          <table:table-cell office:value-type="string" table:style-name="tablecell">
            <text:p text:style-name="tablealignleft"> The Pyramid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mu&amp;in=files&amp;language=en-US" text:style-name="Internet_20_link" text:visited-style-name="Visited_20_Internet_20_Link">The Emu</text:a> </text:p>
          </table:table-cell>
          <table:table-cell office:value-type="string" table:style-name="tablecell">
            <text:p text:style-name="tablealignleft"> Wild Birds of Austral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nd&amp;in=files&amp;language=en-US" text:style-name="Internet_20_link" text:visited-style-name="Visited_20_Internet_20_Link">The End</text:a> </text:p>
          </table:table-cell>
          <table:table-cell office:value-type="string" table:style-name="tablecell">
            <text:p text:style-name="tablealignleft"> The Beginning and End of the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nd of God?&amp;in=files&amp;language=en-US" text:style-name="Internet_20_link" text:visited-style-name="Visited_20_Internet_20_Link">The End of God?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nd of Memory?&amp;in=files&amp;language=en-US" text:style-name="Internet_20_link" text:visited-style-name="Visited_20_Internet_20_Link">The End of Memory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End of the Solar System&amp;in=files&amp;language=en-US" text:style-name="Internet_20_link" text:visited-style-name="Visited_20_Internet_20_Link">The End of the Solar System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nd of the Universe&amp;in=files&amp;language=en-US" text:style-name="Internet_20_link" text:visited-style-name="Visited_20_Internet_20_Link">The End of the Universe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nemy Within&amp;in=files&amp;language=en-US" text:style-name="Internet_20_link" text:visited-style-name="Visited_20_Internet_20_Link">The Enemy Within</text:a> </text:p>
          </table:table-cell>
          <table:table-cell office:value-type="string" table:style-name="tablecell">
            <text:p text:style-name="tablealignleft"> Super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ngine that Powers the World&amp;in=files&amp;language=en-US" text:style-name="Internet_20_link" text:visited-style-name="Visited_20_Internet_20_Link">The Engine that Powers the World</text:a> </text:p>
          </table:table-cell>
          <table:table-cell office:value-type="string" table:style-name="tablecell">
            <text:p text:style-name="tablealignleft"> Time Shif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ngineering of Consent&amp;in=files&amp;language=en-US" text:style-name="Internet_20_link" text:visited-style-name="Visited_20_Internet_20_Link">The Engineering of Consent</text:a> </text:p>
          </table:table-cell>
          <table:table-cell office:value-type="string" table:style-name="tablecell">
            <text:p text:style-name="tablealignleft"> The Century of the Self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volution of the human eye&amp;in=files&amp;language=en-US" text:style-name="Internet_20_link" text:visited-style-name="Visited_20_Internet_20_Link">The evolution of the human eye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xclamation Point (!)&amp;in=files&amp;language=en-US" text:style-name="Internet_20_link" text:visited-style-name="Visited_20_Internet_20_Link">The Exclamation Point (!)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xplorers&amp;in=files&amp;language=en-US" text:style-name="Internet_20_link" text:visited-style-name="Visited_20_Internet_20_Link">The Explorers</text:a> </text:p>
          </table:table-cell>
          <table:table-cell office:value-type="string" table:style-name="tablecell">
            <text:p text:style-name="tablealignleft"> Living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ye of Faith&amp;in=files&amp;language=en-US" text:style-name="Internet_20_link" text:visited-style-name="Visited_20_Internet_20_Link">The Eye of Faith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Eyes of Orson Welles&amp;in=files&amp;language=en-US" text:style-name="Internet_20_link" text:visited-style-name="Visited_20_Internet_20_Link">The Eyes of Orson Well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Fall&amp;in=files&amp;language=en-US" text:style-name="Internet_20_link" text:visited-style-name="Visited_20_Internet_20_Link">The Fall</text:a> </text:p>
          </table:table-cell>
          <table:table-cell office:value-type="string" table:style-name="tablecell">
            <text:p text:style-name="tablealignleft"> Third Reich: The Rise and F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all of Napoleon&amp;in=files&amp;language=en-US" text:style-name="Internet_20_link" text:visited-style-name="Visited_20_Internet_20_Link">The fall of Napoleon</text:a> </text:p>
          </table:table-cell>
          <table:table-cell office:value-type="string" table:style-name="tablecell">
            <text:p text:style-name="tablealignleft"> Napole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all of Quebec France Loses America&amp;in=files&amp;language=en-US" text:style-name="Internet_20_link" text:visited-style-name="Visited_20_Internet_20_Link">The Fall of Quebec France Loses America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all of Rohm&amp;in=files&amp;language=en-US" text:style-name="Internet_20_link" text:visited-style-name="Visited_20_Internet_20_Link">The Fall of Rohm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all of the Berlin Wall&amp;in=files&amp;language=en-US" text:style-name="Internet_20_link" text:visited-style-name="Visited_20_Internet_20_Link">The Fall of the Berlin W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Fallen of World War II&amp;in=files&amp;language=en-US" text:style-name="Internet_20_link" text:visited-style-name="Visited_20_Internet_20_Link">The Fallen of World War I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famously difficult green-eyed logic puzzle&amp;in=files&amp;language=en-US" text:style-name="Internet_20_link" text:visited-style-name="Visited_20_Internet_20_Link">The famously difficult green-eyed logic puzzle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antastic Mr Feynman&amp;in=files&amp;language=en-US" text:style-name="Internet_20_link" text:visited-style-name="Visited_20_Internet_20_Link">The Fantastic Mr Feynma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Fantastical World of Hormones&amp;in=files&amp;language=en-US" text:style-name="Internet_20_link" text:visited-style-name="Visited_20_Internet_20_Link">The Fantastical World of Hormon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Farthest: Voyager&amp;#39;s Interstellar Journey&amp;in=files&amp;language=en-US" text:style-name="Internet_20_link" text:visited-style-name="Visited_20_Internet_20_Link">The Farthest: Voyager's Interstellar Journey</text:a> </text:p>
          </table:table-cell>
          <table:table-cell office:value-type="string" table:style-name="tablecell">
            <text:p text:style-name="tablealignleft"> Storyvil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emale Orgasm&amp;in=files&amp;language=en-US" text:style-name="Internet_20_link" text:visited-style-name="Visited_20_Internet_20_Link">The Female Orgasm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ight for Peace&amp;in=files&amp;language=en-US" text:style-name="Internet_20_link" text:visited-style-name="Visited_20_Internet_20_Link">The Fight for Peace</text:a> </text:p>
          </table:table-cell>
          <table:table-cell office:value-type="string" table:style-name="tablecell">
            <text:p text:style-name="tablealignleft"> The Story of Us with Morgan Fre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inal Frontier: A Horizon Guide to the Universe&amp;in=files&amp;language=en-US" text:style-name="Internet_20_link" text:visited-style-name="Visited_20_Internet_20_Link">The Final Frontier: A Horizon Guide to the Universe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inal Push&amp;in=files&amp;language=en-US" text:style-name="Internet_20_link" text:visited-style-name="Visited_20_Internet_20_Link">The Final Push</text:a> </text:p>
          </table:table-cell>
          <table:table-cell office:value-type="string" table:style-name="tablecell">
            <text:p text:style-name="tablealignleft"> Countdown to Life: The Extraordinary Making of Y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irst 8 Weeks&amp;in=files&amp;language=en-US" text:style-name="Internet_20_link" text:visited-style-name="Visited_20_Internet_20_Link">The First 8 Weeks</text:a> </text:p>
          </table:table-cell>
          <table:table-cell office:value-type="string" table:style-name="tablecell">
            <text:p text:style-name="tablealignleft"> Countdown to Life: The Extraordinary Making of Yo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irst Picture of a Black Hole&amp;in=files&amp;language=en-US" text:style-name="Internet_20_link" text:visited-style-name="Visited_20_Internet_20_Link">The First Picture of a Black Hole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ive Major World Religions&amp;in=files&amp;language=en-US" text:style-name="Internet_20_link" text:visited-style-name="Visited_20_Internet_20_Link">The Five Major World Religions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lag, Hovercraft, Exercise Equipment&amp;in=files&amp;language=en-US" text:style-name="Internet_20_link" text:visited-style-name="Visited_20_Internet_20_Link">The Flag, Hovercraft, Exercise Equipment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leeting Grace of the Habitable Zone&amp;in=files&amp;language=en-US" text:style-name="Internet_20_link" text:visited-style-name="Visited_20_Internet_20_Link">The Fleeting Grace of the Habitable Zone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lorida Keys&amp;in=files&amp;language=en-US" text:style-name="Internet_20_link" text:visited-style-name="Visited_20_Internet_20_Link">The Florida Keys</text:a> </text:p>
          </table:table-cell>
          <table:table-cell office:value-type="string" table:style-name="tablecell">
            <text:p text:style-name="tablealignleft"> Ocean Pa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lu that Killed 50 Million&amp;in=files&amp;language=en-US" text:style-name="Internet_20_link" text:visited-style-name="Visited_20_Internet_20_Link">The Flu that Killed 50 Mill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Forgotten Forest&amp;in=files&amp;language=en-US" text:style-name="Internet_20_link" text:visited-style-name="Visited_20_Internet_20_Link">The Forgotten Forest</text:a> </text:p>
          </table:table-cell>
          <table:table-cell office:value-type="string" table:style-name="tablecell">
            <text:p text:style-name="tablealignleft"> Ray Mears's Northern Wilder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ronde&amp;in=files&amp;language=en-US" text:style-name="Internet_20_link" text:visited-style-name="Visited_20_Internet_20_Link">The Fronde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rontier Is Everywhere&amp;in=files&amp;language=en-US" text:style-name="Internet_20_link" text:visited-style-name="Visited_20_Internet_20_Link">The Frontier Is Everywhere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rontiers of Space&amp;in=files&amp;language=en-US" text:style-name="Internet_20_link" text:visited-style-name="Visited_20_Internet_20_Link">The Frontiers of Space</text:a> </text:p>
          </table:table-cell>
          <table:table-cell office:value-type="string" table:style-name="tablecell">
            <text:p text:style-name="tablealignleft"> The Story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rozen World&amp;in=files&amp;language=en-US" text:style-name="Internet_20_link" text:visited-style-name="Visited_20_Internet_20_Link">The Frozen World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ruit Hunters: Defenders of Diversity&amp;in=files&amp;language=en-US" text:style-name="Internet_20_link" text:visited-style-name="Visited_20_Internet_20_Link">The Fruit Hunters: Defenders of Diversity</text:a> </text:p>
          </table:table-cell>
          <table:table-cell office:value-type="string" table:style-name="tablecell">
            <text:p text:style-name="tablealignleft"> Part 2 of 2 -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ruit Hunters: Evolution of Desire&amp;in=files&amp;language=en-US" text:style-name="Internet_20_link" text:visited-style-name="Visited_20_Internet_20_Link">The Fruit Hunters: Evolution of Desire</text:a> </text:p>
          </table:table-cell>
          <table:table-cell office:value-type="string" table:style-name="tablecell">
            <text:p text:style-name="tablealignleft"> Part 1 of 2 -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uehrer&amp;in=files&amp;language=en-US" text:style-name="Internet_20_link" text:visited-style-name="Visited_20_Internet_20_Link">The Fuehrer</text:a> </text:p>
          </table:table-cell>
          <table:table-cell office:value-type="string" table:style-name="tablecell">
            <text:p text:style-name="tablealignleft"> The Rise of Hit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uehrer&amp;in=files&amp;language=en-US" text:style-name="Internet_20_link" text:visited-style-name="Visited_20_Internet_20_Link">The Fuehrer</text:a> </text:p>
          </table:table-cell>
          <table:table-cell office:value-type="string" table:style-name="tablecell">
            <text:p text:style-name="tablealignleft"> The Hitler Chronicl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ull Circle&amp;in=files&amp;language=en-US" text:style-name="Internet_20_link" text:visited-style-name="Visited_20_Internet_20_Link">The Full Circle</text:a> </text:p>
          </table:table-cell>
          <table:table-cell office:value-type="string" table:style-name="tablecell">
            <text:p text:style-name="tablealignleft"> Life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undamentals of space-time&amp;in=files&amp;language=en-US" text:style-name="Internet_20_link" text:visited-style-name="Visited_20_Internet_20_Link">The fundamentals of space-time</text:a> </text:p>
          </table:table-cell>
          <table:table-cell office:value-type="string" table:style-name="tablecell">
            <text:p text:style-name="tablealignleft"> Part 1 - The fundamentals of space-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undamentals of space-time&amp;in=files&amp;language=en-US" text:style-name="Internet_20_link" text:visited-style-name="Visited_20_Internet_20_Link">The fundamentals of space-time</text:a> </text:p>
          </table:table-cell>
          <table:table-cell office:value-type="string" table:style-name="tablecell">
            <text:p text:style-name="tablealignleft"> Part 2 -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uture of Nanotechnology&amp;in=files&amp;language=en-US" text:style-name="Internet_20_link" text:visited-style-name="Visited_20_Internet_20_Link">The Future of Nanotechnolog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uture Of The Brain&amp;in=files&amp;language=en-US" text:style-name="Internet_20_link" text:visited-style-name="Visited_20_Internet_20_Link">The Future Of The Brain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uture of the Internet&amp;in=files&amp;language=en-US" text:style-name="Internet_20_link" text:visited-style-name="Visited_20_Internet_20_Link">The future of the Internet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Future of the Mind and Beyond&amp;in=files&amp;language=en-US" text:style-name="Internet_20_link" text:visited-style-name="Visited_20_Internet_20_Link">The Future of the Mind and Beyond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arden Route&amp;in=files&amp;language=en-US" text:style-name="Internet_20_link" text:visited-style-name="Visited_20_Internet_20_Link">The Garden Route</text:a> </text:p>
          </table:table-cell>
          <table:table-cell office:value-type="string" table:style-name="tablecell">
            <text:p text:style-name="tablealignleft"> Great Parks of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athering Storm&amp;in=files&amp;language=en-US" text:style-name="Internet_20_link" text:visited-style-name="Visited_20_Internet_20_Link">The Gathering Storm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audi Code&amp;in=files&amp;language=en-US" text:style-name="Internet_20_link" text:visited-style-name="Visited_20_Internet_20_Link">The Gaudi C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Genius of Marie Curie&amp;in=files&amp;language=en-US" text:style-name="Internet_20_link" text:visited-style-name="Visited_20_Internet_20_Link">The Genius of Marie Curi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Genius of the East&amp;in=files&amp;language=en-US" text:style-name="Internet_20_link" text:visited-style-name="Visited_20_Internet_20_Link">The Genius of the East</text:a> </text:p>
          </table:table-cell>
          <table:table-cell office:value-type="string" table:style-name="tablecell">
            <text:p text:style-name="tablealignleft"> The Story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host in Your Genes&amp;in=files&amp;language=en-US" text:style-name="Internet_20_link" text:visited-style-name="Visited_20_Internet_20_Link">The Ghost in Your Gen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Giant&amp;in=files&amp;language=en-US" text:style-name="Internet_20_link" text:visited-style-name="Visited_20_Internet_20_Link">The Giant</text:a> </text:p>
          </table:table-cell>
          <table:table-cell office:value-type="string" table:style-name="tablecell">
            <text:p text:style-name="tablealignleft"> Roo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iants Of The Sky&amp;in=files&amp;language=en-US" text:style-name="Internet_20_link" text:visited-style-name="Visited_20_Internet_20_Link">The Giants Of The Sky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lider, Super Glue, the AGA Oven&amp;in=files&amp;language=en-US" text:style-name="Internet_20_link" text:visited-style-name="Visited_20_Internet_20_Link">The Glider, Super Glue, the AGA Oven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lorious Story of Castles&amp;in=files&amp;language=en-US" text:style-name="Internet_20_link" text:visited-style-name="Visited_20_Internet_20_Link">The Glorious Story of Castl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Goby Effect&amp;in=files&amp;language=en-US" text:style-name="Internet_20_link" text:visited-style-name="Visited_20_Internet_20_Link">The Goby Effect</text:a> </text:p>
          </table:table-cell>
          <table:table-cell office:value-type="string" table:style-name="tablecell">
            <text:p text:style-name="tablealignleft"> Great Lakes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od Delusion&amp;in=files&amp;language=en-US" text:style-name="Internet_20_link" text:visited-style-name="Visited_20_Internet_20_Link">The God Delu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God Plant&amp;in=files&amp;language=en-US" text:style-name="Internet_20_link" text:visited-style-name="Visited_20_Internet_20_Link">The God Pla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Godfather: Jupiter&amp;in=files&amp;language=en-US" text:style-name="Internet_20_link" text:visited-style-name="Visited_20_Internet_20_Link">The Godfather: Jupiter</text:a> </text:p>
          </table:table-cell>
          <table:table-cell office:value-type="string" table:style-name="tablecell">
            <text:p text:style-name="tablealignleft"> The Planets 201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old Rush for a Fistful of Nuggets&amp;in=files&amp;language=en-US" text:style-name="Internet_20_link" text:visited-style-name="Visited_20_Internet_20_Link">The Gold Rush for a Fistful of Nuggets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olden Age&amp;in=files&amp;language=en-US" text:style-name="Internet_20_link" text:visited-style-name="Visited_20_Internet_20_Link">The Golden Age</text:a> </text:p>
          </table:table-cell>
          <table:table-cell office:value-type="string" table:style-name="tablecell">
            <text:p text:style-name="tablealignleft"> Treasures of Ancient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rammar of Happiness&amp;in=files&amp;language=en-US" text:style-name="Internet_20_link" text:visited-style-name="Visited_20_Internet_20_Link">The Grammar of Happin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Gravity of the Situation&amp;in=files&amp;language=en-US" text:style-name="Internet_20_link" text:visited-style-name="Visited_20_Internet_20_Link">The Gravity of the Situation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reat British Intelligence Test&amp;in=files&amp;language=en-US" text:style-name="Internet_20_link" text:visited-style-name="Visited_20_Internet_20_Link">The Great British Intelligence Test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reat Butterfly Adventure: Africa to Britain with the Painted Lady&amp;in=files&amp;language=en-US" text:style-name="Internet_20_link" text:visited-style-name="Visited_20_Internet_20_Link">The Great Butterfly Adventure: Africa to Britain with the Painted Lad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Great Butterfly Hunt&amp;in=files&amp;language=en-US" text:style-name="Internet_20_link" text:visited-style-name="Visited_20_Internet_20_Link">The Great Butterfly Hunt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reat Feast&amp;in=files&amp;language=en-US" text:style-name="Internet_20_link" text:visited-style-name="Visited_20_Internet_20_Link">The Great Feast</text:a> </text:p>
          </table:table-cell>
          <table:table-cell office:value-type="string" table:style-name="tablecell">
            <text:p text:style-name="tablealignleft"> Nature's Great Ev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reat Flood&amp;in=files&amp;language=en-US" text:style-name="Internet_20_link" text:visited-style-name="Visited_20_Internet_20_Link">The Great Flood</text:a> </text:p>
          </table:table-cell>
          <table:table-cell office:value-type="string" table:style-name="tablecell">
            <text:p text:style-name="tablealignleft"> Nature's Great Ev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reat Hack&amp;in=files&amp;language=en-US" text:style-name="Internet_20_link" text:visited-style-name="Visited_20_Internet_20_Link">The Great H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Great Melt&amp;in=files&amp;language=en-US" text:style-name="Internet_20_link" text:visited-style-name="Visited_20_Internet_20_Link">The Great Melt</text:a> </text:p>
          </table:table-cell>
          <table:table-cell office:value-type="string" table:style-name="tablecell">
            <text:p text:style-name="tablealignleft"> Nature's Great Ev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reat Migration&amp;in=files&amp;language=en-US" text:style-name="Internet_20_link" text:visited-style-name="Visited_20_Internet_20_Link">The Great Migration</text:a> </text:p>
          </table:table-cell>
          <table:table-cell office:value-type="string" table:style-name="tablecell">
            <text:p text:style-name="tablealignleft"> Nature's Great Ev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reat Salmon Run&amp;in=files&amp;language=en-US" text:style-name="Internet_20_link" text:visited-style-name="Visited_20_Internet_20_Link">The Great Salmon Run</text:a> </text:p>
          </table:table-cell>
          <table:table-cell office:value-type="string" table:style-name="tablecell">
            <text:p text:style-name="tablealignleft"> Nature's Great Ev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reat Survivors&amp;in=files&amp;language=en-US" text:style-name="Internet_20_link" text:visited-style-name="Visited_20_Internet_20_Link">The Great Survivors</text:a> </text:p>
          </table:table-cell>
          <table:table-cell office:value-type="string" table:style-name="tablecell">
            <text:p text:style-name="tablealignleft"> Planet Dinosa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reat Tide&amp;in=files&amp;language=en-US" text:style-name="Internet_20_link" text:visited-style-name="Visited_20_Internet_20_Link">The Great Tide</text:a> </text:p>
          </table:table-cell>
          <table:table-cell office:value-type="string" table:style-name="tablecell">
            <text:p text:style-name="tablealignleft"> Nature's Great Eve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reater Good&amp;in=files&amp;language=en-US" text:style-name="Internet_20_link" text:visited-style-name="Visited_20_Internet_20_Link">The Greater Good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Greatest Brain Exercise Ever&amp;in=files&amp;language=en-US" text:style-name="Internet_20_link" text:visited-style-name="Visited_20_Internet_20_Link">The Greatest Brain Exercise Ev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Greatest Speech Ever Made&amp;in=files&amp;language=en-US" text:style-name="Internet_20_link" text:visited-style-name="Visited_20_Internet_20_Link">The Greatest Speech Ever Ma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Greatest Tomb on Earth: Secrets of Ancient China&amp;in=files&amp;language=en-US" text:style-name="Internet_20_link" text:visited-style-name="Visited_20_Internet_20_Link">The Greatest Tomb on Earth: Secrets of Ancient Chin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Grey Mars&amp;in=files&amp;language=en-US" text:style-name="Internet_20_link" text:visited-style-name="Visited_20_Internet_20_Link">The Grey Mars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eist&amp;in=files&amp;language=en-US" text:style-name="Internet_20_link" text:visited-style-name="Visited_20_Internet_20_Link">The Heist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idden Life of the Cell&amp;in=files&amp;language=en-US" text:style-name="Internet_20_link" text:visited-style-name="Visited_20_Internet_20_Link">The Hidden Life of the Ce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Hidden Side of Google&amp;in=files&amp;language=en-US" text:style-name="Internet_20_link" text:visited-style-name="Visited_20_Internet_20_Link">The Hidden Side of Goog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Higgs Field, explained&amp;in=files&amp;language=en-US" text:style-name="Internet_20_link" text:visited-style-name="Visited_20_Internet_20_Link">The Higgs Field, explained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igh Seas&amp;in=files&amp;language=en-US" text:style-name="Internet_20_link" text:visited-style-name="Visited_20_Internet_20_Link">The High Seas</text:a> </text:p>
          </table:table-cell>
          <table:table-cell office:value-type="string" table:style-name="tablecell">
            <text:p text:style-name="tablealignleft"> Our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imalayas&amp;in=files&amp;language=en-US" text:style-name="Internet_20_link" text:visited-style-name="Visited_20_Internet_20_Link">The Himalay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History and Future of Everything -- Time&amp;in=files&amp;language=en-US" text:style-name="Internet_20_link" text:visited-style-name="Visited_20_Internet_20_Link">The History and Future of Everything -- Time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istory of Keeping Time&amp;in=files&amp;language=en-US" text:style-name="Internet_20_link" text:visited-style-name="Visited_20_Internet_20_Link">The History of Keeping Time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istory of our world in 18 minutes&amp;in=files&amp;language=en-US" text:style-name="Internet_20_link" text:visited-style-name="Visited_20_Internet_20_Link">The history of our world in 18 minut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Hittites&amp;in=files&amp;language=en-US" text:style-name="Internet_20_link" text:visited-style-name="Visited_20_Internet_20_Link">The Hittit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Hollow Heart&amp;in=files&amp;language=en-US" text:style-name="Internet_20_link" text:visited-style-name="Visited_20_Internet_20_Link">The Hollow Heart</text:a> </text:p>
          </table:table-cell>
          <table:table-cell office:value-type="string" table:style-name="tablecell">
            <text:p text:style-name="tablealignleft"> Roo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ome Front&amp;in=files&amp;language=en-US" text:style-name="Internet_20_link" text:visited-style-name="Visited_20_Internet_20_Link">The Home Front</text:a> </text:p>
          </table:table-cell>
          <table:table-cell office:value-type="string" table:style-name="tablecell">
            <text:p text:style-name="tablealignleft"> The Great War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onest Supermarket: What&amp;#39;s Really in Our Food&amp;in=files&amp;language=en-US" text:style-name="Internet_20_link" text:visited-style-name="Visited_20_Internet_20_Link">The Honest Supermarket: What's Really in Our Food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oneybee Brain&amp;in=files&amp;language=en-US" text:style-name="Internet_20_link" text:visited-style-name="Visited_20_Internet_20_Link">The Honeybee Brain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ot Springs Pack&amp;in=files&amp;language=en-US" text:style-name="Internet_20_link" text:visited-style-name="Visited_20_Internet_20_Link">The Hot Springs Pack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uman Body&amp;in=files&amp;language=en-US" text:style-name="Internet_20_link" text:visited-style-name="Visited_20_Internet_20_Link">The Human Body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uman Face of Big Data&amp;in=files&amp;language=en-US" text:style-name="Internet_20_link" text:visited-style-name="Visited_20_Internet_20_Link">The Human Face of Big Data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uman Face of Big Data&amp;in=files&amp;language=en-US" text:style-name="Internet_20_link" text:visited-style-name="Visited_20_Internet_20_Link">The Human Face of Big Data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uman Family Tree&amp;in=files&amp;language=en-US" text:style-name="Internet_20_link" text:visited-style-name="Visited_20_Internet_20_Link">The Human Family Tree</text:a> </text:p>
          </table:table-cell>
          <table:table-cell office:value-type="string" table:style-name="tablecell">
            <text:p text:style-name="tablealignleft"> Naked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uman Journey a Genetic Odyssey&amp;in=files&amp;language=en-US" text:style-name="Internet_20_link" text:visited-style-name="Visited_20_Internet_20_Link">The Human Journey a Genetic Odysse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uman microbiome and what we do to it&amp;in=files&amp;language=en-US" text:style-name="Internet_20_link" text:visited-style-name="Visited_20_Internet_20_Link">The human microbiome and what we do to 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Humane Economy&amp;in=files&amp;language=en-US" text:style-name="Internet_20_link" text:visited-style-name="Visited_20_Internet_20_Link">The Humane Economy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umans&amp;in=files&amp;language=en-US" text:style-name="Internet_20_link" text:visited-style-name="Visited_20_Internet_20_Link">The Humans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ungry Leopard&amp;in=files&amp;language=en-US" text:style-name="Internet_20_link" text:visited-style-name="Visited_20_Internet_20_Link">The Hungry Leopard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Hunt for AI&amp;in=files&amp;language=en-US" text:style-name="Internet_20_link" text:visited-style-name="Visited_20_Internet_20_Link">The Hunt for A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Illusion of Certainty: Risk, Probability, and Chance&amp;in=files&amp;language=en-US" text:style-name="Internet_20_link" text:visited-style-name="Visited_20_Internet_20_Link">The Illusion of Certainty: Risk, Probability, and Chance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Illusion of Reality&amp;in=files&amp;language=en-US" text:style-name="Internet_20_link" text:visited-style-name="Visited_20_Internet_20_Link">The Illusion of Reality</text:a> </text:p>
          </table:table-cell>
          <table:table-cell office:value-type="string" table:style-name="tablecell">
            <text:p text:style-name="tablealignleft"> At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Illusion of Time&amp;in=files&amp;language=en-US" text:style-name="Internet_20_link" text:visited-style-name="Visited_20_Internet_20_Link">The Illusion of Time</text:a> </text:p>
          </table:table-cell>
          <table:table-cell office:value-type="string" table:style-name="tablecell">
            <text:p text:style-name="tablealignleft"> The Fabric of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Immortalist&amp;in=files&amp;language=en-US" text:style-name="Internet_20_link" text:visited-style-name="Visited_20_Internet_20_Link">The Immortalist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Immortals&amp;in=files&amp;language=en-US" text:style-name="Internet_20_link" text:visited-style-name="Visited_20_Internet_20_Link">The Immortals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Immune System Explained I – Bacteria Infection&amp;in=files&amp;language=en-US" text:style-name="Internet_20_link" text:visited-style-name="Visited_20_Internet_20_Link">The Immune System Explained I – Bacteria Infection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Imperfect Brain&amp;in=files&amp;language=en-US" text:style-name="Internet_20_link" text:visited-style-name="Visited_20_Internet_20_Link">The Imperfect Brain</text:a> </text:p>
          </table:table-cell>
          <table:table-cell office:value-type="string" table:style-name="tablecell">
            <text:p text:style-name="tablealignleft"> The Curious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Impossible Flight&amp;in=files&amp;language=en-US" text:style-name="Internet_20_link" text:visited-style-name="Visited_20_Internet_20_Link">The Impossible Flight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Impressionists and the Man who Made them&amp;in=files&amp;language=en-US" text:style-name="Internet_20_link" text:visited-style-name="Visited_20_Internet_20_Link">The Impressionists and the Man who Made them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Indifferent Amazing Universe&amp;in=files&amp;language=en-US" text:style-name="Internet_20_link" text:visited-style-name="Visited_20_Internet_20_Link">The Indifferent Amazing Univer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Innovation of Loneliness&amp;in=files&amp;language=en-US" text:style-name="Internet_20_link" text:visited-style-name="Visited_20_Internet_20_Link">The Innovation of Lonelin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Insatiable Appetite&amp;in=files&amp;language=en-US" text:style-name="Internet_20_link" text:visited-style-name="Visited_20_Internet_20_Link">The Insatiable Appetite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Internet&amp;in=files&amp;language=en-US" text:style-name="Internet_20_link" text:visited-style-name="Visited_20_Internet_20_Link">The Internet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Internets Own Boy: The Story of Aaron Swartz&amp;in=files&amp;language=en-US" text:style-name="Internet_20_link" text:visited-style-name="Visited_20_Internet_20_Link">The Internets Own Boy: The Story of Aaron Swartz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Interstellar Mysteries&amp;in=files&amp;language=en-US" text:style-name="Internet_20_link" text:visited-style-name="Visited_20_Internet_20_Link">The Interstellar Mysterie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Invisible Universe Of The Human Microbiome&amp;in=files&amp;language=en-US" text:style-name="Internet_20_link" text:visited-style-name="Visited_20_Internet_20_Link">The Invisible Universe Of The Human Microbio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Island War&amp;in=files&amp;language=en-US" text:style-name="Internet_20_link" text:visited-style-name="Visited_20_Internet_20_Link">The Island War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Jet Age&amp;in=files&amp;language=en-US" text:style-name="Internet_20_link" text:visited-style-name="Visited_20_Internet_20_Link">The Jet Age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Jet Race&amp;in=files&amp;language=en-US" text:style-name="Internet_20_link" text:visited-style-name="Visited_20_Internet_20_Link">The Jet Race</text:a> </text:p>
          </table:table-cell>
          <table:table-cell office:value-type="string" table:style-name="tablecell">
            <text:p text:style-name="tablealignleft"> Survival in the Sk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Journey&amp;in=files&amp;language=en-US" text:style-name="Internet_20_link" text:visited-style-name="Visited_20_Internet_20_Link">The Journey</text:a> </text:p>
          </table:table-cell>
          <table:table-cell office:value-type="string" table:style-name="tablecell">
            <text:p text:style-name="tablealignleft"> Destination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Joy of AI&amp;in=files&amp;language=en-US" text:style-name="Internet_20_link" text:visited-style-name="Visited_20_Internet_20_Link">The Joy of A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Joy of Data&amp;in=files&amp;language=en-US" text:style-name="Internet_20_link" text:visited-style-name="Visited_20_Internet_20_Link">The Joy of 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Joy of Easy Listening&amp;in=files&amp;language=en-US" text:style-name="Internet_20_link" text:visited-style-name="Visited_20_Internet_20_Link">The Joy of Easy Listen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Joy of Logic&amp;in=files&amp;language=en-US" text:style-name="Internet_20_link" text:visited-style-name="Visited_20_Internet_20_Link">The Joy of Logi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Joy of Mozart&amp;in=files&amp;language=en-US" text:style-name="Internet_20_link" text:visited-style-name="Visited_20_Internet_20_Link">The Joy of Mozar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Joy of Stats&amp;in=files&amp;language=en-US" text:style-name="Internet_20_link" text:visited-style-name="Visited_20_Internet_20_Link">The Joy of Stats</text:a> </text:p>
          </table:table-cell>
          <table:table-cell office:value-type="string" table:style-name="tablecell">
            <text:p text:style-name="tablealignleft"> with Professor Hans Rosl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Joy of Winning&amp;in=files&amp;language=en-US" text:style-name="Internet_20_link" text:visited-style-name="Visited_20_Internet_20_Link">The Joy of Winn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Juno Mission&amp;in=files&amp;language=en-US" text:style-name="Internet_20_link" text:visited-style-name="Visited_20_Internet_20_Link">The Juno Mission</text:a> </text:p>
          </table:table-cell>
          <table:table-cell office:value-type="string" table:style-name="tablecell">
            <text:p text:style-name="tablealignleft"> Destination: Jupit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Kalahari&amp;in=files&amp;language=en-US" text:style-name="Internet_20_link" text:visited-style-name="Visited_20_Internet_20_Link">The Kalahari</text:a> </text:p>
          </table:table-cell>
          <table:table-cell office:value-type="string" table:style-name="tablecell">
            <text:p text:style-name="tablealignleft"> Africa's Wild Horiz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Key To Science&amp;in=files&amp;language=en-US" text:style-name="Internet_20_link" text:visited-style-name="Visited_20_Internet_20_Link">The Key To Science</text:a> </text:p>
          </table:table-cell>
          <table:table-cell office:value-type="string" table:style-name="tablecell">
            <text:p text:style-name="tablealignleft"> ft Joan Feynman - The Feynm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Key to the Cosmos&amp;in=files&amp;language=en-US" text:style-name="Internet_20_link" text:visited-style-name="Visited_20_Internet_20_Link">The Key to the Cosmos</text:a> </text:p>
          </table:table-cell>
          <table:table-cell office:value-type="string" table:style-name="tablecell">
            <text:p text:style-name="tablealignleft"> At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King and the Emperor: 1515-1558&amp;in=files&amp;language=en-US" text:style-name="Internet_20_link" text:visited-style-name="Visited_20_Internet_20_Link">The King and the Emperor: 1515-1558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King Who Tricked Hitler&amp;in=files&amp;language=en-US" text:style-name="Internet_20_link" text:visited-style-name="Visited_20_Internet_20_Link">The King Who Tricked Hit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Kingdom of Forgetting&amp;in=files&amp;language=en-US" text:style-name="Internet_20_link" text:visited-style-name="Visited_20_Internet_20_Link">The Kingdom of Forgetting</text:a> </text:p>
          </table:table-cell>
          <table:table-cell office:value-type="string" table:style-name="tablecell">
            <text:p text:style-name="tablealignleft"> The Lost World of Communis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Kingdom: How Fungi Made Our World&amp;in=files&amp;language=en-US" text:style-name="Internet_20_link" text:visited-style-name="Visited_20_Internet_20_Link">The Kingdom: How Fungi Made Our 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Known Universe&amp;in=files&amp;language=en-US" text:style-name="Internet_20_link" text:visited-style-name="Visited_20_Internet_20_Link">The Known Univer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language of lying&amp;in=files&amp;language=en-US" text:style-name="Internet_20_link" text:visited-style-name="Visited_20_Internet_20_Link">The language of lying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anguage of the Universe&amp;in=files&amp;language=en-US" text:style-name="Internet_20_link" text:visited-style-name="Visited_20_Internet_20_Link">The Language of the Universe</text:a> </text:p>
          </table:table-cell>
          <table:table-cell office:value-type="string" table:style-name="tablecell">
            <text:p text:style-name="tablealignleft"> The Story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ast banana: A thought experiment in probability&amp;in=files&amp;language=en-US" text:style-name="Internet_20_link" text:visited-style-name="Visited_20_Internet_20_Link">The last banana: A thought experiment in probabilit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ast Battle of the Vikings&amp;in=files&amp;language=en-US" text:style-name="Internet_20_link" text:visited-style-name="Visited_20_Internet_20_Link">The Last Battle of the Vikin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Last Empire&amp;in=files&amp;language=en-US" text:style-name="Internet_20_link" text:visited-style-name="Visited_20_Internet_20_Link">The Last Empire</text:a> </text:p>
          </table:table-cell>
          <table:table-cell office:value-type="string" table:style-name="tablecell">
            <text:p text:style-name="tablealignleft"> The Story of Chin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ast Frontier&amp;in=files&amp;language=en-US" text:style-name="Internet_20_link" text:visited-style-name="Visited_20_Internet_20_Link">The Last Frontier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ast Igloo&amp;in=files&amp;language=en-US" text:style-name="Internet_20_link" text:visited-style-name="Visited_20_Internet_20_Link">The Last Iglo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Last of the Valois 1584- 1594&amp;in=files&amp;language=en-US" text:style-name="Internet_20_link" text:visited-style-name="Visited_20_Internet_20_Link">The Last of the Valois 1584- 1594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egend of 420&amp;in=files&amp;language=en-US" text:style-name="Internet_20_link" text:visited-style-name="Visited_20_Internet_20_Link">The Legend of 4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Lie We Live&amp;in=files&amp;language=en-US" text:style-name="Internet_20_link" text:visited-style-name="Visited_20_Internet_20_Link">The Lie We L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Lifecycle&amp;in=files&amp;language=en-US" text:style-name="Internet_20_link" text:visited-style-name="Visited_20_Internet_20_Link">The Lifecycle</text:a> </text:p>
          </table:table-cell>
          <table:table-cell office:value-type="string" table:style-name="tablecell">
            <text:p text:style-name="tablealignleft"> How TV Ruined Your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ight Bulb Conspiracy&amp;in=files&amp;language=en-US" text:style-name="Internet_20_link" text:visited-style-name="Visited_20_Internet_20_Link">The Light Bulb Conspirac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Limits of Endurance&amp;in=files&amp;language=en-US" text:style-name="Internet_20_link" text:visited-style-name="Visited_20_Internet_20_Link">The Limits of Endurance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inear Oasis&amp;in=files&amp;language=en-US" text:style-name="Internet_20_link" text:visited-style-name="Visited_20_Internet_20_Link">The Linear Oasis</text:a> </text:p>
          </table:table-cell>
          <table:table-cell office:value-type="string" table:style-name="tablecell">
            <text:p text:style-name="tablealignleft"> Extreme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ion in Your Lap&amp;in=files&amp;language=en-US" text:style-name="Internet_20_link" text:visited-style-name="Visited_20_Internet_20_Link">The Lion in Your Lap</text:a> </text:p>
          </table:table-cell>
          <table:table-cell office:value-type="string" table:style-name="tablecell">
            <text:p text:style-name="tablealignleft"> Cat Wat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ion in Your Living Room&amp;in=files&amp;language=en-US" text:style-name="Internet_20_link" text:visited-style-name="Visited_20_Internet_20_Link">The Lion in Your Living Room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ittle Penguin&amp;in=files&amp;language=en-US" text:style-name="Internet_20_link" text:visited-style-name="Visited_20_Internet_20_Link">The Little Penguin</text:a> </text:p>
          </table:table-cell>
          <table:table-cell office:value-type="string" table:style-name="tablecell">
            <text:p text:style-name="tablealignleft"> Wild Birds of Austral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ives of the Stars&amp;in=files&amp;language=en-US" text:style-name="Internet_20_link" text:visited-style-name="Visited_20_Internet_20_Link">The Lives of the Stars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iving Body - Our Extraordinary Life&amp;in=files&amp;language=en-US" text:style-name="Internet_20_link" text:visited-style-name="Visited_20_Internet_20_Link">The Living Body - Our Extraordinary Life</text:a> </text:p>
          </table:table-cell>
          <table:table-cell office:value-type="string" table:style-name="tablecell">
            <text:p text:style-name="tablealignleft"> Naked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oathsome, lethal mosquito&amp;in=files&amp;language=en-US" text:style-name="Internet_20_link" text:visited-style-name="Visited_20_Internet_20_Link">The loathsome, lethal mosquito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obotomist&amp;in=files&amp;language=en-US" text:style-name="Internet_20_link" text:visited-style-name="Visited_20_Internet_20_Link">The Lobotomist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oneliest Country In The World&amp;in=files&amp;language=en-US" text:style-name="Internet_20_link" text:visited-style-name="Visited_20_Internet_20_Link">The Loneliest Country In The World</text:a> </text:p>
          </table:table-cell>
          <table:table-cell office:value-type="string" table:style-name="tablecell">
            <text:p text:style-name="tablealignleft"> The Infographics Sh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ong Astronomical Perspective&amp;in=files&amp;language=en-US" text:style-name="Internet_20_link" text:visited-style-name="Visited_20_Internet_20_Link">The Long Astronomical Perspective</text:a> </text:p>
          </table:table-cell>
          <table:table-cell office:value-type="string" table:style-name="tablecell">
            <text:p text:style-name="tablealignleft"> The Sag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ong Shadow&amp;in=files&amp;language=en-US" text:style-name="Internet_20_link" text:visited-style-name="Visited_20_Internet_20_Link">The Long Shadow</text:a> </text:p>
          </table:table-cell>
          <table:table-cell office:value-type="string" table:style-name="tablecell">
            <text:p text:style-name="tablealignleft"> Treasures of Ancient Gree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ongest Day&amp;in=files&amp;language=en-US" text:style-name="Internet_20_link" text:visited-style-name="Visited_20_Internet_20_Link">The Longest Day</text:a> </text:p>
          </table:table-cell>
          <table:table-cell office:value-type="string" table:style-name="tablecell">
            <text:p text:style-name="tablealignleft"> Surgeons: At the Edge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ost Prince&amp;in=files&amp;language=en-US" text:style-name="Internet_20_link" text:visited-style-name="Visited_20_Internet_20_Link">The Lost Prince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ost Tribes of Humanity&amp;in=files&amp;language=en-US" text:style-name="Internet_20_link" text:visited-style-name="Visited_20_Internet_20_Link">The Lost Tribes of Humanity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ost World of the Pacific&amp;in=files&amp;language=en-US" text:style-name="Internet_20_link" text:visited-style-name="Visited_20_Internet_20_Link">The Lost World of the Pacific</text:a> </text:p>
          </table:table-cell>
          <table:table-cell office:value-type="string" table:style-name="tablecell">
            <text:p text:style-name="tablealignleft"> Deep Oce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ost Worlds of Planet Earth&amp;in=files&amp;language=en-US" text:style-name="Internet_20_link" text:visited-style-name="Visited_20_Internet_20_Link">The Lost Worlds of Planet Earth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Lunar Rover&amp;in=files&amp;language=en-US" text:style-name="Internet_20_link" text:visited-style-name="Visited_20_Internet_20_Link">The Lunar Rover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ad King and the Maiden: 1392-1453&amp;in=files&amp;language=en-US" text:style-name="Internet_20_link" text:visited-style-name="Visited_20_Internet_20_Link">The Mad King and the Maiden: 1392-1453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adness of Rudolf Hess&amp;in=files&amp;language=en-US" text:style-name="Internet_20_link" text:visited-style-name="Visited_20_Internet_20_Link">The Madness of Rudolf Hess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agical Forest&amp;in=files&amp;language=en-US" text:style-name="Internet_20_link" text:visited-style-name="Visited_20_Internet_20_Link">The Magical Forest</text:a> </text:p>
          </table:table-cell>
          <table:table-cell office:value-type="string" table:style-name="tablecell">
            <text:p text:style-name="tablealignleft"> Secrets of Our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aking Of&amp;in=files&amp;language=en-US" text:style-name="Internet_20_link" text:visited-style-name="Visited_20_Internet_20_Link">The Making Of</text:a> </text:p>
          </table:table-cell>
          <table:table-cell office:value-type="string" table:style-name="tablecell">
            <text:p text:style-name="tablealignleft"> Galapagos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aking Of&amp;in=files&amp;language=en-US" text:style-name="Internet_20_link" text:visited-style-name="Visited_20_Internet_20_Link">The Making Of</text:a> </text:p>
          </table:table-cell>
          <table:table-cell office:value-type="string" table:style-name="tablecell">
            <text:p text:style-name="tablealignleft"> Out of the Crad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an of a Trillion Worlds&amp;in=files&amp;language=en-US" text:style-name="Internet_20_link" text:visited-style-name="Visited_20_Internet_20_Link">The Man of a Trillion Worlds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any Worlds of Quantum Mechanics&amp;in=files&amp;language=en-US" text:style-name="Internet_20_link" text:visited-style-name="Visited_20_Internet_20_Link">The Many Worlds of Quantum Mechanic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Map of Mathematics&amp;in=files&amp;language=en-US" text:style-name="Internet_20_link" text:visited-style-name="Visited_20_Internet_20_Link">The Map of Mathematic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March of Freedom&amp;in=files&amp;language=en-US" text:style-name="Internet_20_link" text:visited-style-name="Visited_20_Internet_20_Link">The March of Freedom</text:a> </text:p>
          </table:table-cell>
          <table:table-cell office:value-type="string" table:style-name="tablecell">
            <text:p text:style-name="tablealignleft"> The Story of Us with Morgan Fre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arch to War&amp;in=files&amp;language=en-US" text:style-name="Internet_20_link" text:visited-style-name="Visited_20_Internet_20_Link">The March to War</text:a> </text:p>
          </table:table-cell>
          <table:table-cell office:value-type="string" table:style-name="tablecell">
            <text:p text:style-name="tablealignleft"> The Great War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argins of the Land&amp;in=files&amp;language=en-US" text:style-name="Internet_20_link" text:visited-style-name="Visited_20_Internet_20_Link">The Margins of the Land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arriage Game: 1461-1483&amp;in=files&amp;language=en-US" text:style-name="Internet_20_link" text:visited-style-name="Visited_20_Internet_20_Link">The Marriage Game: 1461-1483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ars Generation&amp;in=files&amp;language=en-US" text:style-name="Internet_20_link" text:visited-style-name="Visited_20_Internet_20_Link">The Mars Genera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Mastery of Flight&amp;in=files&amp;language=en-US" text:style-name="Internet_20_link" text:visited-style-name="Visited_20_Internet_20_Link">The Mastery of Flight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athematical secrets of Pascal’s triangle&amp;in=files&amp;language=en-US" text:style-name="Internet_20_link" text:visited-style-name="Visited_20_Internet_20_Link">The mathematical secrets of Pascal’s triangle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ating Game&amp;in=files&amp;language=en-US" text:style-name="Internet_20_link" text:visited-style-name="Visited_20_Internet_20_Link">The Mating Game</text:a> </text:p>
          </table:table-cell>
          <table:table-cell office:value-type="string" table:style-name="tablecell">
            <text:p text:style-name="tablealignleft"> Animals Behaving Bad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atter of Antimatter Answering the Cosmic Riddle of Existence&amp;in=files&amp;language=en-US" text:style-name="Internet_20_link" text:visited-style-name="Visited_20_Internet_20_Link">The Matter of Antimatter Answering the Cosmic Riddle of Existence</text:a> </text:p>
          </table:table-cell>
          <table:table-cell office:value-type="string" table:style-name="tablecell">
            <text:p text:style-name="tablealignleft"> World Science Festiv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eaning of Life&amp;in=files&amp;language=en-US" text:style-name="Internet_20_link" text:visited-style-name="Visited_20_Internet_20_Link">The Meaning of Life</text:a> </text:p>
          </table:table-cell>
          <table:table-cell office:value-type="string" table:style-name="tablecell">
            <text:p text:style-name="tablealignleft"> Dawkins: Sex Death and the Meaning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editerranean and North Africa&amp;in=files&amp;language=en-US" text:style-name="Internet_20_link" text:visited-style-name="Visited_20_Internet_20_Link">The Mediterranean and North Africa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iddle East and Global Security&amp;in=files&amp;language=en-US" text:style-name="Internet_20_link" text:visited-style-name="Visited_20_Internet_20_Link">The Middle East and Global Security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ighty mathematics of the lever&amp;in=files&amp;language=en-US" text:style-name="Internet_20_link" text:visited-style-name="Visited_20_Internet_20_Link">The mighty mathematics of the lever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ilky Way&amp;in=files&amp;language=en-US" text:style-name="Internet_20_link" text:visited-style-name="Visited_20_Internet_20_Link">The Milky Way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iracles Within&amp;in=files&amp;language=en-US" text:style-name="Internet_20_link" text:visited-style-name="Visited_20_Internet_20_Link">The Miracles Within</text:a> </text:p>
          </table:table-cell>
          <table:table-cell office:value-type="string" table:style-name="tablecell">
            <text:p text:style-name="tablealignleft"> The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isfit&amp;in=files&amp;language=en-US" text:style-name="Internet_20_link" text:visited-style-name="Visited_20_Internet_20_Link">The Misfit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issing Scarf&amp;in=files&amp;language=en-US" text:style-name="Internet_20_link" text:visited-style-name="Visited_20_Internet_20_Link">The Missing Scar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Missing Tile Syndrome&amp;in=files&amp;language=en-US" text:style-name="Internet_20_link" text:visited-style-name="Visited_20_Internet_20_Link">The Missing Tile Syndrome</text:a> </text:p>
          </table:table-cell>
          <table:table-cell office:value-type="string" table:style-name="tablecell">
            <text:p text:style-name="tablealignleft"> Prager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ission&amp;in=files&amp;language=en-US" text:style-name="Internet_20_link" text:visited-style-name="Visited_20_Internet_20_Link">The Mission</text:a> </text:p>
          </table:table-cell>
          <table:table-cell office:value-type="string" table:style-name="tablecell">
            <text:p text:style-name="tablealignleft"> Destination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istery of the Milky Way&amp;in=files&amp;language=en-US" text:style-name="Internet_20_link" text:visited-style-name="Visited_20_Internet_20_Link">The Mistery of the Milky Way</text:a> </text:p>
          </table:table-cell>
          <table:table-cell office:value-type="string" table:style-name="tablecell">
            <text:p text:style-name="tablealignleft"> Hunting the Edge of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odern Age&amp;in=files&amp;language=en-US" text:style-name="Internet_20_link" text:visited-style-name="Visited_20_Internet_20_Link">The Modern Age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oon&amp;in=files&amp;language=en-US" text:style-name="Internet_20_link" text:visited-style-name="Visited_20_Internet_20_Link">The Moon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oon and Beyond&amp;in=files&amp;language=en-US" text:style-name="Internet_20_link" text:visited-style-name="Visited_20_Internet_20_Link">The Moon and Beyond</text:a> </text:p>
          </table:table-cell>
          <table:table-cell office:value-type="string" table:style-name="tablecell">
            <text:p text:style-name="tablealignleft"> Space Voyag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oon illusion&amp;in=files&amp;language=en-US" text:style-name="Internet_20_link" text:visited-style-name="Visited_20_Internet_20_Link">The moon illusion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oon: Earth&amp;#39;s Guardian Angel&amp;in=files&amp;language=en-US" text:style-name="Internet_20_link" text:visited-style-name="Visited_20_Internet_20_Link">The Moon: Earth's Guardian Angel</text:a> </text:p>
          </table:table-cell>
          <table:table-cell office:value-type="string" table:style-name="tablecell">
            <text:p text:style-name="tablealignleft"> The Planets (US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ore the Merrier&amp;in=files&amp;language=en-US" text:style-name="Internet_20_link" text:visited-style-name="Visited_20_Internet_20_Link">The More the Merrier</text:a> </text:p>
          </table:table-cell>
          <table:table-cell office:value-type="string" table:style-name="tablecell">
            <text:p text:style-name="tablealignleft"> Baby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ost Dangerous Band in the World: The Story of Guns N&amp;#39; Roses&amp;in=files&amp;language=en-US" text:style-name="Internet_20_link" text:visited-style-name="Visited_20_Internet_20_Link">The Most Dangerous Band in the World: The Story of Guns N' Ros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Most Extreme Things that are not Black Holes&amp;in=files&amp;language=en-US" text:style-name="Internet_20_link" text:visited-style-name="Visited_20_Internet_20_Link">The Most Extreme Things that are not Black Holes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ost Important Question About Abortion&amp;in=files&amp;language=en-US" text:style-name="Internet_20_link" text:visited-style-name="Visited_20_Internet_20_Link">The Most Important Question About Abortion</text:a> </text:p>
          </table:table-cell>
          <table:table-cell office:value-type="string" table:style-name="tablecell">
            <text:p text:style-name="tablealignleft"> Prager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oth and the Flame&amp;in=files&amp;language=en-US" text:style-name="Internet_20_link" text:visited-style-name="Visited_20_Internet_20_Link">The Moth and the Flame</text:a> </text:p>
          </table:table-cell>
          <table:table-cell office:value-type="string" table:style-name="tablecell">
            <text:p text:style-name="tablealignleft"> Forces of Natur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oust Astounding Fact&amp;in=files&amp;language=en-US" text:style-name="Internet_20_link" text:visited-style-name="Visited_20_Internet_20_Link">The Moust Astounding F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Movie&amp;in=files&amp;language=en-US" text:style-name="Internet_20_link" text:visited-style-name="Visited_20_Internet_20_Link">The Movie</text:a> </text:p>
          </table:table-cell>
          <table:table-cell office:value-type="string" table:style-name="tablecell">
            <text:p text:style-name="tablealignleft"> Zeitge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ystery of the Feathered Dragons&amp;in=files&amp;language=en-US" text:style-name="Internet_20_link" text:visited-style-name="Visited_20_Internet_20_Link">The Mystery of the Feathered Dragons</text:a> </text:p>
          </table:table-cell>
          <table:table-cell office:value-type="string" table:style-name="tablecell">
            <text:p text:style-name="tablealignleft"> Ancient Earth: Series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ystery of the Universe&amp;#39;s Bubbles&amp;in=files&amp;language=en-US" text:style-name="Internet_20_link" text:visited-style-name="Visited_20_Internet_20_Link">The Mystery of the Universe's Bubbles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Mystery of Van Gogh&amp;#39;s Ear&amp;in=files&amp;language=en-US" text:style-name="Internet_20_link" text:visited-style-name="Visited_20_Internet_20_Link">The Mystery of Van Gogh's Ea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Myth of Responsibility&amp;in=files&amp;language=en-US" text:style-name="Internet_20_link" text:visited-style-name="Visited_20_Internet_20_Link">The Myth of Responsibility</text:a> </text:p>
          </table:table-cell>
          <table:table-cell office:value-type="string" table:style-name="tablecell">
            <text:p text:style-name="tablealignleft"> RSA Shor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Natural Way&amp;in=files&amp;language=en-US" text:style-name="Internet_20_link" text:visited-style-name="Visited_20_Internet_20_Link">The Natural Way</text:a> </text:p>
          </table:table-cell>
          <table:table-cell office:value-type="string" table:style-name="tablecell">
            <text:p text:style-name="tablealignleft"> A User's Guide to Cheating Dea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Nazi Games - Berlin 1936&amp;in=files&amp;language=en-US" text:style-name="Internet_20_link" text:visited-style-name="Visited_20_Internet_20_Link">The Nazi Games - Berlin 19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Nebra Sky Disc&amp;in=files&amp;language=en-US" text:style-name="Internet_20_link" text:visited-style-name="Visited_20_Internet_20_Link">The Nebra Sky Disc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Negev Desert&amp;in=files&amp;language=en-US" text:style-name="Internet_20_link" text:visited-style-name="Visited_20_Internet_20_Link">The Negev Desert</text:a> </text:p>
          </table:table-cell>
          <table:table-cell office:value-type="string" table:style-name="tablecell">
            <text:p text:style-name="tablealignleft"> Wild Isra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nerd&amp;#39;s guide to learning everything online&amp;in=files&amp;language=en-US" text:style-name="Internet_20_link" text:visited-style-name="Visited_20_Internet_20_Link">The nerd's guide to learning everything online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Nero Files&amp;in=files&amp;language=en-US" text:style-name="Internet_20_link" text:visited-style-name="Visited_20_Internet_20_Link">The Nero Files</text:a> </text:p>
          </table:table-cell>
          <table:table-cell office:value-type="string" table:style-name="tablecell">
            <text:p text:style-name="tablealignleft"> Secrets of the Dea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Networks Within Our Bodies&amp;in=files&amp;language=en-US" text:style-name="Internet_20_link" text:visited-style-name="Visited_20_Internet_20_Link">The Networks Within Our Bodies</text:a> </text:p>
          </table:table-cell>
          <table:table-cell office:value-type="string" table:style-name="tablecell">
            <text:p text:style-name="tablealignleft"> The Bod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New Colossus&amp;in=files&amp;language=en-US" text:style-name="Internet_20_link" text:visited-style-name="Visited_20_Internet_20_Link">The New Colossus</text:a> </text:p>
          </table:table-cell>
          <table:table-cell office:value-type="string" table:style-name="tablecell">
            <text:p text:style-name="tablealignleft"> Skyscrapers Engineer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Next Frontier&amp;in=files&amp;language=en-US" text:style-name="Internet_20_link" text:visited-style-name="Visited_20_Internet_20_Link">The Next Frontier</text:a> </text:p>
          </table:table-cell>
          <table:table-cell office:value-type="string" table:style-name="tablecell">
            <text:p text:style-name="tablealignleft"> How to Survive in Sp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Next Pompeii&amp;in=files&amp;language=en-US" text:style-name="Internet_20_link" text:visited-style-name="Visited_20_Internet_20_Link">The Next Pompeii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Northern Forests&amp;in=files&amp;language=en-US" text:style-name="Internet_20_link" text:visited-style-name="Visited_20_Internet_20_Link">The Northern Forests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Norwegian Fjords: Life in the Twilight&amp;in=files&amp;language=en-US" text:style-name="Internet_20_link" text:visited-style-name="Visited_20_Internet_20_Link">The Norwegian Fjords: Life in the Twiligh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Nylon Stocking, the LED, the Toaster&amp;in=files&amp;language=en-US" text:style-name="Internet_20_link" text:visited-style-name="Visited_20_Internet_20_Link">The Nylon Stocking, the LED, the Toaster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Octopus in My House&amp;in=files&amp;language=en-US" text:style-name="Internet_20_link" text:visited-style-name="Visited_20_Internet_20_Link">The Octopus in My House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Okavango: Lifeblood of the Kalahari&amp;in=files&amp;language=en-US" text:style-name="Internet_20_link" text:visited-style-name="Visited_20_Internet_20_Link">The Okavango: Lifeblood of the Kalahari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Olympic Games a Mirror to Society&amp;in=files&amp;language=en-US" text:style-name="Internet_20_link" text:visited-style-name="Visited_20_Internet_20_Link">The Olympic Games a Mirror to Society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Oort Cloud&amp;in=files&amp;language=en-US" text:style-name="Internet_20_link" text:visited-style-name="Visited_20_Internet_20_Link">The Oort Cloud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Open Ocean&amp;in=files&amp;language=en-US" text:style-name="Internet_20_link" text:visited-style-name="Visited_20_Internet_20_Link">The Open Ocean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operating system of life&amp;in=files&amp;language=en-US" text:style-name="Internet_20_link" text:visited-style-name="Visited_20_Internet_20_Link">The operating system of life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Origin of Consciousness – How Unaware Things Became Aware&amp;in=files&amp;language=en-US" text:style-name="Internet_20_link" text:visited-style-name="Visited_20_Internet_20_Link">The Origin of Consciousness – How Unaware Things Became Aware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Origin of Eyes&amp;in=files&amp;language=en-US" text:style-name="Internet_20_link" text:visited-style-name="Visited_20_Internet_20_Link">The Origin of Eyes</text:a> </text:p>
          </table:table-cell>
          <table:table-cell office:value-type="string" table:style-name="tablecell">
            <text:p text:style-name="tablealignleft"> Leaps in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Origins of Humanity&amp;in=files&amp;language=en-US" text:style-name="Internet_20_link" text:visited-style-name="Visited_20_Internet_20_Link">The Origins of Humanity</text:a> </text:p>
          </table:table-cell>
          <table:table-cell office:value-type="string" table:style-name="tablecell">
            <text:p text:style-name="tablealignleft"> Out of the Crad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Orion Nebula&amp;in=files&amp;language=en-US" text:style-name="Internet_20_link" text:visited-style-name="Visited_20_Internet_20_Link">The Orion Nebula</text:a> </text:p>
          </table:table-cell>
          <table:table-cell office:value-type="string" table:style-name="tablecell">
            <text:p text:style-name="tablealignleft"> Cosmic Fro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ainted Lady Butterfly&amp;in=files&amp;language=en-US" text:style-name="Internet_20_link" text:visited-style-name="Visited_20_Internet_20_Link">The Painted Lady Butterfly</text:a> </text:p>
          </table:table-cell>
          <table:table-cell office:value-type="string" table:style-name="tablecell">
            <text:p text:style-name="tablealignleft"> Secret Migr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ale Blue Dot&amp;in=files&amp;language=en-US" text:style-name="Internet_20_link" text:visited-style-name="Visited_20_Internet_20_Link">The Pale Blue Dot</text:a> </text:p>
          </table:table-cell>
          <table:table-cell office:value-type="string" table:style-name="tablecell">
            <text:p text:style-name="tablealignleft"> Forces of Natur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aradox of Choice&amp;in=files&amp;language=en-US" text:style-name="Internet_20_link" text:visited-style-name="Visited_20_Internet_20_Link">The Paradox of Choice</text:a> </text:p>
          </table:table-cell>
          <table:table-cell office:value-type="string" table:style-name="tablecell">
            <text:p text:style-name="tablealignleft"> RS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aranormal&amp;in=files&amp;language=en-US" text:style-name="Internet_20_link" text:visited-style-name="Visited_20_Internet_20_Link">The Paranormal</text:a> </text:p>
          </table:table-cell>
          <table:table-cell office:value-type="string" table:style-name="tablecell">
            <text:p text:style-name="tablealignleft"> Supernatural: The Unseen Powers of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arkinson&amp;#39;s Drug Trial: A Miracle Cure?&amp;in=files&amp;language=en-US" text:style-name="Internet_20_link" text:visited-style-name="Visited_20_Internet_20_Link">The Parkinson's Drug Trial: A Miracle Cure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Perfect Country&amp;in=files&amp;language=en-US" text:style-name="Internet_20_link" text:visited-style-name="Visited_20_Internet_20_Link">The Perfect Countr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ermian&amp;in=files&amp;language=en-US" text:style-name="Internet_20_link" text:visited-style-name="Visited_20_Internet_20_Link">The Permian</text:a> </text:p>
          </table:table-cell>
          <table:table-cell office:value-type="string" table:style-name="tablecell">
            <text:p text:style-name="tablealignleft"> Ancien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ersistence of Memory&amp;in=files&amp;language=en-US" text:style-name="Internet_20_link" text:visited-style-name="Visited_20_Internet_20_Link">The Persistence of Memory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ersuasion Machine&amp;in=files&amp;language=en-US" text:style-name="Internet_20_link" text:visited-style-name="Visited_20_Internet_20_Link">The Persuasion Machine</text:a> </text:p>
          </table:table-cell>
          <table:table-cell office:value-type="string" table:style-name="tablecell">
            <text:p text:style-name="tablealignleft"> Secrets of Silicon Vall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ettingill Clan: Australia&amp;#39;s Heroin Dynasty&amp;in=files&amp;language=en-US" text:style-name="Internet_20_link" text:visited-style-name="Visited_20_Internet_20_Link">The Pettingill Clan: Australia's Heroin Dynasty</text:a> </text:p>
          </table:table-cell>
          <table:table-cell office:value-type="string" table:style-name="tablecell">
            <text:p text:style-name="tablealignleft"> Drug Lo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hysics of Life&amp;in=files&amp;language=en-US" text:style-name="Internet_20_link" text:visited-style-name="Visited_20_Internet_20_Link">The Physics of Life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hysics of sperm vs. the physics of sperm whales&amp;in=files&amp;language=en-US" text:style-name="Internet_20_link" text:visited-style-name="Visited_20_Internet_20_Link">The physics of sperm vs. the physics of sperm whales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ioneers&amp;in=files&amp;language=en-US" text:style-name="Internet_20_link" text:visited-style-name="Visited_20_Internet_20_Link">The Pioneers</text:a> </text:p>
          </table:table-cell>
          <table:table-cell office:value-type="string" table:style-name="tablecell">
            <text:p text:style-name="tablealignleft"> Surgeons: At the Edge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irate Bay Away From Keyboard&amp;in=files&amp;language=en-US" text:style-name="Internet_20_link" text:visited-style-name="Visited_20_Internet_20_Link">The Pirate Bay Away From Keyboar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Placebo Experiment&amp;in=files&amp;language=en-US" text:style-name="Internet_20_link" text:visited-style-name="Visited_20_Internet_20_Link">The Placebo Experiment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lanet Hunters&amp;in=files&amp;language=en-US" text:style-name="Internet_20_link" text:visited-style-name="Visited_20_Internet_20_Link">The Planet Hunters</text:a> </text:p>
          </table:table-cell>
          <table:table-cell office:value-type="string" table:style-name="tablecell">
            <text:p text:style-name="tablealignleft"> Living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leasure of finding Things out&amp;in=files&amp;language=en-US" text:style-name="Internet_20_link" text:visited-style-name="Visited_20_Internet_20_Link">The Pleasure of finding Things out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lot Against Gravity&amp;in=files&amp;language=en-US" text:style-name="Internet_20_link" text:visited-style-name="Visited_20_Internet_20_Link">The Plot Against Gravity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opular Age&amp;in=files&amp;language=en-US" text:style-name="Internet_20_link" text:visited-style-name="Visited_20_Internet_20_Link">The Popular Age</text:a> </text:p>
          </table:table-cell>
          <table:table-cell office:value-type="string" table:style-name="tablecell">
            <text:p text:style-name="tablealignleft"> Howard Goodall's Story of Mus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ower of Flowers&amp;in=files&amp;language=en-US" text:style-name="Internet_20_link" text:visited-style-name="Visited_20_Internet_20_Link">The Power of Flowers</text:a> </text:p>
          </table:table-cell>
          <table:table-cell office:value-type="string" table:style-name="tablecell">
            <text:p text:style-name="tablealignleft"> How to Grow a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ower of Love&amp;in=files&amp;language=en-US" text:style-name="Internet_20_link" text:visited-style-name="Visited_20_Internet_20_Link">The Power of Love</text:a> </text:p>
          </table:table-cell>
          <table:table-cell office:value-type="string" table:style-name="tablecell">
            <text:p text:style-name="tablealignleft"> The Story of Us with Morgan Fre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ower of Money&amp;in=files&amp;language=en-US" text:style-name="Internet_20_link" text:visited-style-name="Visited_20_Internet_20_Link">The Power of Money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ower of passion&amp;in=files&amp;language=en-US" text:style-name="Internet_20_link" text:visited-style-name="Visited_20_Internet_20_Link">The power of pa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Power of Sound&amp;in=files&amp;language=en-US" text:style-name="Internet_20_link" text:visited-style-name="Visited_20_Internet_20_Link">The Power of 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Power of the Past&amp;in=files&amp;language=en-US" text:style-name="Internet_20_link" text:visited-style-name="Visited_20_Internet_20_Link">The Power of the Past</text:a> </text:p>
          </table:table-cell>
          <table:table-cell office:value-type="string" table:style-name="tablecell">
            <text:p text:style-name="tablealignleft"> Archaeology: A Secret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ower of the Pentatonic Scale&amp;in=files&amp;language=en-US" text:style-name="Internet_20_link" text:visited-style-name="Visited_20_Internet_20_Link">The Power of the Pentatonic Sca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Power of Us&amp;in=files&amp;language=en-US" text:style-name="Internet_20_link" text:visited-style-name="Visited_20_Internet_20_Link">The Power of Us</text:a> </text:p>
          </table:table-cell>
          <table:table-cell office:value-type="string" table:style-name="tablecell">
            <text:p text:style-name="tablealignleft"> The Story of Us with Morgan Fre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ray&amp;in=files&amp;language=en-US" text:style-name="Internet_20_link" text:visited-style-name="Visited_20_Internet_20_Link">The P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Problems of Parenthood&amp;in=files&amp;language=en-US" text:style-name="Internet_20_link" text:visited-style-name="Visited_20_Internet_20_Link">The Problems of Parenthood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Proteome Code&amp;in=files&amp;language=en-US" text:style-name="Internet_20_link" text:visited-style-name="Visited_20_Internet_20_Link">The Proteome C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Psychedelic Experience&amp;in=files&amp;language=en-US" text:style-name="Internet_20_link" text:visited-style-name="Visited_20_Internet_20_Link">The Psychedelic Experience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Quasar Enigma&amp;in=files&amp;language=en-US" text:style-name="Internet_20_link" text:visited-style-name="Visited_20_Internet_20_Link">The Quasar Enigma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Queen and the Coup&amp;in=files&amp;language=en-US" text:style-name="Internet_20_link" text:visited-style-name="Visited_20_Internet_20_Link">The Queen and the Cou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Racial Wealth Gap&amp;in=files&amp;language=en-US" text:style-name="Internet_20_link" text:visited-style-name="Visited_20_Internet_20_Link">The Racial Wealth Gap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Real Cleopatra&amp;in=files&amp;language=en-US" text:style-name="Internet_20_link" text:visited-style-name="Visited_20_Internet_20_Link">The Real Cleopatra</text:a> </text:p>
          </table:table-cell>
          <table:table-cell office:value-type="string" table:style-name="tablecell">
            <text:p text:style-name="tablealignleft"> Egypt Unwrapp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Real Mad Men of Advertising&amp;in=files&amp;language=en-US" text:style-name="Internet_20_link" text:visited-style-name="Visited_20_Internet_20_Link">The Real Mad Men of Advertis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real story behind Archimedes’ Eureka!&amp;in=files&amp;language=en-US" text:style-name="Internet_20_link" text:visited-style-name="Visited_20_Internet_20_Link">The real story behind Archimedes’ Eureka!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Real T-Rex with Chris Packham&amp;in=files&amp;language=en-US" text:style-name="Internet_20_link" text:visited-style-name="Visited_20_Internet_20_Link">The Real T-Rex with Chris Packha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Rebel Physician: Nicholas Culpeper&amp;#39;s Fight for Medical Freedom&amp;in=files&amp;language=en-US" text:style-name="Internet_20_link" text:visited-style-name="Visited_20_Internet_20_Link">The Rebel Physician: Nicholas Culpeper's Fight for Medical Freed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Rebirth of God&amp;#39;s City&amp;in=files&amp;language=en-US" text:style-name="Internet_20_link" text:visited-style-name="Visited_20_Internet_20_Link">The Rebirth of God's City</text:a> </text:p>
          </table:table-cell>
          <table:table-cell office:value-type="string" table:style-name="tablecell">
            <text:p text:style-name="tablealignleft"> Rome: A History of the Eternal Ci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Rebirth of Rome&amp;in=files&amp;language=en-US" text:style-name="Internet_20_link" text:visited-style-name="Visited_20_Internet_20_Link">The Rebirth of Rome</text:a> </text:p>
          </table:table-cell>
          <table:table-cell office:value-type="string" table:style-name="tablecell">
            <text:p text:style-name="tablealignleft"> Eight Days That Made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Restaurant that Burns Off Calories&amp;in=files&amp;language=en-US" text:style-name="Internet_20_link" text:visited-style-name="Visited_20_Internet_20_Link">The Restaurant that Burns Off Calories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Rise&amp;in=files&amp;language=en-US" text:style-name="Internet_20_link" text:visited-style-name="Visited_20_Internet_20_Link">The Rise</text:a> </text:p>
          </table:table-cell>
          <table:table-cell office:value-type="string" table:style-name="tablecell">
            <text:p text:style-name="tablealignleft"> Third Reich: The Rise and Fa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Rise and Fall of Nokia&amp;in=files&amp;language=en-US" text:style-name="Internet_20_link" text:visited-style-name="Visited_20_Internet_20_Link">The Rise and Fall of Noki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rise of a Napoleonic Empire&amp;in=files&amp;language=en-US" text:style-name="Internet_20_link" text:visited-style-name="Visited_20_Internet_20_Link">The rise of a Napoleonic Empire</text:a> </text:p>
          </table:table-cell>
          <table:table-cell office:value-type="string" table:style-name="tablecell">
            <text:p text:style-name="tablealignleft"> Napole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Rise of Antisemitism&amp;in=files&amp;language=en-US" text:style-name="Internet_20_link" text:visited-style-name="Visited_20_Internet_20_Link">The Rise of Antisemitism</text:a> </text:p>
          </table:table-cell>
          <table:table-cell office:value-type="string" table:style-name="tablecell">
            <text:p text:style-name="tablealignleft"> Hitler's Circle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rise of Napoleon&amp;in=files&amp;language=en-US" text:style-name="Internet_20_link" text:visited-style-name="Visited_20_Internet_20_Link">The rise of Napoleon</text:a> </text:p>
          </table:table-cell>
          <table:table-cell office:value-type="string" table:style-name="tablecell">
            <text:p text:style-name="tablealignleft"> Napole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Rise of the Machines – Why Automation is Different this Time&amp;in=files&amp;language=en-US" text:style-name="Internet_20_link" text:visited-style-name="Visited_20_Internet_20_Link">The Rise of the Machines – Why Automation is Different this Time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Ritchie Blackmore Story&amp;in=files&amp;language=en-US" text:style-name="Internet_20_link" text:visited-style-name="Visited_20_Internet_20_Link">The Ritchie Blackmore S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River: A Year in the Life of the Tay&amp;in=files&amp;language=en-US" text:style-name="Internet_20_link" text:visited-style-name="Visited_20_Internet_20_Link">The River: A Year in the Life of the T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Road Ahead&amp;in=files&amp;language=en-US" text:style-name="Internet_20_link" text:visited-style-name="Visited_20_Internet_20_Link">The Road Ahead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Road to Rio&amp;in=files&amp;language=en-US" text:style-name="Internet_20_link" text:visited-style-name="Visited_20_Internet_20_Link">The Road to Rio</text:a> </text:p>
          </table:table-cell>
          <table:table-cell office:value-type="string" table:style-name="tablecell">
            <text:p text:style-name="tablealignleft"> Brazil with Michael Pal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Road to Stalingrad/Leviathan Wakes&amp;in=files&amp;language=en-US" text:style-name="Internet_20_link" text:visited-style-name="Visited_20_Internet_20_Link">The Road to Stalingrad/Leviathan Wakes</text:a> </text:p>
          </table:table-cell>
          <table:table-cell office:value-type="string" table:style-name="tablecell">
            <text:p text:style-name="tablealignleft"> World War II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Robot&amp;in=files&amp;language=en-US" text:style-name="Internet_20_link" text:visited-style-name="Visited_20_Internet_20_Link">The Robot</text:a> </text:p>
          </table:table-cell>
          <table:table-cell office:value-type="string" table:style-name="tablecell">
            <text:p text:style-name="tablealignleft"> Breakthrough the Ideas that Changed the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Rock Splitter&amp;in=files&amp;language=en-US" text:style-name="Internet_20_link" text:visited-style-name="Visited_20_Internet_20_Link">The Rock Splitter</text:a> </text:p>
          </table:table-cell>
          <table:table-cell office:value-type="string" table:style-name="tablecell">
            <text:p text:style-name="tablealignleft"> Roo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Rocket&amp;in=files&amp;language=en-US" text:style-name="Internet_20_link" text:visited-style-name="Visited_20_Internet_20_Link">The Rocket</text:a> </text:p>
          </table:table-cell>
          <table:table-cell office:value-type="string" table:style-name="tablecell">
            <text:p text:style-name="tablealignleft"> Breakthrough the Ideas that Changed the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Rom-Com&amp;in=files&amp;language=en-US" text:style-name="Internet_20_link" text:visited-style-name="Visited_20_Internet_20_Link">The Rom-Com</text:a> </text:p>
          </table:table-cell>
          <table:table-cell office:value-type="string" table:style-name="tablecell">
            <text:p text:style-name="tablealignleft"> Mark Kermode's Secrets of Cine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Rules for Rulers&amp;in=files&amp;language=en-US" text:style-name="Internet_20_link" text:visited-style-name="Visited_20_Internet_20_Link">The Rules for Rulers</text:a> </text:p>
          </table:table-cell>
          <table:table-cell office:value-type="string" table:style-name="tablecell">
            <text:p text:style-name="tablealignleft"> CGP Gr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acrifice of Cassini&amp;in=files&amp;language=en-US" text:style-name="Internet_20_link" text:visited-style-name="Visited_20_Internet_20_Link">The Sacrifice of Cassini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anctuary of the Indian Ocean&amp;in=files&amp;language=en-US" text:style-name="Internet_20_link" text:visited-style-name="Visited_20_Internet_20_Link">The Sanctuary of the Indian Ocean</text:a> </text:p>
          </table:table-cell>
          <table:table-cell office:value-type="string" table:style-name="tablecell">
            <text:p text:style-name="tablealignleft"> Coast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aturn V Story&amp;in=files&amp;language=en-US" text:style-name="Internet_20_link" text:visited-style-name="Visited_20_Internet_20_Link">The Saturn V S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cience Behind &amp;#39;Genetically Modified Humans&amp;#39;&amp;in=files&amp;language=en-US" text:style-name="Internet_20_link" text:visited-style-name="Visited_20_Internet_20_Link">The Science Behind 'Genetically Modified Humans'</text:a> </text:p>
          </table:table-cell>
          <table:table-cell office:value-type="string" table:style-name="tablecell">
            <text:p text:style-name="tablealignleft"> SciSh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cience of Anti-Vaccination&amp;in=files&amp;language=en-US" text:style-name="Internet_20_link" text:visited-style-name="Visited_20_Internet_20_Link">The Science of Anti-Vaccination</text:a> </text:p>
          </table:table-cell>
          <table:table-cell office:value-type="string" table:style-name="tablecell">
            <text:p text:style-name="tablealignleft"> SciSh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cience of Deception&amp;in=files&amp;language=en-US" text:style-name="Internet_20_link" text:visited-style-name="Visited_20_Internet_20_Link">The Science of Decep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cience of Dust&amp;in=files&amp;language=en-US" text:style-name="Internet_20_link" text:visited-style-name="Visited_20_Internet_20_Link">The Science of Du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cience of Happiness&amp;in=files&amp;language=en-US" text:style-name="Internet_20_link" text:visited-style-name="Visited_20_Internet_20_Link">The Science of Happiness</text:a> </text:p>
          </table:table-cell>
          <table:table-cell office:value-type="string" table:style-name="tablecell">
            <text:p text:style-name="tablealignleft"> Curiosity Retreats: 2014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cience of Interstellar&amp;in=files&amp;language=en-US" text:style-name="Internet_20_link" text:visited-style-name="Visited_20_Internet_20_Link">The Science of Interstella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cience of Laughter&amp;in=files&amp;language=en-US" text:style-name="Internet_20_link" text:visited-style-name="Visited_20_Internet_20_Link">The Science of Laughter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cience of Marital Misunderstanding&amp;in=files&amp;language=en-US" text:style-name="Internet_20_link" text:visited-style-name="Visited_20_Internet_20_Link">The Science of Marital Misunderstan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cience of Overpopulation&amp;in=files&amp;language=en-US" text:style-name="Internet_20_link" text:visited-style-name="Visited_20_Internet_20_Link">The Science of Overpopula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cience of Sleep: How To Sleep Better&amp;in=files&amp;language=en-US" text:style-name="Internet_20_link" text:visited-style-name="Visited_20_Internet_20_Link">The Science of Sleep: How To Sleep Bett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eaplane&amp;in=files&amp;language=en-US" text:style-name="Internet_20_link" text:visited-style-name="Visited_20_Internet_20_Link">The Seaplane</text:a> </text:p>
          </table:table-cell>
          <table:table-cell office:value-type="string" table:style-name="tablecell">
            <text:p text:style-name="tablealignleft"> The Amazing World Of Avia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earch for a New Earth&amp;in=files&amp;language=en-US" text:style-name="Internet_20_link" text:visited-style-name="Visited_20_Internet_20_Link">The Search for a New Eart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earch for a Second Earth&amp;in=files&amp;language=en-US" text:style-name="Internet_20_link" text:visited-style-name="Visited_20_Internet_20_Link">The Search for a Second Earth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earch for Civilisation&amp;in=files&amp;language=en-US" text:style-name="Internet_20_link" text:visited-style-name="Visited_20_Internet_20_Link">The Search for Civilisation</text:a> </text:p>
          </table:table-cell>
          <table:table-cell office:value-type="string" table:style-name="tablecell">
            <text:p text:style-name="tablealignleft"> Archaeology: A Secret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earch for Genius&amp;in=files&amp;language=en-US" text:style-name="Internet_20_link" text:visited-style-name="Visited_20_Internet_20_Link">The Search for Genius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earch for Intelligent Life on Earth&amp;in=files&amp;language=en-US" text:style-name="Internet_20_link" text:visited-style-name="Visited_20_Internet_20_Link">The Search for Intelligent Life on Earth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earch for Life: The Drake Equation&amp;in=files&amp;language=en-US" text:style-name="Internet_20_link" text:visited-style-name="Visited_20_Internet_20_Link">The Search for Life: The Drake Equa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ecret History of the Moon&amp;in=files&amp;language=en-US" text:style-name="Internet_20_link" text:visited-style-name="Visited_20_Internet_20_Link">The Secret History of the Moon</text:a> </text:p>
          </table:table-cell>
          <table:table-cell office:value-type="string" table:style-name="tablecell">
            <text:p text:style-name="tablealignleft"> melodyshee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ecret Life of Chaos&amp;in=files&amp;language=en-US" text:style-name="Internet_20_link" text:visited-style-name="Visited_20_Internet_20_Link">The Secret Life of Chao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ecret Life of Ice&amp;in=files&amp;language=en-US" text:style-name="Internet_20_link" text:visited-style-name="Visited_20_Internet_20_Link">The Secret Life of I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ecret Life of Materials&amp;in=files&amp;language=en-US" text:style-name="Internet_20_link" text:visited-style-name="Visited_20_Internet_20_Link">The Secret Life of Material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ecret Life of Pigeons&amp;in=files&amp;language=en-US" text:style-name="Internet_20_link" text:visited-style-name="Visited_20_Internet_20_Link">The Secret Life of Pigeons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ecret Life of Snakes&amp;in=files&amp;language=en-US" text:style-name="Internet_20_link" text:visited-style-name="Visited_20_Internet_20_Link">The Secret Life of Snak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ecret Life of the Cat&amp;in=files&amp;language=en-US" text:style-name="Internet_20_link" text:visited-style-name="Visited_20_Internet_20_Link">The Secret Life of the 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ecret Life of the Sun&amp;in=files&amp;language=en-US" text:style-name="Internet_20_link" text:visited-style-name="Visited_20_Internet_20_Link">The Secret Life of the Su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ecret of Beethoven&amp;#39;s Fifth Symphony&amp;in=files&amp;language=en-US" text:style-name="Internet_20_link" text:visited-style-name="Visited_20_Internet_20_Link">The Secret of Beethoven's Fifth Symphon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ecret of the Savannah&amp;in=files&amp;language=en-US" text:style-name="Internet_20_link" text:visited-style-name="Visited_20_Internet_20_Link">The Secret of the Savannah</text:a> </text:p>
          </table:table-cell>
          <table:table-cell office:value-type="string" table:style-name="tablecell">
            <text:p text:style-name="tablealignleft"> Secrets of Our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ecret Rules of Modern Living: Algorithms&amp;in=files&amp;language=en-US" text:style-name="Internet_20_link" text:visited-style-name="Visited_20_Internet_20_Link">The Secret Rules of Modern Living: Algorithm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ecret to Their Success&amp;in=files&amp;language=en-US" text:style-name="Internet_20_link" text:visited-style-name="Visited_20_Internet_20_Link">The Secret to Their Success</text:a> </text:p>
          </table:table-cell>
          <table:table-cell office:value-type="string" table:style-name="tablecell">
            <text:p text:style-name="tablealignleft"> Insect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ecret You&amp;in=files&amp;language=en-US" text:style-name="Internet_20_link" text:visited-style-name="Visited_20_Internet_20_Link">The Secret You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ecrets of a Strange Cloud&amp;in=files&amp;language=en-US" text:style-name="Internet_20_link" text:visited-style-name="Visited_20_Internet_20_Link">The Secrets of a Strange Clou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hake Up&amp;in=files&amp;language=en-US" text:style-name="Internet_20_link" text:visited-style-name="Visited_20_Internet_20_Link">The Shake Up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hores of the Cosmic Ocean&amp;in=files&amp;language=en-US" text:style-name="Internet_20_link" text:visited-style-name="Visited_20_Internet_20_Link">The Shores of the Cosmic Ocean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ilk Spinners&amp;in=files&amp;language=en-US" text:style-name="Internet_20_link" text:visited-style-name="Visited_20_Internet_20_Link">The Silk Spinners</text:a> </text:p>
          </table:table-cell>
          <table:table-cell office:value-type="string" table:style-name="tablecell">
            <text:p text:style-name="tablealignleft"> Life in the Undergrow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imien Mountains&amp;in=files&amp;language=en-US" text:style-name="Internet_20_link" text:visited-style-name="Visited_20_Internet_20_Link">The Simien Mountains</text:a> </text:p>
          </table:table-cell>
          <table:table-cell office:value-type="string" table:style-name="tablecell">
            <text:p text:style-name="tablealignleft"> Extreme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imple psychological trick to exploit when bargaining&amp;in=files&amp;language=en-US" text:style-name="Internet_20_link" text:visited-style-name="Visited_20_Internet_20_Link">The simple psychological trick to exploit when bargaining</text:a> </text:p>
          </table:table-cell>
          <table:table-cell office:value-type="string" table:style-name="tablecell">
            <text:p text:style-name="tablealignleft"> Bite Size Psyc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imple Solution to Traffic&amp;in=files&amp;language=en-US" text:style-name="Internet_20_link" text:visited-style-name="Visited_20_Internet_20_Link">The Simple Solution to Traffic</text:a> </text:p>
          </table:table-cell>
          <table:table-cell office:value-type="string" table:style-name="tablecell">
            <text:p text:style-name="tablealignleft"> CGP Gr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ky Above&amp;in=files&amp;language=en-US" text:style-name="Internet_20_link" text:visited-style-name="Visited_20_Internet_20_Link">The Sky Above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martphone&amp;in=files&amp;language=en-US" text:style-name="Internet_20_link" text:visited-style-name="Visited_20_Internet_20_Link">The Smartphone</text:a> </text:p>
          </table:table-cell>
          <table:table-cell office:value-type="string" table:style-name="tablecell">
            <text:p text:style-name="tablealignleft"> Breakthrough the Ideas that Changed the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ocial Brain&amp;in=files&amp;language=en-US" text:style-name="Internet_20_link" text:visited-style-name="Visited_20_Internet_20_Link">The Social Brain</text:a> </text:p>
          </table:table-cell>
          <table:table-cell office:value-type="string" table:style-name="tablecell">
            <text:p text:style-name="tablealignleft"> The Curious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ocial Struggle&amp;in=files&amp;language=en-US" text:style-name="Internet_20_link" text:visited-style-name="Visited_20_Internet_20_Link">The Social Struggle</text:a> </text:p>
          </table:table-cell>
          <table:table-cell office:value-type="string" table:style-name="tablecell">
            <text:p text:style-name="tablealignleft"> Private Life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on of God&amp;in=files&amp;language=en-US" text:style-name="Internet_20_link" text:visited-style-name="Visited_20_Internet_20_Link">The Son of God</text:a> </text:p>
          </table:table-cell>
          <table:table-cell office:value-type="string" table:style-name="tablecell">
            <text:p text:style-name="tablealignleft"> Inside North Korea's Dynast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outhern Drylands&amp;in=files&amp;language=en-US" text:style-name="Internet_20_link" text:visited-style-name="Visited_20_Internet_20_Link">The Southern Drylands</text:a> </text:p>
          </table:table-cell>
          <table:table-cell office:value-type="string" table:style-name="tablecell">
            <text:p text:style-name="tablealignleft"> Extreme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outhwest Islands&amp;in=files&amp;language=en-US" text:style-name="Internet_20_link" text:visited-style-name="Visited_20_Internet_20_Link">The Southwest Islands</text:a> </text:p>
          </table:table-cell>
          <table:table-cell office:value-type="string" table:style-name="tablecell">
            <text:p text:style-name="tablealignleft"> Japan - Earth's Enchanted Islan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oviet Streamroller&amp;in=files&amp;language=en-US" text:style-name="Internet_20_link" text:visited-style-name="Visited_20_Internet_20_Link">The Soviet Streamroller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pace Shuttle - A Horizon Guide&amp;in=files&amp;language=en-US" text:style-name="Internet_20_link" text:visited-style-name="Visited_20_Internet_20_Link">The Space Shuttle - A Horizon Gui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porades&amp;in=files&amp;language=en-US" text:style-name="Internet_20_link" text:visited-style-name="Visited_20_Internet_20_Link">The Sporades</text:a> </text:p>
          </table:table-cell>
          <table:table-cell office:value-type="string" table:style-name="tablecell">
            <text:p text:style-name="tablealignleft"> The Greek Islands with Julia Bradbu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tanford Prison Experiment&amp;in=files&amp;language=en-US" text:style-name="Internet_20_link" text:visited-style-name="Visited_20_Internet_20_Link">The Stanford Prison Experiment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tilwell Brain&amp;in=files&amp;language=en-US" text:style-name="Internet_20_link" text:visited-style-name="Visited_20_Internet_20_Link">The Stilwell Brain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tock Market&amp;in=files&amp;language=en-US" text:style-name="Internet_20_link" text:visited-style-name="Visited_20_Internet_20_Link">The Stock Market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tory of Everything&amp;in=files&amp;language=en-US" text:style-name="Internet_20_link" text:visited-style-name="Visited_20_Internet_20_Link">The Story of Everything</text:a> </text:p>
          </table:table-cell>
          <table:table-cell office:value-type="string" table:style-name="tablecell">
            <text:p text:style-name="tablealignleft"> Stephen Hawking's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tory of Fascism in Europe&amp;in=files&amp;language=en-US" text:style-name="Internet_20_link" text:visited-style-name="Visited_20_Internet_20_Link">The Story of Fascism in Euro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tory of stuff&amp;in=files&amp;language=en-US" text:style-name="Internet_20_link" text:visited-style-name="Visited_20_Internet_20_Link">The story of stuf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tructure of Earth&amp;in=files&amp;language=en-US" text:style-name="Internet_20_link" text:visited-style-name="Visited_20_Internet_20_Link">The Structure of Eart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Suffragettes Battle for the Ballot Box&amp;in=files&amp;language=en-US" text:style-name="Internet_20_link" text:visited-style-name="Visited_20_Internet_20_Link">The Suffragettes Battle for the Ballot Box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un&amp;in=files&amp;language=en-US" text:style-name="Internet_20_link" text:visited-style-name="Visited_20_Internet_20_Link">The Sun</text:a> </text:p>
          </table:table-cell>
          <table:table-cell office:value-type="string" table:style-name="tablecell">
            <text:p text:style-name="tablealignleft"> Strip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un&amp;in=files&amp;language=en-US" text:style-name="Internet_20_link" text:visited-style-name="Visited_20_Internet_20_Link">The Sun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un&amp;in=files&amp;language=en-US" text:style-name="Internet_20_link" text:visited-style-name="Visited_20_Internet_20_Link">The Sun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un’s surprising movement across the sky&amp;in=files&amp;language=en-US" text:style-name="Internet_20_link" text:visited-style-name="Visited_20_Internet_20_Link">The Sun’s surprising movement across the sk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uper Squirrels&amp;in=files&amp;language=en-US" text:style-name="Internet_20_link" text:visited-style-name="Visited_20_Internet_20_Link">The Super Squirrels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uper-Charged Brain&amp;in=files&amp;language=en-US" text:style-name="Internet_20_link" text:visited-style-name="Visited_20_Internet_20_Link">The Super-Charged Brain</text:a> </text:p>
          </table:table-cell>
          <table:table-cell office:value-type="string" table:style-name="tablecell">
            <text:p text:style-name="tablealignleft"> The Curious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uperpower of Salt&amp;in=files&amp;language=en-US" text:style-name="Internet_20_link" text:visited-style-name="Visited_20_Internet_20_Link">The Superpower of Salt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Swiss Army Knife, the Winglet, English Saddle&amp;in=files&amp;language=en-US" text:style-name="Internet_20_link" text:visited-style-name="Visited_20_Internet_20_Link">The Swiss Army Knife, the Winglet, English Saddle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Taxi Cab, Satellite Navigation, Lava Lamp&amp;in=files&amp;language=en-US" text:style-name="Internet_20_link" text:visited-style-name="Visited_20_Internet_20_Link">The Taxi Cab, Satellite Navigation, Lava Lamp</text:a> </text:p>
          </table:table-cell>
          <table:table-cell office:value-type="string" table:style-name="tablecell">
            <text:p text:style-name="tablealignleft"> Incredible Inven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Teenage Brain: A World of Their Own&amp;in=files&amp;language=en-US" text:style-name="Internet_20_link" text:visited-style-name="Visited_20_Internet_20_Link">The Teenage Brain: A World of Their Own</text:a> </text:p>
          </table:table-cell>
          <table:table-cell office:value-type="string" table:style-name="tablecell">
            <text:p text:style-name="tablealignleft"> The Secret Life of the Br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Telescope&amp;in=files&amp;language=en-US" text:style-name="Internet_20_link" text:visited-style-name="Visited_20_Internet_20_Link">The Telescope</text:a> </text:p>
          </table:table-cell>
          <table:table-cell office:value-type="string" table:style-name="tablecell">
            <text:p text:style-name="tablealignleft"> Breakthrough the Ideas that Changed the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Teotihuacan Enigma&amp;in=files&amp;language=en-US" text:style-name="Internet_20_link" text:visited-style-name="Visited_20_Internet_20_Link">The Teotihuacan Enigm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Thin Blue Line&amp;in=files&amp;language=en-US" text:style-name="Internet_20_link" text:visited-style-name="Visited_20_Internet_20_Link">The Thin Blue Line</text:a> </text:p>
          </table:table-cell>
          <table:table-cell office:value-type="string" table:style-name="tablecell">
            <text:p text:style-name="tablealignleft"> Wonder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Third Industrial Revolution&amp;in=files&amp;language=en-US" text:style-name="Internet_20_link" text:visited-style-name="Visited_20_Internet_20_Link">The Third Industrial Revolu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Toilet: An Unspoken History&amp;in=files&amp;language=en-US" text:style-name="Internet_20_link" text:visited-style-name="Visited_20_Internet_20_Link">The Toilet: An Unspoken His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transformative power of classical music&amp;in=files&amp;language=en-US" text:style-name="Internet_20_link" text:visited-style-name="Visited_20_Internet_20_Link">The transformative power of classical musi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Trials of Olimba&amp;in=files&amp;language=en-US" text:style-name="Internet_20_link" text:visited-style-name="Visited_20_Internet_20_Link">The Trials of Olimba</text:a> </text:p>
          </table:table-cell>
          <table:table-cell office:value-type="string" table:style-name="tablecell">
            <text:p text:style-name="tablealignleft"> Africa's H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Triassic&amp;in=files&amp;language=en-US" text:style-name="Internet_20_link" text:visited-style-name="Visited_20_Internet_20_Link">The Triassic</text:a> </text:p>
          </table:table-cell>
          <table:table-cell office:value-type="string" table:style-name="tablecell">
            <text:p text:style-name="tablealignleft"> Ancient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Triumph of Art&amp;in=files&amp;language=en-US" text:style-name="Internet_20_link" text:visited-style-name="Visited_20_Internet_20_Link">The Triumph of Art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Trouble with Space Junk&amp;in=files&amp;language=en-US" text:style-name="Internet_20_link" text:visited-style-name="Visited_20_Internet_20_Link">The Trouble with Space Junk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Truth about Depression&amp;in=files&amp;language=en-US" text:style-name="Internet_20_link" text:visited-style-name="Visited_20_Internet_20_Link">The Truth about Depr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Truth About Exercise&amp;in=files&amp;language=en-US" text:style-name="Internet_20_link" text:visited-style-name="Visited_20_Internet_20_Link">The Truth About Exerci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Truth about Fat&amp;in=files&amp;language=en-US" text:style-name="Internet_20_link" text:visited-style-name="Visited_20_Internet_20_Link">The Truth about F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Truth About Getting Fit&amp;in=files&amp;language=en-US" text:style-name="Internet_20_link" text:visited-style-name="Visited_20_Internet_20_Link">The Truth About Getting F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Truth About Looking Young&amp;in=files&amp;language=en-US" text:style-name="Internet_20_link" text:visited-style-name="Visited_20_Internet_20_Link">The Truth About Looking You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Truth about Meat&amp;in=files&amp;language=en-US" text:style-name="Internet_20_link" text:visited-style-name="Visited_20_Internet_20_Link">The Truth about M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Truth About Meteors&amp;in=files&amp;language=en-US" text:style-name="Internet_20_link" text:visited-style-name="Visited_20_Internet_20_Link">The Truth About Meteo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Truth About Personality&amp;in=files&amp;language=en-US" text:style-name="Internet_20_link" text:visited-style-name="Visited_20_Internet_20_Link">The Truth About Personalit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Truth About Sleep&amp;in=files&amp;language=en-US" text:style-name="Internet_20_link" text:visited-style-name="Visited_20_Internet_20_Link">The Truth About Sl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Truth About STRESS&amp;in=files&amp;language=en-US" text:style-name="Internet_20_link" text:visited-style-name="Visited_20_Internet_20_Link">The Truth About ST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Truth About Taste&amp;in=files&amp;language=en-US" text:style-name="Internet_20_link" text:visited-style-name="Visited_20_Internet_20_Link">The Truth About Tas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Truth About... Alcohol&amp;in=files&amp;language=en-US" text:style-name="Internet_20_link" text:visited-style-name="Visited_20_Internet_20_Link">The Truth About... Alcoho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Truth About... Dementia&amp;in=files&amp;language=en-US" text:style-name="Internet_20_link" text:visited-style-name="Visited_20_Internet_20_Link">The Truth About... Dementi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Truth about: Healthy Eating&amp;in=files&amp;language=en-US" text:style-name="Internet_20_link" text:visited-style-name="Visited_20_Internet_20_Link">The Truth about: Healthy Eat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Two Sisters - Earth &amp; Mars&amp;in=files&amp;language=en-US" text:style-name="Internet_20_link" text:visited-style-name="Visited_20_Internet_20_Link">The Two Sisters - Earth &amp; Mars</text:a> </text:p>
          </table:table-cell>
          <table:table-cell office:value-type="string" table:style-name="tablecell">
            <text:p text:style-name="tablealignleft"> The Planets 2019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Two Thousand Year Old Computer&amp;in=files&amp;language=en-US" text:style-name="Internet_20_link" text:visited-style-name="Visited_20_Internet_20_Link">The Two Thousand Year Old Comput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Ultimate Machine&amp;in=files&amp;language=en-US" text:style-name="Internet_20_link" text:visited-style-name="Visited_20_Internet_20_Link">The Ultimate Machine</text:a> </text:p>
          </table:table-cell>
          <table:table-cell office:value-type="string" table:style-name="tablecell">
            <text:p text:style-name="tablealignleft"> Incredible Medicine: Dr Weston's Caseboo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Universe&amp;in=files&amp;language=en-US" text:style-name="Internet_20_link" text:visited-style-name="Visited_20_Internet_20_Link">The Universe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Universe in a Snowflake&amp;in=files&amp;language=en-US" text:style-name="Internet_20_link" text:visited-style-name="Visited_20_Internet_20_Link">The Universe in a Snowflake</text:a> </text:p>
          </table:table-cell>
          <table:table-cell office:value-type="string" table:style-name="tablecell">
            <text:p text:style-name="tablealignleft"> Forces of Nature With Brian C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Universe&amp;#39;s Greatest Hits&amp;in=files&amp;language=en-US" text:style-name="Internet_20_link" text:visited-style-name="Visited_20_Internet_20_Link">The Universe's Greatest Hits</text:a> </text:p>
          </table:table-cell>
          <table:table-cell office:value-type="string" table:style-name="tablecell">
            <text:p text:style-name="tablealignleft"> Space's Deepest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Unknown Pioneer&amp;in=files&amp;language=en-US" text:style-name="Internet_20_link" text:visited-style-name="Visited_20_Internet_20_Link">The Unknown Pioneer</text:a> </text:p>
          </table:table-cell>
          <table:table-cell office:value-type="string" table:style-name="tablecell">
            <text:p text:style-name="tablealignleft"> Ray Mears's Northern Wildernes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Unruh Effect&amp;in=files&amp;language=en-US" text:style-name="Internet_20_link" text:visited-style-name="Visited_20_Internet_20_Link">The Unruh Effect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Vikings Uncovered&amp;in=files&amp;language=en-US" text:style-name="Internet_20_link" text:visited-style-name="Visited_20_Internet_20_Link">The Vikings Uncovere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Vikings: Foe or Friend?&amp;in=files&amp;language=en-US" text:style-name="Internet_20_link" text:visited-style-name="Visited_20_Internet_20_Link">The Vikings: Foe or Friend?</text:a> </text:p>
          </table:table-cell>
          <table:table-cell office:value-type="string" table:style-name="tablecell">
            <text:p text:style-name="tablealignleft"> A Timewatch Gui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Virtual Reality Virgin&amp;in=files&amp;language=en-US" text:style-name="Internet_20_link" text:visited-style-name="Visited_20_Internet_20_Link">The Virtual Reality Virg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Visit: An Alien Encounter&amp;in=files&amp;language=en-US" text:style-name="Internet_20_link" text:visited-style-name="Visited_20_Internet_20_Link">The Visit: An Alien Encount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Vital Spark&amp;in=files&amp;language=en-US" text:style-name="Internet_20_link" text:visited-style-name="Visited_20_Internet_20_Link">The Vital Spark</text:a> </text:p>
          </table:table-cell>
          <table:table-cell office:value-type="string" table:style-name="tablecell">
            <text:p text:style-name="tablealignleft"> Civilis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Wall: A World Divided&amp;in=files&amp;language=en-US" text:style-name="Internet_20_link" text:visited-style-name="Visited_20_Internet_20_Link">The Wall: A World Divide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War Leader&amp;in=files&amp;language=en-US" text:style-name="Internet_20_link" text:visited-style-name="Visited_20_Internet_20_Link">The War Leader</text:a> </text:p>
          </table:table-cell>
          <table:table-cell office:value-type="string" table:style-name="tablecell">
            <text:p text:style-name="tablealignleft"> Adolf Hitler The Itinera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War of the World/Lightning War&amp;in=files&amp;language=en-US" text:style-name="Internet_20_link" text:visited-style-name="Visited_20_Internet_20_Link">The War of the World/Lightning War</text:a> </text:p>
          </table:table-cell>
          <table:table-cell office:value-type="string" table:style-name="tablecell">
            <text:p text:style-name="tablealignleft"> World War II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Waterberg Mountains of Life&amp;in=files&amp;language=en-US" text:style-name="Internet_20_link" text:visited-style-name="Visited_20_Internet_20_Link">The Waterberg Mountains of Life</text:a> </text:p>
          </table:table-cell>
          <table:table-cell office:value-type="string" table:style-name="tablecell">
            <text:p text:style-name="tablealignleft"> Africa's Wild Horiz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Weather&amp;in=files&amp;language=en-US" text:style-name="Internet_20_link" text:visited-style-name="Visited_20_Internet_20_Link">The Weather</text:a> </text:p>
          </table:table-cell>
          <table:table-cell office:value-type="string" table:style-name="tablecell">
            <text:p text:style-name="tablealignleft"> James May's Things You Need to K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Western Lowland Gorilla&amp;in=files&amp;language=en-US" text:style-name="Internet_20_link" text:visited-style-name="Visited_20_Internet_20_Link">The Western Lowland Gorilla</text:a> </text:p>
          </table:table-cell>
          <table:table-cell office:value-type="string" table:style-name="tablecell">
            <text:p text:style-name="tablealignleft"> Wild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Wild South Coast&amp;in=files&amp;language=en-US" text:style-name="Internet_20_link" text:visited-style-name="Visited_20_Internet_20_Link">The Wild South Coast</text:a> </text:p>
          </table:table-cell>
          <table:table-cell office:value-type="string" table:style-name="tablecell">
            <text:p text:style-name="tablealignleft"> Aeri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Wildest Weather in the Universe&amp;in=files&amp;language=en-US" text:style-name="Internet_20_link" text:visited-style-name="Visited_20_Internet_20_Link">The Wildest Weather in the Universe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Wonderful World of Blood&amp;in=files&amp;language=en-US" text:style-name="Internet_20_link" text:visited-style-name="Visited_20_Internet_20_Link">The Wonderful World of Bloo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 Word&amp;in=files&amp;language=en-US" text:style-name="Internet_20_link" text:visited-style-name="Visited_20_Internet_20_Link">The Word</text:a> </text:p>
          </table:table-cell>
          <table:table-cell office:value-type="string" table:style-name="tablecell">
            <text:p text:style-name="tablealignleft"> Royal Institution Christmas Lectures: The Language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World Set Free&amp;in=files&amp;language=en-US" text:style-name="Internet_20_link" text:visited-style-name="Visited_20_Internet_20_Link">The World Set Free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World Shaped By Time&amp;in=files&amp;language=en-US" text:style-name="Internet_20_link" text:visited-style-name="Visited_20_Internet_20_Link">The World Shaped By Time</text:a> </text:p>
          </table:table-cell>
          <table:table-cell office:value-type="string" table:style-name="tablecell">
            <text:p text:style-name="tablealignleft"> Time Machin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World&amp;#39;s Water Crisis&amp;in=files&amp;language=en-US" text:style-name="Internet_20_link" text:visited-style-name="Visited_20_Internet_20_Link">The World's Water Crisis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 Worlds of Philip K Dick&amp;in=files&amp;language=en-US" text:style-name="Internet_20_link" text:visited-style-name="Visited_20_Internet_20_Link">The Worlds of Philip K D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atre of Death&amp;in=files&amp;language=en-US" text:style-name="Internet_20_link" text:visited-style-name="Visited_20_Internet_20_Link">Theatre of Death</text:a> </text:p>
          </table:table-cell>
          <table:table-cell office:value-type="string" table:style-name="tablecell">
            <text:p text:style-name="tablealignleft"> Eight Days That Made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ir Finest Hours&amp;in=files&amp;language=en-US" text:style-name="Internet_20_link" text:visited-style-name="Visited_20_Internet_20_Link">Their Finest Hours</text:a> </text:p>
          </table:table-cell>
          <table:table-cell office:value-type="string" table:style-name="tablecell">
            <text:p text:style-name="tablealignleft"> Presidents at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m and Us&amp;in=files&amp;language=en-US" text:style-name="Internet_20_link" text:visited-style-name="Visited_20_Internet_20_Link">Them and Us</text:a> </text:p>
          </table:table-cell>
          <table:table-cell office:value-type="string" table:style-name="tablecell">
            <text:p text:style-name="tablealignleft"> Insect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me and Variation&amp;in=files&amp;language=en-US" text:style-name="Internet_20_link" text:visited-style-name="Visited_20_Internet_20_Link">Theme and Variation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re Was No First Human&amp;in=files&amp;language=en-US" text:style-name="Internet_20_link" text:visited-style-name="Visited_20_Internet_20_Link">There Was No First Huma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re&amp;#39;s No Such Thing As Cold&amp;in=files&amp;language=en-US" text:style-name="Internet_20_link" text:visited-style-name="Visited_20_Internet_20_Link">There's No Such Thing As Cold</text:a> </text:p>
          </table:table-cell>
          <table:table-cell office:value-type="string" table:style-name="tablecell">
            <text:p text:style-name="tablealignleft"> It's Okay To Be Sm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ere&amp;#39;s no Tomorrow&amp;in=files&amp;language=en-US" text:style-name="Internet_20_link" text:visited-style-name="Visited_20_Internet_20_Link">There's no Tomor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ey Shall Not Grow Old&amp;in=files&amp;language=en-US" text:style-name="Internet_20_link" text:visited-style-name="Visited_20_Internet_20_Link">They Shall Not Grow O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ink like a Martian&amp;in=files&amp;language=en-US" text:style-name="Internet_20_link" text:visited-style-name="Visited_20_Internet_20_Link">Think like a Martian</text:a> </text:p>
          </table:table-cell>
          <table:table-cell office:value-type="string" table:style-name="tablecell">
            <text:p text:style-name="tablealignleft"> The Feynman Se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his Will Revolutionize Education&amp;in=files&amp;language=en-US" text:style-name="Internet_20_link" text:visited-style-name="Visited_20_Internet_20_Link">This Will Revolutionize Educa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hreats&amp;in=files&amp;language=en-US" text:style-name="Internet_20_link" text:visited-style-name="Visited_20_Internet_20_Link">Threats</text:a> </text:p>
          </table:table-cell>
          <table:table-cell office:value-type="string" table:style-name="tablecell">
            <text:p text:style-name="tablealignleft"> Life of Oce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iananmen: The People Versus the Party&amp;in=files&amp;language=en-US" text:style-name="Internet_20_link" text:visited-style-name="Visited_20_Internet_20_Link">Tiananmen: The People Versus the Part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icked Off: the Mystery of Lyme Disease&amp;in=files&amp;language=en-US" text:style-name="Internet_20_link" text:visited-style-name="Visited_20_Internet_20_Link">Ticked Off: the Mystery of Lyme Disease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idal Forest of Africa&amp;in=files&amp;language=en-US" text:style-name="Internet_20_link" text:visited-style-name="Visited_20_Internet_20_Link">Tidal Forest of Africa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ides&amp;in=files&amp;language=en-US" text:style-name="Internet_20_link" text:visited-style-name="Visited_20_Internet_20_Link">Tides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ides&amp;in=files&amp;language=en-US" text:style-name="Internet_20_link" text:visited-style-name="Visited_20_Internet_20_Link">Tide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iger&amp;in=files&amp;language=en-US" text:style-name="Internet_20_link" text:visited-style-name="Visited_20_Internet_20_Link">Tiger</text:a> </text:p>
          </table:table-cell>
          <table:table-cell office:value-type="string" table:style-name="tablecell">
            <text:p text:style-name="tablealignleft"> Dynas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ime&amp;in=files&amp;language=en-US" text:style-name="Internet_20_link" text:visited-style-name="Visited_20_Internet_20_Link">Time</text:a> </text:p>
          </table:table-cell>
          <table:table-cell office:value-type="string" table:style-name="tablecell">
            <text:p text:style-name="tablealignleft"> The Real History of Science Fic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ime&amp;in=files&amp;language=en-US" text:style-name="Internet_20_link" text:visited-style-name="Visited_20_Internet_20_Link">Time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ime and Distance&amp;in=files&amp;language=en-US" text:style-name="Internet_20_link" text:visited-style-name="Visited_20_Internet_20_Link">Time and Distance</text:a> </text:p>
          </table:table-cell>
          <table:table-cell office:value-type="string" table:style-name="tablecell">
            <text:p text:style-name="tablealignleft"> Precision: The Measure of All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ime Travel&amp;in=files&amp;language=en-US" text:style-name="Internet_20_link" text:visited-style-name="Visited_20_Internet_20_Link">Time Travel</text:a> </text:p>
          </table:table-cell>
          <table:table-cell office:value-type="string" table:style-name="tablecell">
            <text:p text:style-name="tablealignleft"> Stephen Hawking's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imelapse of the Entire Universe&amp;in=files&amp;language=en-US" text:style-name="Internet_20_link" text:visited-style-name="Visited_20_Internet_20_Link">Timelapse of the Entire Univer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IMELAPSE OF THE FUTURE: A Journey to the End of Time&amp;in=files&amp;language=en-US" text:style-name="Internet_20_link" text:visited-style-name="Visited_20_Internet_20_Link">TIMELAPSE OF THE FUTURE: A Journey to the End of Time</text:a> </text:p>
          </table:table-cell>
          <table:table-cell office:value-type="string" table:style-name="tablecell">
            <text:p text:style-name="tablealignleft"> melodyshee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imewarp&amp;in=files&amp;language=en-US" text:style-name="Internet_20_link" text:visited-style-name="Visited_20_Internet_20_Link">Timewarp</text:a> </text:p>
          </table:table-cell>
          <table:table-cell office:value-type="string" table:style-name="tablecell">
            <text:p text:style-name="tablealignleft"> Supernatural: The Unseen Powers of Anima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iny Bombs in your Blood - The Complement System&amp;in=files&amp;language=en-US" text:style-name="Internet_20_link" text:visited-style-name="Visited_20_Internet_20_Link">Tiny Bombs in your Blood - The Complement System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iny House Living Off the Grid&amp;in=files&amp;language=en-US" text:style-name="Internet_20_link" text:visited-style-name="Visited_20_Internet_20_Link">Tiny House Living Off the Grid</text:a> </text:p>
          </table:table-cell>
          <table:table-cell office:value-type="string" table:style-name="tablecell">
            <text:p text:style-name="tablealignleft"> Bright N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iwi Islands&amp;in=files&amp;language=en-US" text:style-name="Internet_20_link" text:visited-style-name="Visited_20_Internet_20_Link">Tiwi Islands</text:a> </text:p>
          </table:table-cell>
          <table:table-cell office:value-type="string" table:style-name="tablecell">
            <text:p text:style-name="tablealignleft"> Islands of Austral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o Fly or Not to Fly?&amp;in=files&amp;language=en-US" text:style-name="Internet_20_link" text:visited-style-name="Visited_20_Internet_20_Link">To Fly or Not to Fly?</text:a> </text:p>
          </table:table-cell>
          <table:table-cell office:value-type="string" table:style-name="tablecell">
            <text:p text:style-name="tablealignleft"> The Life of Bir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o Infinity and Beyond&amp;in=files&amp;language=en-US" text:style-name="Internet_20_link" text:visited-style-name="Visited_20_Internet_20_Link">To Infinity and Beyond</text:a> </text:p>
          </table:table-cell>
          <table:table-cell office:value-type="string" table:style-name="tablecell">
            <text:p text:style-name="tablealignleft"> The Story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o Infinity and Beyond&amp;in=files&amp;language=en-US" text:style-name="Internet_20_link" text:visited-style-name="Visited_20_Internet_20_Link">To Infinity and Beyo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o Pluto and Beyond&amp;in=files&amp;language=en-US" text:style-name="Internet_20_link" text:visited-style-name="Visited_20_Internet_20_Link">To Pluto and Beyond</text:a> </text:p>
          </table:table-cell>
          <table:table-cell office:value-type="string" table:style-name="tablecell">
            <text:p text:style-name="tablealignleft"> Curiosity Retreats: 2016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o Scale: The Solar System&amp;in=files&amp;language=en-US" text:style-name="Internet_20_link" text:visited-style-name="Visited_20_Internet_20_Link">To Scale: The Solar Syste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o the Ends of the Earth&amp;in=files&amp;language=en-US" text:style-name="Internet_20_link" text:visited-style-name="Visited_20_Internet_20_Link">To the Ends of the Earth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o the Moon&amp;in=files&amp;language=en-US" text:style-name="Internet_20_link" text:visited-style-name="Visited_20_Internet_20_Link">To the Moon</text:a> </text:p>
          </table:table-cell>
          <table:table-cell office:value-type="string" table:style-name="tablecell">
            <text:p text:style-name="tablealignleft"> The Space Age: NASA'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obacco&amp;in=files&amp;language=en-US" text:style-name="Internet_20_link" text:visited-style-name="Visited_20_Internet_20_Link">Tobacco</text:a> </text:p>
          </table:table-cell>
          <table:table-cell office:value-type="string" table:style-name="tablecell">
            <text:p text:style-name="tablealignleft"> Addicted to Pleas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ojo: Japan&amp;#39;s Razor of Fear&amp;in=files&amp;language=en-US" text:style-name="Internet_20_link" text:visited-style-name="Visited_20_Internet_20_Link">Tojo: Japan's Razor of Fear</text:a> </text:p>
          </table:table-cell>
          <table:table-cell office:value-type="string" table:style-name="tablecell">
            <text:p text:style-name="tablealignleft"> Evolution of Ev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okyo&amp;in=files&amp;language=en-US" text:style-name="Internet_20_link" text:visited-style-name="Visited_20_Internet_20_Link">Tokyo</text:a> </text:p>
          </table:table-cell>
          <table:table-cell office:value-type="string" table:style-name="tablecell">
            <text:p text:style-name="tablealignleft"> Sinking Cit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okyo Flood Prevention&amp;in=files&amp;language=en-US" text:style-name="Internet_20_link" text:visited-style-name="Visited_20_Internet_20_Link">Tokyo Flood Prevention</text:a> </text:p>
          </table:table-cell>
          <table:table-cell office:value-type="string" table:style-name="tablecell">
            <text:p text:style-name="tablealignleft"> Catalyst: Season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okyo Reverse&amp;in=files&amp;language=en-US" text:style-name="Internet_20_link" text:visited-style-name="Visited_20_Internet_20_Link">Tokyo Rever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okyo&amp;#39;s Lost Islands: Minami Iwo-to&amp;in=files&amp;language=en-US" text:style-name="Internet_20_link" text:visited-style-name="Visited_20_Internet_20_Link">Tokyo's Lost Islands: Minami Iwo-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okyo&amp;#39;s Lost Islands: Sofugan&amp;in=files&amp;language=en-US" text:style-name="Internet_20_link" text:visited-style-name="Visited_20_Internet_20_Link">Tokyo's Lost Islands: Sofuga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om Wheeler&amp;in=files&amp;language=en-US" text:style-name="Internet_20_link" text:visited-style-name="Visited_20_Internet_20_Link">Tom Whee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omb Raiders&amp;in=files&amp;language=en-US" text:style-name="Internet_20_link" text:visited-style-name="Visited_20_Internet_20_Link">Tomb Raiders</text:a> </text:p>
          </table:table-cell>
          <table:table-cell office:value-type="string" table:style-name="tablecell">
            <text:p text:style-name="tablealignleft"> Lost Treasures of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omorrow&amp;#39;s World&amp;in=files&amp;language=en-US" text:style-name="Internet_20_link" text:visited-style-name="Visited_20_Internet_20_Link">Tomorrow's World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omorrow&amp;#39;s World Live: For One Night Only&amp;in=files&amp;language=en-US" text:style-name="Internet_20_link" text:visited-style-name="Visited_20_Internet_20_Link">Tomorrow's World Live: For One Night Onl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op 10 Biggest Beasts Ever&amp;in=files&amp;language=en-US" text:style-name="Internet_20_link" text:visited-style-name="Visited_20_Internet_20_Link">Top 10 Biggest Beasts Ev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op Predator&amp;in=files&amp;language=en-US" text:style-name="Internet_20_link" text:visited-style-name="Visited_20_Internet_20_Link">Top Predator</text:a> </text:p>
          </table:table-cell>
          <table:table-cell office:value-type="string" table:style-name="tablecell">
            <text:p text:style-name="tablealignleft"> Shark: Beneath the Surf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op Science Stories 2018&amp;in=files&amp;language=en-US" text:style-name="Internet_20_link" text:visited-style-name="Visited_20_Internet_20_Link">Top Science Stories 201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op Science Stories of 2016&amp;in=files&amp;language=en-US" text:style-name="Internet_20_link" text:visited-style-name="Visited_20_Internet_20_Link">Top Science Stories of 201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op Science Stories of 2017&amp;in=files&amp;language=en-US" text:style-name="Internet_20_link" text:visited-style-name="Visited_20_Internet_20_Link">Top Science Stories of 20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ornado&amp;in=files&amp;language=en-US" text:style-name="Internet_20_link" text:visited-style-name="Visited_20_Internet_20_Link">Tornado</text:a> </text:p>
          </table:table-cell>
          <table:table-cell office:value-type="string" table:style-name="tablecell">
            <text:p text:style-name="tablealignleft"> Dangerous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otal War&amp;in=files&amp;language=en-US" text:style-name="Internet_20_link" text:visited-style-name="Visited_20_Internet_20_Link">Total War</text:a> </text:p>
          </table:table-cell>
          <table:table-cell office:value-type="string" table:style-name="tablecell">
            <text:p text:style-name="tablealignleft"> The Great War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ouching the Sun&amp;in=files&amp;language=en-US" text:style-name="Internet_20_link" text:visited-style-name="Visited_20_Internet_20_Link">Touching the Sun</text:a> </text:p>
          </table:table-cell>
          <table:table-cell office:value-type="string" table:style-name="tablecell">
            <text:p text:style-name="tablealignleft"> Breakth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oughest Spring&amp;in=files&amp;language=en-US" text:style-name="Internet_20_link" text:visited-style-name="Visited_20_Internet_20_Link">Toughest Spring</text:a> </text:p>
          </table:table-cell>
          <table:table-cell office:value-type="string" table:style-name="tablecell">
            <text:p text:style-name="tablealignleft"> Yellowstone: Wildest Winter to Blazing Summ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our of the Moon in 4K&amp;in=files&amp;language=en-US" text:style-name="Internet_20_link" text:visited-style-name="Visited_20_Internet_20_Link">Tour of the Moon in 4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rade&amp;in=files&amp;language=en-US" text:style-name="Internet_20_link" text:visited-style-name="Visited_20_Internet_20_Link">Trade</text:a> </text:p>
          </table:table-cell>
          <table:table-cell office:value-type="string" table:style-name="tablecell">
            <text:p text:style-name="tablealignleft"> First Civiliz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ragedy of the Commons or The Problem with Open Access&amp;in=files&amp;language=en-US" text:style-name="Internet_20_link" text:visited-style-name="Visited_20_Internet_20_Link">Tragedy of the Commons or The Problem with Open Access</text:a> </text:p>
          </table:table-cell>
          <table:table-cell office:value-type="string" table:style-name="tablecell">
            <text:p text:style-name="tablealignleft"> This Pl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ranscontinental Railroad&amp;in=files&amp;language=en-US" text:style-name="Internet_20_link" text:visited-style-name="Visited_20_Internet_20_Link">Transcontinental Railroad</text:a> </text:p>
          </table:table-cell>
          <table:table-cell office:value-type="string" table:style-name="tablecell">
            <text:p text:style-name="tablealignleft"> Hi$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ransformation of a Continent&amp;in=files&amp;language=en-US" text:style-name="Internet_20_link" text:visited-style-name="Visited_20_Internet_20_Link">Transformation of a Continent</text:a> </text:p>
          </table:table-cell>
          <table:table-cell office:value-type="string" table:style-name="tablecell">
            <text:p text:style-name="tablealignleft"> Expedition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ransformations&amp;in=files&amp;language=en-US" text:style-name="Internet_20_link" text:visited-style-name="Visited_20_Internet_20_Link">Transformations</text:a> </text:p>
          </table:table-cell>
          <table:table-cell office:value-type="string" table:style-name="tablecell">
            <text:p text:style-name="tablealignleft"> Life of Ocea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ransforming cities with technology&amp;in=files&amp;language=en-US" text:style-name="Internet_20_link" text:visited-style-name="Visited_20_Internet_20_Link">Transforming cities with technology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ransplanting Hope&amp;in=files&amp;language=en-US" text:style-name="Internet_20_link" text:visited-style-name="Visited_20_Internet_20_Link">Transplanting Hope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ransportation of the Future&amp;in=files&amp;language=en-US" text:style-name="Internet_20_link" text:visited-style-name="Visited_20_Internet_20_Link">Transportation of the Future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ransylvania&amp;in=files&amp;language=en-US" text:style-name="Internet_20_link" text:visited-style-name="Visited_20_Internet_20_Link">Transylvania</text:a> </text:p>
          </table:table-cell>
          <table:table-cell office:value-type="string" table:style-name="tablecell">
            <text:p text:style-name="tablealignleft"> Wild Carpath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rapped in Paradise&amp;in=files&amp;language=en-US" text:style-name="Internet_20_link" text:visited-style-name="Visited_20_Internet_20_Link">Trapped in Paradise</text:a> </text:p>
          </table:table-cell>
          <table:table-cell office:value-type="string" table:style-name="tablecell">
            <text:p text:style-name="tablealignleft"> Wild Galapag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rapped in the Volcano&amp;in=files&amp;language=en-US" text:style-name="Internet_20_link" text:visited-style-name="Visited_20_Internet_20_Link">Trapped in the Volcano</text:a> </text:p>
          </table:table-cell>
          <table:table-cell office:value-type="string" table:style-name="tablecell">
            <text:p text:style-name="tablealignleft"> Four Corn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rauma&amp;in=files&amp;language=en-US" text:style-name="Internet_20_link" text:visited-style-name="Visited_20_Internet_20_Link">Trauma</text:a> </text:p>
          </table:table-cell>
          <table:table-cell office:value-type="string" table:style-name="tablecell">
            <text:p text:style-name="tablealignleft"> Superhu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rauma Panic and Snoring&amp;in=files&amp;language=en-US" text:style-name="Internet_20_link" text:visited-style-name="Visited_20_Internet_20_Link">Trauma Panic and Snoring</text:a> </text:p>
          </table:table-cell>
          <table:table-cell office:value-type="string" table:style-name="tablecell">
            <text:p text:style-name="tablealignleft"> The Secrets of Slee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ravellers Tales&amp;in=files&amp;language=en-US" text:style-name="Internet_20_link" text:visited-style-name="Visited_20_Internet_20_Link">Travellers Tales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ravelling&amp;in=files&amp;language=en-US" text:style-name="Internet_20_link" text:visited-style-name="Visited_20_Internet_20_Link">Travelling</text:a> </text:p>
          </table:table-cell>
          <table:table-cell office:value-type="string" table:style-name="tablecell">
            <text:p text:style-name="tablealignleft"> Private Life of Pl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reasure&amp;in=files&amp;language=en-US" text:style-name="Internet_20_link" text:visited-style-name="Visited_20_Internet_20_Link">Treasure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rek of the Titans&amp;in=files&amp;language=en-US" text:style-name="Internet_20_link" text:visited-style-name="Visited_20_Internet_20_Link">Trek of the Titans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ricks of the Junk Food Business&amp;in=files&amp;language=en-US" text:style-name="Internet_20_link" text:visited-style-name="Visited_20_Internet_20_Link">Tricks of the Junk Food Busin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ricky Memory&amp;in=files&amp;language=en-US" text:style-name="Internet_20_link" text:visited-style-name="Visited_20_Internet_20_Link">Tricky Mem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riumph and Tragedy&amp;in=files&amp;language=en-US" text:style-name="Internet_20_link" text:visited-style-name="Visited_20_Internet_20_Link">Triumph and Tragedy</text:a> </text:p>
          </table:table-cell>
          <table:table-cell office:value-type="string" table:style-name="tablecell">
            <text:p text:style-name="tablealignleft"> The Space Age: NASA's 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sunamis&amp;in=files&amp;language=en-US" text:style-name="Internet_20_link" text:visited-style-name="Visited_20_Internet_20_Link">Tsunamis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urning the Tide&amp;in=files&amp;language=en-US" text:style-name="Internet_20_link" text:visited-style-name="Visited_20_Internet_20_Link">Turning the Tide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utankhamun&amp;#39;s Treasures&amp;in=files&amp;language=en-US" text:style-name="Internet_20_link" text:visited-style-name="Visited_20_Internet_20_Link">Tutankhamun's Treasures</text:a> </text:p>
          </table:table-cell>
          <table:table-cell office:value-type="string" table:style-name="tablecell">
            <text:p text:style-name="tablealignleft"> Lost Treasures of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Twin Sisters: A World Apart&amp;in=files&amp;language=en-US" text:style-name="Internet_20_link" text:visited-style-name="Visited_20_Internet_20_Link">Twin Sisters: A World Apar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Twin Suns: The Alien Mysteries&amp;in=files&amp;language=en-US" text:style-name="Internet_20_link" text:visited-style-name="Visited_20_Internet_20_Link">Twin Suns: The Alien Mysterie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 Boat Base&amp;in=files&amp;language=en-US" text:style-name="Internet_20_link" text:visited-style-name="Visited_20_Internet_20_Link">U Boat Base</text:a> </text:p>
          </table:table-cell>
          <table:table-cell office:value-type="string" table:style-name="tablecell">
            <text:p text:style-name="tablealignleft"> Nazi Megastru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ltimate Cargo Ship&amp;in=files&amp;language=en-US" text:style-name="Internet_20_link" text:visited-style-name="Visited_20_Internet_20_Link">Ultimate Cargo Ship</text:a> </text:p>
          </table:table-cell>
          <table:table-cell office:value-type="string" table:style-name="tablecell">
            <text:p text:style-name="tablealignleft"> Superstructures Engineering Marvel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ltimate Mission&amp;in=files&amp;language=en-US" text:style-name="Internet_20_link" text:visited-style-name="Visited_20_Internet_20_Link">Ultimate Mission</text:a> </text:p>
          </table:table-cell>
          <table:table-cell office:value-type="string" table:style-name="tablecell">
            <text:p text:style-name="tablealignleft"> Apollo Back to the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nafraid of the Dark&amp;in=files&amp;language=en-US" text:style-name="Internet_20_link" text:visited-style-name="Visited_20_Internet_20_Link">Unafraid of the Dark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ncharted Amazon&amp;in=files&amp;language=en-US" text:style-name="Internet_20_link" text:visited-style-name="Visited_20_Internet_20_Link">Uncharted Amaz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Under Open Skies&amp;in=files&amp;language=en-US" text:style-name="Internet_20_link" text:visited-style-name="Visited_20_Internet_20_Link">Under Open Skies</text:a> </text:p>
          </table:table-cell>
          <table:table-cell office:value-type="string" table:style-name="tablecell">
            <text:p text:style-name="tablealignleft"> Hidden Kingdom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nderstanding our Atmosphere&amp;in=files&amp;language=en-US" text:style-name="Internet_20_link" text:visited-style-name="Visited_20_Internet_20_Link">Understanding our Atmosphe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Understanding the Universe&amp;in=files&amp;language=en-US" text:style-name="Internet_20_link" text:visited-style-name="Visited_20_Internet_20_Link">Understanding the Univer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Underwater&amp;in=files&amp;language=en-US" text:style-name="Internet_20_link" text:visited-style-name="Visited_20_Internet_20_Link">Underwater</text:a> </text:p>
          </table:table-cell>
          <table:table-cell office:value-type="string" table:style-name="tablecell">
            <text:p text:style-name="tablealignleft"> The Secret History of our Ev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nderwater astonishments&amp;in=files&amp;language=en-US" text:style-name="Internet_20_link" text:visited-style-name="Visited_20_Internet_20_Link">Underwater astonishments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nderwater Warriors&amp;in=files&amp;language=en-US" text:style-name="Internet_20_link" text:visited-style-name="Visited_20_Internet_20_Link">Underwater Warriors</text:a> </text:p>
          </table:table-cell>
          <table:table-cell office:value-type="string" table:style-name="tablecell">
            <text:p text:style-name="tablealignleft"> Attack and Defe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nicorn of the Sea&amp;in=files&amp;language=en-US" text:style-name="Internet_20_link" text:visited-style-name="Visited_20_Internet_20_Link">Unicorn of the Sea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niversal Basic Income Explained – Free Money for Everybody? UBI&amp;in=files&amp;language=en-US" text:style-name="Internet_20_link" text:visited-style-name="Visited_20_Internet_20_Link">Universal Basic Income Explained – Free Money for Everybody? UBI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niverse or Multiverse?&amp;in=files&amp;language=en-US" text:style-name="Internet_20_link" text:visited-style-name="Visited_20_Internet_20_Link">Universe or Multiverse?</text:a> </text:p>
          </table:table-cell>
          <table:table-cell office:value-type="string" table:style-name="tablecell">
            <text:p text:style-name="tablealignleft"> The Fabric of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nscrambling Eggs&amp;in=files&amp;language=en-US" text:style-name="Internet_20_link" text:visited-style-name="Visited_20_Internet_20_Link">Unscrambling Eggs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ntamed Romania&amp;in=files&amp;language=en-US" text:style-name="Internet_20_link" text:visited-style-name="Visited_20_Internet_20_Link">Untamed Romani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Untangling Alzheimers&amp;in=files&amp;language=en-US" text:style-name="Internet_20_link" text:visited-style-name="Visited_20_Internet_20_Link">Untangling Alzheimers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rals - Primordial Valley&amp;in=files&amp;language=en-US" text:style-name="Internet_20_link" text:visited-style-name="Visited_20_Internet_20_Link">Urals - Primordial Valley</text:a> </text:p>
          </table:table-cell>
          <table:table-cell office:value-type="string" table:style-name="tablecell">
            <text:p text:style-name="tablealignleft"> Wild Russ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ranus &amp; Neptune&amp;in=files&amp;language=en-US" text:style-name="Internet_20_link" text:visited-style-name="Visited_20_Internet_20_Link">Uranus &amp; Neptune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ranus &amp; Neptune Rise of the Ice Giants&amp;in=files&amp;language=en-US" text:style-name="Internet_20_link" text:visited-style-name="Visited_20_Internet_20_Link">Uranus &amp; Neptune Rise of the Ice Giants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rban Jungles&amp;in=files&amp;language=en-US" text:style-name="Internet_20_link" text:visited-style-name="Visited_20_Internet_20_Link">Urban Jungles</text:a> </text:p>
          </table:table-cell>
          <table:table-cell office:value-type="string" table:style-name="tablecell">
            <text:p text:style-name="tablealignleft"> Hidden Kingdom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rban Penguins&amp;in=files&amp;language=en-US" text:style-name="Internet_20_link" text:visited-style-name="Visited_20_Internet_20_Link">Urban Penguins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rban Redesign&amp;in=files&amp;language=en-US" text:style-name="Internet_20_link" text:visited-style-name="Visited_20_Internet_20_Link">Urban Redesign</text:a> </text:p>
          </table:table-cell>
          <table:table-cell office:value-type="string" table:style-name="tablecell">
            <text:p text:style-name="tablealignleft"> Great Minds of De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rbanized&amp;in=files&amp;language=en-US" text:style-name="Internet_20_link" text:visited-style-name="Visited_20_Internet_20_Link">Urbanize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USA&amp;in=files&amp;language=en-US" text:style-name="Internet_20_link" text:visited-style-name="Visited_20_Internet_20_Link">USA</text:a> </text:p>
          </table:table-cell>
          <table:table-cell office:value-type="string" table:style-name="tablecell">
            <text:p text:style-name="tablealignleft"> The World's Most Extraordinary Hom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Using Stars to See Gravitational Waves&amp;in=files&amp;language=en-US" text:style-name="Internet_20_link" text:visited-style-name="Visited_20_Internet_20_Link">Using Stars to See Gravitational Waves</text:a> </text:p>
          </table:table-cell>
          <table:table-cell office:value-type="string" table:style-name="tablecell">
            <text:p text:style-name="tablealignleft"> PBS Space Ti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2 Rocket Bases&amp;in=files&amp;language=en-US" text:style-name="Internet_20_link" text:visited-style-name="Visited_20_Internet_20_Link">V2 Rocket Bases</text:a> </text:p>
          </table:table-cell>
          <table:table-cell office:value-type="string" table:style-name="tablecell">
            <text:p text:style-name="tablealignleft"> Nazi Megastru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2 the Nazi Rocket&amp;in=files&amp;language=en-US" text:style-name="Internet_20_link" text:visited-style-name="Visited_20_Internet_20_Link">V2 the Nazi Rock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Vaccines - Calling the Shots&amp;in=files&amp;language=en-US" text:style-name="Internet_20_link" text:visited-style-name="Visited_20_Internet_20_Link">Vaccines - Calling the Sho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Van Gogh&amp;in=files&amp;language=en-US" text:style-name="Internet_20_link" text:visited-style-name="Visited_20_Internet_20_Link">Van Gogh</text:a> </text:p>
          </table:table-cell>
          <table:table-cell office:value-type="string" table:style-name="tablecell">
            <text:p text:style-name="tablealignleft"> Behind the Art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ast Wonders&amp;in=files&amp;language=en-US" text:style-name="Internet_20_link" text:visited-style-name="Visited_20_Internet_20_Link">Vast Wonders</text:a> </text:p>
          </table:table-cell>
          <table:table-cell office:value-type="string" table:style-name="tablecell">
            <text:p text:style-name="tablealignleft"> Earth's Natural Wonders: Living on the Ed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avilov&amp;in=files&amp;language=en-US" text:style-name="Internet_20_link" text:visited-style-name="Visited_20_Internet_20_Link">Vavilov</text:a> </text:p>
          </table:table-cell>
          <table:table-cell office:value-type="string" table:style-name="tablecell">
            <text:p text:style-name="tablealignleft"> Cosmos: Possible World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enice The Technological Challenge&amp;in=files&amp;language=en-US" text:style-name="Internet_20_link" text:visited-style-name="Visited_20_Internet_20_Link">Venice The Technological Challen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Venus&amp;in=files&amp;language=en-US" text:style-name="Internet_20_link" text:visited-style-name="Visited_20_Internet_20_Link">Venus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enus&amp;in=files&amp;language=en-US" text:style-name="Internet_20_link" text:visited-style-name="Visited_20_Internet_20_Link">Venus</text:a> </text:p>
          </table:table-cell>
          <table:table-cell office:value-type="string" table:style-name="tablecell">
            <text:p text:style-name="tablealignleft"> Secrets of the Solar Syste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ertical Farms&amp;in=files&amp;language=en-US" text:style-name="Internet_20_link" text:visited-style-name="Visited_20_Internet_20_Link">Vertical Farms</text:a> </text:p>
          </table:table-cell>
          <table:table-cell office:value-type="string" table:style-name="tablecell">
            <text:p text:style-name="tablealignleft"> Cities of Tomorr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ictors of the Dry Lands&amp;in=files&amp;language=en-US" text:style-name="Internet_20_link" text:visited-style-name="Visited_20_Internet_20_Link">Victors of the Dry Lands</text:a> </text:p>
          </table:table-cell>
          <table:table-cell office:value-type="string" table:style-name="tablecell">
            <text:p text:style-name="tablealignleft"> Life on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ictory at Any Cost&amp;in=files&amp;language=en-US" text:style-name="Internet_20_link" text:visited-style-name="Visited_20_Internet_20_Link">Victory at Any Cost</text:a> </text:p>
          </table:table-cell>
          <table:table-cell office:value-type="string" table:style-name="tablecell">
            <text:p text:style-name="tablealignleft"> World War II: Race to Vic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ictory in Europe&amp;in=files&amp;language=en-US" text:style-name="Internet_20_link" text:visited-style-name="Visited_20_Internet_20_Link">Victory in Europe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ictory in the Pacific&amp;in=files&amp;language=en-US" text:style-name="Internet_20_link" text:visited-style-name="Visited_20_Internet_20_Link">Victory in the Pacific</text:a> </text:p>
          </table:table-cell>
          <table:table-cell office:value-type="string" table:style-name="tablecell">
            <text:p text:style-name="tablealignleft"> World War II In HD Colo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ienna the Golden Apple&amp;in=files&amp;language=en-US" text:style-name="Internet_20_link" text:visited-style-name="Visited_20_Internet_20_Link">Vienna the Golden Apple</text:a> </text:p>
          </table:table-cell>
          <table:table-cell office:value-type="string" table:style-name="tablecell">
            <text:p text:style-name="tablealignleft"> Ottomans Versus Christians: Battle for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iking Mars&amp;in=files&amp;language=en-US" text:style-name="Internet_20_link" text:visited-style-name="Visited_20_Internet_20_Link">Viking Mars</text:a> </text:p>
          </table:table-cell>
          <table:table-cell office:value-type="string" table:style-name="tablecell">
            <text:p text:style-name="tablealignleft"> America's Secret Space Hero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iking Women &amp; Ragnar and his Sons&amp;in=files&amp;language=en-US" text:style-name="Internet_20_link" text:visited-style-name="Visited_20_Internet_20_Link">Viking Women &amp; Ragnar and his Sons</text:a> </text:p>
          </table:table-cell>
          <table:table-cell office:value-type="string" table:style-name="tablecell">
            <text:p text:style-name="tablealignleft"> Real Vik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ikings: Assault on the Frankish Empire&amp;in=files&amp;language=en-US" text:style-name="Internet_20_link" text:visited-style-name="Visited_20_Internet_20_Link">Vikings: Assault on the Frankish Empire</text:a> </text:p>
          </table:table-cell>
          <table:table-cell office:value-type="string" table:style-name="tablecell">
            <text:p text:style-name="tablealignleft"> Butterfly Effe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incent Van Gogh: A New Way of Seeing&amp;in=files&amp;language=en-US" text:style-name="Internet_20_link" text:visited-style-name="Visited_20_Internet_20_Link">Vincent Van Gogh: A New Way of Seeing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iolent&amp;in=files&amp;language=en-US" text:style-name="Internet_20_link" text:visited-style-name="Visited_20_Internet_20_Link">Violent</text:a> </text:p>
          </table:table-cell>
          <table:table-cell office:value-type="string" table:style-name="tablecell">
            <text:p text:style-name="tablealignleft"> Big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iolent Planet&amp;in=files&amp;language=en-US" text:style-name="Internet_20_link" text:visited-style-name="Visited_20_Internet_20_Link">Violent Planet</text:a> </text:p>
          </table:table-cell>
          <table:table-cell office:value-type="string" table:style-name="tablecell">
            <text:p text:style-name="tablealignleft"> Mankind Decod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isitors&amp;in=files&amp;language=en-US" text:style-name="Internet_20_link" text:visited-style-name="Visited_20_Internet_20_Link">Visitors</text:a> </text:p>
          </table:table-cell>
          <table:table-cell office:value-type="string" table:style-name="tablecell">
            <text:p text:style-name="tablealignleft"> Great Barrier Reef with David Attenboroug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isual Image&amp;in=files&amp;language=en-US" text:style-name="Internet_20_link" text:visited-style-name="Visited_20_Internet_20_Link">Visual Image</text:a> </text:p>
          </table:table-cell>
          <table:table-cell office:value-type="string" table:style-name="tablecell">
            <text:p text:style-name="tablealignleft"> The Genius of Inven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isualizing Atomic Deaths&amp;in=files&amp;language=en-US" text:style-name="Internet_20_link" text:visited-style-name="Visited_20_Internet_20_Link">Visualizing Atomic Death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Vitamania&amp;in=files&amp;language=en-US" text:style-name="Internet_20_link" text:visited-style-name="Visited_20_Internet_20_Link">Vitamani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Vitamin Pills: Miracle or Myth?&amp;in=files&amp;language=en-US" text:style-name="Internet_20_link" text:visited-style-name="Visited_20_Internet_20_Link">Vitamin Pills: Miracle or Myth?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itamins&amp;in=files&amp;language=en-US" text:style-name="Internet_20_link" text:visited-style-name="Visited_20_Internet_20_Link">Vitamins</text:a> </text:p>
          </table:table-cell>
          <table:table-cell office:value-type="string" table:style-name="tablecell">
            <text:p text:style-name="tablealignleft"> Food: Truth or Sc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olcano&amp;in=files&amp;language=en-US" text:style-name="Internet_20_link" text:visited-style-name="Visited_20_Internet_20_Link">Volcano</text:a> </text:p>
          </table:table-cell>
          <table:table-cell office:value-type="string" table:style-name="tablecell">
            <text:p text:style-name="tablealignleft"> Dangerous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olcanoes&amp;in=files&amp;language=en-US" text:style-name="Internet_20_link" text:visited-style-name="Visited_20_Internet_20_Link">Volcanoes</text:a> </text:p>
          </table:table-cell>
          <table:table-cell office:value-type="string" table:style-name="tablecell">
            <text:p text:style-name="tablealignleft"> Secrets of the Eart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olcanoes - The Furnaces Of Life&amp;in=files&amp;language=en-US" text:style-name="Internet_20_link" text:visited-style-name="Visited_20_Internet_20_Link">Volcanoes - The Furnaces Of Life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olkswagen Mega Factory&amp;in=files&amp;language=en-US" text:style-name="Internet_20_link" text:visited-style-name="Visited_20_Internet_20_Link">Volkswagen Mega Factory</text:a> </text:p>
          </table:table-cell>
          <table:table-cell office:value-type="string" table:style-name="tablecell">
            <text:p text:style-name="tablealignleft"> Super Factori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oodoo Bloom&amp;in=files&amp;language=en-US" text:style-name="Internet_20_link" text:visited-style-name="Visited_20_Internet_20_Link">Voodoo Bloom</text:a> </text:p>
          </table:table-cell>
          <table:table-cell office:value-type="string" table:style-name="tablecell">
            <text:p text:style-name="tablealignleft"> A Brief History of Graphic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oracious&amp;in=files&amp;language=en-US" text:style-name="Internet_20_link" text:visited-style-name="Visited_20_Internet_20_Link">Voracious</text:a> </text:p>
          </table:table-cell>
          <table:table-cell office:value-type="string" table:style-name="tablecell">
            <text:p text:style-name="tablealignleft"> Big Pacif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oyager The Grand Tour&amp;in=files&amp;language=en-US" text:style-name="Internet_20_link" text:visited-style-name="Visited_20_Internet_20_Link">Voyager The Grand Tour</text:a> </text:p>
          </table:table-cell>
          <table:table-cell office:value-type="string" table:style-name="tablecell">
            <text:p text:style-name="tablealignleft"> Space Prob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oyager: To the Final Frontier&amp;in=files&amp;language=en-US" text:style-name="Internet_20_link" text:visited-style-name="Visited_20_Internet_20_Link">Voyager: To the Final Fronti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Voyagers&amp;in=files&amp;language=en-US" text:style-name="Internet_20_link" text:visited-style-name="Visited_20_Internet_20_Link">Voyage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Vredefort Dome Crater of Life&amp;in=files&amp;language=en-US" text:style-name="Internet_20_link" text:visited-style-name="Visited_20_Internet_20_Link">Vredefort Dome Crater of Life</text:a> </text:p>
          </table:table-cell>
          <table:table-cell office:value-type="string" table:style-name="tablecell">
            <text:p text:style-name="tablealignleft"> Africa's Wild Horiz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Vultures: Beauty in the Beast&amp;in=files&amp;language=en-US" text:style-name="Internet_20_link" text:visited-style-name="Visited_20_Internet_20_Link">Vultures: Beauty in the Beast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iting for Winter&amp;in=files&amp;language=en-US" text:style-name="Internet_20_link" text:visited-style-name="Visited_20_Internet_20_Link">Waiting for Winter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les&amp;in=files&amp;language=en-US" text:style-name="Internet_20_link" text:visited-style-name="Visited_20_Internet_20_Link">Wales</text:a> </text:p>
          </table:table-cell>
          <table:table-cell office:value-type="string" table:style-name="tablecell">
            <text:p text:style-name="tablealignleft"> Aerial Britai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lt Disney - Part 1&amp;in=files&amp;language=en-US" text:style-name="Internet_20_link" text:visited-style-name="Visited_20_Internet_20_Link">Walt Disney - Part 1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lt Disney - Part 2&amp;in=files&amp;language=en-US" text:style-name="Internet_20_link" text:visited-style-name="Visited_20_Internet_20_Link">Walt Disney - Part 2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nderers&amp;in=files&amp;language=en-US" text:style-name="Internet_20_link" text:visited-style-name="Visited_20_Internet_20_Link">Wandere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ar&amp;in=files&amp;language=en-US" text:style-name="Internet_20_link" text:visited-style-name="Visited_20_Internet_20_Link">War</text:a> </text:p>
          </table:table-cell>
          <table:table-cell office:value-type="string" table:style-name="tablecell">
            <text:p text:style-name="tablealignleft"> First Civiliza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r in the Blood&amp;in=files&amp;language=en-US" text:style-name="Internet_20_link" text:visited-style-name="Visited_20_Internet_20_Link">War in the Bloo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ar in the Shadows&amp;in=files&amp;language=en-US" text:style-name="Internet_20_link" text:visited-style-name="Visited_20_Internet_20_Link">War in the Shadows</text:a> </text:p>
          </table:table-cell>
          <table:table-cell office:value-type="string" table:style-name="tablecell">
            <text:p text:style-name="tablealignleft"> The Spying Game Tales from the Cold W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r is Declared: 1328-1364&amp;in=files&amp;language=en-US" text:style-name="Internet_20_link" text:visited-style-name="Visited_20_Internet_20_Link">War is Declared: 1328-1364</text:a> </text:p>
          </table:table-cell>
          <table:table-cell office:value-type="string" table:style-name="tablecell">
            <text:p text:style-name="tablealignleft"> The Real War of Thrones: The True History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rrior Pharaoh Queen&amp;in=files&amp;language=en-US" text:style-name="Internet_20_link" text:visited-style-name="Visited_20_Internet_20_Link">Warrior Pharaoh Queen</text:a> </text:p>
          </table:table-cell>
          <table:table-cell office:value-type="string" table:style-name="tablecell">
            <text:p text:style-name="tablealignleft"> Lost Treasures of Egyp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rriors&amp;in=files&amp;language=en-US" text:style-name="Internet_20_link" text:visited-style-name="Visited_20_Internet_20_Link">Warriors</text:a> </text:p>
          </table:table-cell>
          <table:table-cell office:value-type="string" table:style-name="tablecell">
            <text:p text:style-name="tablealignleft"> Mankind: The Story of All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rts &amp;#39;n&amp;#39; All&amp;in=files&amp;language=en-US" text:style-name="Internet_20_link" text:visited-style-name="Visited_20_Internet_20_Link">Warts 'n' All</text:a> </text:p>
          </table:table-cell>
          <table:table-cell office:value-type="string" table:style-name="tablecell">
            <text:p text:style-name="tablealignleft"> The Treasures of Ancient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rts &amp;#39;n&amp;#39; All&amp;in=files&amp;language=en-US" text:style-name="Internet_20_link" text:visited-style-name="Visited_20_Internet_20_Link">Warts 'n' All</text:a> </text:p>
          </table:table-cell>
          <table:table-cell office:value-type="string" table:style-name="tablecell">
            <text:p text:style-name="tablealignleft"> Treasures of Ancient Rom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ste of the Future&amp;in=files&amp;language=en-US" text:style-name="Internet_20_link" text:visited-style-name="Visited_20_Internet_20_Link">Waste of the Future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ter&amp;in=files&amp;language=en-US" text:style-name="Internet_20_link" text:visited-style-name="Visited_20_Internet_20_Link">Water</text:a> </text:p>
          </table:table-cell>
          <table:table-cell office:value-type="string" table:style-name="tablecell">
            <text:p text:style-name="tablealignleft"> Birth of Euro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ter - The Big Question&amp;in=files&amp;language=en-US" text:style-name="Internet_20_link" text:visited-style-name="Visited_20_Internet_20_Link">Water - The Big Question</text:a> </text:p>
          </table:table-cell>
          <table:table-cell office:value-type="string" table:style-name="tablecell">
            <text:p text:style-name="tablealignleft"> Destination: Mo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ter Apocalypse&amp;in=files&amp;language=en-US" text:style-name="Internet_20_link" text:visited-style-name="Visited_20_Internet_20_Link">Water Apocalypse</text:a> </text:p>
          </table:table-cell>
          <table:table-cell office:value-type="string" table:style-name="tablecell">
            <text:p text:style-name="tablealignleft"> Breakthrough National Geographic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tergate&amp;in=files&amp;language=en-US" text:style-name="Internet_20_link" text:visited-style-name="Visited_20_Internet_20_Link">Watergate</text:a> </text:p>
          </table:table-cell>
          <table:table-cell office:value-type="string" table:style-name="tablecell">
            <text:p text:style-name="tablealignleft"> Hi$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terland&amp;in=files&amp;language=en-US" text:style-name="Internet_20_link" text:visited-style-name="Visited_20_Internet_20_Link">Waterland</text:a> </text:p>
          </table:table-cell>
          <table:table-cell office:value-type="string" table:style-name="tablecell">
            <text:p text:style-name="tablealignleft"> Gang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aterworlds&amp;in=files&amp;language=en-US" text:style-name="Internet_20_link" text:visited-style-name="Visited_20_Internet_20_Link">Waterworlds</text:a> </text:p>
          </table:table-cell>
          <table:table-cell office:value-type="string" table:style-name="tablecell">
            <text:p text:style-name="tablealignleft"> Secrets of Our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e Are Not Alone&amp;in=files&amp;language=en-US" text:style-name="Internet_20_link" text:visited-style-name="Visited_20_Internet_20_Link">We Are Not Alone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e Need to Talk About Death&amp;in=files&amp;language=en-US" text:style-name="Internet_20_link" text:visited-style-name="Visited_20_Internet_20_Link">We Need to Talk About Death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eapons of Mass Extinction&amp;in=files&amp;language=en-US" text:style-name="Internet_20_link" text:visited-style-name="Visited_20_Internet_20_Link">Weapons of Mass Extinction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eapons of War&amp;in=files&amp;language=en-US" text:style-name="Internet_20_link" text:visited-style-name="Visited_20_Internet_20_Link">Weapons of War</text:a> </text:p>
          </table:table-cell>
          <table:table-cell office:value-type="string" table:style-name="tablecell">
            <text:p text:style-name="tablealignleft"> The Great War in Numb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easels: Feisty and Fearless&amp;in=files&amp;language=en-US" text:style-name="Internet_20_link" text:visited-style-name="Visited_20_Internet_20_Link">Weasels: Feisty and Fearless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eed&amp;in=files&amp;language=en-US" text:style-name="Internet_20_link" text:visited-style-name="Visited_20_Internet_20_Link">Weed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eird Wonders&amp;in=files&amp;language=en-US" text:style-name="Internet_20_link" text:visited-style-name="Visited_20_Internet_20_Link">Weird Wonders</text:a> </text:p>
          </table:table-cell>
          <table:table-cell office:value-type="string" table:style-name="tablecell">
            <text:p text:style-name="tablealignleft"> Fossil Wonderlands: Nature's Hidden Treas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eirder and Weirder&amp;in=files&amp;language=en-US" text:style-name="Internet_20_link" text:visited-style-name="Visited_20_Internet_20_Link">Weirder and Weirder</text:a> </text:p>
          </table:table-cell>
          <table:table-cell office:value-type="string" table:style-name="tablecell">
            <text:p text:style-name="tablealignleft"> Magic Numbers: Hannah Fry's Mysterious World of Ma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est&amp;in=files&amp;language=en-US" text:style-name="Internet_20_link" text:visited-style-name="Visited_20_Internet_20_Link">West</text:a> </text:p>
          </table:table-cell>
          <table:table-cell office:value-type="string" table:style-name="tablecell">
            <text:p text:style-name="tablealignleft"> Africa with Ade Adepit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estern Cape&amp;in=files&amp;language=en-US" text:style-name="Internet_20_link" text:visited-style-name="Visited_20_Internet_20_Link">Western Cape</text:a> </text:p>
          </table:table-cell>
          <table:table-cell office:value-type="string" table:style-name="tablecell">
            <text:p text:style-name="tablealignleft"> Aeri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etland Animals&amp;in=files&amp;language=en-US" text:style-name="Internet_20_link" text:visited-style-name="Visited_20_Internet_20_Link">Wetland Animals</text:a> </text:p>
          </table:table-cell>
          <table:table-cell office:value-type="string" table:style-name="tablecell">
            <text:p text:style-name="tablealignleft"> World's Greatest Animal Encount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etland Wonder&amp;in=files&amp;language=en-US" text:style-name="Internet_20_link" text:visited-style-name="Visited_20_Internet_20_Link">Wetland Wonder</text:a> </text:p>
          </table:table-cell>
          <table:table-cell office:value-type="string" table:style-name="tablecell">
            <text:p text:style-name="tablealignleft"> Waterworld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le Wisdom&amp;in=files&amp;language=en-US" text:style-name="Internet_20_link" text:visited-style-name="Visited_20_Internet_20_Link">Whale Wisd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ales and Aliens&amp;in=files&amp;language=en-US" text:style-name="Internet_20_link" text:visited-style-name="Visited_20_Internet_20_Link">Whales and Aliens</text:a> </text:p>
          </table:table-cell>
          <table:table-cell office:value-type="string" table:style-name="tablecell">
            <text:p text:style-name="tablealignleft"> Stories of Impa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Are Animals Saying?&amp;in=files&amp;language=en-US" text:style-name="Internet_20_link" text:visited-style-name="Visited_20_Internet_20_Link">What Are Animals Saying?</text:a> </text:p>
          </table:table-cell>
          <table:table-cell office:value-type="string" table:style-name="tablecell">
            <text:p text:style-name="tablealignleft"> Nova Wond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are We?&amp;in=files&amp;language=en-US" text:style-name="Internet_20_link" text:visited-style-name="Visited_20_Internet_20_Link">What are We?</text:a> </text:p>
          </table:table-cell>
          <table:table-cell office:value-type="string" table:style-name="tablecell">
            <text:p text:style-name="tablealignleft"> Genius by Stephen Hawki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are you?&amp;in=files&amp;language=en-US" text:style-name="Internet_20_link" text:visited-style-name="Visited_20_Internet_20_Link">What are you?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can Schrödinger&amp;#39;s cat teach us about quantum mechanics?&amp;in=files&amp;language=en-US" text:style-name="Internet_20_link" text:visited-style-name="Visited_20_Internet_20_Link">What can Schrödinger's cat teach us about quantum mechanics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caused the Cambrian explosion?&amp;in=files&amp;language=en-US" text:style-name="Internet_20_link" text:visited-style-name="Visited_20_Internet_20_Link">What caused the Cambrian explosion?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do brains do?&amp;in=files&amp;language=en-US" text:style-name="Internet_20_link" text:visited-style-name="Visited_20_Internet_20_Link">What do brains do?</text:a> </text:p>
          </table:table-cell>
          <table:table-cell office:value-type="string" table:style-name="tablecell">
            <text:p text:style-name="tablealignleft"> This Pl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does the liver do?&amp;in=files&amp;language=en-US" text:style-name="Internet_20_link" text:visited-style-name="Visited_20_Internet_20_Link">What does the liver do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does the pancreas do?&amp;in=files&amp;language=en-US" text:style-name="Internet_20_link" text:visited-style-name="Visited_20_Internet_20_Link">What does the pancreas do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Facebook Knows about You&amp;in=files&amp;language=en-US" text:style-name="Internet_20_link" text:visited-style-name="Visited_20_Internet_20_Link">What Facebook Knows about You</text:a> </text:p>
          </table:table-cell>
          <table:table-cell office:value-type="string" table:style-name="tablecell">
            <text:p text:style-name="tablealignleft"> Panoram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Happened Before History? Human Origins&amp;in=files&amp;language=en-US" text:style-name="Internet_20_link" text:visited-style-name="Visited_20_Internet_20_Link">What Happened Before History? Human Origins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Happened to Antimatter?&amp;in=files&amp;language=en-US" text:style-name="Internet_20_link" text:visited-style-name="Visited_20_Internet_20_Link">What Happened to Antimatter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Happens If We Bring the Sun to Earth?&amp;in=files&amp;language=en-US" text:style-name="Internet_20_link" text:visited-style-name="Visited_20_Internet_20_Link">What Happens If We Bring the Sun to Earth?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f The Earth Stopped Spinning?&amp;in=files&amp;language=en-US" text:style-name="Internet_20_link" text:visited-style-name="Visited_20_Internet_20_Link">What If The Earth Stopped Spinning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at is a Calorie?&amp;in=files&amp;language=en-US" text:style-name="Internet_20_link" text:visited-style-name="Visited_20_Internet_20_Link">What is a Calorie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a gene?&amp;in=files&amp;language=en-US" text:style-name="Internet_20_link" text:visited-style-name="Visited_20_Internet_20_Link">What is a gene?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Alzheimer&amp;#39;s disease?&amp;in=files&amp;language=en-US" text:style-name="Internet_20_link" text:visited-style-name="Visited_20_Internet_20_Link">What is Alzheimer's disease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Beauty?&amp;in=files&amp;language=en-US" text:style-name="Internet_20_link" text:visited-style-name="Visited_20_Internet_20_Link">What Is Beauty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at is consciousness?&amp;in=files&amp;language=en-US" text:style-name="Internet_20_link" text:visited-style-name="Visited_20_Internet_20_Link">What is consciousness?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Dark Matter and Dark Energy?&amp;in=files&amp;language=en-US" text:style-name="Internet_20_link" text:visited-style-name="Visited_20_Internet_20_Link">What is Dark Matter and Dark Energy?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DNA and How Does it Work?&amp;in=files&amp;language=en-US" text:style-name="Internet_20_link" text:visited-style-name="Visited_20_Internet_20_Link">What is DNA and How Does it Work?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Energy?&amp;in=files&amp;language=en-US" text:style-name="Internet_20_link" text:visited-style-name="Visited_20_Internet_20_Link">What is Energy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at is Evolution?&amp;in=files&amp;language=en-US" text:style-name="Internet_20_link" text:visited-style-name="Visited_20_Internet_20_Link">What is Evolution?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Fat?&amp;in=files&amp;language=en-US" text:style-name="Internet_20_link" text:visited-style-name="Visited_20_Internet_20_Link">What is Fat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leukemia?&amp;in=files&amp;language=en-US" text:style-name="Internet_20_link" text:visited-style-name="Visited_20_Internet_20_Link">What is leukemia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Life&amp;in=files&amp;language=en-US" text:style-name="Internet_20_link" text:visited-style-name="Visited_20_Internet_20_Link">What is Life</text:a> </text:p>
          </table:table-cell>
          <table:table-cell office:value-type="string" table:style-name="tablecell">
            <text:p text:style-name="tablealignleft"> Wonders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life? Are viruses alive?&amp;in=files&amp;language=en-US" text:style-name="Internet_20_link" text:visited-style-name="Visited_20_Internet_20_Link">What is life? Are viruses alive?</text:a> </text:p>
          </table:table-cell>
          <table:table-cell office:value-type="string" table:style-name="tablecell">
            <text:p text:style-name="tablealignleft"> This Pla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Life? Is Death Real?&amp;in=files&amp;language=en-US" text:style-name="Internet_20_link" text:visited-style-name="Visited_20_Internet_20_Link">What Is Life? Is Death Real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at Is Light?&amp;in=files&amp;language=en-US" text:style-name="Internet_20_link" text:visited-style-name="Visited_20_Internet_20_Link">What Is Light?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love&amp;in=files&amp;language=en-US" text:style-name="Internet_20_link" text:visited-style-name="Visited_20_Internet_20_Link">What is lo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at is Natural Selection?&amp;in=files&amp;language=en-US" text:style-name="Internet_20_link" text:visited-style-name="Visited_20_Internet_20_Link">What is Natural Selection?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Out There?&amp;in=files&amp;language=en-US" text:style-name="Internet_20_link" text:visited-style-name="Visited_20_Internet_20_Link">What Is Out There?</text:a> </text:p>
          </table:table-cell>
          <table:table-cell office:value-type="string" table:style-name="tablecell">
            <text:p text:style-name="tablealignleft"> The Story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Reality&amp;in=files&amp;language=en-US" text:style-name="Internet_20_link" text:visited-style-name="Visited_20_Internet_20_Link">What is Reality</text:a> </text:p>
          </table:table-cell>
          <table:table-cell office:value-type="string" table:style-name="tablecell">
            <text:p text:style-name="tablealignleft"> The Brain with David Eagl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Reality?&amp;in=files&amp;language=en-US" text:style-name="Internet_20_link" text:visited-style-name="Visited_20_Internet_20_Link">What is Reality?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Something?&amp;in=files&amp;language=en-US" text:style-name="Internet_20_link" text:visited-style-name="Visited_20_Internet_20_Link">What is Something?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Space?&amp;in=files&amp;language=en-US" text:style-name="Internet_20_link" text:visited-style-name="Visited_20_Internet_20_Link">What is Space?</text:a> </text:p>
          </table:table-cell>
          <table:table-cell office:value-type="string" table:style-name="tablecell">
            <text:p text:style-name="tablealignleft"> The Fabric of the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Synesthesia?&amp;in=files&amp;language=en-US" text:style-name="Internet_20_link" text:visited-style-name="Visited_20_Internet_20_Link">What is Synesthesia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at Is The Earth Worth?&amp;in=files&amp;language=en-US" text:style-name="Internet_20_link" text:visited-style-name="Visited_20_Internet_20_Link">What Is The Earth Worth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at is the Evidence for Evolution?&amp;in=files&amp;language=en-US" text:style-name="Internet_20_link" text:visited-style-name="Visited_20_Internet_20_Link">What is the Evidence for Evolution?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the Heisenberg Uncertainty Principle?&amp;in=files&amp;language=en-US" text:style-name="Internet_20_link" text:visited-style-name="Visited_20_Internet_20_Link">What is the Heisenberg Uncertainty Principle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the Oldest Living Thing?&amp;in=files&amp;language=en-US" text:style-name="Internet_20_link" text:visited-style-name="Visited_20_Internet_20_Link">What is the Oldest Living Thing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at Is The Secret of Life?&amp;in=files&amp;language=en-US" text:style-name="Internet_20_link" text:visited-style-name="Visited_20_Internet_20_Link">What Is The Secret of Life?</text:a> </text:p>
          </table:table-cell>
          <table:table-cell office:value-type="string" table:style-name="tablecell">
            <text:p text:style-name="tablealignleft"> The Story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the universe made of?&amp;in=files&amp;language=en-US" text:style-name="Internet_20_link" text:visited-style-name="Visited_20_Internet_20_Link">What is the universe made of?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the Universe Made Of?&amp;in=files&amp;language=en-US" text:style-name="Internet_20_link" text:visited-style-name="Visited_20_Internet_20_Link">What is the Universe Made Of?</text:a> </text:p>
          </table:table-cell>
          <table:table-cell office:value-type="string" table:style-name="tablecell">
            <text:p text:style-name="tablealignleft"> The Ultimate Formul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the World Made Of?&amp;in=files&amp;language=en-US" text:style-name="Internet_20_link" text:visited-style-name="Visited_20_Internet_20_Link">What is the World Made Of?</text:a> </text:p>
          </table:table-cell>
          <table:table-cell office:value-type="string" table:style-name="tablecell">
            <text:p text:style-name="tablealignleft"> The Story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your Brain?&amp;in=files&amp;language=en-US" text:style-name="Internet_20_link" text:visited-style-name="Visited_20_Internet_20_Link">What is your Brain?</text:a> </text:p>
          </table:table-cell>
          <table:table-cell office:value-type="string" table:style-name="tablecell">
            <text:p text:style-name="tablealignleft"> The Curious M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is Zeno&amp;#39;s Dichotomy Paradox?&amp;in=files&amp;language=en-US" text:style-name="Internet_20_link" text:visited-style-name="Visited_20_Internet_20_Link">What is Zeno's Dichotomy Paradox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Killed The Giant Insects&amp;in=files&amp;language=en-US" text:style-name="Internet_20_link" text:visited-style-name="Visited_20_Internet_20_Link">What Killed The Giant Insects</text:a> </text:p>
          </table:table-cell>
          <table:table-cell office:value-type="string" table:style-name="tablecell">
            <text:p text:style-name="tablealignleft"> Ancient Earth: Series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makes a genius?&amp;in=files&amp;language=en-US" text:style-name="Internet_20_link" text:visited-style-name="Visited_20_Internet_20_Link">What makes a genius?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Makes a Psychopath&amp;in=files&amp;language=en-US" text:style-name="Internet_20_link" text:visited-style-name="Visited_20_Internet_20_Link">What Makes a Psychopath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Makes Me&amp;in=files&amp;language=en-US" text:style-name="Internet_20_link" text:visited-style-name="Visited_20_Internet_20_Link">What Makes Me</text:a> </text:p>
          </table:table-cell>
          <table:table-cell office:value-type="string" table:style-name="tablecell">
            <text:p text:style-name="tablealignleft"> The Brain with David Eagl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Makes Me Human&amp;in=files&amp;language=en-US" text:style-name="Internet_20_link" text:visited-style-name="Visited_20_Internet_20_Link">What Makes Me Human</text:a> </text:p>
          </table:table-cell>
          <table:table-cell office:value-type="string" table:style-name="tablecell">
            <text:p text:style-name="tablealignleft"> Who Am I - Royal Institution Christmas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Makes Me, Me?&amp;in=files&amp;language=en-US" text:style-name="Internet_20_link" text:visited-style-name="Visited_20_Internet_20_Link">What Makes Me, Me?</text:a> </text:p>
          </table:table-cell>
          <table:table-cell office:value-type="string" table:style-name="tablecell">
            <text:p text:style-name="tablealignleft"> Who Am I - Royal Institution Christmas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Makes Us Clever: A Horizon Guide to Intelligence&amp;in=files&amp;language=en-US" text:style-name="Internet_20_link" text:visited-style-name="Visited_20_Internet_20_Link">What Makes Us Clever: A Horizon Guide to Intellige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at makes us feel good about our work?&amp;in=files&amp;language=en-US" text:style-name="Internet_20_link" text:visited-style-name="Visited_20_Internet_20_Link">What makes us feel good about our work?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Matters Most in Life?&amp;in=files&amp;language=en-US" text:style-name="Internet_20_link" text:visited-style-name="Visited_20_Internet_20_Link">What Matters Most in Life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at on Earth is Wrong with Gravity&amp;in=files&amp;language=en-US" text:style-name="Internet_20_link" text:visited-style-name="Visited_20_Internet_20_Link">What on Earth is Wrong with Gravit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at really happens to the plastic you throw away&amp;in=files&amp;language=en-US" text:style-name="Internet_20_link" text:visited-style-name="Visited_20_Internet_20_Link">What really happens to the plastic you throw away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should we think about death?&amp;in=files&amp;language=en-US" text:style-name="Internet_20_link" text:visited-style-name="Visited_20_Internet_20_Link">What should we think about death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at the Internet is Doing to Our Brains&amp;in=files&amp;language=en-US" text:style-name="Internet_20_link" text:visited-style-name="Visited_20_Internet_20_Link">What the Internet is Doing to Our Brai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at Was The Miller-Urey Experiment?&amp;in=files&amp;language=en-US" text:style-name="Internet_20_link" text:visited-style-name="Visited_20_Internet_20_Link">What Was The Miller-Urey Experiment?</text:a> </text:p>
          </table:table-cell>
          <table:table-cell office:value-type="string" table:style-name="tablecell">
            <text:p text:style-name="tablealignleft"> Stated Clear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would happen if humans became extinct?&amp;in=files&amp;language=en-US" text:style-name="Internet_20_link" text:visited-style-name="Visited_20_Internet_20_Link">What would happen if humans became extinct?</text:a> </text:p>
          </table:table-cell>
          <table:table-cell office:value-type="string" table:style-name="tablecell">
            <text:p text:style-name="tablealignleft"> Zoo La L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 would happen if you didn’t sleep?&amp;in=files&amp;language=en-US" text:style-name="Internet_20_link" text:visited-style-name="Visited_20_Internet_20_Link">What would happen if you didn’t sleep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&amp;#39;s an algorithm?&amp;in=files&amp;language=en-US" text:style-name="Internet_20_link" text:visited-style-name="Visited_20_Internet_20_Link">What's an algorithm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&amp;#39;s Living in You?&amp;in=files&amp;language=en-US" text:style-name="Internet_20_link" text:visited-style-name="Visited_20_Internet_20_Link">What's Living in You?</text:a> </text:p>
          </table:table-cell>
          <table:table-cell office:value-type="string" table:style-name="tablecell">
            <text:p text:style-name="tablealignleft"> Nova Wond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&amp;#39;s The Deadliest Animal In The World?&amp;in=files&amp;language=en-US" text:style-name="Internet_20_link" text:visited-style-name="Visited_20_Internet_20_Link">What's The Deadliest Animal In The World?</text:a> </text:p>
          </table:table-cell>
          <table:table-cell office:value-type="string" table:style-name="tablecell">
            <text:p text:style-name="tablealignleft"> It's Okay To Be Sm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&amp;#39;s the Universe Made Of?&amp;in=files&amp;language=en-US" text:style-name="Internet_20_link" text:visited-style-name="Visited_20_Internet_20_Link">What's the Universe Made Of?</text:a> </text:p>
          </table:table-cell>
          <table:table-cell office:value-type="string" table:style-name="tablecell">
            <text:p text:style-name="tablealignleft"> Nova Wond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at&amp;#39;s Wrong with Our Weather?&amp;in=files&amp;language=en-US" text:style-name="Internet_20_link" text:visited-style-name="Visited_20_Internet_20_Link">What's Wrong with Our Weather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en Does Life Begin?&amp;in=files&amp;language=en-US" text:style-name="Internet_20_link" text:visited-style-name="Visited_20_Internet_20_Link">When Does Life Begin?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en Genes Mix with the Wrong Environment&amp;in=files&amp;language=en-US" text:style-name="Internet_20_link" text:visited-style-name="Visited_20_Internet_20_Link">When Genes Mix with the Wrong Environment</text:a> </text:p>
          </table:table-cell>
          <table:table-cell office:value-type="string" table:style-name="tablecell">
            <text:p text:style-name="tablealignleft"> Predict my Future: The Science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en Knowledge Conquered Fear&amp;in=files&amp;language=en-US" text:style-name="Internet_20_link" text:visited-style-name="Visited_20_Internet_20_Link">When Knowledge Conquered Fear</text:a> </text:p>
          </table:table-cell>
          <table:table-cell office:value-type="string" table:style-name="tablecell">
            <text:p text:style-name="tablealignleft"> Cosmos: A Spacetime Odysse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en NASA Met Jupiter&amp;in=files&amp;language=en-US" text:style-name="Internet_20_link" text:visited-style-name="Visited_20_Internet_20_Link">When NASA Met Jupiter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en Supernovas Strike&amp;in=files&amp;language=en-US" text:style-name="Internet_20_link" text:visited-style-name="Visited_20_Internet_20_Link">When Supernovas Strike</text:a> </text:p>
          </table:table-cell>
          <table:table-cell office:value-type="string" table:style-name="tablecell">
            <text:p text:style-name="tablealignleft"> How the Universe Work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en Teens Run Off the Rails&amp;in=files&amp;language=en-US" text:style-name="Internet_20_link" text:visited-style-name="Visited_20_Internet_20_Link">When Teens Run Off the Rails</text:a> </text:p>
          </table:table-cell>
          <table:table-cell office:value-type="string" table:style-name="tablecell">
            <text:p text:style-name="tablealignleft"> Predict my Future: The Science of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en the Moors Ruled in Europe&amp;in=files&amp;language=en-US" text:style-name="Internet_20_link" text:visited-style-name="Visited_20_Internet_20_Link">When the Moors Ruled in Euro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en Whales Walked: Journeys in Deep Time&amp;in=files&amp;language=en-US" text:style-name="Internet_20_link" text:visited-style-name="Visited_20_Internet_20_Link">When Whales Walked: Journeys in Deep Ti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en Will Humans Live on Mars?&amp;in=files&amp;language=en-US" text:style-name="Internet_20_link" text:visited-style-name="Visited_20_Internet_20_Link">When Will Humans Live on Mars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ere Am I&amp;in=files&amp;language=en-US" text:style-name="Internet_20_link" text:visited-style-name="Visited_20_Internet_20_Link">Where Am I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ere Are All The Aliens?&amp;in=files&amp;language=en-US" text:style-name="Internet_20_link" text:visited-style-name="Visited_20_Internet_20_Link">Where Are All The Aliens?</text:a> </text:p>
          </table:table-cell>
          <table:table-cell office:value-type="string" table:style-name="tablecell">
            <text:p text:style-name="tablealignleft"> The Fermi Parad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ere Are All The Aliens? Solutions and Ideas&amp;in=files&amp;language=en-US" text:style-name="Internet_20_link" text:visited-style-name="Visited_20_Internet_20_Link">Where Are All The Aliens? Solutions and Ideas</text:a> </text:p>
          </table:table-cell>
          <table:table-cell office:value-type="string" table:style-name="tablecell">
            <text:p text:style-name="tablealignleft"> The Fermi Parad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ere are We?&amp;in=files&amp;language=en-US" text:style-name="Internet_20_link" text:visited-style-name="Visited_20_Internet_20_Link">Where are We?</text:a> </text:p>
          </table:table-cell>
          <table:table-cell office:value-type="string" table:style-name="tablecell">
            <text:p text:style-name="tablealignleft"> Genius by Stephen Hawki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ere Did the Universe Come from?&amp;in=files&amp;language=en-US" text:style-name="Internet_20_link" text:visited-style-name="Visited_20_Internet_20_Link">Where Did the Universe Come from?</text:a> </text:p>
          </table:table-cell>
          <table:table-cell office:value-type="string" table:style-name="tablecell">
            <text:p text:style-name="tablealignleft"> Genius by Stephen Hawki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ere Did We Come From?&amp;in=files&amp;language=en-US" text:style-name="Internet_20_link" text:visited-style-name="Visited_20_Internet_20_Link">Where Did We Come From?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ere Do I Come From&amp;in=files&amp;language=en-US" text:style-name="Internet_20_link" text:visited-style-name="Visited_20_Internet_20_Link">Where Do I Come From</text:a> </text:p>
          </table:table-cell>
          <table:table-cell office:value-type="string" table:style-name="tablecell">
            <text:p text:style-name="tablealignleft"> Who Am I - Royal Institution Christmas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ere Do We Go From Here?&amp;in=files&amp;language=en-US" text:style-name="Internet_20_link" text:visited-style-name="Visited_20_Internet_20_Link">Where Do We Go From Here?</text:a> </text:p>
          </table:table-cell>
          <table:table-cell office:value-type="string" table:style-name="tablecell">
            <text:p text:style-name="tablealignleft"> RSA Shor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ich trends will affect our lives in the future&amp;in=files&amp;language=en-US" text:style-name="Internet_20_link" text:visited-style-name="Visited_20_Internet_20_Link">Which trends will affect our lives in the future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ile You Were Sleeping&amp;in=files&amp;language=en-US" text:style-name="Internet_20_link" text:visited-style-name="Visited_20_Internet_20_Link">While You Were Sleeping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isky&amp;in=files&amp;language=en-US" text:style-name="Internet_20_link" text:visited-style-name="Visited_20_Internet_20_Link">Whisky</text:a> </text:p>
          </table:table-cell>
          <table:table-cell office:value-type="string" table:style-name="tablecell">
            <text:p text:style-name="tablealignleft"> Addicted to Pleas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ite Dwarfs &amp; Planetary Nebulae&amp;in=files&amp;language=en-US" text:style-name="Internet_20_link" text:visited-style-name="Visited_20_Internet_20_Link">White Dwarfs &amp; Planetary Nebulae</text:a> </text:p>
          </table:table-cell>
          <table:table-cell office:value-type="string" table:style-name="tablecell">
            <text:p text:style-name="tablealignleft"> Crash Course Astronom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o am I?&amp;in=files&amp;language=en-US" text:style-name="Internet_20_link" text:visited-style-name="Visited_20_Internet_20_Link">Who am I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o Are We?&amp;in=files&amp;language=en-US" text:style-name="Internet_20_link" text:visited-style-name="Visited_20_Internet_20_Link">Who Are We?</text:a> </text:p>
          </table:table-cell>
          <table:table-cell office:value-type="string" table:style-name="tablecell">
            <text:p text:style-name="tablealignleft"> The Story of 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o are we?&amp;in=files&amp;language=en-US" text:style-name="Internet_20_link" text:visited-style-name="Visited_20_Internet_20_Link">Who are we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o Invented the Internet? And Why?&amp;in=files&amp;language=en-US" text:style-name="Internet_20_link" text:visited-style-name="Visited_20_Internet_20_Link">Who Invented the Internet? And Why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o is in Control&amp;in=files&amp;language=en-US" text:style-name="Internet_20_link" text:visited-style-name="Visited_20_Internet_20_Link">Who is in Control</text:a> </text:p>
          </table:table-cell>
          <table:table-cell office:value-type="string" table:style-name="tablecell">
            <text:p text:style-name="tablealignleft"> The Brain with David Eagl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o Is Responsible For Climate Change? – Who Needs To Fix It?&amp;in=files&amp;language=en-US" text:style-name="Internet_20_link" text:visited-style-name="Visited_20_Internet_20_Link">Who Is Responsible For Climate Change? – Who Needs To Fix It?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o Speaks for Earth?&amp;in=files&amp;language=en-US" text:style-name="Internet_20_link" text:visited-style-name="Visited_20_Internet_20_Link">Who Speaks for Earth?</text:a> </text:p>
          </table:table-cell>
          <table:table-cell office:value-type="string" table:style-name="tablecell">
            <text:p text:style-name="tablealignleft"> Cosmos: A Personal Voy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o Will We be&amp;in=files&amp;language=en-US" text:style-name="Internet_20_link" text:visited-style-name="Visited_20_Internet_20_Link">Who Will We be</text:a> </text:p>
          </table:table-cell>
          <table:table-cell office:value-type="string" table:style-name="tablecell">
            <text:p text:style-name="tablealignleft"> The Brain with David Eaglema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o&amp;#39;s Afraid of a Big Black Hole?&amp;in=files&amp;language=en-US" text:style-name="Internet_20_link" text:visited-style-name="Visited_20_Internet_20_Link">Who's Afraid of a Big Black Hole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ole Lotta Shakin&amp;in=files&amp;language=en-US" text:style-name="Internet_20_link" text:visited-style-name="Visited_20_Internet_20_Link">Whole Lotta Shakin</text:a> </text:p>
          </table:table-cell>
          <table:table-cell office:value-type="string" table:style-name="tablecell">
            <text:p text:style-name="tablealignleft"> Rock and Roll Ame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Age? Should We End Aging Forever?&amp;in=files&amp;language=en-US" text:style-name="Internet_20_link" text:visited-style-name="Visited_20_Internet_20_Link">Why Age? Should We End Aging Forever?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Alien Life Would be our Doom - The Great Filter&amp;in=files&amp;language=en-US" text:style-name="Internet_20_link" text:visited-style-name="Visited_20_Internet_20_Link">Why Alien Life Would be our Doom - The Great Filter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are manhole covers round?&amp;in=files&amp;language=en-US" text:style-name="Internet_20_link" text:visited-style-name="Visited_20_Internet_20_Link">Why are manhole covers round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are We Getting So Fat?&amp;in=files&amp;language=en-US" text:style-name="Internet_20_link" text:visited-style-name="Visited_20_Internet_20_Link">Why are We Getting So Fat?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Are We Here?&amp;in=files&amp;language=en-US" text:style-name="Internet_20_link" text:visited-style-name="Visited_20_Internet_20_Link">Why Are We Here?</text:a> </text:p>
          </table:table-cell>
          <table:table-cell office:value-type="string" table:style-name="tablecell">
            <text:p text:style-name="tablealignleft"> Human Univers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Are We Here?&amp;in=files&amp;language=en-US" text:style-name="Internet_20_link" text:visited-style-name="Visited_20_Internet_20_Link">Why Are We Here?</text:a> </text:p>
          </table:table-cell>
          <table:table-cell office:value-type="string" table:style-name="tablecell">
            <text:p text:style-name="tablealignleft"> Genius by Stephen Hawkin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Are We Morbidly Curious?&amp;in=files&amp;language=en-US" text:style-name="Internet_20_link" text:visited-style-name="Visited_20_Internet_20_Link">Why Are We Morbidly Curious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y are women paid less than men?&amp;in=files&amp;language=en-US" text:style-name="Internet_20_link" text:visited-style-name="Visited_20_Internet_20_Link">Why are women paid less than men?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Bridges Collapse&amp;in=files&amp;language=en-US" text:style-name="Internet_20_link" text:visited-style-name="Visited_20_Internet_20_Link">Why Bridges Collapse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Can&amp;#39;t We Predict Earthquakes&amp;in=files&amp;language=en-US" text:style-name="Internet_20_link" text:visited-style-name="Visited_20_Internet_20_Link">Why Can't We Predict Earthquakes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Can&amp;#39;t You Remember Being a Baby?&amp;in=files&amp;language=en-US" text:style-name="Internet_20_link" text:visited-style-name="Visited_20_Internet_20_Link">Why Can't You Remember Being a Baby?</text:a> </text:p>
          </table:table-cell>
          <table:table-cell office:value-type="string" table:style-name="tablecell">
            <text:p text:style-name="tablealignleft"> Thoughty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Did I Go Mad?&amp;in=files&amp;language=en-US" text:style-name="Internet_20_link" text:visited-style-name="Visited_20_Internet_20_Link">Why Did I Go Mad?</text:a> </text:p>
          </table:table-cell>
          <table:table-cell office:value-type="string" table:style-name="tablecell">
            <text:p text:style-name="tablealignleft"> Horiz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dieting doesn&amp;#39;t usually work&amp;in=files&amp;language=en-US" text:style-name="Internet_20_link" text:visited-style-name="Visited_20_Internet_20_Link">Why dieting doesn't usually work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Diets Fail&amp;in=files&amp;language=en-US" text:style-name="Internet_20_link" text:visited-style-name="Visited_20_Internet_20_Link">Why Diets Fail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do buildings fall in earthquakes?&amp;in=files&amp;language=en-US" text:style-name="Internet_20_link" text:visited-style-name="Visited_20_Internet_20_Link">Why do buildings fall in earthquakes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Do We Have To Sleep?&amp;in=files&amp;language=en-US" text:style-name="Internet_20_link" text:visited-style-name="Visited_20_Internet_20_Link">Why Do We Have To Sleep?</text:a> </text:p>
          </table:table-cell>
          <table:table-cell office:value-type="string" table:style-name="tablecell">
            <text:p text:style-name="tablealignleft"> It's Okay To Be Sm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do your knuckles pop?&amp;in=files&amp;language=en-US" text:style-name="Internet_20_link" text:visited-style-name="Visited_20_Internet_20_Link">Why do your knuckles pop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does time pass?&amp;in=files&amp;language=en-US" text:style-name="Internet_20_link" text:visited-style-name="Visited_20_Internet_20_Link">Why does time pass?</text:a> </text:p>
          </table:table-cell>
          <table:table-cell office:value-type="string" table:style-name="tablecell">
            <text:p text:style-name="tablealignleft"> The Economis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elephants never forget&amp;in=files&amp;language=en-US" text:style-name="Internet_20_link" text:visited-style-name="Visited_20_Internet_20_Link">Why elephants never forg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y Humans Run the World&amp;in=files&amp;language=en-US" text:style-name="Internet_20_link" text:visited-style-name="Visited_20_Internet_20_Link">Why Humans Run the World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Is America So Rich?&amp;in=files&amp;language=en-US" text:style-name="Internet_20_link" text:visited-style-name="Visited_20_Internet_20_Link">Why Is America So Rich?</text:a> </text:p>
          </table:table-cell>
          <table:table-cell office:value-type="string" table:style-name="tablecell">
            <text:p text:style-name="tablealignleft"> PragerU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is Modern Art so Bad?&amp;in=files&amp;language=en-US" text:style-name="Internet_20_link" text:visited-style-name="Visited_20_Internet_20_Link">Why is Modern Art so Bad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y Isn&amp;#39;t &amp;#34;Zero G&amp;#34; the Same as &amp;#34;Zero Gravity&amp;#34;?&amp;in=files&amp;language=en-US" text:style-name="Internet_20_link" text:visited-style-name="Visited_20_Internet_20_Link">Why Isn't "Zero G" the Same as "Zero Gravity"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y it pays to work hard&amp;in=files&amp;language=en-US" text:style-name="Internet_20_link" text:visited-style-name="Visited_20_Internet_20_Link">Why it pays to work har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hy Meat is the Best Worst Thing in the World ??&amp;in=files&amp;language=en-US" text:style-name="Internet_20_link" text:visited-style-name="Visited_20_Internet_20_Link">Why Meat is the Best Worst Thing in the World ??</text:a> </text:p>
          </table:table-cell>
          <table:table-cell office:value-type="string" table:style-name="tablecell">
            <text:p text:style-name="tablealignleft"> In a Nutshel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one Way?&amp;in=files&amp;language=en-US" text:style-name="Internet_20_link" text:visited-style-name="Visited_20_Internet_20_Link">Why one Way?</text:a> </text:p>
          </table:table-cell>
          <table:table-cell office:value-type="string" table:style-name="tablecell">
            <text:p text:style-name="tablealignleft"> Destination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Religious Beliefs Aren&amp;#39;t Just Silly&amp;in=files&amp;language=en-US" text:style-name="Internet_20_link" text:visited-style-name="Visited_20_Internet_20_Link">Why Religious Beliefs Aren't Just Silly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sitting is bad for you&amp;in=files&amp;language=en-US" text:style-name="Internet_20_link" text:visited-style-name="Visited_20_Internet_20_Link">Why sitting is bad for you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Some Countries Are Poor and Others Rich&amp;in=files&amp;language=en-US" text:style-name="Internet_20_link" text:visited-style-name="Visited_20_Internet_20_Link">Why Some Countries Are Poor and Others Rich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Tomatoes Are Fruits, and Strawberries Aren&amp;#39;t Berries&amp;in=files&amp;language=en-US" text:style-name="Internet_20_link" text:visited-style-name="Visited_20_Internet_20_Link">Why Tomatoes Are Fruits, and Strawberries Aren't Berries</text:a> </text:p>
          </table:table-cell>
          <table:table-cell office:value-type="string" table:style-name="tablecell">
            <text:p text:style-name="tablealignleft"> SciShow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We Love Disaster News&amp;in=files&amp;language=en-US" text:style-name="Internet_20_link" text:visited-style-name="Visited_20_Internet_20_Link">Why We Love Disaster News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we love repetition in music&amp;in=files&amp;language=en-US" text:style-name="Internet_20_link" text:visited-style-name="Visited_20_Internet_20_Link">Why we love repetition in music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We Love to Blame Our Partners&amp;in=files&amp;language=en-US" text:style-name="Internet_20_link" text:visited-style-name="Visited_20_Internet_20_Link">Why We Love to Blame Our Partners</text:a> </text:p>
          </table:table-cell>
          <table:table-cell office:value-type="string" table:style-name="tablecell">
            <text:p text:style-name="tablealignleft"> The School of Lif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Women Are Paid Less&amp;in=files&amp;language=en-US" text:style-name="Internet_20_link" text:visited-style-name="Visited_20_Internet_20_Link">Why Women Are Paid Less</text:a> </text:p>
          </table:table-cell>
          <table:table-cell office:value-type="string" table:style-name="tablecell">
            <text:p text:style-name="tablealignleft"> Explain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hy you shouldn&amp;#39;t trust successful people&amp;#39;s advice&amp;in=files&amp;language=en-US" text:style-name="Internet_20_link" text:visited-style-name="Visited_20_Internet_20_Link">Why you shouldn't trust successful people's advi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ild Antarctica&amp;in=files&amp;language=en-US" text:style-name="Internet_20_link" text:visited-style-name="Visited_20_Internet_20_Link">Wild Antarctic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ild at heart&amp;in=files&amp;language=en-US" text:style-name="Internet_20_link" text:visited-style-name="Visited_20_Internet_20_Link">Wild at heart</text:a> </text:p>
          </table:table-cell>
          <table:table-cell office:value-type="string" table:style-name="tablecell">
            <text:p text:style-name="tablealignleft"> The Story of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ild Cuba a Caribbean Journey Part 2&amp;in=files&amp;language=en-US" text:style-name="Internet_20_link" text:visited-style-name="Visited_20_Internet_20_Link">Wild Cuba a Caribbean Journey Part 2</text:a> </text:p>
          </table:table-cell>
          <table:table-cell office:value-type="string" table:style-name="tablecell">
            <text:p text:style-name="tablealignleft"> Natural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ild Forever&amp;in=files&amp;language=en-US" text:style-name="Internet_20_link" text:visited-style-name="Visited_20_Internet_20_Link">Wild Forever</text:a> </text:p>
          </table:table-cell>
          <table:table-cell office:value-type="string" table:style-name="tablecell">
            <text:p text:style-name="tablealignleft"> Wild Carpathi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ild France&amp;in=files&amp;language=en-US" text:style-name="Internet_20_link" text:visited-style-name="Visited_20_Internet_20_Link">Wild France</text:a> </text:p>
          </table:table-cell>
          <table:table-cell office:value-type="string" table:style-name="tablecell">
            <text:p text:style-name="tablealignleft"> PBS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ild Islands: Caribbean&amp;in=files&amp;language=en-US" text:style-name="Internet_20_link" text:visited-style-name="Visited_20_Internet_20_Link">Wild Islands: Caribbea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ild Seas&amp;in=files&amp;language=en-US" text:style-name="Internet_20_link" text:visited-style-name="Visited_20_Internet_20_Link">Wild Seas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ild Swaziland&amp;in=files&amp;language=en-US" text:style-name="Internet_20_link" text:visited-style-name="Visited_20_Internet_20_Link">Wild Swaziland</text:a> </text:p>
          </table:table-cell>
          <table:table-cell office:value-type="string" table:style-name="tablecell">
            <text:p text:style-name="tablealignleft"> Africa's Wild Horiz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ild Way of the Vikings&amp;in=files&amp;language=en-US" text:style-name="Internet_20_link" text:visited-style-name="Visited_20_Internet_20_Link">Wild Way of the Vikings</text:a> </text:p>
          </table:table-cell>
          <table:table-cell office:value-type="string" table:style-name="tablecell">
            <text:p text:style-name="tablealignleft"> PBS Na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ild Weather Special with Richard Hammond&amp;in=files&amp;language=en-US" text:style-name="Internet_20_link" text:visited-style-name="Visited_20_Internet_20_Link">Wild Weather Special with Richard Hammo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ild Winter&amp;in=files&amp;language=en-US" text:style-name="Internet_20_link" text:visited-style-name="Visited_20_Internet_20_Link">Wild Wint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ildest Winter&amp;in=files&amp;language=en-US" text:style-name="Internet_20_link" text:visited-style-name="Visited_20_Internet_20_Link">Wildest Winter</text:a> </text:p>
          </table:table-cell>
          <table:table-cell office:value-type="string" table:style-name="tablecell">
            <text:p text:style-name="tablealignleft"> Yellowstone: Wildest Winter to Blazing Summ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ill to Win&amp;in=files&amp;language=en-US" text:style-name="Internet_20_link" text:visited-style-name="Visited_20_Internet_20_Link">Will to Win</text:a> </text:p>
          </table:table-cell>
          <table:table-cell office:value-type="string" table:style-name="tablecell">
            <text:p text:style-name="tablealignleft"> Human Instinc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ill We Become God?&amp;in=files&amp;language=en-US" text:style-name="Internet_20_link" text:visited-style-name="Visited_20_Internet_20_Link">Will We Become God?</text:a> </text:p>
          </table:table-cell>
          <table:table-cell office:value-type="string" table:style-name="tablecell">
            <text:p text:style-name="tablealignleft"> Through the Wormhol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aska: Earth&amp;#39;s Frozen Kingdom Winter&amp;in=files&amp;language=en-US" text:style-name="Internet_20_link" text:visited-style-name="Visited_20_Internet_20_Link">Alaska: Earth's Frozen Kingdom Winter</text:a> </text:p>
          </table:table-cell>
          <table:table-cell office:value-type="string" table:style-name="tablecell">
            <text:p text:style-name="tablealignleft"> Alaska: Earth's Frozen Kingd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Earth&amp;#39;s Seasonal Secrets Winter&amp;in=files&amp;language=en-US" text:style-name="Internet_20_link" text:visited-style-name="Visited_20_Internet_20_Link">Earth's Seasonal Secrets Winter</text:a> </text:p>
          </table:table-cell>
          <table:table-cell office:value-type="string" table:style-name="tablecell">
            <text:p text:style-name="tablealignleft"> Earth's Seasonal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Alaska: A Year in the Wild Winter&amp;in=files&amp;language=en-US" text:style-name="Internet_20_link" text:visited-style-name="Visited_20_Internet_20_Link">Alaska: A Year in the Wild Winter</text:a> </text:p>
          </table:table-cell>
          <table:table-cell office:value-type="string" table:style-name="tablecell">
            <text:p text:style-name="tablealignleft"> Alask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Frozen Planet Winter&amp;in=files&amp;language=en-US" text:style-name="Internet_20_link" text:visited-style-name="Visited_20_Internet_20_Link">Frozen Planet Winter</text:a> </text:p>
          </table:table-cell>
          <table:table-cell office:value-type="string" table:style-name="tablecell">
            <text:p text:style-name="tablealignleft"> Frozen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Canada: A Year in the Wild Winter&amp;in=files&amp;language=en-US" text:style-name="Internet_20_link" text:visited-style-name="Visited_20_Internet_20_Link">Canada: A Year in the Wild Winter</text:a> </text:p>
          </table:table-cell>
          <table:table-cell office:value-type="string" table:style-name="tablecell">
            <text:p text:style-name="tablealignleft"> Canada: A Year in the Wi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onderful World&amp;in=files&amp;language=en-US" text:style-name="Internet_20_link" text:visited-style-name="Visited_20_Internet_20_Link">Wonderful 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onders of the Clockwork World&amp;in=files&amp;language=en-US" text:style-name="Internet_20_link" text:visited-style-name="Visited_20_Internet_20_Link">Wonders of the Clockwork Wor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onders of the Great Barrier Reef&amp;in=files&amp;language=en-US" text:style-name="Internet_20_link" text:visited-style-name="Visited_20_Internet_20_Link">Wonders of the Great Barrier Ree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onders of the Moon&amp;in=files&amp;language=en-US" text:style-name="Internet_20_link" text:visited-style-name="Visited_20_Internet_20_Link">Wonders of the Mo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onders of the Ocean&amp;in=files&amp;language=en-US" text:style-name="Internet_20_link" text:visited-style-name="Visited_20_Internet_20_Link">Wonders of the Ocean</text:a> </text:p>
          </table:table-cell>
          <table:table-cell office:value-type="string" table:style-name="tablecell">
            <text:p text:style-name="tablealignleft"> Curiosity Retreats: 2015 Lectur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oodstock&amp;in=files&amp;language=en-US" text:style-name="Internet_20_link" text:visited-style-name="Visited_20_Internet_20_Link">Woodstock</text:a> </text:p>
          </table:table-cell>
          <table:table-cell office:value-type="string" table:style-name="tablecell">
            <text:p text:style-name="tablealignleft"> American Exper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ork of the Future&amp;in=files&amp;language=en-US" text:style-name="Internet_20_link" text:visited-style-name="Visited_20_Internet_20_Link">Work of the Future</text:a> </text:p>
          </table:table-cell>
          <table:table-cell office:value-type="string" table:style-name="tablecell">
            <text:p text:style-name="tablealignleft"> Dream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orld Domination&amp;in=files&amp;language=en-US" text:style-name="Internet_20_link" text:visited-style-name="Visited_20_Internet_20_Link">World Domination</text:a> </text:p>
          </table:table-cell>
          <table:table-cell office:value-type="string" table:style-name="tablecell">
            <text:p text:style-name="tablealignleft"> Age of Big C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orld in Revolution&amp;in=files&amp;language=en-US" text:style-name="Internet_20_link" text:visited-style-name="Visited_20_Internet_20_Link">World in Revolution</text:a> </text:p>
          </table:table-cell>
          <table:table-cell office:value-type="string" table:style-name="tablecell">
            <text:p text:style-name="tablealignleft"> 1989: The Year that Made the Modern Wor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orld of Warcraft: Looking for Group&amp;in=files&amp;language=en-US" text:style-name="Internet_20_link" text:visited-style-name="Visited_20_Internet_20_Link">World of Warcraft: Looking for Grou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orld of Weapons&amp;in=files&amp;language=en-US" text:style-name="Internet_20_link" text:visited-style-name="Visited_20_Internet_20_Link">World of Weapons</text:a> </text:p>
          </table:table-cell>
          <table:table-cell office:value-type="string" table:style-name="tablecell">
            <text:p text:style-name="tablealignleft"> Big Histor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orld War&amp;in=files&amp;language=en-US" text:style-name="Internet_20_link" text:visited-style-name="Visited_20_Internet_20_Link">World War</text:a> </text:p>
          </table:table-cell>
          <table:table-cell office:value-type="string" table:style-name="tablecell">
            <text:p text:style-name="tablealignleft"> Tunes for Tyran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orld War II: Crash Course&amp;in=files&amp;language=en-US" text:style-name="Internet_20_link" text:visited-style-name="Visited_20_Internet_20_Link">World War II: Crash Cour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World War Speed&amp;in=files&amp;language=en-US" text:style-name="Internet_20_link" text:visited-style-name="Visited_20_Internet_20_Link">World War Speed</text:a> </text:p>
          </table:table-cell>
          <table:table-cell office:value-type="string" table:style-name="tablecell">
            <text:p text:style-name="tablealignleft"> Secrets of the Dea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orld&amp;#39;s Best Dinosaur Fossil&amp;in=files&amp;language=en-US" text:style-name="Internet_20_link" text:visited-style-name="Visited_20_Internet_20_Link">World's Best Dinosaur Fossil</text:a> </text:p>
          </table:table-cell>
          <table:table-cell office:value-type="string" table:style-name="tablecell">
            <text:p text:style-name="tablealignleft"> Science Breakthroug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orld&amp;#39;s Fastest Animal&amp;in=files&amp;language=en-US" text:style-name="Internet_20_link" text:visited-style-name="Visited_20_Internet_20_Link">World's Fastest Animal</text:a> </text:p>
          </table:table-cell>
          <table:table-cell office:value-type="string" table:style-name="tablecell">
            <text:p text:style-name="tablealignleft"> NOVA PB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orld&amp;#39;s Tallest Buildings&amp;in=files&amp;language=en-US" text:style-name="Internet_20_link" text:visited-style-name="Visited_20_Internet_20_Link">World's Tallest Buildings</text:a> </text:p>
          </table:table-cell>
          <table:table-cell office:value-type="string" table:style-name="tablecell">
            <text:p text:style-name="tablealignleft"> Skyscrapers Engineering the Futu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orlds Apart&amp;in=files&amp;language=en-US" text:style-name="Internet_20_link" text:visited-style-name="Visited_20_Internet_20_Link">Worlds Apart</text:a> </text:p>
          </table:table-cell>
          <table:table-cell office:value-type="string" table:style-name="tablecell">
            <text:p text:style-name="tablealignleft"> The Living Pl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orlds Apart&amp;in=files&amp;language=en-US" text:style-name="Internet_20_link" text:visited-style-name="Visited_20_Internet_20_Link">Worlds Apart</text:a> </text:p>
          </table:table-cell>
          <table:table-cell office:value-type="string" table:style-name="tablecell">
            <text:p text:style-name="tablealignleft"> MA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ould you opt for a life with no pain?&amp;in=files&amp;language=en-US" text:style-name="Internet_20_link" text:visited-style-name="Visited_20_Internet_20_Link">Would you opt for a life with no pain?</text:a> </text:p>
          </table:table-cell>
          <table:table-cell office:value-type="string" table:style-name="tablecell">
            <text:p text:style-name="tablealignleft"> TED-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right Brothers vs Curtiss&amp;in=files&amp;language=en-US" text:style-name="Internet_20_link" text:visited-style-name="Visited_20_Internet_20_Link">Wright Brothers vs Curtiss</text:a> </text:p>
          </table:table-cell>
          <table:table-cell office:value-type="string" table:style-name="tablecell">
            <text:p text:style-name="tablealignleft"> American Geni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Writing on the Wall&amp;in=files&amp;language=en-US" text:style-name="Internet_20_link" text:visited-style-name="Visited_20_Internet_20_Link">Writing on the Wall</text:a> </text:p>
          </table:table-cell>
          <table:table-cell office:value-type="string" table:style-name="tablecell">
            <text:p text:style-name="tablealignleft"> Origins: The Journey of Humankin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Yalom&amp;#39;s Cure&amp;in=files&amp;language=en-US" text:style-name="Internet_20_link" text:visited-style-name="Visited_20_Internet_20_Link">Yalom's Cu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You&amp;#39;ve Felt It Your Entire Life&amp;in=files&amp;language=en-US" text:style-name="Internet_20_link" text:visited-style-name="Visited_20_Internet_20_Link">You've Felt It Your Entire Lif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Young Picasso&amp;in=files&amp;language=en-US" text:style-name="Internet_20_link" text:visited-style-name="Visited_20_Internet_20_Link">Young Picasso</text:a> </text:p>
          </table:table-cell>
          <table:table-cell office:value-type="string" table:style-name="tablecell">
            <text:p text:style-name="tablealignleft"> Great Ar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Your brain hallucinates your conscious reality&amp;in=files&amp;language=en-US" text:style-name="Internet_20_link" text:visited-style-name="Visited_20_Internet_20_Link">Your brain hallucinates your conscious reality</text:a> </text:p>
          </table:table-cell>
          <table:table-cell office:value-type="string" table:style-name="tablecell">
            <text:p text:style-name="tablealignleft"> T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Your Brain on Drugs: Marijuana&amp;in=files&amp;language=en-US" text:style-name="Internet_20_link" text:visited-style-name="Visited_20_Internet_20_Link">Your Brain on Drugs: Marijuana</text:a> </text:p>
          </table:table-cell>
          <table:table-cell office:value-type="string" table:style-name="tablecell">
            <text:p text:style-name="tablealignleft"> AsapSCI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Your Brain On MDMA&amp;in=files&amp;language=en-US" text:style-name="Internet_20_link" text:visited-style-name="Visited_20_Internet_20_Link">Your Brain On MDM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Your Brain on Tech&amp;in=files&amp;language=en-US" text:style-name="Internet_20_link" text:visited-style-name="Visited_20_Internet_20_Link">Your Brain on Tech</text:a> </text:p>
          </table:table-cell>
          <table:table-cell office:value-type="string" table:style-name="tablecell">
            <text:p text:style-name="tablealignleft"> Mind Fiel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Your Medicine Cabinet&amp;in=files&amp;language=en-US" text:style-name="Internet_20_link" text:visited-style-name="Visited_20_Internet_20_Link">Your Medicine Cabinet</text:a> </text:p>
          </table:table-cell>
          <table:table-cell office:value-type="string" table:style-name="tablecell">
            <text:p text:style-name="tablealignleft"> The Truth Abo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Your Private Wildlife&amp;in=files&amp;language=en-US" text:style-name="Internet_20_link" text:visited-style-name="Visited_20_Internet_20_Link">Your Private Wildlife</text:a> </text:p>
          </table:table-cell>
          <table:table-cell office:value-type="string" table:style-name="tablecell">
            <text:p text:style-name="tablealignleft"> Life on 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Youtube Revolution&amp;in=files&amp;language=en-US" text:style-name="Internet_20_link" text:visited-style-name="Visited_20_Internet_20_Link">Youtube Revolu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Yukon Wild&amp;in=files&amp;language=en-US" text:style-name="Internet_20_link" text:visited-style-name="Visited_20_Internet_20_Link">Yukon Wild</text:a> </text:p>
          </table:table-cell>
          <table:table-cell office:value-type="string" table:style-name="tablecell">
            <text:p text:style-name="tablealignleft"> Arctic Secret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Zambia&amp;in=files&amp;language=en-US" text:style-name="Internet_20_link" text:visited-style-name="Visited_20_Internet_20_Link">Zambia</text:a> </text:p>
          </table:table-cell>
          <table:table-cell office:value-type="string" table:style-name="tablecell">
            <text:p text:style-name="tablealignleft"> Aerial Afric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Zapped: The Buzz About Mosquitoes&amp;in=files&amp;language=en-US" text:style-name="Internet_20_link" text:visited-style-name="Visited_20_Internet_20_Link">Zapped: The Buzz About Mosquitoes</text:a> </text:p>
          </table:table-cell>
          <table:table-cell office:value-type="string" table:style-name="tablecell">
            <text:p text:style-name="tablealignleft"> The Nature of Thing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Zero Days - Cyber Security&amp;in=files&amp;language=en-US" text:style-name="Internet_20_link" text:visited-style-name="Visited_20_Internet_20_Link">Zero Days - Cyber Securit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earch.trom.tf/?q=Zombie Spider&amp;in=files&amp;language=en-US" text:style-name="Internet_20_link" text:visited-style-name="Visited_20_Internet_20_Link">Zombie Spider</text:a> </text:p>
          </table:table-cell>
          <table:table-cell office:value-type="string" table:style-name="tablecell">
            <text:p text:style-name="tablealignleft"> Nature's Strangest Mysteries: Solved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earch.trom.tf/?q=Zoo Quest in Colour&amp;in=files&amp;language=en-US" text:style-name="Internet_20_link" text:visited-style-name="Visited_20_Internet_20_Link">Zoo Quest in Colour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ihavenotv:search:searx</dc:title>
  </office:meta>
</office:document-meta>
</file>