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ihavenotv:search:google"/><text:bookmark-start text:name="__RefHeading___i_have_no_tv_-_search_on_google_1"/><text:bookmark-start text:name="i_have_no_tv_-_search_on_google"/>I Have No TV - Search on Google<text:bookmark-end text:name="__RefHeading___i_have_no_tv_-_search_on_google_1"/><text:bookmark-end text:name="i_have_no_tv_-_search_on_google"/></text:h>
      <table:table table:style-name="Table_Quotation1">
        <table:table-column/>
        <table:table-row>
          <table:table-cell office:value-type="string" table:style-name="Cell_Quotation1">
            <text:p text:style-name="tablealignleft"> We all love documentaries! – <text:a xlink:type="simple" xlink:href="https://ihavenotv.com" text:style-name="Internet_20_link" text:visited-style-name="Visited_20_Internet_20_Link">https://ihavenotv.com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Title  </text:p>
          </table:table-cell>
          <table:table-cell office:value-type="string" table:style-name="tableheader">
            <text:p text:style-name="Table_20_Heading"> Categor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enus%3A%20The%20Hell%20Planet%20-%20documentary&amp;amp;btnI=lucky" text:style-name="Internet_20_link" text:visited-style-name="Visited_20_Internet_20_Link">Venus: The Hell Planet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d%20Cuba%20a%20Caribbean%20Journey%20Part%201%20-%20documentary&amp;amp;btnI=lucky" text:style-name="Internet_20_link" text:visited-style-name="Visited_20_Internet_20_Link">Wild Cuba a Caribbean Journey Part 1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10%20Things%20You%20Didn%27t%20Know%20About%20Your%20Own%20Body%20-%20documentary&amp;amp;btnI=lucky" text:style-name="Internet_20_link" text:visited-style-name="Visited_20_Internet_20_Link">10 Things You Didn't Know About Your Own Body - documentary</text:a> </text:p>
          </table:table-cell>
          <table:table-cell office:value-type="string" table:style-name="tablecell">
            <text:p text:style-name="tablealignleft"> Alltime10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10%20Things%20You%20Need%20to%20Know%20about%20the%20Future%20-%20documentary&amp;amp;btnI=lucky" text:style-name="Internet_20_link" text:visited-style-name="Visited_20_Internet_20_Link">10 Things You Need to Know about the Futur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10%20Ways%20Humans%20Are%20Likely%20To%20Evolve%20-%20documentary&amp;amp;btnI=lucky" text:style-name="Internet_20_link" text:visited-style-name="Visited_20_Internet_20_Link">10 Ways Humans Are Likely To Evol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10-1%20Events%2020th%20Century%20-%20documentary&amp;amp;btnI=lucky" text:style-name="Internet_20_link" text:visited-style-name="Visited_20_Internet_20_Link">10-1 Events 20th Century - documenta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100%20Greatest%20Discoveries%20-%20Physics%20-%20documentary&amp;amp;btnI=lucky" text:style-name="Internet_20_link" text:visited-style-name="Visited_20_Internet_20_Link">100 Greatest Discoveries - Physic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100%2C000%2C000%20Years%20From%20Now%20-%20documentary&amp;amp;btnI=lucky" text:style-name="Internet_20_link" text:visited-style-name="Visited_20_Internet_20_Link">100,000,000 Years From Now - documentary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101-89%20Events%2020th%20Century%20-%20documentary&amp;amp;btnI=lucky" text:style-name="Internet_20_link" text:visited-style-name="Visited_20_Internet_20_Link">101-89 Events 20th Century - documenta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14-Year-Old%20Prodigy%20Programmer%20Dreams%20In%20Code%20-%20documentary&amp;amp;btnI=lucky" text:style-name="Internet_20_link" text:visited-style-name="Visited_20_Internet_20_Link">14-Year-Old Prodigy Programmer Dreams In Cod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1929%3A%20The%20Crash%20-%20documentary&amp;amp;btnI=lucky" text:style-name="Internet_20_link" text:visited-style-name="Visited_20_Internet_20_Link">1929: The Crash - documentary</text:a> </text:p>
          </table:table-cell>
          <table:table-cell office:value-type="string" table:style-name="tablecell">
            <text:p text:style-name="tablealignleft"> 192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1929%3A%20The%20Great%20Depression%20-%20documentary&amp;amp;btnI=lucky" text:style-name="Internet_20_link" text:visited-style-name="Visited_20_Internet_20_Link">1929: The Great Depression - documentary</text:a> </text:p>
          </table:table-cell>
          <table:table-cell office:value-type="string" table:style-name="tablecell">
            <text:p text:style-name="tablealignleft"> 192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1944%3A%20Should%20We%20Bomb%20Auschwitz%3F%20-%20documentary&amp;amp;btnI=lucky" text:style-name="Internet_20_link" text:visited-style-name="Visited_20_Internet_20_Link">1944: Should We Bomb Auschwitz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2019%20Novel%20Coronavirus%3A%20The%20Silent%20Killer%20-%20documentary&amp;amp;btnI=lucky" text:style-name="Internet_20_link" text:visited-style-name="Visited_20_Internet_20_Link">2019 Novel Coronavirus: The Silent Kill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2040%20-%20documentary&amp;amp;btnI=lucky" text:style-name="Internet_20_link" text:visited-style-name="Visited_20_Internet_20_Link">2040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23-11%20Events%2020th%20Century%20-%20documentary&amp;amp;btnI=lucky" text:style-name="Internet_20_link" text:visited-style-name="Visited_20_Internet_20_Link">23-11 Events 20th Century - documenta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24%20Hours%20after%20Hiroshima%20-%20documentary&amp;amp;btnI=lucky" text:style-name="Internet_20_link" text:visited-style-name="Visited_20_Internet_20_Link">24 Hours after Hiroshima - documentary</text:a> </text:p>
          </table:table-cell>
          <table:table-cell office:value-type="string" table:style-name="tablecell">
            <text:p text:style-name="tablealignleft"> Explor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24%20Hours%3A%20Inside%20Your%20Body%20-%20documentary&amp;amp;btnI=lucky" text:style-name="Internet_20_link" text:visited-style-name="Visited_20_Internet_20_Link">24 Hours: Inside Your Bod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3%20Reasons%20Why%20Nuclear%20Energy%20Is%20Awesome%21%20-%20documentary&amp;amp;btnI=lucky" text:style-name="Internet_20_link" text:visited-style-name="Visited_20_Internet_20_Link">3 Reasons Why Nuclear Energy Is Awesome! - documentary</text:a> </text:p>
          </table:table-cell>
          <table:table-cell office:value-type="string" table:style-name="tablecell">
            <text:p text:style-name="tablealignleft"> Nuclear Energy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3%20Reasons%20Why%20Nuclear%20Energy%20Is%20Terrible%21%20-%20documentary&amp;amp;btnI=lucky" text:style-name="Internet_20_link" text:visited-style-name="Visited_20_Internet_20_Link">3 Reasons Why Nuclear Energy Is Terrible! - documentary</text:a> </text:p>
          </table:table-cell>
          <table:table-cell office:value-type="string" table:style-name="tablecell">
            <text:p text:style-name="tablealignleft"> Nuclear Energy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3%20tips%20to%20boost%20your%20confidence%20-%20documentary&amp;amp;btnI=lucky" text:style-name="Internet_20_link" text:visited-style-name="Visited_20_Internet_20_Link">3 tips to boost your confidenc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300%20Spartans%3A%20The%20Last%20Stand%20-%20documentary&amp;amp;btnI=lucky" text:style-name="Internet_20_link" text:visited-style-name="Visited_20_Internet_20_Link">300 Spartans: The Last Sta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35-24%20Events%2020th%20Century%20-%20documentary&amp;amp;btnI=lucky" text:style-name="Internet_20_link" text:visited-style-name="Visited_20_Internet_20_Link">35-24 Events 20th Century - documenta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4%20Multiverses%20You%20Might%20Be%20Living%20In%20-%20documentary&amp;amp;btnI=lucky" text:style-name="Internet_20_link" text:visited-style-name="Visited_20_Internet_20_Link">4 Multiverses You Might Be Living 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4%20Real%20Inventions%20Inspired%20by%20Science%20Fiction%20-%20documentary&amp;amp;btnI=lucky" text:style-name="Internet_20_link" text:visited-style-name="Visited_20_Internet_20_Link">4 Real Inventions Inspired by Science Fic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400%20Years%20of%20the%20Telescope%20-%20documentary&amp;amp;btnI=lucky" text:style-name="Internet_20_link" text:visited-style-name="Visited_20_Internet_20_Link">400 Years of the Telescop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49-34%20Events%2020th%20Century%20-%20documentary&amp;amp;btnI=lucky" text:style-name="Internet_20_link" text:visited-style-name="Visited_20_Internet_20_Link">49-34 Events 20th Century - documenta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50%20Lies%20That%20You%20Still%20Believe%20-%20documentary&amp;amp;btnI=lucky" text:style-name="Internet_20_link" text:visited-style-name="Visited_20_Internet_20_Link">50 Lies That You Still Belie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6%20Problems%20with%20our%20School%20System%20-%20documentary&amp;amp;btnI=lucky" text:style-name="Internet_20_link" text:visited-style-name="Visited_20_Internet_20_Link">6 Problems with our School Syste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62-50%20Events%2020th%20Century%20-%20documentary&amp;amp;btnI=lucky" text:style-name="Internet_20_link" text:visited-style-name="Visited_20_Internet_20_Link">62-50 Events 20th Century - documenta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7.7%20Billion%20People%20and%20Counting%20-%20documentary&amp;amp;btnI=lucky" text:style-name="Internet_20_link" text:visited-style-name="Visited_20_Internet_20_Link">7.7 Billion People and Counting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75-63%20Events%2020th%20Century%20-%20documentary&amp;amp;btnI=lucky" text:style-name="Internet_20_link" text:visited-style-name="Visited_20_Internet_20_Link">75-63 Events 20th Century - documenta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8%20Days%3A%20To%20the%20Moon%20and%20Back%20-%20documentary&amp;amp;btnI=lucky" text:style-name="Internet_20_link" text:visited-style-name="Visited_20_Internet_20_Link">8 Days: To the Moon and Ba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8%20traits%20of%20successful%20people%20-%20documentary&amp;amp;btnI=lucky" text:style-name="Internet_20_link" text:visited-style-name="Visited_20_Internet_20_Link">8 traits of successful peopl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88-74%20Events%2020th%20Century%20-%20documentary&amp;amp;btnI=lucky" text:style-name="Internet_20_link" text:visited-style-name="Visited_20_Internet_20_Link">88-74 Events 20th Century - documenta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9%20year%20old%20discusses%20the%20meaning%20of%20life%20and%20the%20universe%20-%20documentary&amp;amp;btnI=lucky" text:style-name="Internet_20_link" text:visited-style-name="Visited_20_Internet_20_Link">9 year old discusses the meaning of life and the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Brief%20History%20of%20Everything%2C%20feat.%20Neil%20deGrasse%20Tyson%20-%20documentary&amp;amp;btnI=lucky" text:style-name="Internet_20_link" text:visited-style-name="Visited_20_Internet_20_Link">A Brief History of Everything, feat. Neil deGrasse Tyson - documentary</text:a> </text:p>
          </table:table-cell>
          <table:table-cell office:value-type="string" table:style-name="tablecell">
            <text:p text:style-name="tablealignleft"> MinutePhys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Brief%20History%20of%20the%20Universe%20-%20documentary&amp;amp;btnI=lucky" text:style-name="Internet_20_link" text:visited-style-name="Visited_20_Internet_20_Link">A Brief History of the Universe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Buck%27s%20Life%20-%20documentary&amp;amp;btnI=lucky" text:style-name="Internet_20_link" text:visited-style-name="Visited_20_Internet_20_Link">A Buck's Life - documentary</text:a> </text:p>
          </table:table-cell>
          <table:table-cell office:value-type="string" table:style-name="tablecell">
            <text:p text:style-name="tablealignleft"> Secret Life of the Kangaro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Call%20To%20Valor%20-%20documentary&amp;amp;btnI=lucky" text:style-name="Internet_20_link" text:visited-style-name="Visited_20_Internet_20_Link">A Call To Valor - documentary</text:a> </text:p>
          </table:table-cell>
          <table:table-cell office:value-type="string" table:style-name="tablecell">
            <text:p text:style-name="tablealignleft"> Presidents at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Cat%27s%20Eye%20View%20-%20documentary&amp;amp;btnI=lucky" text:style-name="Internet_20_link" text:visited-style-name="Visited_20_Internet_20_Link">A Cat's Eye View - documentary</text:a> </text:p>
          </table:table-cell>
          <table:table-cell office:value-type="string" table:style-name="tablecell">
            <text:p text:style-name="tablealignleft"> Cat Wat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Confusion%20of%20Names%20-%20documentary&amp;amp;btnI=lucky" text:style-name="Internet_20_link" text:visited-style-name="Visited_20_Internet_20_Link">A Confusion of Names - documentary</text:a> </text:p>
          </table:table-cell>
          <table:table-cell office:value-type="string" table:style-name="tablecell">
            <text:p text:style-name="tablealignleft"> Botany: A Bloomin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Conqueror%20-%20documentary&amp;amp;btnI=lucky" text:style-name="Internet_20_link" text:visited-style-name="Visited_20_Internet_20_Link">A Conqueror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Day%20in%20the%20Life%20of%20Andy%20Warhol%20-%20documentary&amp;amp;btnI=lucky" text:style-name="Internet_20_link" text:visited-style-name="Visited_20_Internet_20_Link">A Day in the Life of Andy Warho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Day%20in%20the%20Life%20of%20Earth%20-%20documentary&amp;amp;btnI=lucky" text:style-name="Internet_20_link" text:visited-style-name="Visited_20_Internet_20_Link">A Day in the Life of Ear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Design%20For%20Life%20-%20documentary&amp;amp;btnI=lucky" text:style-name="Internet_20_link" text:visited-style-name="Visited_20_Internet_20_Link">A Design For Life - documentary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Dictator%20-%20documentary&amp;amp;btnI=lucky" text:style-name="Internet_20_link" text:visited-style-name="Visited_20_Internet_20_Link">A Dictator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different%20way%20to%20visualize%20rhythm%20-%20documentary&amp;amp;btnI=lucky" text:style-name="Internet_20_link" text:visited-style-name="Visited_20_Internet_20_Link">A different way to visualize rhythm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Dog%27s%20Life%20-%20documentary&amp;amp;btnI=lucky" text:style-name="Internet_20_link" text:visited-style-name="Visited_20_Internet_20_Link">A Dog's Life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Film%20About%20Coffee%20-%20documentary&amp;amp;btnI=lucky" text:style-name="Internet_20_link" text:visited-style-name="Visited_20_Internet_20_Link">A Film About Coffe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Grand%20Tour%20-%20documentary&amp;amp;btnI=lucky" text:style-name="Internet_20_link" text:visited-style-name="Visited_20_Internet_20_Link">A Grand Tour - documenta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Leopard%27s%20Last%20Stand%20-%20documentary&amp;amp;btnI=lucky" text:style-name="Internet_20_link" text:visited-style-name="Visited_20_Internet_20_Link">A Leopard's Last Stand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Life%20Among%20Monkeys%20-%20documentary&amp;amp;btnI=lucky" text:style-name="Internet_20_link" text:visited-style-name="Visited_20_Internet_20_Link">A Life Among Monkey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Mass%20Murderer%20-%20documentary&amp;amp;btnI=lucky" text:style-name="Internet_20_link" text:visited-style-name="Visited_20_Internet_20_Link">A Mass Murderer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Matter%20Of%20Gravity%20-%20documentary&amp;amp;btnI=lucky" text:style-name="Internet_20_link" text:visited-style-name="Visited_20_Internet_20_Link">A Matter Of Gravity - documentary</text:a> </text:p>
          </table:table-cell>
          <table:table-cell office:value-type="string" table:style-name="tablecell">
            <text:p text:style-name="tablealignleft"> Destination: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Moment%20in%20the%20Sun%20-%20The%20Terrestrial%20Planets%20-%20documentary&amp;amp;btnI=lucky" text:style-name="Internet_20_link" text:visited-style-name="Visited_20_Internet_20_Link">A Moment in the Sun - The Terrestrial Planets - documentary</text:a> </text:p>
          </table:table-cell>
          <table:table-cell office:value-type="string" table:style-name="tablecell">
            <text:p text:style-name="tablealignleft"> The Planets 201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Murderer%20-%20documentary&amp;amp;btnI=lucky" text:style-name="Internet_20_link" text:visited-style-name="Visited_20_Internet_20_Link">A Murderer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Ne%27er-do-well%20and%20a%20Private%20-%20documentary&amp;amp;btnI=lucky" text:style-name="Internet_20_link" text:visited-style-name="Visited_20_Internet_20_Link">A Ne'er-do-well and a Private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new%20Chronology%20-%20documentary&amp;amp;btnI=lucky" text:style-name="Internet_20_link" text:visited-style-name="Visited_20_Internet_20_Link">A new Chronology - documentary</text:a> </text:p>
          </table:table-cell>
          <table:table-cell office:value-type="string" table:style-name="tablecell">
            <text:p text:style-name="tablealignleft"> The Pyramid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New%20Dawn%20-%20documentary&amp;amp;btnI=lucky" text:style-name="Internet_20_link" text:visited-style-name="Visited_20_Internet_20_Link">A New Dawn - documentary</text:a> </text:p>
          </table:table-cell>
          <table:table-cell office:value-type="string" table:style-name="tablecell">
            <text:p text:style-name="tablealignleft"> Treasures of Ancient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New%20Perspective%20-%20documentary&amp;amp;btnI=lucky" text:style-name="Internet_20_link" text:visited-style-name="Visited_20_Internet_20_Link">A New Perspective - documentary</text:a> </text:p>
          </table:table-cell>
          <table:table-cell office:value-type="string" table:style-name="tablecell">
            <text:p text:style-name="tablealignleft"> Earth from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new%20Vision%20-%20documentary&amp;amp;btnI=lucky" text:style-name="Internet_20_link" text:visited-style-name="Visited_20_Internet_20_Link">A new Vision - documentary</text:a> </text:p>
          </table:table-cell>
          <table:table-cell office:value-type="string" table:style-name="tablecell">
            <text:p text:style-name="tablealignleft"> Design with the Other 90 Perc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Party%20Leader%20and%20a%20Mob%20Orator%20-%20documentary&amp;amp;btnI=lucky" text:style-name="Internet_20_link" text:visited-style-name="Visited_20_Internet_20_Link">A Party Leader and a Mob Orator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Place%20Beyond%20the%20Sky%20-%20documentary&amp;amp;btnI=lucky" text:style-name="Internet_20_link" text:visited-style-name="Visited_20_Internet_20_Link">A Place Beyond the Sky - documentary</text:a> </text:p>
          </table:table-cell>
          <table:table-cell office:value-type="string" table:style-name="tablecell">
            <text:p text:style-name="tablealignleft"> Chasing the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Place%20Like%20Hell%20-%20documentary&amp;amp;btnI=lucky" text:style-name="Internet_20_link" text:visited-style-name="Visited_20_Internet_20_Link">A Place Like Hell - documentary</text:a> </text:p>
          </table:table-cell>
          <table:table-cell office:value-type="string" table:style-name="tablecell">
            <text:p text:style-name="tablealignleft"> Volcanic Odyss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Place%20to%20Live%20-%20documentary&amp;amp;btnI=lucky" text:style-name="Internet_20_link" text:visited-style-name="Visited_20_Internet_20_Link">A Place to Live - documentary</text:a> </text:p>
          </table:table-cell>
          <table:table-cell office:value-type="string" table:style-name="tablecell">
            <text:p text:style-name="tablealignleft"> Supersized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Planet%20-%20documentary&amp;amp;btnI=lucky" text:style-name="Internet_20_link" text:visited-style-name="Visited_20_Internet_20_Link">A Planet - documentary</text:a> </text:p>
          </table:table-cell>
          <table:table-cell office:value-type="string" table:style-name="tablecell">
            <text:p text:style-name="tablealignleft"> Richard Hammond Builds…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Plastic%20Ocean%20-%20documentary&amp;amp;btnI=lucky" text:style-name="Internet_20_link" text:visited-style-name="Visited_20_Internet_20_Link">A Plastic Oce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Queen%20Betrayed%20-%20documentary&amp;amp;btnI=lucky" text:style-name="Internet_20_link" text:visited-style-name="Visited_20_Internet_20_Link">A Queen Betrayed - documentary</text:a> </text:p>
          </table:table-cell>
          <table:table-cell office:value-type="string" table:style-name="tablecell">
            <text:p text:style-name="tablealignleft"> Rise of the Cl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Rain%20Story%20-%20documentary&amp;amp;btnI=lucky" text:style-name="Internet_20_link" text:visited-style-name="Visited_20_Internet_20_Link">A Rain Sto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Reassuring%20Fable%20-%20documentary&amp;amp;btnI=lucky" text:style-name="Internet_20_link" text:visited-style-name="Visited_20_Internet_20_Link">A Reassuring Fable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Revolutionary%20and%20an%20Ideologist%20-%20documentary&amp;amp;btnI=lucky" text:style-name="Internet_20_link" text:visited-style-name="Visited_20_Internet_20_Link">A Revolutionary and an Ideologist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Selfish%20Argument%20for%20Making%20the%20World%20a%20Better%20Place%20%E2%80%93%20Egoistic%20Altruism%20-%20documentary&amp;amp;btnI=lucky" text:style-name="Internet_20_link" text:visited-style-name="Visited_20_Internet_20_Link">A Selfish Argument for Making the World a Better Place – Egoistic Altruism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Shot%20to%20Save%20the%20World%20-%20documentary&amp;amp;btnI=lucky" text:style-name="Internet_20_link" text:visited-style-name="Visited_20_Internet_20_Link">A Shot to Save the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Sky%20Full%20of%20Ghosts%20-%20documentary&amp;amp;btnI=lucky" text:style-name="Internet_20_link" text:visited-style-name="Visited_20_Internet_20_Link">A Sky Full of Ghosts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Socialist%20Paradise%20-%20documentary&amp;amp;btnI=lucky" text:style-name="Internet_20_link" text:visited-style-name="Visited_20_Internet_20_Link">A Socialist Paradise - documentary</text:a> </text:p>
          </table:table-cell>
          <table:table-cell office:value-type="string" table:style-name="tablecell">
            <text:p text:style-name="tablealignleft"> The Lost World of Communis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Statesman%20-%20documentary&amp;amp;btnI=lucky" text:style-name="Internet_20_link" text:visited-style-name="Visited_20_Internet_20_Link">A Statesman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Suicide%20-%20documentary&amp;amp;btnI=lucky" text:style-name="Internet_20_link" text:visited-style-name="Visited_20_Internet_20_Link">A Suicide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Tale%20of%20Gentle%20Giants%20-%20documentary&amp;amp;btnI=lucky" text:style-name="Internet_20_link" text:visited-style-name="Visited_20_Internet_20_Link">A Tale of Gentle Giants - documentary</text:a> </text:p>
          </table:table-cell>
          <table:table-cell office:value-type="string" table:style-name="tablecell">
            <text:p text:style-name="tablealignleft"> Wild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Tale%20of%20Two%20Atoms%20-%20documentary&amp;amp;btnI=lucky" text:style-name="Internet_20_link" text:visited-style-name="Visited_20_Internet_20_Link">A Tale of Two Atoms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Temperature%20for%20Life%20-%20documentary&amp;amp;btnI=lucky" text:style-name="Internet_20_link" text:visited-style-name="Visited_20_Internet_20_Link">A Temperature for Life - documentary</text:a> </text:p>
          </table:table-cell>
          <table:table-cell office:value-type="string" table:style-name="tablecell">
            <text:p text:style-name="tablealignleft"> From Ice to Fire: The Incredible Science of Temper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Thin%20Sheet%20of%20Reality%20the%20Universe%20as%20a%20Hologram%20-%20documentary&amp;amp;btnI=lucky" text:style-name="Internet_20_link" text:visited-style-name="Visited_20_Internet_20_Link">A Thin Sheet of Reality the Universe as a Hologram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thrilling%20look%20at%20the%20first%2021%20days%20of%20a%20bee%E2%80%99s%20life%20-%20documentary&amp;amp;btnI=lucky" text:style-name="Internet_20_link" text:visited-style-name="Visited_20_Internet_20_Link">A thrilling look at the first 21 days of a bee’s life - documentar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Turtle%27s%20Legacy%20-%20documentary&amp;amp;btnI=lucky" text:style-name="Internet_20_link" text:visited-style-name="Visited_20_Internet_20_Link">A Turtle's Legacy - documentary</text:a> </text:p>
          </table:table-cell>
          <table:table-cell office:value-type="string" table:style-name="tablecell">
            <text:p text:style-name="tablealignleft"> Arabian Sea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Universe%20-%20documentary&amp;amp;btnI=lucky" text:style-name="Internet_20_link" text:visited-style-name="Visited_20_Internet_20_Link">A Universe - documentary</text:a> </text:p>
          </table:table-cell>
          <table:table-cell office:value-type="string" table:style-name="tablecell">
            <text:p text:style-name="tablealignleft"> Richard Hammond Builds…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Universe%20of%20Big%20Numbers%20-%20documentary&amp;amp;btnI=lucky" text:style-name="Internet_20_link" text:visited-style-name="Visited_20_Internet_20_Link">A Universe of Big Numbers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War%20Criminal%20-%20documentary&amp;amp;btnI=lucky" text:style-name="Internet_20_link" text:visited-style-name="Visited_20_Internet_20_Link">A War Criminal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Week%20Without%20Lying%20-%20documentary&amp;amp;btnI=lucky" text:style-name="Internet_20_link" text:visited-style-name="Visited_20_Internet_20_Link">A Week Without Lying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Year%20in%20Space%20-%20documentary&amp;amp;btnI=lucky" text:style-name="Internet_20_link" text:visited-style-name="Visited_20_Internet_20_Link">A Year in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Year%20to%20Save%20My%20Life%3A%20George%20McGavin%20and%20Melanoma%20-%20documentary&amp;amp;btnI=lucky" text:style-name="Internet_20_link" text:visited-style-name="Visited_20_Internet_20_Link">A Year to Save My Life: George McGavin and Melanom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.I.%20%26%20Morality%20-%20documentary&amp;amp;btnI=lucky" text:style-name="Internet_20_link" text:visited-style-name="Visited_20_Internet_20_Link">A.I. &amp; Morality - documentar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.I.%20and%20the%20Destiny%20of%20Mankind%20-%20documentary&amp;amp;btnI=lucky" text:style-name="Internet_20_link" text:visited-style-name="Visited_20_Internet_20_Link">A.I. and the Destiny of Manki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bove%20and%20Beyond%3A%20NASA%27s%20Journey%20To%20Tomorrow%20-%20documentary&amp;amp;btnI=lucky" text:style-name="Internet_20_link" text:visited-style-name="Visited_20_Internet_20_Link">Above and Beyond: NASA's Journey To Tomorrow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ccidental%20Genius%20-%20documentary&amp;amp;btnI=lucky" text:style-name="Internet_20_link" text:visited-style-name="Visited_20_Internet_20_Link">Accidental Genius - documentary</text:a> </text:p>
          </table:table-cell>
          <table:table-cell office:value-type="string" table:style-name="tablecell">
            <text:p text:style-name="tablealignleft"> My Brilliant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cievements%20and%20Rewards%20-%20documentary&amp;amp;btnI=lucky" text:style-name="Internet_20_link" text:visited-style-name="Visited_20_Internet_20_Link">Acievements and Rewards - documentary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cross%20Continents%20-%20documentary&amp;amp;btnI=lucky" text:style-name="Internet_20_link" text:visited-style-name="Visited_20_Internet_20_Link">Across Continents - documentary</text:a>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cross%20Oceans%20-%20documentary&amp;amp;btnI=lucky" text:style-name="Internet_20_link" text:visited-style-name="Visited_20_Internet_20_Link">Across Oceans - documentary</text:a>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cross%20the%20Universe%3A%20The%20Voyager%20Show%20-%20documentary&amp;amp;btnI=lucky" text:style-name="Internet_20_link" text:visited-style-name="Visited_20_Internet_20_Link">Across the Universe: The Voyager Show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daptation%20-%20documentary&amp;amp;btnI=lucky" text:style-name="Internet_20_link" text:visited-style-name="Visited_20_Internet_20_Link">Adaptation - documentary</text:a> </text:p>
          </table:table-cell>
          <table:table-cell office:value-type="string" table:style-name="tablecell">
            <text:p text:style-name="tablealignleft"> Galapago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ddendum%20-%20documentary&amp;amp;btnI=lucky" text:style-name="Internet_20_link" text:visited-style-name="Visited_20_Internet_20_Link">Addendum - documentary</text:a> </text:p>
          </table:table-cell>
          <table:table-cell office:value-type="string" table:style-name="tablecell">
            <text:p text:style-name="tablealignleft"> Zeitge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ddicted%20to%20Painkillers%20-%20documentary&amp;amp;btnI=lucky" text:style-name="Internet_20_link" text:visited-style-name="Visited_20_Internet_20_Link">Addicted to Painkiller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ddiction%20-%20documentary&amp;amp;btnI=lucky" text:style-name="Internet_20_link" text:visited-style-name="Visited_20_Internet_20_Link">Addiction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ddiction%20A%20Psychedelic%20Cure%20-%20documentary&amp;amp;btnI=lucky" text:style-name="Internet_20_link" text:visited-style-name="Visited_20_Internet_20_Link">Addiction A Psychedelic Cure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ddo%20Elephant%20National%20Park%20-%20documentary&amp;amp;btnI=lucky" text:style-name="Internet_20_link" text:visited-style-name="Visited_20_Internet_20_Link">Addo Elephant National Park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DHD%20and%20Me%3A%20With%20Rory%20Bremner%20-%20documentary&amp;amp;btnI=lucky" text:style-name="Internet_20_link" text:visited-style-name="Visited_20_Internet_20_Link">ADHD and Me: With Rory Bremner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erial%20America%3A%20Yellowstone%20-%20documentary&amp;amp;btnI=lucky" text:style-name="Internet_20_link" text:visited-style-name="Visited_20_Internet_20_Link">Aerial America: Yellowston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erial%20Hunters%20-%20documentary&amp;amp;btnI=lucky" text:style-name="Internet_20_link" text:visited-style-name="Visited_20_Internet_20_Link">Aerial Hunters - documentary</text:a> </text:p>
          </table:table-cell>
          <table:table-cell office:value-type="string" table:style-name="tablecell">
            <text:p text:style-name="tablealignleft"> Wild Bir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erial%20Ireland%20-%20documentary&amp;amp;btnI=lucky" text:style-name="Internet_20_link" text:visited-style-name="Visited_20_Internet_20_Link">Aerial Irela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erial%20New%20Zealand%20-%20documentary&amp;amp;btnI=lucky" text:style-name="Internet_20_link" text:visited-style-name="Visited_20_Internet_20_Link">Aerial New Zeala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flocalypse%20Now%20-%20documentary&amp;amp;btnI=lucky" text:style-name="Internet_20_link" text:visited-style-name="Visited_20_Internet_20_Link">Aflocalypse Now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%20-%20documentary&amp;amp;btnI=lucky" text:style-name="Internet_20_link" text:visited-style-name="Visited_20_Internet_20_Link">Africa - documentary</text:a> </text:p>
          </table:table-cell>
          <table:table-cell office:value-type="string" table:style-name="tablecell">
            <text:p text:style-name="tablealignleft"> Amazing Monk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%20-%20documentary&amp;amp;btnI=lucky" text:style-name="Internet_20_link" text:visited-style-name="Visited_20_Internet_20_Link">Africa - documentary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%20-%20documentary&amp;amp;btnI=lucky" text:style-name="Internet_20_link" text:visited-style-name="Visited_20_Internet_20_Link">Africa - documentary</text:a> </text:p>
          </table:table-cell>
          <table:table-cell office:value-type="string" table:style-name="tablecell">
            <text:p text:style-name="tablealignleft"> Rise of the Contin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%20-%20documentary&amp;amp;btnI=lucky" text:style-name="Internet_20_link" text:visited-style-name="Visited_20_Internet_20_Link">Africa - documentary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%20-%20documentary&amp;amp;btnI=lucky" text:style-name="Internet_20_link" text:visited-style-name="Visited_20_Internet_20_Link">Africa - documentary</text:a> </text:p>
          </table:table-cell>
          <table:table-cell office:value-type="string" table:style-name="tablecell">
            <text:p text:style-name="tablealignleft"> Equator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%27s%20Fishing%20Leopards%20-%20documentary&amp;amp;btnI=lucky" text:style-name="Internet_20_link" text:visited-style-name="Visited_20_Internet_20_Link">Africa's Fishing Leopard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%27s%20Giant%20Killers%20-%20documentary&amp;amp;btnI=lucky" text:style-name="Internet_20_link" text:visited-style-name="Visited_20_Internet_20_Link">Africa's Giant Killer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%27s%20Golden%20Forest%20-%20documentary&amp;amp;btnI=lucky" text:style-name="Internet_20_link" text:visited-style-name="Visited_20_Internet_20_Link">Africa's Golden Forest - documentary</text:a> </text:p>
          </table:table-cell>
          <table:table-cell office:value-type="string" table:style-name="tablecell">
            <text:p text:style-name="tablealignleft"> Coast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s%20Great%20Oasis%20the%20Okavango%20Delta%20-%20documentary&amp;amp;btnI=lucky" text:style-name="Internet_20_link" text:visited-style-name="Visited_20_Internet_20_Link">Africas Great Oasis the Okavango Delta - documentary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ter%20Life%3A%20The%20Strange%20Science%20of%20Decay%20-%20documentary&amp;amp;btnI=lucky" text:style-name="Internet_20_link" text:visited-style-name="Visited_20_Internet_20_Link">After Life: The Strange Science of Deca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gainst%20the%20Odds%20-%20documentary&amp;amp;btnI=lucky" text:style-name="Internet_20_link" text:visited-style-name="Visited_20_Internet_20_Link">Against the Odds - documentary</text:a> </text:p>
          </table:table-cell>
          <table:table-cell office:value-type="string" table:style-name="tablecell">
            <text:p text:style-name="tablealignleft"> Countdown to Life: The Extraordinary Making of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ge%20of%20Discovery%20-%20documentary&amp;amp;btnI=lucky" text:style-name="Internet_20_link" text:visited-style-name="Visited_20_Internet_20_Link">Age of Discovery - documentary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ge%20of%20Elegance%20and%20Sensibility%20-%20documentary&amp;amp;btnI=lucky" text:style-name="Internet_20_link" text:visited-style-name="Visited_20_Internet_20_Link">Age of Elegance and Sensibility - documentary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ge%20of%20Invasion%20%26%20Rise%20of%20the%20Pagans%20-%20documentary&amp;amp;btnI=lucky" text:style-name="Internet_20_link" text:visited-style-name="Visited_20_Internet_20_Link">Age of Invasion &amp; Rise of the Pagans - documentary</text:a> </text:p>
          </table:table-cell>
          <table:table-cell office:value-type="string" table:style-name="tablecell">
            <text:p text:style-name="tablealignleft"> Real Vi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ge%20of%20Invention%20-%20documentary&amp;amp;btnI=lucky" text:style-name="Internet_20_link" text:visited-style-name="Visited_20_Internet_20_Link">Age of Invention - documentary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ge%20of%20Rebellion%20-%20documentary&amp;amp;btnI=lucky" text:style-name="Internet_20_link" text:visited-style-name="Visited_20_Internet_20_Link">Age of Rebellion - documentary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ge%20of%20Tragedy%20-%20documentary&amp;amp;btnI=lucky" text:style-name="Internet_20_link" text:visited-style-name="Visited_20_Internet_20_Link">Age of Tragedy - documentary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ir%20Travel%20Tomorrow%20-%20documentary&amp;amp;btnI=lucky" text:style-name="Internet_20_link" text:visited-style-name="Visited_20_Internet_20_Link">Air Travel Tomorrow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irborne%20-%20documentary&amp;amp;btnI=lucky" text:style-name="Internet_20_link" text:visited-style-name="Visited_20_Internet_20_Link">Airborne - documentary</text:a> </text:p>
          </table:table-cell>
          <table:table-cell office:value-type="string" table:style-name="tablecell">
            <text:p text:style-name="tablealignleft"> City in the Sk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irports%20%26%20Flight%20Attendants%20-%20documentary&amp;amp;btnI=lucky" text:style-name="Internet_20_link" text:visited-style-name="Visited_20_Internet_20_Link">Airports &amp; Flight Attendants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%20Capone%20Child%20Of%20Prohibition%20-%20documentary&amp;amp;btnI=lucky" text:style-name="Internet_20_link" text:visited-style-name="Visited_20_Internet_20_Link">Al Capone Child Of Prohibition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an%20Watts%20-%20The%20Mind%20-%20documentary&amp;amp;btnI=lucky" text:style-name="Internet_20_link" text:visited-style-name="Visited_20_Internet_20_Link">Alan Watts - The Mi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lbert%20Speer%20-%20the%20Nazi%20Who%20Said%20Sorry%20-%20documentary&amp;amp;btnI=lucky" text:style-name="Internet_20_link" text:visited-style-name="Visited_20_Internet_20_Link">Albert Speer - the Nazi Who Said Sorry - documentary</text:a> </text:p>
          </table:table-cell>
          <table:table-cell office:value-type="string" table:style-name="tablecell">
            <text:p text:style-name="tablealignleft"> Reput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cohol%20-%20documentary&amp;amp;btnI=lucky" text:style-name="Internet_20_link" text:visited-style-name="Visited_20_Internet_20_Link">Alcohol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exander%20Becomes%20Great%20-%20documentary&amp;amp;btnI=lucky" text:style-name="Internet_20_link" text:visited-style-name="Visited_20_Internet_20_Link">Alexander Becomes Great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exander%20the%20God%20King%20-%20documentary&amp;amp;btnI=lucky" text:style-name="Internet_20_link" text:visited-style-name="Visited_20_Internet_20_Link">Alexander the God K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lexander%20the%20Great%27s%20Lost%20Tomb%20-%20documentary&amp;amp;btnI=lucky" text:style-name="Internet_20_link" text:visited-style-name="Visited_20_Internet_20_Link">Alexander the Great's Lost Tomb - documentary</text:a> </text:p>
          </table:table-cell>
          <table:table-cell office:value-type="string" table:style-name="tablecell">
            <text:p text:style-name="tablealignleft"> Egypt Unwrapp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goa%20Bay%3A%20Last%20Refuge%20of%20the%20African%20Penguin%20-%20documentary&amp;amp;btnI=lucky" text:style-name="Internet_20_link" text:visited-style-name="Visited_20_Internet_20_Link">Algoa Bay: Last Refuge of the African Penguin - documentary</text:a> </text:p>
          </table:table-cell>
          <table:table-cell office:value-type="string" table:style-name="tablecell">
            <text:p text:style-name="tablealignleft"> Coast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-%20documentary&amp;amp;btnI=lucky" text:style-name="Internet_20_link" text:visited-style-name="Visited_20_Internet_20_Link">Alien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Hell%20Storms%20-%20documentary&amp;amp;btnI=lucky" text:style-name="Internet_20_link" text:visited-style-name="Visited_20_Internet_20_Link">Alien Hell Storms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Invasion%20-%20documentary&amp;amp;btnI=lucky" text:style-name="Internet_20_link" text:visited-style-name="Visited_20_Internet_20_Link">Alien Invasion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Oceans%20-%20documentary&amp;amp;btnI=lucky" text:style-name="Internet_20_link" text:visited-style-name="Visited_20_Internet_20_Link">Alien Oceans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Oceans%3A%20Search%20for%20Life%20-%20documentary&amp;amp;btnI=lucky" text:style-name="Internet_20_link" text:visited-style-name="Visited_20_Internet_20_Link">Alien Oceans: Search for Life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Planets%20-%20documentary&amp;amp;btnI=lucky" text:style-name="Internet_20_link" text:visited-style-name="Visited_20_Internet_20_Link">Alien Planets - documentary</text:a> </text:p>
          </table:table-cell>
          <table:table-cell office:value-type="string" table:style-name="tablecell">
            <text:p text:style-name="tablealignleft"> Space Phenomen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Technology%20-%20documentary&amp;amp;btnI=lucky" text:style-name="Internet_20_link" text:visited-style-name="Visited_20_Internet_20_Link">Alien Technology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Worlds%20-%20documentary&amp;amp;btnI=lucky" text:style-name="Internet_20_link" text:visited-style-name="Visited_20_Internet_20_Link">Alien Worlds - documentary</text:a> </text:p>
          </table:table-cell>
          <table:table-cell office:value-type="string" table:style-name="tablecell">
            <text:p text:style-name="tablealignleft"> Strip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Worlds%3A%20Stranger%20Than%20Fiction%20-%20documentary&amp;amp;btnI=lucky" text:style-name="Internet_20_link" text:visited-style-name="Visited_20_Internet_20_Link">Alien Worlds: Stranger Than Fiction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s%20-%20documentary&amp;amp;btnI=lucky" text:style-name="Internet_20_link" text:visited-style-name="Visited_20_Internet_20_Link">Aliens - documentary</text:a> </text:p>
          </table:table-cell>
          <table:table-cell office:value-type="string" table:style-name="tablecell">
            <text:p text:style-name="tablealignleft"> Stephen Hawking's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s%20-%20documentary&amp;amp;btnI=lucky" text:style-name="Internet_20_link" text:visited-style-name="Visited_20_Internet_20_Link">Aliens - documentary</text:a> </text:p>
          </table:table-cell>
          <table:table-cell office:value-type="string" table:style-name="tablecell">
            <text:p text:style-name="tablealignleft"> Wonder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s%3A%20The%20Big%20Think%20-%20documentary&amp;amp;btnI=lucky" text:style-name="Internet_20_link" text:visited-style-name="Visited_20_Internet_20_Link">Aliens: The Big Thin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llergies%3A%20Modern%20Life%20and%20Me%20-%20documentary&amp;amp;btnI=lucky" text:style-name="Internet_20_link" text:visited-style-name="Visited_20_Internet_20_Link">Allergies: Modern Life and M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llies%20Strike%20Back%20-%20documentary&amp;amp;btnI=lucky" text:style-name="Internet_20_link" text:visited-style-name="Visited_20_Internet_20_Link">Allies Strike Back - documentary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ligator%20Bodyguards%20-%20documentary&amp;amp;btnI=lucky" text:style-name="Internet_20_link" text:visited-style-name="Visited_20_Internet_20_Link">Alligator Bodyguards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phaGo%20-%20documentary&amp;amp;btnI=lucky" text:style-name="Internet_20_link" text:visited-style-name="Visited_20_Internet_20_Link">AlphaGo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mazing%20Body%20Facts%20-%20documentary&amp;amp;btnI=lucky" text:style-name="Internet_20_link" text:visited-style-name="Visited_20_Internet_20_Link">Amazing Body Facts - documentary</text:a> </text:p>
          </table:table-cell>
          <table:table-cell office:value-type="string" table:style-name="tablecell">
            <text:p text:style-name="tablealignleft"> Asap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azing%20Head%20Adaptations%20-%20documentary&amp;amp;btnI=lucky" text:style-name="Internet_20_link" text:visited-style-name="Visited_20_Internet_20_Link">Amazing Head Adaptations - documentary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azon%20-%20documentary&amp;amp;btnI=lucky" text:style-name="Internet_20_link" text:visited-style-name="Visited_20_Internet_20_Link">Amazon - documentary</text:a> </text:p>
          </table:table-cell>
          <table:table-cell office:value-type="string" table:style-name="tablecell">
            <text:p text:style-name="tablealignleft"> Earth's Great Riv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azon%20-%20documentary&amp;amp;btnI=lucky" text:style-name="Internet_20_link" text:visited-style-name="Visited_20_Internet_20_Link">Amazon - documentary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azon%20Empire%3A%20The%20Rise%20and%20Reign%20of%20Jeff%20Bezos%20-%20documentary&amp;amp;btnI=lucky" text:style-name="Internet_20_link" text:visited-style-name="Visited_20_Internet_20_Link">Amazon Empire: The Rise and Reign of Jeff Bezos - documentary</text:a> </text:p>
          </table:table-cell>
          <table:table-cell office:value-type="string" table:style-name="tablecell">
            <text:p text:style-name="tablealignleft"> PBS Frontlin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azon%20Explorers%3A%20Into%20the%20Peak%20of%20Mist%20-%20documentary&amp;amp;btnI=lucky" text:style-name="Internet_20_link" text:visited-style-name="Visited_20_Internet_20_Link">Amazon Explorers: Into the Peak of Mis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mazon%20Underworld%20-%20documentary&amp;amp;btnI=lucky" text:style-name="Internet_20_link" text:visited-style-name="Visited_20_Internet_20_Link">Amazon Under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mbiguous%20Images%20-%20documentary&amp;amp;btnI=lucky" text:style-name="Internet_20_link" text:visited-style-name="Visited_20_Internet_20_Link">Ambiguous Images - documentary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bitions%20and%20Conquests%20-%20documentary&amp;amp;btnI=lucky" text:style-name="Internet_20_link" text:visited-style-name="Visited_20_Internet_20_Link">Ambitions and Conquests - documentary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erican%20Allies%20-%20documentary&amp;amp;btnI=lucky" text:style-name="Internet_20_link" text:visited-style-name="Visited_20_Internet_20_Link">American Allies - documentary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erican%20Experience%20-%20Space%20Men%20-%20documentary&amp;amp;btnI=lucky" text:style-name="Internet_20_link" text:visited-style-name="Visited_20_Internet_20_Link">American Experience - Space Me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merican%20Made%20Marvels%20-%20documentary&amp;amp;btnI=lucky" text:style-name="Internet_20_link" text:visited-style-name="Visited_20_Internet_20_Link">American Made Marvels - documentary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erican%20Wildlife%3A%20Valley%20of%2010%2C000%20Smokes%20-%20documentary&amp;amp;btnI=lucky" text:style-name="Internet_20_link" text:visited-style-name="Visited_20_Internet_20_Link">American Wildlife: Valley of 10,000 Smok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my%20Winehouse%20In%20Her%20Own%20Words%20-%20documentary&amp;amp;btnI=lucky" text:style-name="Internet_20_link" text:visited-style-name="Visited_20_Internet_20_Link">Amy Winehouse In Her Own Word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n%20Antidote%20to%20Dissatisfaction%20-%20documentary&amp;amp;btnI=lucky" text:style-name="Internet_20_link" text:visited-style-name="Visited_20_Internet_20_Link">An Antidote to Dissatisfaction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%20Arsonist%20-%20documentary&amp;amp;btnI=lucky" text:style-name="Internet_20_link" text:visited-style-name="Visited_20_Internet_20_Link">An Arsonist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%20Honest%20Liar%20-%20documentary&amp;amp;btnI=lucky" text:style-name="Internet_20_link" text:visited-style-name="Visited_20_Internet_20_Link">An Honest Lia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n%20Unholy%20Alliance%20-%20documentary&amp;amp;btnI=lucky" text:style-name="Internet_20_link" text:visited-style-name="Visited_20_Internet_20_Link">An Unholy Alliance - documentary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cient%20Species%20-%20documentary&amp;amp;btnI=lucky" text:style-name="Internet_20_link" text:visited-style-name="Visited_20_Internet_20_Link">Ancient Species - documentary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des%20-%20documentary&amp;amp;btnI=lucky" text:style-name="Internet_20_link" text:visited-style-name="Visited_20_Internet_20_Link">Andes - documentary</text:a> </text:p>
          </table:table-cell>
          <table:table-cell office:value-type="string" table:style-name="tablecell">
            <text:p text:style-name="tablealignleft"> Mountain Life at the Extre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dy%20Warhol%20-%20documentary&amp;amp;btnI=lucky" text:style-name="Internet_20_link" text:visited-style-name="Visited_20_Internet_20_Link">Andy Warhol - documentary</text:a> </text:p>
          </table:table-cell>
          <table:table-cell office:value-type="string" table:style-name="tablecell">
            <text:p text:style-name="tablealignleft"> Modern Mas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golins%3A%20The%20World%27s%20Most%20Wanted%20Animal%20-%20documentary&amp;amp;btnI=lucky" text:style-name="Internet_20_link" text:visited-style-name="Visited_20_Internet_20_Link">angolins: The World's Most Wanted Animal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Builders%20-%20documentary&amp;amp;btnI=lucky" text:style-name="Internet_20_link" text:visited-style-name="Visited_20_Internet_20_Link">Animal Builde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nimal%20Espionage%20-%20documentary&amp;amp;btnI=lucky" text:style-name="Internet_20_link" text:visited-style-name="Visited_20_Internet_20_Link">Animal Espionage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Frankensteins%20-%20documentary&amp;amp;btnI=lucky" text:style-name="Internet_20_link" text:visited-style-name="Visited_20_Internet_20_Link">Animal Frankensteins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House%20-%20documentary&amp;amp;btnI=lucky" text:style-name="Internet_20_link" text:visited-style-name="Visited_20_Internet_20_Link">Animal House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Intelligence%20-%20documentary&amp;amp;btnI=lucky" text:style-name="Internet_20_link" text:visited-style-name="Visited_20_Internet_20_Link">Animal Intelligence - documentar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Reunions%20-%20documentary&amp;amp;btnI=lucky" text:style-name="Internet_20_link" text:visited-style-name="Visited_20_Internet_20_Link">Animal Reunions - documentary</text:a> </text:p>
          </table:table-cell>
          <table:table-cell office:value-type="string" table:style-name="tablecell">
            <text:p text:style-name="tablealignleft"> PBS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Social%20Lives%20-%20documentary&amp;amp;btnI=lucky" text:style-name="Internet_20_link" text:visited-style-name="Visited_20_Internet_20_Link">Animal Social Lives - documentary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Vandals%20-%20documentary&amp;amp;btnI=lucky" text:style-name="Internet_20_link" text:visited-style-name="Visited_20_Internet_20_Link">Animal Vandals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ogic%20Wild%3A%20The%20Jungles%20of%20Costa%20Rica%20-%20documentary&amp;amp;btnI=lucky" text:style-name="Internet_20_link" text:visited-style-name="Visited_20_Internet_20_Link">Animalogic Wild: The Jungles of Costa Ric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nimation%202018%20-%20documentary&amp;amp;btnI=lucky" text:style-name="Internet_20_link" text:visited-style-name="Visited_20_Internet_20_Link">Animation 2018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ntarctic%20Aftermath%20-%20documentary&amp;amp;btnI=lucky" text:style-name="Internet_20_link" text:visited-style-name="Visited_20_Internet_20_Link">Antarctic Aftermath - documentary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tarctica%20-%20documentary&amp;amp;btnI=lucky" text:style-name="Internet_20_link" text:visited-style-name="Visited_20_Internet_20_Link">Antarctica - documentary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tarctica%20-%20documentary&amp;amp;btnI=lucky" text:style-name="Internet_20_link" text:visited-style-name="Visited_20_Internet_20_Link">Antarctica - documentary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tarctica%20Science%20Below%20Zero%20-%20documentary&amp;amp;btnI=lucky" text:style-name="Internet_20_link" text:visited-style-name="Visited_20_Internet_20_Link">Antarctica Science Below Zero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ntarctica%27s%20Secrets%20-%20documentary&amp;amp;btnI=lucky" text:style-name="Internet_20_link" text:visited-style-name="Visited_20_Internet_20_Link">Antarctica's Secrets - documentary</text:a> </text:p>
          </table:table-cell>
          <table:table-cell office:value-type="string" table:style-name="tablecell">
            <text:p text:style-name="tablealignleft"> Expedition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thropocene%20-%20The%20Human%20Epoch%20-%20documentary&amp;amp;btnI=lucky" text:style-name="Internet_20_link" text:visited-style-name="Visited_20_Internet_20_Link">Anthropocene - The Human Epoc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nti-venom%20-%20documentary&amp;amp;btnI=lucky" text:style-name="Internet_20_link" text:visited-style-name="Visited_20_Internet_20_Link">Anti-venom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tibiotic%20Crisis%20-%20documentary&amp;amp;btnI=lucky" text:style-name="Internet_20_link" text:visited-style-name="Visited_20_Internet_20_Link">Antibiotic Crisis - documentary</text:a> </text:p>
          </table:table-cell>
          <table:table-cell office:value-type="string" table:style-name="tablecell">
            <text:p text:style-name="tablealignleft"> Panora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tony%20Gormley%3A%20How%20Art%20Began%20-%20documentary&amp;amp;btnI=lucky" text:style-name="Internet_20_link" text:visited-style-name="Visited_20_Internet_20_Link">Antony Gormley: How Art Beg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nxiety%20-%20documentary&amp;amp;btnI=lucky" text:style-name="Internet_20_link" text:visited-style-name="Visited_20_Internet_20_Link">Anxiety - documentary</text:a> </text:p>
          </table:table-cell>
          <table:table-cell office:value-type="string" table:style-name="tablecell">
            <text:p text:style-name="tablealignleft"> The Mind,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partheid%3A%20The%20Spiral%20of%20Fear%20-%20documentary&amp;amp;btnI=lucky" text:style-name="Internet_20_link" text:visited-style-name="Visited_20_Internet_20_Link">Apartheid: The Spiral of Fear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pex%20Predators%20-%20documentary&amp;amp;btnI=lucky" text:style-name="Internet_20_link" text:visited-style-name="Visited_20_Internet_20_Link">Apex Predators - documentary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pocalypse%2C%20la%20paix%20impossible%201918-1926%20-%20documentary&amp;amp;btnI=lucky" text:style-name="Internet_20_link" text:visited-style-name="Visited_20_Internet_20_Link">Apocalypse, la paix impossible 1918-1926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pollo%2011%20-%20documentary&amp;amp;btnI=lucky" text:style-name="Internet_20_link" text:visited-style-name="Visited_20_Internet_20_Link">Apollo 11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pollo%208%20the%20Mission%20that%20Changed%20the%20World%20-%20documentary&amp;amp;btnI=lucky" text:style-name="Internet_20_link" text:visited-style-name="Visited_20_Internet_20_Link">Apollo 8 the Mission that Changed the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pollo%27s%20Daring%20Mission%20-%20documentary&amp;amp;btnI=lucky" text:style-name="Internet_20_link" text:visited-style-name="Visited_20_Internet_20_Link">Apollo's Daring Mission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pollo%3A%20The%20Forgotten%20Films%20-%20documentary&amp;amp;btnI=lucky" text:style-name="Internet_20_link" text:visited-style-name="Visited_20_Internet_20_Link">Apollo: The Forgotten Film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pple%27s%20Broken%20Promises%20-%20documentary&amp;amp;btnI=lucky" text:style-name="Internet_20_link" text:visited-style-name="Visited_20_Internet_20_Link">Apple's Broken Promis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ral%20a%20Sea%20for%20Cotton%20-%20documentary&amp;amp;btnI=lucky" text:style-name="Internet_20_link" text:visited-style-name="Visited_20_Internet_20_Link">Aral a Sea for Cotton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chitect%20of%20the%20Afterlife%20-%20documentary&amp;amp;btnI=lucky" text:style-name="Internet_20_link" text:visited-style-name="Visited_20_Internet_20_Link">Architect of the Afterlife - documentary</text:a> </text:p>
          </table:table-cell>
          <table:table-cell office:value-type="string" table:style-name="tablecell">
            <text:p text:style-name="tablealignleft"> China's Dragon Emper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chitecture%20by%20Nature%20-%20documentary&amp;amp;btnI=lucky" text:style-name="Internet_20_link" text:visited-style-name="Visited_20_Internet_20_Link">Architecture by Nature - documentary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ctic%20-%20Far%20North%20-%20documentary&amp;amp;btnI=lucky" text:style-name="Internet_20_link" text:visited-style-name="Visited_20_Internet_20_Link">Arctic - Far North - documentary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ctic%20-%20Life%20in%20the%20Deep%20Freeze%20-%20documentary&amp;amp;btnI=lucky" text:style-name="Internet_20_link" text:visited-style-name="Visited_20_Internet_20_Link">Arctic - Life in the Deep Freeze - documentary</text:a> </text:p>
          </table:table-cell>
          <table:table-cell office:value-type="string" table:style-name="tablecell">
            <text:p text:style-name="tablealignleft"> Huma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ctic%20Meltdown%3A%20Changing%20World%20-%20documentary&amp;amp;btnI=lucky" text:style-name="Internet_20_link" text:visited-style-name="Visited_20_Internet_20_Link">Arctic Meltdown: Changing World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ctic%20Part%201%20-%20documentary&amp;amp;btnI=lucky" text:style-name="Internet_20_link" text:visited-style-name="Visited_20_Internet_20_Link">Arctic Part 1 - documentary</text:a> </text:p>
          </table:table-cell>
          <table:table-cell office:value-type="string" table:style-name="tablecell">
            <text:p text:style-name="tablealignleft"> Undiscovered Worlds with Steve Backsh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ctic%20Part%202%20-%20documentary&amp;amp;btnI=lucky" text:style-name="Internet_20_link" text:visited-style-name="Visited_20_Internet_20_Link">Arctic Part 2 - documentary</text:a> </text:p>
          </table:table-cell>
          <table:table-cell office:value-type="string" table:style-name="tablecell">
            <text:p text:style-name="tablealignleft"> Undiscovered Worlds with Steve Backsh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ctic%20Wolf%20Pack%20-%20documentary&amp;amp;btnI=lucky" text:style-name="Internet_20_link" text:visited-style-name="Visited_20_Internet_20_Link">Arctic Wolf Pa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re%20Black%20Holes%20Real%3F%20-%20documentary&amp;amp;btnI=lucky" text:style-name="Internet_20_link" text:visited-style-name="Visited_20_Internet_20_Link">Are Black Holes Real?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e%20Health%20Tests%20Really%20a%20Good%20Idea%3F%20-%20documentary&amp;amp;btnI=lucky" text:style-name="Internet_20_link" text:visited-style-name="Visited_20_Internet_20_Link">Are Health Tests Really a Good Idea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e%20Space%20and%20Time%20An%20Illusion%3F%20-%20documentary&amp;amp;btnI=lucky" text:style-name="Internet_20_link" text:visited-style-name="Visited_20_Internet_20_Link">Are Space and Time An Illusion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re%20Video%20Games%20Really%20that%20Bad%3F%20-%20documentary&amp;amp;btnI=lucky" text:style-name="Internet_20_link" text:visited-style-name="Visited_20_Internet_20_Link">Are Video Games Really that Bad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e%20We%20Alone%3F%20-%20documentary&amp;amp;btnI=lucky" text:style-name="Internet_20_link" text:visited-style-name="Visited_20_Internet_20_Link">Are We Alone? - documentary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e%20We%20Alone%3F%20-%20documentary&amp;amp;btnI=lucky" text:style-name="Internet_20_link" text:visited-style-name="Visited_20_Internet_20_Link">Are We Alone? - documentary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e%20We%20Really%2099%25%20Chimp%3F%20-%20documentary&amp;amp;btnI=lucky" text:style-name="Internet_20_link" text:visited-style-name="Visited_20_Internet_20_Link">Are We Really 99% Chimp? - documentary</text:a> </text:p>
          </table:table-cell>
          <table:table-cell office:value-type="string" table:style-name="tablecell">
            <text:p text:style-name="tablealignleft"> Minute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e%20We%20Still%20Evolving%3F%20-%20documentary&amp;amp;btnI=lucky" text:style-name="Internet_20_link" text:visited-style-name="Visited_20_Internet_20_Link">Are We Still Evolving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e%20You%20Good%20or%20Evil%3F%20-%20documentary&amp;amp;btnI=lucky" text:style-name="Internet_20_link" text:visited-style-name="Visited_20_Internet_20_Link">Are You Good or Evil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re%20You%20Sitting%20Too%20Much%3F%20-%20documentary&amp;amp;btnI=lucky" text:style-name="Internet_20_link" text:visited-style-name="Visited_20_Internet_20_Link">Are You Sitting Too Much? - documentary</text:a> </text:p>
          </table:table-cell>
          <table:table-cell office:value-type="string" table:style-name="tablecell">
            <text:p text:style-name="tablealignleft"> Asap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id%20Lands%20-%20documentary&amp;amp;btnI=lucky" text:style-name="Internet_20_link" text:visited-style-name="Visited_20_Internet_20_Link">Arid Lands - documentary</text:a> </text:p>
          </table:table-cell>
          <table:table-cell office:value-type="string" table:style-name="tablecell">
            <text:p text:style-name="tablealignleft"> Wildest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ms%20Race%20-%20documentary&amp;amp;btnI=lucky" text:style-name="Internet_20_link" text:visited-style-name="Visited_20_Internet_20_Link">Arms Race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mstrong%20-%20documentary&amp;amp;btnI=lucky" text:style-name="Internet_20_link" text:visited-style-name="Visited_20_Internet_20_Link">Armstro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round%20the%20World%20in%2060%20Minutes%20-%20documentary&amp;amp;btnI=lucky" text:style-name="Internet_20_link" text:visited-style-name="Visited_20_Internet_20_Link">Around the World in 60 Minut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rrival%20-%20documentary&amp;amp;btnI=lucky" text:style-name="Internet_20_link" text:visited-style-name="Visited_20_Internet_20_Link">Arrival - documentary</text:a> </text:p>
          </table:table-cell>
          <table:table-cell office:value-type="string" table:style-name="tablecell">
            <text:p text:style-name="tablealignleft"> First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rival%20-%20documentary&amp;amp;btnI=lucky" text:style-name="Internet_20_link" text:visited-style-name="Visited_20_Internet_20_Link">Arrival - documentary</text:a> </text:p>
          </table:table-cell>
          <table:table-cell office:value-type="string" table:style-name="tablecell">
            <text:p text:style-name="tablealignleft"> City in the Sk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riving%20-%20documentary&amp;amp;btnI=lucky" text:style-name="Internet_20_link" text:visited-style-name="Visited_20_Internet_20_Link">Arriving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t%20-%20documentary&amp;amp;btnI=lucky" text:style-name="Internet_20_link" text:visited-style-name="Visited_20_Internet_20_Link">Art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thur%20C%20Clarke%20-%20documentary&amp;amp;btnI=lucky" text:style-name="Internet_20_link" text:visited-style-name="Visited_20_Internet_20_Link">Arthur C Clarke - documentar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ia%20-%20documentary&amp;amp;btnI=lucky" text:style-name="Internet_20_link" text:visited-style-name="Visited_20_Internet_20_Link">Asia - documentary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ia%20-%20documentary&amp;amp;btnI=lucky" text:style-name="Internet_20_link" text:visited-style-name="Visited_20_Internet_20_Link">Asia - documentary</text:a> </text:p>
          </table:table-cell>
          <table:table-cell office:value-type="string" table:style-name="tablecell">
            <text:p text:style-name="tablealignleft"> The Incredible Human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ia%20-%20documentary&amp;amp;btnI=lucky" text:style-name="Internet_20_link" text:visited-style-name="Visited_20_Internet_20_Link">Asia - documentary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ia%20-%20documentary&amp;amp;btnI=lucky" text:style-name="Internet_20_link" text:visited-style-name="Visited_20_Internet_20_Link">Asia - documentary</text:a> </text:p>
          </table:table-cell>
          <table:table-cell office:value-type="string" table:style-name="tablecell">
            <text:p text:style-name="tablealignleft"> Amazing Monk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piration%20-%20documentary&amp;amp;btnI=lucky" text:style-name="Internet_20_link" text:visited-style-name="Visited_20_Internet_20_Link">Aspiration - documentary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teroid%20Apocalypse%3A%20The%20New%20Threat%20-%20documentary&amp;amp;btnI=lucky" text:style-name="Internet_20_link" text:visited-style-name="Visited_20_Internet_20_Link">Asteroid Apocalypse: The New Threat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teroids%20-%20documentary&amp;amp;btnI=lucky" text:style-name="Internet_20_link" text:visited-style-name="Visited_20_Internet_20_Link">Asteroid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teroids%20%26%20Comets%20-%20documentary&amp;amp;btnI=lucky" text:style-name="Internet_20_link" text:visited-style-name="Visited_20_Internet_20_Link">Asteroids &amp; Comets - documenta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teroids%20-%20Worlds%20that%20Never%20Were%20-%20documentary&amp;amp;btnI=lucky" text:style-name="Internet_20_link" text:visited-style-name="Visited_20_Internet_20_Link">Asteroids - Worlds that Never Wer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teroids%3A%20The%20Source%20of%20Life%3F%20-%20documentary&amp;amp;btnI=lucky" text:style-name="Internet_20_link" text:visited-style-name="Visited_20_Internet_20_Link">Asteroids: The Source of Lif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strology%20-%20documentary&amp;amp;btnI=lucky" text:style-name="Internet_20_link" text:visited-style-name="Visited_20_Internet_20_Link">Astrology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t%20the%20Edge%20of%20Space%20-%20documentary&amp;amp;btnI=lucky" text:style-name="Internet_20_link" text:visited-style-name="Visited_20_Internet_20_Link">At the Edge of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tari%3A%20Game%20Over%20-%20documentary&amp;amp;btnI=lucky" text:style-name="Internet_20_link" text:visited-style-name="Visited_20_Internet_20_Link">Atari: Game Ov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thens%20-%20documentary&amp;amp;btnI=lucky" text:style-name="Internet_20_link" text:visited-style-name="Visited_20_Internet_20_Link">Athens - documentary</text:a> </text:p>
          </table:table-cell>
          <table:table-cell office:value-type="string" table:style-name="tablecell">
            <text:p text:style-name="tablealignleft"> Ancient Invisibl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tlantic%20Wall%20-%20documentary&amp;amp;btnI=lucky" text:style-name="Internet_20_link" text:visited-style-name="Visited_20_Internet_20_Link">Atlantic Wall - documentary</text:a> </text:p>
          </table:table-cell>
          <table:table-cell office:value-type="string" table:style-name="tablecell">
            <text:p text:style-name="tablealignleft"> Nazi Megastru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tmosphere%20-%20documentary&amp;amp;btnI=lucky" text:style-name="Internet_20_link" text:visited-style-name="Visited_20_Internet_20_Link">Atmosphere - documentar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tmosphere%20-%20documentary&amp;amp;btnI=lucky" text:style-name="Internet_20_link" text:visited-style-name="Visited_20_Internet_20_Link">Atmosphere - documentary</text:a> </text:p>
          </table:table-cell>
          <table:table-cell office:value-type="string" table:style-name="tablecell">
            <text:p text:style-name="tablealignleft"> Earth: The Power of th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ttenborough%20and%20the%20Empire%20of%20the%20Ants%20-%20documentary&amp;amp;btnI=lucky" text:style-name="Internet_20_link" text:visited-style-name="Visited_20_Internet_20_Link">Attenborough and the Empire of the Ant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ttenborough%20and%20the%20Sea%20Dragon%20-%20documentary&amp;amp;btnI=lucky" text:style-name="Internet_20_link" text:visited-style-name="Visited_20_Internet_20_Link">Attenborough and the Sea Drag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ttenborough%27s%20Fabulous%20Frogs%20-%20documentary&amp;amp;btnI=lucky" text:style-name="Internet_20_link" text:visited-style-name="Visited_20_Internet_20_Link">Attenborough's Fabulous Frog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ttenborough%27s%20Wonder%20of%20Eggs%20-%20documentary&amp;amp;btnI=lucky" text:style-name="Internet_20_link" text:visited-style-name="Visited_20_Internet_20_Link">Attenborough's Wonder of Egg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grabies%20Falls%20-%20documentary&amp;amp;btnI=lucky" text:style-name="Internet_20_link" text:visited-style-name="Visited_20_Internet_20_Link">Augrabies Falls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gustus%3A%20Emperor%20of%20the%20Republic%20-%20documentary&amp;amp;btnI=lucky" text:style-name="Internet_20_link" text:visited-style-name="Visited_20_Internet_20_Link">Augustus: Emperor of the Republic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rora%20-%20documentary&amp;amp;btnI=lucky" text:style-name="Internet_20_link" text:visited-style-name="Visited_20_Internet_20_Link">Aurora - documentary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stralia%20-%20documentary&amp;amp;btnI=lucky" text:style-name="Internet_20_link" text:visited-style-name="Visited_20_Internet_20_Link">Australia - documentary</text:a> </text:p>
          </table:table-cell>
          <table:table-cell office:value-type="string" table:style-name="tablecell">
            <text:p text:style-name="tablealignleft"> The Incredible Human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stralia%20-%20documentary&amp;amp;btnI=lucky" text:style-name="Internet_20_link" text:visited-style-name="Visited_20_Internet_20_Link">Australia - documentary</text:a> </text:p>
          </table:table-cell>
          <table:table-cell office:value-type="string" table:style-name="tablecell">
            <text:p text:style-name="tablealignleft"> Rise of the Contin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stralia%20-%20documentary&amp;amp;btnI=lucky" text:style-name="Internet_20_link" text:visited-style-name="Visited_20_Internet_20_Link">Australia - documentary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stralia%20and%20Oceania%20-%20documentary&amp;amp;btnI=lucky" text:style-name="Internet_20_link" text:visited-style-name="Visited_20_Internet_20_Link">Australia and Oceania - documentary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tumn%20-%20documentary&amp;amp;btnI=lucky" text:style-name="Internet_20_link" text:visited-style-name="Visited_20_Internet_20_Link">Autumn - documentary</text:a> </text:p>
          </table:table-cell>
          <table:table-cell office:value-type="string" table:style-name="tablecell">
            <text:p text:style-name="tablealignleft"> Earth's Seasonal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tumn%20-%20documentary&amp;amp;btnI=lucky" text:style-name="Internet_20_link" text:visited-style-name="Visited_20_Internet_20_Link">Autumn - documentary</text:a> </text:p>
          </table:table-cell>
          <table:table-cell office:value-type="string" table:style-name="tablecell">
            <text:p text:style-name="tablealignleft"> Alask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tumn%20-%20documentary&amp;amp;btnI=lucky" text:style-name="Internet_20_link" text:visited-style-name="Visited_20_Internet_20_Link">Autumn - documentary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tumn%20-%20documentary&amp;amp;btnI=lucky" text:style-name="Internet_20_link" text:visited-style-name="Visited_20_Internet_20_Link">Autumn - documentary</text:a> </text:p>
          </table:table-cell>
          <table:table-cell office:value-type="string" table:style-name="tablecell">
            <text:p text:style-name="tablealignleft"> Canad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valanche%20-%20documentary&amp;amp;btnI=lucky" text:style-name="Internet_20_link" text:visited-style-name="Visited_20_Internet_20_Link">Avalanche - documentary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venging%20Caesar%20-%20documentary&amp;amp;btnI=lucky" text:style-name="Internet_20_link" text:visited-style-name="Visited_20_Internet_20_Link">Avenging Caesar - documentary</text:a> </text:p>
          </table:table-cell>
          <table:table-cell office:value-type="string" table:style-name="tablecell">
            <text:p text:style-name="tablealignleft"> The Destiny of Rome: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wakening%20-%20documentary&amp;amp;btnI=lucky" text:style-name="Internet_20_link" text:visited-style-name="Visited_20_Internet_20_Link">Awakening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ch%3A%20A%20Passionate%20Life%20-%20documentary&amp;amp;btnI=lucky" text:style-name="Internet_20_link" text:visited-style-name="Visited_20_Internet_20_Link">Bach: A Passionate Lif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ack%20from%20the%20Brink%20-%20documentary&amp;amp;btnI=lucky" text:style-name="Internet_20_link" text:visited-style-name="Visited_20_Internet_20_Link">Back from the Brink - documentary</text:a> </text:p>
          </table:table-cell>
          <table:table-cell office:value-type="string" table:style-name="tablecell">
            <text:p text:style-name="tablealignleft"> The Love of Mo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ck%20from%20the%20Dead%20-%20documentary&amp;amp;btnI=lucky" text:style-name="Internet_20_link" text:visited-style-name="Visited_20_Internet_20_Link">Back from the Dead - documentary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cks%20to%20the%20Wall%2FGlobal%20War%20-%20documentary&amp;amp;btnI=lucky" text:style-name="Internet_20_link" text:visited-style-name="Visited_20_Internet_20_Link">Backs to the Wall/Global War - documentary</text:a> </text:p>
          </table:table-cell>
          <table:table-cell office:value-type="string" table:style-name="tablecell">
            <text:p text:style-name="tablealignleft"> World War II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con%20and%20sausages%20-%20documentary&amp;amp;btnI=lucky" text:style-name="Internet_20_link" text:visited-style-name="Visited_20_Internet_20_Link">Bacon and sausages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d%20Reputations%20-%20documentary&amp;amp;btnI=lucky" text:style-name="Internet_20_link" text:visited-style-name="Visited_20_Internet_20_Link">Bad Reputations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d%20Reputations%20-%20documentary&amp;amp;btnI=lucky" text:style-name="Internet_20_link" text:visited-style-name="Visited_20_Internet_20_Link">Bad Reputations - documentary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g%20It%20-%20documentary&amp;amp;btnI=lucky" text:style-name="Internet_20_link" text:visited-style-name="Visited_20_Internet_20_Link">Bag I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ahamas%20-%20documentary&amp;amp;btnI=lucky" text:style-name="Internet_20_link" text:visited-style-name="Visited_20_Internet_20_Link">Bahamas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hamas%20Exuma%20Cays%20-%20documentary&amp;amp;btnI=lucky" text:style-name="Internet_20_link" text:visited-style-name="Visited_20_Internet_20_Link">Bahamas Exuma Cays - documentary</text:a> </text:p>
          </table:table-cell>
          <table:table-cell office:value-type="string" table:style-name="tablecell">
            <text:p text:style-name="tablealignleft"> Ocean Pa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raka%20-%20documentary&amp;amp;btnI=lucky" text:style-name="Internet_20_link" text:visited-style-name="Visited_20_Internet_20_Link">Barak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arnstormers%20%26%20Record%20Breakers%20-%20documentary&amp;amp;btnI=lucky" text:style-name="Internet_20_link" text:visited-style-name="Visited_20_Internet_20_Link">Barnstormers &amp; Record Breakers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sic%20Instincts%20-%20documentary&amp;amp;btnI=lucky" text:style-name="Internet_20_link" text:visited-style-name="Visited_20_Internet_20_Link">Basic Instincts - documentary</text:a> </text:p>
          </table:table-cell>
          <table:table-cell office:value-type="string" table:style-name="tablecell">
            <text:p text:style-name="tablealignleft"> Meet the Hu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ttle%20of%20the%20Dark%20Universe%20-%20documentary&amp;amp;btnI=lucky" text:style-name="Internet_20_link" text:visited-style-name="Visited_20_Internet_20_Link">Battle of the Dark Univers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%20My%20Baby%20-%20documentary&amp;amp;btnI=lucky" text:style-name="Internet_20_link" text:visited-style-name="Visited_20_Internet_20_Link">Be My Baby - documentary</text:a> </text:p>
          </table:table-cell>
          <table:table-cell office:value-type="string" table:style-name="tablecell">
            <text:p text:style-name="tablealignleft"> Rock and Roll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ak%20and%20Brain%3A%20Genius%20Birds%20from%20Down%20Under%20-%20documentary&amp;amp;btnI=lucky" text:style-name="Internet_20_link" text:visited-style-name="Visited_20_Internet_20_Link">Beak and Brain: Genius Birds from Down Und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eauty%20-%20documentary&amp;amp;btnI=lucky" text:style-name="Internet_20_link" text:visited-style-name="Visited_20_Internet_20_Link">Beauty - documentary</text:a> </text:p>
          </table:table-cell>
          <table:table-cell office:value-type="string" table:style-name="tablecell">
            <text:p text:style-name="tablealignleft"> The Feynm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avers%20Behaving%20Badly%20-%20documentary&amp;amp;btnI=lucky" text:style-name="Internet_20_link" text:visited-style-name="Visited_20_Internet_20_Link">Beavers Behaving Badly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coming%20Hitler%20-%20documentary&amp;amp;btnI=lucky" text:style-name="Internet_20_link" text:visited-style-name="Visited_20_Internet_20_Link">Becoming Hitler - documentary</text:a> </text:p>
          </table:table-cell>
          <table:table-cell office:value-type="string" table:style-name="tablecell">
            <text:p text:style-name="tablealignleft"> The Rise of Hit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coming%20Warren%20Buffett%20-%20documentary&amp;amp;btnI=lucky" text:style-name="Internet_20_link" text:visited-style-name="Visited_20_Internet_20_Link">Becoming Warren Buffet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efore%20the%20Flood%20-%20documentary&amp;amp;btnI=lucky" text:style-name="Internet_20_link" text:visited-style-name="Visited_20_Internet_20_Link">Before the Floo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eginning%20of%20the%20End%20-%20documentary&amp;amp;btnI=lucky" text:style-name="Internet_20_link" text:visited-style-name="Visited_20_Internet_20_Link">Beginning of the End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haviour%20and%20Belief%20-%20documentary&amp;amp;btnI=lucky" text:style-name="Internet_20_link" text:visited-style-name="Visited_20_Internet_20_Link">Behaviour and Belief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hind%20Russias%20Frozen%20Curtain%20-%20documentary&amp;amp;btnI=lucky" text:style-name="Internet_20_link" text:visited-style-name="Visited_20_Internet_20_Link">Behind Russias Frozen Curt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ehind%20the%20Scenes%20-%20documentary&amp;amp;btnI=lucky" text:style-name="Internet_20_link" text:visited-style-name="Visited_20_Internet_20_Link">Behind the Scenes - documentary</text:a> </text:p>
          </table:table-cell>
          <table:table-cell office:value-type="string" table:style-name="tablecell">
            <text:p text:style-name="tablealignleft"> Big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hind%20the%20Scenes%20-%20documentary&amp;amp;btnI=lucky" text:style-name="Internet_20_link" text:visited-style-name="Visited_20_Internet_20_Link">Behind the Scenes - documentary</text:a> </text:p>
          </table:table-cell>
          <table:table-cell office:value-type="string" table:style-name="tablecell">
            <text:p text:style-name="tablealignleft"> Wild Ch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liefs%20and%20Ideas%20-%20documentary&amp;amp;btnI=lucky" text:style-name="Internet_20_link" text:visited-style-name="Visited_20_Internet_20_Link">Beliefs and Ideas - documentary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lize%20-%20documentary&amp;amp;btnI=lucky" text:style-name="Internet_20_link" text:visited-style-name="Visited_20_Internet_20_Link">Belize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low%20Zero%20-%20documentary&amp;amp;btnI=lucky" text:style-name="Internet_20_link" text:visited-style-name="Visited_20_Internet_20_Link">Below Zero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nito%20Mussolini%20-%20documentary&amp;amp;btnI=lucky" text:style-name="Internet_20_link" text:visited-style-name="Visited_20_Internet_20_Link">Benito Mussolini - documentary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telgeuse%20-%20Death%20of%20a%20Super%20Star%20-%20documentary&amp;amp;btnI=lucky" text:style-name="Internet_20_link" text:visited-style-name="Visited_20_Internet_20_Link">Betelgeuse - Death of a Super Star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tter%20Living%20Through%20Chemistry%20-%20documentary&amp;amp;btnI=lucky" text:style-name="Internet_20_link" text:visited-style-name="Visited_20_Internet_20_Link">Better Living Through Chemistry - documentary</text:a> </text:p>
          </table:table-cell>
          <table:table-cell office:value-type="string" table:style-name="tablecell">
            <text:p text:style-name="tablealignleft"> The Geniu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tween%20Oceans%20and%20Empires%20-%20documentary&amp;amp;btnI=lucky" text:style-name="Internet_20_link" text:visited-style-name="Visited_20_Internet_20_Link">Between Oceans and Empires - documentary</text:a> </text:p>
          </table:table-cell>
          <table:table-cell office:value-type="string" table:style-name="tablecell">
            <text:p text:style-name="tablealignleft"> Lost Kingdoms of Central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yond%20a%20Year%20in%20Space%20-%20documentary&amp;amp;btnI=lucky" text:style-name="Internet_20_link" text:visited-style-name="Visited_20_Internet_20_Link">Beyond a Year in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eyond%20Beauty%20the%20Predictive%20Power%20of%20Symmetry%20-%20documentary&amp;amp;btnI=lucky" text:style-name="Internet_20_link" text:visited-style-name="Visited_20_Internet_20_Link">Beyond Beauty the Predictive Power of Symmetry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yond%20the%20Rainbow%20-%20documentary&amp;amp;btnI=lucky" text:style-name="Internet_20_link" text:visited-style-name="Visited_20_Internet_20_Link">Beyond the Rainbow - documentary</text:a> </text:p>
          </table:table-cell>
          <table:table-cell office:value-type="string" table:style-name="tablecell">
            <text:p text:style-name="tablealignleft"> Colour: The Spectrum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%20Plane%20To%20Monoplane%20-%20documentary&amp;amp;btnI=lucky" text:style-name="Internet_20_link" text:visited-style-name="Visited_20_Internet_20_Link">Bi Plane To Monoplane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cycle%20-%20documentary&amp;amp;btnI=lucky" text:style-name="Internet_20_link" text:visited-style-name="Visited_20_Internet_20_Link">Bicyc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ig%20Bang%20-%20documentary&amp;amp;btnI=lucky" text:style-name="Internet_20_link" text:visited-style-name="Visited_20_Internet_20_Link">Big Bang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g%20Bang%20Aftershock%20-%20documentary&amp;amp;btnI=lucky" text:style-name="Internet_20_link" text:visited-style-name="Visited_20_Internet_20_Link">Big Bang Aftersho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ig%20Cat%20Screaming%20Match%20-%20documentary&amp;amp;btnI=lucky" text:style-name="Internet_20_link" text:visited-style-name="Visited_20_Internet_20_Link">Big Cat Screaming Match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g%20Trouble%20-%20documentary&amp;amp;btnI=lucky" text:style-name="Internet_20_link" text:visited-style-name="Visited_20_Internet_20_Link">Big Trouble - documentary</text:a> </text:p>
          </table:table-cell>
          <table:table-cell office:value-type="string" table:style-name="tablecell">
            <text:p text:style-name="tablealignleft"> Size Matters with Hannah F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ggest%20things%20in%20space%20-%20documentary&amp;amp;btnI=lucky" text:style-name="Internet_20_link" text:visited-style-name="Visited_20_Internet_20_Link">Biggest things in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ill%20Bryson%20discusses%20Benjamin%20Franklin%20-%20documentary&amp;amp;btnI=lucky" text:style-name="Internet_20_link" text:visited-style-name="Visited_20_Internet_20_Link">Bill Bryson discusses Benjamin Franklin - documentary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ll%20Nye%3A%20Science%20Guy%20-%20documentary&amp;amp;btnI=lucky" text:style-name="Internet_20_link" text:visited-style-name="Visited_20_Internet_20_Link">Bill Nye: Science Gu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illionaire%27s%20Paradise%20-%20Inside%20Necker%20Island%20-%20documentary&amp;amp;btnI=lucky" text:style-name="Internet_20_link" text:visited-style-name="Visited_20_Internet_20_Link">Billionaire's Paradise - Inside Necker Isla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illions%20in%20Change%20-%20documentary&amp;amp;btnI=lucky" text:style-name="Internet_20_link" text:visited-style-name="Visited_20_Internet_20_Link">Billions in Chang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in%20Laden%3A%20A%20Terrorist%20Mastermind%20-%20documentary&amp;amp;btnI=lucky" text:style-name="Internet_20_link" text:visited-style-name="Visited_20_Internet_20_Link">Bin Laden: A Terrorist Mastermind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nary%20and%20Multiple%20Stars%20-%20documentary&amp;amp;btnI=lucky" text:style-name="Internet_20_link" text:visited-style-name="Visited_20_Internet_20_Link">Binary and Multiple Star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oinspired%20Robots%20-%20documentary&amp;amp;btnI=lucky" text:style-name="Internet_20_link" text:visited-style-name="Visited_20_Internet_20_Link">Bioinspired Robots - documentary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rd%20Paradise%20-%20documentary&amp;amp;btnI=lucky" text:style-name="Internet_20_link" text:visited-style-name="Visited_20_Internet_20_Link">Bird Paradise - documentary</text:a> </text:p>
          </table:table-cell>
          <table:table-cell office:value-type="string" table:style-name="tablecell">
            <text:p text:style-name="tablealignleft"> Brazil Untam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rds%20-%20documentary&amp;amp;btnI=lucky" text:style-name="Internet_20_link" text:visited-style-name="Visited_20_Internet_20_Link">Birds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rth%20of%20a%20Continent%20-%20documentary&amp;amp;btnI=lucky" text:style-name="Internet_20_link" text:visited-style-name="Visited_20_Internet_20_Link">Birth of a Continent - documentary</text:a> </text:p>
          </table:table-cell>
          <table:table-cell office:value-type="string" table:style-name="tablecell">
            <text:p text:style-name="tablealignleft"> Expedition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rth%20of%20Life%20-%20documentary&amp;amp;btnI=lucky" text:style-name="Internet_20_link" text:visited-style-name="Visited_20_Internet_20_Link">Birth of Life - documentary</text:a> </text:p>
          </table:table-cell>
          <table:table-cell office:value-type="string" table:style-name="tablecell">
            <text:p text:style-name="tablealignleft"> Planet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rth%20of%20Rock%20-%20documentary&amp;amp;btnI=lucky" text:style-name="Internet_20_link" text:visited-style-name="Visited_20_Internet_20_Link">Birth of Rock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rth%20of%20the%20Earth%20-%20documentary&amp;amp;btnI=lucky" text:style-name="Internet_20_link" text:visited-style-name="Visited_20_Internet_20_Link">Birth of the Earth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ack%20Death%20the%20Invisible%20Enemy%20-%20documentary&amp;amp;btnI=lucky" text:style-name="Internet_20_link" text:visited-style-name="Visited_20_Internet_20_Link">Black Death the Invisible Enemy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ack%20Hole%20-%20documentary&amp;amp;btnI=lucky" text:style-name="Internet_20_link" text:visited-style-name="Visited_20_Internet_20_Link">Black Hole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ack%20Hole%20Hunters%20-%20documentary&amp;amp;btnI=lucky" text:style-name="Internet_20_link" text:visited-style-name="Visited_20_Internet_20_Link">Black Hole Hunte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lack%20Hole%20Swarms%20-%20documentary&amp;amp;btnI=lucky" text:style-name="Internet_20_link" text:visited-style-name="Visited_20_Internet_20_Link">Black Hole Swarms - documentary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ack%20Holes%20-%20documentary&amp;amp;btnI=lucky" text:style-name="Internet_20_link" text:visited-style-name="Visited_20_Internet_20_Link">Black Holes - documentary</text:a> </text:p>
          </table:table-cell>
          <table:table-cell office:value-type="string" table:style-name="tablecell">
            <text:p text:style-name="tablealignleft"> Strip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ack%20Holes%20-%20documentary&amp;amp;btnI=lucky" text:style-name="Internet_20_link" text:visited-style-name="Visited_20_Internet_20_Link">Black Hole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ack%20Holes%20-%20documentary&amp;amp;btnI=lucky" text:style-name="Internet_20_link" text:visited-style-name="Visited_20_Internet_20_Link">Black Hole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ackholes%20-%20documentary&amp;amp;btnI=lucky" text:style-name="Internet_20_link" text:visited-style-name="Visited_20_Internet_20_Link">Blackholes - documentary</text:a> </text:p>
          </table:table-cell>
          <table:table-cell office:value-type="string" table:style-name="tablecell">
            <text:p text:style-name="tablealignleft"> Space Phenomen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ame%20-%20documentary&amp;amp;btnI=lucky" text:style-name="Internet_20_link" text:visited-style-name="Visited_20_Internet_20_Link">Blame - documentary</text:a> </text:p>
          </table:table-cell>
          <table:table-cell office:value-type="string" table:style-name="tablecell">
            <text:p text:style-name="tablealignleft"> RSA Shor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eeding%20Hearts%20-%20documentary&amp;amp;btnI=lucky" text:style-name="Internet_20_link" text:visited-style-name="Visited_20_Internet_20_Link">Bleeding Hearts - documentary</text:a> </text:p>
          </table:table-cell>
          <table:table-cell office:value-type="string" table:style-name="tablecell">
            <text:p text:style-name="tablealignleft"> Blood and Guts: A History of Surge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etchley%20Park%3A%20Code-breaking%27s%20Forgotten%20Genius%20-%20documentary&amp;amp;btnI=lucky" text:style-name="Internet_20_link" text:visited-style-name="Visited_20_Internet_20_Link">Bletchley Park: Code-breaking's Forgotten Geniu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lizzards%20-%20documentary&amp;amp;btnI=lucky" text:style-name="Internet_20_link" text:visited-style-name="Visited_20_Internet_20_Link">Blizzards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ood%20Wedding%201567-%201574%20-%20documentary&amp;amp;btnI=lucky" text:style-name="Internet_20_link" text:visited-style-name="Visited_20_Internet_20_Link">Blood Wedding 1567- 1574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oody%20Beginnings%20-%20documentary&amp;amp;btnI=lucky" text:style-name="Internet_20_link" text:visited-style-name="Visited_20_Internet_20_Link">Bloody Beginnings - documentary</text:a> </text:p>
          </table:table-cell>
          <table:table-cell office:value-type="string" table:style-name="tablecell">
            <text:p text:style-name="tablealignleft"> Blood and Guts: A History of Surge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ue%20Whisper%20-%20documentary&amp;amp;btnI=lucky" text:style-name="Internet_20_link" text:visited-style-name="Visited_20_Internet_20_Link">Blue Whisp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lueprints%20for%20War%20-%20documentary&amp;amp;btnI=lucky" text:style-name="Internet_20_link" text:visited-style-name="Visited_20_Internet_20_Link">Blueprints for War - documentary</text:a> </text:p>
          </table:table-cell>
          <table:table-cell office:value-type="string" table:style-name="tablecell">
            <text:p text:style-name="tablealignleft"> The Geniu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ues%20for%20a%20Red%20Planet%20-%20documentary&amp;amp;btnI=lucky" text:style-name="Internet_20_link" text:visited-style-name="Visited_20_Internet_20_Link">Blues for a Red Planet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dy%20and%20Soul%20-%20documentary&amp;amp;btnI=lucky" text:style-name="Internet_20_link" text:visited-style-name="Visited_20_Internet_20_Link">Body and Soul - documentary</text:a> </text:p>
          </table:table-cell>
          <table:table-cell office:value-type="string" table:style-name="tablecell">
            <text:p text:style-name="tablealignleft"> Darwin's Dangerous Id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naire%20-%20documentary&amp;amp;btnI=lucky" text:style-name="Internet_20_link" text:visited-style-name="Visited_20_Internet_20_Link">Bonaire - documentary</text:a> </text:p>
          </table:table-cell>
          <table:table-cell office:value-type="string" table:style-name="tablecell">
            <text:p text:style-name="tablealignleft"> Ocean Pa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nes%20-%20documentary&amp;amp;btnI=lucky" text:style-name="Internet_20_link" text:visited-style-name="Visited_20_Internet_20_Link">Bones - documentary</text:a> </text:p>
          </table:table-cell>
          <table:table-cell office:value-type="string" table:style-name="tablecell">
            <text:p text:style-name="tablealignleft"> Origins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redom%20-%20documentary&amp;amp;btnI=lucky" text:style-name="Internet_20_link" text:visited-style-name="Visited_20_Internet_20_Link">Boredo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orn%20Equal%20-%20documentary&amp;amp;btnI=lucky" text:style-name="Internet_20_link" text:visited-style-name="Visited_20_Internet_20_Link">Born Equal - documentary</text:a> </text:p>
          </table:table-cell>
          <table:table-cell office:value-type="string" table:style-name="tablecell">
            <text:p text:style-name="tablealignleft"> Darwin's Dangerous Id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rn%20Genius%20-%20documentary&amp;amp;btnI=lucky" text:style-name="Internet_20_link" text:visited-style-name="Visited_20_Internet_20_Link">Born Genius - documentary</text:a> </text:p>
          </table:table-cell>
          <table:table-cell office:value-type="string" table:style-name="tablecell">
            <text:p text:style-name="tablealignleft"> My Brilliant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rn%20in%20China%20-%20documentary&amp;amp;btnI=lucky" text:style-name="Internet_20_link" text:visited-style-name="Visited_20_Internet_20_Link">Born in Chin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orn%20with%20the%20Bomb%20-%20documentary&amp;amp;btnI=lucky" text:style-name="Internet_20_link" text:visited-style-name="Visited_20_Internet_20_Link">Born with the Bomb - documentary</text:a> </text:p>
          </table:table-cell>
          <table:table-cell office:value-type="string" table:style-name="tablecell">
            <text:p text:style-name="tablealignleft"> Atomic Age Declassifi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rneo%20-%20documentary&amp;amp;btnI=lucky" text:style-name="Internet_20_link" text:visited-style-name="Visited_20_Internet_20_Link">Borneo - documentary</text:a> </text:p>
          </table:table-cell>
          <table:table-cell office:value-type="string" table:style-name="tablecell">
            <text:p text:style-name="tablealignleft"> Earth's Tropical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tswana%20-%20documentary&amp;amp;btnI=lucky" text:style-name="Internet_20_link" text:visited-style-name="Visited_20_Internet_20_Link">Botswana - documentary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ttle%20-%20documentary&amp;amp;btnI=lucky" text:style-name="Internet_20_link" text:visited-style-name="Visited_20_Internet_20_Link">Bott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oudica%27s%20Revenge%20-%20documentary&amp;amp;btnI=lucky" text:style-name="Internet_20_link" text:visited-style-name="Visited_20_Internet_20_Link">Boudica's Revenge - documentary</text:a> </text:p>
          </table:table-cell>
          <table:table-cell office:value-type="string" table:style-name="tablecell">
            <text:p text:style-name="tablealignleft"> Eight Days That Made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unce%3A%20How%20the%20Ball%20Taught%20the%20World%20to%20Play%20-%20documentary&amp;amp;btnI=lucky" text:style-name="Internet_20_link" text:visited-style-name="Visited_20_Internet_20_Link">Bounce: How the Ball Taught the World to Pla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ound%20by%20Blood%20-%20documentary&amp;amp;btnI=lucky" text:style-name="Internet_20_link" text:visited-style-name="Visited_20_Internet_20_Link">Bound by Blood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ady%20Numbers%20-%20documentary&amp;amp;btnI=lucky" text:style-name="Internet_20_link" text:visited-style-name="Visited_20_Internet_20_Link">Brady Numbers - documentary</text:a> </text:p>
          </table:table-cell>
          <table:table-cell office:value-type="string" table:style-name="tablecell">
            <text:p text:style-name="tablealignleft"> Numberph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ain%20Boost%20-%20documentary&amp;amp;btnI=lucky" text:style-name="Internet_20_link" text:visited-style-name="Visited_20_Internet_20_Link">Brain Boost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ain%20Games-1%20-%20documentary&amp;amp;btnI=lucky" text:style-name="Internet_20_link" text:visited-style-name="Visited_20_Internet_20_Link">Brain Games-1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rain%20Magic%20the%20Power%20of%20Placebo%20-%20documentary&amp;amp;btnI=lucky" text:style-name="Internet_20_link" text:visited-style-name="Visited_20_Internet_20_Link">Brain Magic the Power of Placebo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ains%20-%20documentary&amp;amp;btnI=lucky" text:style-name="Internet_20_link" text:visited-style-name="Visited_20_Internet_20_Link">Brains - documentary</text:a> </text:p>
          </table:table-cell>
          <table:table-cell office:value-type="string" table:style-name="tablecell">
            <text:p text:style-name="tablealignleft"> Origins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eakthrough%3A%20Opportunity%20a%20Life%20on%20Mars%20-%20documentary&amp;amp;btnI=lucky" text:style-name="Internet_20_link" text:visited-style-name="Visited_20_Internet_20_Link">Breakthrough: Opportunity a Life on Mars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ightness%20and%20Contrast%20-%20documentary&amp;amp;btnI=lucky" text:style-name="Internet_20_link" text:visited-style-name="Visited_20_Internet_20_Link">Brightness and Contrast - documentary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ing%20the%20Noise%20-%20documentary&amp;amp;btnI=lucky" text:style-name="Internet_20_link" text:visited-style-name="Visited_20_Internet_20_Link">Bring the Noise - documentary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itain%20at%20Bay%20-%20documentary&amp;amp;btnI=lucky" text:style-name="Internet_20_link" text:visited-style-name="Visited_20_Internet_20_Link">Britain at Bay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itain%27s%20Nuclear%20Bomb%3A%20The%20Inside%20Story%20-%20documentary&amp;amp;btnI=lucky" text:style-name="Internet_20_link" text:visited-style-name="Visited_20_Internet_20_Link">Britain's Nuclear Bomb: The Inside Sto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rothers%20and%20Sisters%20-%20documentary&amp;amp;btnI=lucky" text:style-name="Internet_20_link" text:visited-style-name="Visited_20_Internet_20_Link">Brothers and Sisters - documentary</text:a> </text:p>
          </table:table-cell>
          <table:table-cell office:value-type="string" table:style-name="tablecell">
            <text:p text:style-name="tablealignleft"> Life: First Step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others%20at%20War%20-%20documentary&amp;amp;btnI=lucky" text:style-name="Internet_20_link" text:visited-style-name="Visited_20_Internet_20_Link">Brothers at War - documentary</text:a> </text:p>
          </table:table-cell>
          <table:table-cell office:value-type="string" table:style-name="tablecell">
            <text:p text:style-name="tablealignleft"> Rise of the Cl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others%20in%20Arms%20-%20documentary&amp;amp;btnI=lucky" text:style-name="Internet_20_link" text:visited-style-name="Visited_20_Internet_20_Link">Brothers in Arms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own%20Dwarfs%20-%20documentary&amp;amp;btnI=lucky" text:style-name="Internet_20_link" text:visited-style-name="Visited_20_Internet_20_Link">Brown Dwarf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ddha%20-%20documentary&amp;amp;btnI=lucky" text:style-name="Internet_20_link" text:visited-style-name="Visited_20_Internet_20_Link">Buddha - documentary</text:a> </text:p>
          </table:table-cell>
          <table:table-cell office:value-type="string" table:style-name="tablecell">
            <text:p text:style-name="tablealignleft"> Genius of the Ancien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g%20Mathematician%20-%20documentary&amp;amp;btnI=lucky" text:style-name="Internet_20_link" text:visited-style-name="Visited_20_Internet_20_Link">Bug Mathematician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ilders%20-%20documentary&amp;amp;btnI=lucky" text:style-name="Internet_20_link" text:visited-style-name="Visited_20_Internet_20_Link">Builders - documentary</text:a> </text:p>
          </table:table-cell>
          <table:table-cell office:value-type="string" table:style-name="tablecell">
            <text:p text:style-name="tablealignleft"> Great Barrier Reef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ilding%20Bodies%20-%20documentary&amp;amp;btnI=lucky" text:style-name="Internet_20_link" text:visited-style-name="Visited_20_Internet_20_Link">Building Bodies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ilding%20Earth%20-%20documentary&amp;amp;btnI=lucky" text:style-name="Internet_20_link" text:visited-style-name="Visited_20_Internet_20_Link">Building Earth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ilding%20the%20Future%20-%20documentary&amp;amp;btnI=lucky" text:style-name="Internet_20_link" text:visited-style-name="Visited_20_Internet_20_Link">Building the Future - documentar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ilding%20the%20Sun%3A%20The%20250%20Million%20Degree%20Problem%20-%20documentary&amp;amp;btnI=lucky" text:style-name="Internet_20_link" text:visited-style-name="Visited_20_Internet_20_Link">Building the Sun: The 250 Million Degree Proble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uilding%20Your%20Brain%20-%20documentary&amp;amp;btnI=lucky" text:style-name="Internet_20_link" text:visited-style-name="Visited_20_Internet_20_Link">Building Your Brain - documentary</text:a> </text:p>
          </table:table-cell>
          <table:table-cell office:value-type="string" table:style-name="tablecell">
            <text:p text:style-name="tablealignleft"> Inside the Human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ilding%3A%20The%20Ultimate%20Telescope%20-%20ALMA%20-%20documentary&amp;amp;btnI=lucky" text:style-name="Internet_20_link" text:visited-style-name="Visited_20_Internet_20_Link">Building: The Ultimate Telescope - ALM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uster%20Keaton%20-%20The%20Art%20of%20the%20Gag%20-%20documentary&amp;amp;btnI=lucky" text:style-name="Internet_20_link" text:visited-style-name="Visited_20_Internet_20_Link">Buster Keaton - The Art of the Ga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abbage%20Roll%20-%20documentary&amp;amp;btnI=lucky" text:style-name="Internet_20_link" text:visited-style-name="Visited_20_Internet_20_Link">Cabbage Roll - documentary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iro%20-%20documentary&amp;amp;btnI=lucky" text:style-name="Internet_20_link" text:visited-style-name="Visited_20_Internet_20_Link">Cairo - documentary</text:a> </text:p>
          </table:table-cell>
          <table:table-cell office:value-type="string" table:style-name="tablecell">
            <text:p text:style-name="tablealignleft"> Ancient Invisibl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lculating%20Ada%3A%20The%20Countess%20of%20Computing%20-%20documentary&amp;amp;btnI=lucky" text:style-name="Internet_20_link" text:visited-style-name="Visited_20_Internet_20_Link">Calculating Ada: The Countess of Comput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alifornia%20-%20documentary&amp;amp;btnI=lucky" text:style-name="Internet_20_link" text:visited-style-name="Visited_20_Internet_20_Link">California - documentary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lifornia%20-%20documentary&amp;amp;btnI=lucky" text:style-name="Internet_20_link" text:visited-style-name="Visited_20_Internet_20_Link">California - documentary</text:a> </text:p>
          </table:table-cell>
          <table:table-cell office:value-type="string" table:style-name="tablecell">
            <text:p text:style-name="tablealignleft"> The Americas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lories%20-%20documentary&amp;amp;btnI=lucky" text:style-name="Internet_20_link" text:visited-style-name="Visited_20_Internet_20_Link">Calories - documentary</text:a> </text:p>
          </table:table-cell>
          <table:table-cell office:value-type="string" table:style-name="tablecell">
            <text:p text:style-name="tablealignleft"> The Truth Abo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Alzheimer%27s%20be%20Stopped%20-%20documentary&amp;amp;btnI=lucky" text:style-name="Internet_20_link" text:visited-style-name="Visited_20_Internet_20_Link">Can Alzheimer's be Stopped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Our%20Minds%20Be%20Hacked%3F%20-%20documentary&amp;amp;btnI=lucky" text:style-name="Internet_20_link" text:visited-style-name="Visited_20_Internet_20_Link">Can Our Minds Be Hacked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Science%20Explain%20the%20Origin%20of%20Life%3F%20-%20documentary&amp;amp;btnI=lucky" text:style-name="Internet_20_link" text:visited-style-name="Visited_20_Internet_20_Link">Can Science Explain the Origin of Life? - documentary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Science%20Make%20Me%20Perfect%3F%20-%20documentary&amp;amp;btnI=lucky" text:style-name="Internet_20_link" text:visited-style-name="Visited_20_Internet_20_Link">Can Science Make Me Perfect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an%20Seaweed%20Save%20the%20World%20-%20documentary&amp;amp;btnI=lucky" text:style-name="Internet_20_link" text:visited-style-name="Visited_20_Internet_20_Link">Can Seaweed Save the World - documentary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Build%20a%20Brain%3F%20-%20documentary&amp;amp;btnI=lucky" text:style-name="Internet_20_link" text:visited-style-name="Visited_20_Internet_20_Link">Can We Build a Brain? - documentary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Cheat%20Death%3F%20-%20documentary&amp;amp;btnI=lucky" text:style-name="Internet_20_link" text:visited-style-name="Visited_20_Internet_20_Link">Can We Cheat Death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Hack%20the%20Planet%3F%20-%20documentary&amp;amp;btnI=lucky" text:style-name="Internet_20_link" text:visited-style-name="Visited_20_Internet_20_Link">Can We Hack the Planet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Have%20Unlimited%20Power%3F%20-%20documentary&amp;amp;btnI=lucky" text:style-name="Internet_20_link" text:visited-style-name="Visited_20_Internet_20_Link">Can We Have Unlimited Power? - documentary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Live%20Forever%3F%20-%20documentary&amp;amp;btnI=lucky" text:style-name="Internet_20_link" text:visited-style-name="Visited_20_Internet_20_Link">Can We Live Forever?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Make%20Life%3F%20-%20documentary&amp;amp;btnI=lucky" text:style-name="Internet_20_link" text:visited-style-name="Visited_20_Internet_20_Link">Can We Make Life? - documentary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Save%20the%20Reef%3F%20-%20documentary&amp;amp;btnI=lucky" text:style-name="Internet_20_link" text:visited-style-name="Visited_20_Internet_20_Link">Can We Save the Reef? - documentary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Time%20Travel%3F%20-%20documentary&amp;amp;btnI=lucky" text:style-name="Internet_20_link" text:visited-style-name="Visited_20_Internet_20_Link">Can We Time Travel? - documentary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Travel%20Faster%20than%20Light%3F%20-%20documentary&amp;amp;btnI=lucky" text:style-name="Internet_20_link" text:visited-style-name="Visited_20_Internet_20_Link">Can We Travel Faster than Light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You%20Learn%20to%20be%20Funny%3F%20-%20documentary&amp;amp;btnI=lucky" text:style-name="Internet_20_link" text:visited-style-name="Visited_20_Internet_20_Link">Can You Learn to be Funny? - documentary</text:a> </text:p>
          </table:table-cell>
          <table:table-cell office:value-type="string" table:style-name="tablecell">
            <text:p text:style-name="tablealignleft"> Bright 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You%20Solve%20This%3F%20-%20documentary&amp;amp;btnI=lucky" text:style-name="Internet_20_link" text:visited-style-name="Visited_20_Internet_20_Link">Can You Solve This? - documentary</text:a> </text:p>
          </table:table-cell>
          <table:table-cell office:value-type="string" table:style-name="tablecell">
            <text:p text:style-name="tablealignleft"> Veritasiu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7t%20Cook%20or%20Won%27t%20Cook%3F%20-%20documentary&amp;amp;btnI=lucky" text:style-name="Internet_20_link" text:visited-style-name="Visited_20_Internet_20_Link">Can't Cook or Won't Cook? - documentary</text:a> </text:p>
          </table:table-cell>
          <table:table-cell office:value-type="string" table:style-name="tablecell">
            <text:p text:style-name="tablealignleft"> The Food We 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aletto%20and%20the%20Art%20of%20Venice%20-%20documentary&amp;amp;btnI=lucky" text:style-name="Internet_20_link" text:visited-style-name="Visited_20_Internet_20_Link">Canaletto and the Art of Venice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nabis%20-%20documentary&amp;amp;btnI=lucky" text:style-name="Internet_20_link" text:visited-style-name="Visited_20_Internet_20_Link">Cannabis - documentary</text:a> </text:p>
          </table:table-cell>
          <table:table-cell office:value-type="string" table:style-name="tablecell">
            <text:p text:style-name="tablealignleft"> How Drugs 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nabis%3A%20Miracle%20Medicine%20or%20Dangerous%20Drug%20-%20documentary&amp;amp;btnI=lucky" text:style-name="Internet_20_link" text:visited-style-name="Visited_20_Internet_20_Link">Cannabis: Miracle Medicine or Dangerous Drug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pital%20in%20the%20Twenty-First%20Century%20-%20documentary&amp;amp;btnI=lucky" text:style-name="Internet_20_link" text:visited-style-name="Visited_20_Internet_20_Link">Capital in the Twenty-First Centu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apital%20of%20a%20New%20Empire%20-%20documentary&amp;amp;btnI=lucky" text:style-name="Internet_20_link" text:visited-style-name="Visited_20_Internet_20_Link">Capital of a New Empire - documentary</text:a> </text:p>
          </table:table-cell>
          <table:table-cell office:value-type="string" table:style-name="tablecell">
            <text:p text:style-name="tablealignleft"> Byzantium: A Tale of Thre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pturing%20Woodstock%20-%20documentary&amp;amp;btnI=lucky" text:style-name="Internet_20_link" text:visited-style-name="Visited_20_Internet_20_Link">Capturing Woodsto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arnivores%20of%20the%20Coral%20Garden%20-%20documentary&amp;amp;btnI=lucky" text:style-name="Internet_20_link" text:visited-style-name="Visited_20_Internet_20_Link">Carnivores of the Coral Garden - documentary</text:a> </text:p>
          </table:table-cell>
          <table:table-cell office:value-type="string" table:style-name="tablecell">
            <text:p text:style-name="tablealignleft"> Arabian Sea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rol%20Vorderman%3A%20Flying%20Engineer%20-%20documentary&amp;amp;btnI=lucky" text:style-name="Internet_20_link" text:visited-style-name="Visited_20_Internet_20_Link">Carol Vorderman: Flying Engine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arthage%3A%20Romes%20Rival%20-%20documentary&amp;amp;btnI=lucky" text:style-name="Internet_20_link" text:visited-style-name="Visited_20_Internet_20_Link">Carthage: Romes Rival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s%20Holman%3A%20Design%20for%20Play%20-%20documentary&amp;amp;btnI=lucky" text:style-name="Internet_20_link" text:visited-style-name="Visited_20_Internet_20_Link">Cas Holman: Design for Play - documentary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ssini%20and%20the%20Crown%20Jewel%20-%20documentary&amp;amp;btnI=lucky" text:style-name="Internet_20_link" text:visited-style-name="Visited_20_Internet_20_Link">Cassini and the Crown Jewel - documentary</text:a> </text:p>
          </table:table-cell>
          <table:table-cell office:value-type="string" table:style-name="tablecell">
            <text:p text:style-name="tablealignleft"> Space Prob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ssini%27s%20Final%20Secrets%20-%20documentary&amp;amp;btnI=lucky" text:style-name="Internet_20_link" text:visited-style-name="Visited_20_Internet_20_Link">Cassini's Final Secret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ssini%3A%20The%20Grand%20Finale%20-%20documentary&amp;amp;btnI=lucky" text:style-name="Internet_20_link" text:visited-style-name="Visited_20_Internet_20_Link">Cassini: The Grand Finale - documentary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staways%20-%20documentary&amp;amp;btnI=lucky" text:style-name="Internet_20_link" text:visited-style-name="Visited_20_Internet_20_Link">Castaways - documentary</text:a> </text:p>
          </table:table-cell>
          <table:table-cell office:value-type="string" table:style-name="tablecell">
            <text:p text:style-name="tablealignleft"> South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t%20Country%20-%20documentary&amp;amp;btnI=lucky" text:style-name="Internet_20_link" text:visited-style-name="Visited_20_Internet_20_Link">Cat Country - documentary</text:a> </text:p>
          </table:table-cell>
          <table:table-cell office:value-type="string" table:style-name="tablecell">
            <text:p text:style-name="tablealignleft"> Brazil Untam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t%20Talk%20-%20documentary&amp;amp;btnI=lucky" text:style-name="Internet_20_link" text:visited-style-name="Visited_20_Internet_20_Link">Cat Talk - documentary</text:a> </text:p>
          </table:table-cell>
          <table:table-cell office:value-type="string" table:style-name="tablecell">
            <text:p text:style-name="tablealignleft"> Cat Wat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tastrophic%20Global%20Threats%20-%20documentary&amp;amp;btnI=lucky" text:style-name="Internet_20_link" text:visited-style-name="Visited_20_Internet_20_Link">Catastrophic Global Threats - documentar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ucasus%20Mountains%20-%20documentary&amp;amp;btnI=lucky" text:style-name="Internet_20_link" text:visited-style-name="Visited_20_Internet_20_Link">Caucasus Mountains - documentary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ves%20-%20documentary&amp;amp;btnI=lucky" text:style-name="Internet_20_link" text:visited-style-name="Visited_20_Internet_20_Link">Caves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entral%20-%20documentary&amp;amp;btnI=lucky" text:style-name="Internet_20_link" text:visited-style-name="Visited_20_Internet_20_Link">Central - documentary</text:a> </text:p>
          </table:table-cell>
          <table:table-cell office:value-type="string" table:style-name="tablecell">
            <text:p text:style-name="tablealignleft"> Africa with Ade Adepit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entral%20America%20-%20documentary&amp;amp;btnI=lucky" text:style-name="Internet_20_link" text:visited-style-name="Visited_20_Internet_20_Link">Central America - documentary</text:a> </text:p>
          </table:table-cell>
          <table:table-cell office:value-type="string" table:style-name="tablecell">
            <text:p text:style-name="tablealignleft"> The Americas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entral%20Park%20-%20documentary&amp;amp;btnI=lucky" text:style-name="Internet_20_link" text:visited-style-name="Visited_20_Internet_20_Link">Central Park - documentary</text:a> </text:p>
          </table:table-cell>
          <table:table-cell office:value-type="string" table:style-name="tablecell">
            <text:p text:style-name="tablealignleft"> New York: America's Busiest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erro%20Torre%3A%20A%20Snowball%27s%20Chance%20in%20Hell%20-%20documentary&amp;amp;btnI=lucky" text:style-name="Internet_20_link" text:visited-style-name="Visited_20_Internet_20_Link">Cerro Torre: A Snowball's Chance in Hel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ezanne%3A%20Portraits%20of%20a%20Life%20-%20documentary&amp;amp;btnI=lucky" text:style-name="Internet_20_link" text:visited-style-name="Visited_20_Internet_20_Link">Cezanne: Portraits of a Life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allenges%20of%20Life%20-%20documentary&amp;amp;btnI=lucky" text:style-name="Internet_20_link" text:visited-style-name="Visited_20_Internet_20_Link">Challenges of Life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ampollion%3A%20Unravelling%20the%20Mysteries%20of%20the%20Stone%20-%20documentary&amp;amp;btnI=lucky" text:style-name="Internet_20_link" text:visited-style-name="Visited_20_Internet_20_Link">Champollion: Unravelling the Mysteries of the Stone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anging%20Planet%20-%20documentary&amp;amp;btnI=lucky" text:style-name="Internet_20_link" text:visited-style-name="Visited_20_Internet_20_Link">Changing Planet - documentary</text:a> </text:p>
          </table:table-cell>
          <table:table-cell office:value-type="string" table:style-name="tablecell">
            <text:p text:style-name="tablealignleft"> Earth from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arles%20Darwin%20-%20documentary&amp;amp;btnI=lucky" text:style-name="Internet_20_link" text:visited-style-name="Visited_20_Internet_20_Link">Charles Darwin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arles%20Darwin%20and%20the%20Tree%20of%20Life%20-%20documentary&amp;amp;btnI=lucky" text:style-name="Internet_20_link" text:visited-style-name="Visited_20_Internet_20_Link">Charles Darwin and the Tree of Lif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hasing%20Heroin%20-%20documentary&amp;amp;btnI=lucky" text:style-name="Internet_20_link" text:visited-style-name="Visited_20_Internet_20_Link">Chasing Hero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hasing%20Pluto%20-%20documentary&amp;amp;btnI=lucky" text:style-name="Internet_20_link" text:visited-style-name="Visited_20_Internet_20_Link">Chasing Pluto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asing%20Quantum%20Realities%20-%20documentary&amp;amp;btnI=lucky" text:style-name="Internet_20_link" text:visited-style-name="Visited_20_Internet_20_Link">Chasing Quantum Realities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asing%20Snowflakes%20-%20documentary&amp;amp;btnI=lucky" text:style-name="Internet_20_link" text:visited-style-name="Visited_20_Internet_20_Link">Chasing Snowflake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asing%20the%20Wind%20-%20documentary&amp;amp;btnI=lucky" text:style-name="Internet_20_link" text:visited-style-name="Visited_20_Internet_20_Link">Chasing the Wind - documentary</text:a> </text:p>
          </table:table-cell>
          <table:table-cell office:value-type="string" table:style-name="tablecell">
            <text:p text:style-name="tablealignleft"> Equus Story of the Ho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eating%20Death%20-%20documentary&amp;amp;btnI=lucky" text:style-name="Internet_20_link" text:visited-style-name="Visited_20_Internet_20_Link">Cheating Death - documentar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eetahs%3A%20Growing%20Up%20Fast%20-%20documentary&amp;amp;btnI=lucky" text:style-name="Internet_20_link" text:visited-style-name="Visited_20_Internet_20_Link">Cheetahs: Growing Up Fast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emistry%20-%20documentary&amp;amp;btnI=lucky" text:style-name="Internet_20_link" text:visited-style-name="Visited_20_Internet_20_Link">Chemistry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ernobyl%20and%20Fukushima%3A%20The%20Lesson%20-%20documentary&amp;amp;btnI=lucky" text:style-name="Internet_20_link" text:visited-style-name="Visited_20_Internet_20_Link">Chernobyl and Fukushima: The Less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himp%20Island%20-%20documentary&amp;amp;btnI=lucky" text:style-name="Internet_20_link" text:visited-style-name="Visited_20_Internet_20_Link">Chimp Isla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himpanzee%20-%20documentary&amp;amp;btnI=lucky" text:style-name="Internet_20_link" text:visited-style-name="Visited_20_Internet_20_Link">Chimpanzee - documentary</text:a> </text:p>
          </table:table-cell>
          <table:table-cell office:value-type="string" table:style-name="tablecell">
            <text:p text:style-name="tablealignleft"> Dynas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ios%20-%20documentary&amp;amp;btnI=lucky" text:style-name="Internet_20_link" text:visited-style-name="Visited_20_Internet_20_Link">Chios - documentary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obe%20Land%20of%20Learning%20-%20documentary&amp;amp;btnI=lucky" text:style-name="Internet_20_link" text:visited-style-name="Visited_20_Internet_20_Link">Chobe Land of Learning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obe%3A%20River%20of%20Life%20-%20documentary&amp;amp;btnI=lucky" text:style-name="Internet_20_link" text:visited-style-name="Visited_20_Internet_20_Link">Chobe: River of Life - documentary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ris%20Packham%3A%20Asperger%27s%20and%20Me%20-%20documentary&amp;amp;btnI=lucky" text:style-name="Internet_20_link" text:visited-style-name="Visited_20_Internet_20_Link">Chris Packham: Asperger's and M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hristmas%20-%20documentary&amp;amp;btnI=lucky" text:style-name="Internet_20_link" text:visited-style-name="Visited_20_Internet_20_Link">Christmas - documentary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ristopher%20Coke%3A%20Jamaica%27s%20Narco%20Prince%20-%20documentary&amp;amp;btnI=lucky" text:style-name="Internet_20_link" text:visited-style-name="Visited_20_Internet_20_Link">Christopher Coke: Jamaica's Narco Prince - documentar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urchill%20-%20documentary&amp;amp;btnI=lucky" text:style-name="Internet_20_link" text:visited-style-name="Visited_20_Internet_20_Link">Churchill - documentary</text:a> </text:p>
          </table:table-cell>
          <table:table-cell office:value-type="string" table:style-name="tablecell">
            <text:p text:style-name="tablealignleft"> Britain in Col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ties%20-%20documentary&amp;amp;btnI=lucky" text:style-name="Internet_20_link" text:visited-style-name="Visited_20_Internet_20_Link">Cities - documentary</text:a> </text:p>
          </table:table-cell>
          <table:table-cell office:value-type="string" table:style-name="tablecell">
            <text:p text:style-name="tablealignleft"> First Civiliz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ties%20-%20documentary&amp;amp;btnI=lucky" text:style-name="Internet_20_link" text:visited-style-name="Visited_20_Internet_20_Link">Cities - documentary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ties%20-%20documentary&amp;amp;btnI=lucky" text:style-name="Internet_20_link" text:visited-style-name="Visited_20_Internet_20_Link">Cities - documentary</text:a> </text:p>
          </table:table-cell>
          <table:table-cell office:value-type="string" table:style-name="tablecell">
            <text:p text:style-name="tablealignleft"> The Art of Japanese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ties%20in%20the%20Sky%20-%20documentary&amp;amp;btnI=lucky" text:style-name="Internet_20_link" text:visited-style-name="Visited_20_Internet_20_Link">Cities in the Sky - documentary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ties%20of%20the%20Future%20-%20documentary&amp;amp;btnI=lucky" text:style-name="Internet_20_link" text:visited-style-name="Visited_20_Internet_20_Link">Cities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ties%20on%20the%20Edge%20-%20documentary&amp;amp;btnI=lucky" text:style-name="Internet_20_link" text:visited-style-name="Visited_20_Internet_20_Link">Cities on the Edge - documentary</text:a> </text:p>
          </table:table-cell>
          <table:table-cell office:value-type="string" table:style-name="tablecell">
            <text:p text:style-name="tablealignleft"> Andrew Marr's Mega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tizenfour%20-%20documentary&amp;amp;btnI=lucky" text:style-name="Internet_20_link" text:visited-style-name="Visited_20_Internet_20_Link">Citizenfou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ity%20of%20the%20Future%20-%20documentary&amp;amp;btnI=lucky" text:style-name="Internet_20_link" text:visited-style-name="Visited_20_Internet_20_Link">City of the Future - documentary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ty%20of%20the%20Sacred%20-%20documentary&amp;amp;btnI=lucky" text:style-name="Internet_20_link" text:visited-style-name="Visited_20_Internet_20_Link">City of the Sacred - documentary</text:a> </text:p>
          </table:table-cell>
          <table:table-cell office:value-type="string" table:style-name="tablecell">
            <text:p text:style-name="tablealignleft"> Rome: A History of the Eternal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vil%20War%20-%20documentary&amp;amp;btnI=lucky" text:style-name="Internet_20_link" text:visited-style-name="Visited_20_Internet_20_Link">Civil War - documentary</text:a> </text:p>
          </table:table-cell>
          <table:table-cell office:value-type="string" table:style-name="tablecell">
            <text:p text:style-name="tablealignleft"> Hi$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vilisations%20on%20your%20Doorstep%20-%20documentary&amp;amp;btnI=lucky" text:style-name="Internet_20_link" text:visited-style-name="Visited_20_Internet_20_Link">Civilisations on your Doorstep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ash%20of%20Empires%20-%20documentary&amp;amp;btnI=lucky" text:style-name="Internet_20_link" text:visited-style-name="Visited_20_Internet_20_Link">Clash of Empires - documentary</text:a> </text:p>
          </table:table-cell>
          <table:table-cell office:value-type="string" table:style-name="tablecell">
            <text:p text:style-name="tablealignleft"> The Inca: Masters of the Clou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ear%20Blue%20Skies%20-%20documentary&amp;amp;btnI=lucky" text:style-name="Internet_20_link" text:visited-style-name="Visited_20_Internet_20_Link">Clear Blue Skies - documentary</text:a> </text:p>
          </table:table-cell>
          <table:table-cell office:value-type="string" table:style-name="tablecell">
            <text:p text:style-name="tablealignleft"> Science Britann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eopatra%27s%20Lost%20Tomb%20-%20documentary&amp;amp;btnI=lucky" text:style-name="Internet_20_link" text:visited-style-name="Visited_20_Internet_20_Link">Cleopatra's Lost Tomb - documentary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ever%20Monkeys%20-%20documentary&amp;amp;btnI=lucky" text:style-name="Internet_20_link" text:visited-style-name="Visited_20_Internet_20_Link">Clever Monkey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limate%20Change%3A%20A%20Horizon%20Guide%20-%20documentary&amp;amp;btnI=lucky" text:style-name="Internet_20_link" text:visited-style-name="Visited_20_Internet_20_Link">Climate Change: A Horizon Guid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imate%20Change%3A%20The%20Facts%20-%20documentary&amp;amp;btnI=lucky" text:style-name="Internet_20_link" text:visited-style-name="Visited_20_Internet_20_Link">Climate Change: The Fac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limate%20Crisis%20-%20documentary&amp;amp;btnI=lucky" text:style-name="Internet_20_link" text:visited-style-name="Visited_20_Internet_20_Link">Climate Crisis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imate%20Science%3A%20What%20You%20Need%20To%20Know%20-%20documentary&amp;amp;btnI=lucky" text:style-name="Internet_20_link" text:visited-style-name="Visited_20_Internet_20_Link">Climate Science: What You Need To Know - documentary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imate%20Wars%20-%20documentary&amp;amp;btnI=lucky" text:style-name="Internet_20_link" text:visited-style-name="Visited_20_Internet_20_Link">Climate Wars - documentary</text:a> </text:p>
          </table:table-cell>
          <table:table-cell office:value-type="string" table:style-name="tablecell">
            <text:p text:style-name="tablealignleft"> Planet O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ose%20Encounters%20-%20documentary&amp;amp;btnI=lucky" text:style-name="Internet_20_link" text:visited-style-name="Visited_20_Internet_20_Link">Close Encounters - documentary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osing%20in%20the%20Hunt%20for%20Alien%20Life%20-%20documentary&amp;amp;btnI=lucky" text:style-name="Internet_20_link" text:visited-style-name="Visited_20_Internet_20_Link">Closing in the Hunt for Alien Life - documentary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osing%20the%20Ring%20-%20documentary&amp;amp;btnI=lucky" text:style-name="Internet_20_link" text:visited-style-name="Visited_20_Internet_20_Link">Closing the Ring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ouds%20-%20documentary&amp;amp;btnI=lucky" text:style-name="Internet_20_link" text:visited-style-name="Visited_20_Internet_20_Link">Clouds - documentary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astal%20Seas%20-%20documentary&amp;amp;btnI=lucky" text:style-name="Internet_20_link" text:visited-style-name="Visited_20_Internet_20_Link">Coastal Seas - documentary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asts%20-%20documentary&amp;amp;btnI=lucky" text:style-name="Internet_20_link" text:visited-style-name="Visited_20_Internet_20_Link">Coasts - documentary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asts%20-%20documentary&amp;amp;btnI=lucky" text:style-name="Internet_20_link" text:visited-style-name="Visited_20_Internet_20_Link">Coasts - documentary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caine%20-%20documentary&amp;amp;btnI=lucky" text:style-name="Internet_20_link" text:visited-style-name="Visited_20_Internet_20_Link">Cocaine - documentary</text:a> </text:p>
          </table:table-cell>
          <table:table-cell office:value-type="string" table:style-name="tablecell">
            <text:p text:style-name="tablealignleft"> How Drugs 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caine%3A%20History%20Between%20the%20Lines%20-%20documentary&amp;amp;btnI=lucky" text:style-name="Internet_20_link" text:visited-style-name="Visited_20_Internet_20_Link">Cocaine: History Between the Lin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cos%20Island%20-%20documentary&amp;amp;btnI=lucky" text:style-name="Internet_20_link" text:visited-style-name="Visited_20_Internet_20_Link">Cocos Island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de%3A%20Debugging%20the%20Gender%20Gap%20-%20documentary&amp;amp;btnI=lucky" text:style-name="Internet_20_link" text:visited-style-name="Visited_20_Internet_20_Link">Code: Debugging the Gender Gap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ffee%20and%20Tea%20-%20documentary&amp;amp;btnI=lucky" text:style-name="Internet_20_link" text:visited-style-name="Visited_20_Internet_20_Link">Coffee and Tea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ffee%20Buzz%20-%20documentary&amp;amp;btnI=lucky" text:style-name="Internet_20_link" text:visited-style-name="Visited_20_Internet_20_Link">Coffee Buzz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ffee%3A%20The%20Greatest%20Addiction%20Ever%20-%20documentary&amp;amp;btnI=lucky" text:style-name="Internet_20_link" text:visited-style-name="Visited_20_Internet_20_Link">Coffee: The Greatest Addiction Ever - documentary</text:a> </text:p>
          </table:table-cell>
          <table:table-cell office:value-type="string" table:style-name="tablecell">
            <text:p text:style-name="tablealignleft"> CGP Gr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d%20-%20documentary&amp;amp;btnI=lucky" text:style-name="Internet_20_link" text:visited-style-name="Visited_20_Internet_20_Link">Cold - documentary</text:a> </text:p>
          </table:table-cell>
          <table:table-cell office:value-type="string" table:style-name="tablecell">
            <text:p text:style-name="tablealignleft"> How We Got to 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d%20Blooded%20Killers%20-%20documentary&amp;amp;btnI=lucky" text:style-name="Internet_20_link" text:visited-style-name="Visited_20_Internet_20_Link">Cold Blooded Killers - documentary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d%20War%20-%20documentary&amp;amp;btnI=lucky" text:style-name="Internet_20_link" text:visited-style-name="Visited_20_Internet_20_Link">Cold War - documentary</text:a> </text:p>
          </table:table-cell>
          <table:table-cell office:value-type="string" table:style-name="tablecell">
            <text:p text:style-name="tablealignleft"> Hi$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lapse%20of%20France%20-%20documentary&amp;amp;btnI=lucky" text:style-name="Internet_20_link" text:visited-style-name="Visited_20_Internet_20_Link">Collapse of France - documentary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lision%20-%20documentary&amp;amp;btnI=lucky" text:style-name="Internet_20_link" text:visited-style-name="Visited_20_Internet_20_Link">Collision - documentary</text:a> </text:p>
          </table:table-cell>
          <table:table-cell office:value-type="string" table:style-name="tablecell">
            <text:p text:style-name="tablealignleft"> Birth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ombia%3A%20Wild%20Magic%20-%20documentary&amp;amp;btnI=lucky" text:style-name="Internet_20_link" text:visited-style-name="Visited_20_Internet_20_Link">Colombia: Wild Magic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lonising%20Plants%20-%20documentary&amp;amp;btnI=lucky" text:style-name="Internet_20_link" text:visited-style-name="Visited_20_Internet_20_Link">Colonising Plants - documentary</text:a> </text:p>
          </table:table-cell>
          <table:table-cell office:value-type="string" table:style-name="tablecell">
            <text:p text:style-name="tablealignleft"> Invisible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ony%20-%20documentary&amp;amp;btnI=lucky" text:style-name="Internet_20_link" text:visited-style-name="Visited_20_Internet_20_Link">Colony - documentary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ourful%20Planet%20-%20documentary&amp;amp;btnI=lucky" text:style-name="Internet_20_link" text:visited-style-name="Visited_20_Internet_20_Link">Colourful Planet - documentary</text:a> </text:p>
          </table:table-cell>
          <table:table-cell office:value-type="string" table:style-name="tablecell">
            <text:p text:style-name="tablealignleft"> Earth from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ours%20Of%20Earth%20-%20documentary&amp;amp;btnI=lucky" text:style-name="Internet_20_link" text:visited-style-name="Visited_20_Internet_20_Link">Colours Of Earth - documentary</text:a> </text:p>
          </table:table-cell>
          <table:table-cell office:value-type="string" table:style-name="tablecell">
            <text:p text:style-name="tablealignleft"> Colour: The Spectrum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ours%20of%20Life%20-%20documentary&amp;amp;btnI=lucky" text:style-name="Internet_20_link" text:visited-style-name="Visited_20_Internet_20_Link">Colours of Life - documentary</text:a> </text:p>
          </table:table-cell>
          <table:table-cell office:value-type="string" table:style-name="tablecell">
            <text:p text:style-name="tablealignleft"> Colour: The Spectrum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t%20vs%20Wesson%20-%20documentary&amp;amp;btnI=lucky" text:style-name="Internet_20_link" text:visited-style-name="Visited_20_Internet_20_Link">Colt vs Wesson - documentary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b%20crested%20Jacanas%20-%20documentary&amp;amp;btnI=lucky" text:style-name="Internet_20_link" text:visited-style-name="Visited_20_Internet_20_Link">Comb crested Jacanas - documentary</text:a> </text:p>
          </table:table-cell>
          <table:table-cell office:value-type="string" table:style-name="tablecell">
            <text:p text:style-name="tablealignleft"> Wild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bat%20Obscura%20-%20documentary&amp;amp;btnI=lucky" text:style-name="Internet_20_link" text:visited-style-name="Visited_20_Internet_20_Link">Combat Obscur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mets%20-%20documentary&amp;amp;btnI=lucky" text:style-name="Internet_20_link" text:visited-style-name="Visited_20_Internet_20_Link">Comet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ets%20-%20documentary&amp;amp;btnI=lucky" text:style-name="Internet_20_link" text:visited-style-name="Visited_20_Internet_20_Link">Comets - documentary</text:a> </text:p>
          </table:table-cell>
          <table:table-cell office:value-type="string" table:style-name="tablecell">
            <text:p text:style-name="tablealignleft"> Planet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ets%20-%20documentary&amp;amp;btnI=lucky" text:style-name="Internet_20_link" text:visited-style-name="Visited_20_Internet_20_Link">Comets - documentary</text:a> </text:p>
          </table:table-cell>
          <table:table-cell office:value-type="string" table:style-name="tablecell">
            <text:p text:style-name="tablealignleft"> Strip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ets%20-%20Frozen%20Wanderers%20-%20documentary&amp;amp;btnI=lucky" text:style-name="Internet_20_link" text:visited-style-name="Visited_20_Internet_20_Link">Comets - Frozen Wanderer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ing%20of%20Age%20-%20documentary&amp;amp;btnI=lucky" text:style-name="Internet_20_link" text:visited-style-name="Visited_20_Internet_20_Link">Coming of Age - documentary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ing%20of%20Age%20in%20the%20Anthropocene%20-%20documentary&amp;amp;btnI=lucky" text:style-name="Internet_20_link" text:visited-style-name="Visited_20_Internet_20_Link">Coming of Age in the Anthropocene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monalities%20and%20Divisions%20-%20documentary&amp;amp;btnI=lucky" text:style-name="Internet_20_link" text:visited-style-name="Visited_20_Internet_20_Link">Commonalities and Divisions - documentary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munication%20-%20documentary&amp;amp;btnI=lucky" text:style-name="Internet_20_link" text:visited-style-name="Visited_20_Internet_20_Link">Communication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munication%20-%20documentary&amp;amp;btnI=lucky" text:style-name="Internet_20_link" text:visited-style-name="Visited_20_Internet_20_Link">Communication - documentary</text:a> </text:p>
          </table:table-cell>
          <table:table-cell office:value-type="string" table:style-name="tablecell">
            <text:p text:style-name="tablealignleft"> The Genius of Inven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muters%20-%20documentary&amp;amp;btnI=lucky" text:style-name="Internet_20_link" text:visited-style-name="Visited_20_Internet_20_Link">Commuters - documentary</text:a> </text:p>
          </table:table-cell>
          <table:table-cell office:value-type="string" table:style-name="tablecell">
            <text:p text:style-name="tablealignleft"> Cities: Nature's New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petitive%20Streak%20-%20documentary&amp;amp;btnI=lucky" text:style-name="Internet_20_link" text:visited-style-name="Visited_20_Internet_20_Link">Competitive Streak - documentary</text:a> </text:p>
          </table:table-cell>
          <table:table-cell office:value-type="string" table:style-name="tablecell">
            <text:p text:style-name="tablealignleft"> Meet the Hu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pulsive%20Communicators%20-%20documentary&amp;amp;btnI=lucky" text:style-name="Internet_20_link" text:visited-style-name="Visited_20_Internet_20_Link">Compulsive Communicators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certo%20-%20A%20Beethoven%20Journey%20with%20Leif%20Ove%20Andsnes%20-%20documentary&amp;amp;btnI=lucky" text:style-name="Internet_20_link" text:visited-style-name="Visited_20_Internet_20_Link">Concerto - A Beethoven Journey with Leif Ove Andsn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nflict%20-%20documentary&amp;amp;btnI=lucky" text:style-name="Internet_20_link" text:visited-style-name="Visited_20_Internet_20_Link">Conflict - documentary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fucius%20-%20documentary&amp;amp;btnI=lucky" text:style-name="Internet_20_link" text:visited-style-name="Visited_20_Internet_20_Link">Confucius - documentary</text:a> </text:p>
          </table:table-cell>
          <table:table-cell office:value-type="string" table:style-name="tablecell">
            <text:p text:style-name="tablealignleft"> Genius of the Ancien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fucius%20and%20China%20-%20documentary&amp;amp;btnI=lucky" text:style-name="Internet_20_link" text:visited-style-name="Visited_20_Internet_20_Link">Confucius and China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go%3A%20Protecting%20the%20Gorilla%20Forests%20-%20documentary&amp;amp;btnI=lucky" text:style-name="Internet_20_link" text:visited-style-name="Visited_20_Internet_20_Link">Congo: Protecting the Gorilla Forests - documentary</text:a> </text:p>
          </table:table-cell>
          <table:table-cell office:value-type="string" table:style-name="tablecell">
            <text:p text:style-name="tablealignleft"> Paradise Preser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necting%20the%20World%20-%20documentary&amp;amp;btnI=lucky" text:style-name="Internet_20_link" text:visited-style-name="Visited_20_Internet_20_Link">Connecting the World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necting%20to%20the%20Future%20-%20documentary&amp;amp;btnI=lucky" text:style-name="Internet_20_link" text:visited-style-name="Visited_20_Internet_20_Link">Connecting to the Future - documentary</text:a> </text:p>
          </table:table-cell>
          <table:table-cell office:value-type="string" table:style-name="tablecell">
            <text:p text:style-name="tablealignleft"> Digi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quering%20the%20New%20Frontier%20-%20documentary&amp;amp;btnI=lucky" text:style-name="Internet_20_link" text:visited-style-name="Visited_20_Internet_20_Link">Conquering the New Frontier - documentary</text:a> </text:p>
          </table:table-cell>
          <table:table-cell office:value-type="string" table:style-name="tablecell">
            <text:p text:style-name="tablealignleft"> Mars: The Secret Science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quest%20-%20documentary&amp;amp;btnI=lucky" text:style-name="Internet_20_link" text:visited-style-name="Visited_20_Internet_20_Link">Conquest - documentary</text:a> </text:p>
          </table:table-cell>
          <table:table-cell office:value-type="string" table:style-name="tablecell">
            <text:p text:style-name="tablealignleft"> First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quest%20-%20documentary&amp;amp;btnI=lucky" text:style-name="Internet_20_link" text:visited-style-name="Visited_20_Internet_20_Link">Conquest - documentary</text:a> </text:p>
          </table:table-cell>
          <table:table-cell office:value-type="string" table:style-name="tablecell">
            <text:p text:style-name="tablealignleft"> The Nor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quest%20%26%20Collapse%20-%20documentary&amp;amp;btnI=lucky" text:style-name="Internet_20_link" text:visited-style-name="Visited_20_Internet_20_Link">Conquest &amp; Collapse - documentary</text:a> </text:p>
          </table:table-cell>
          <table:table-cell office:value-type="string" table:style-name="tablecell">
            <text:p text:style-name="tablealignleft"> Bronze 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quest%20of%20Cold%20-%20documentary&amp;amp;btnI=lucky" text:style-name="Internet_20_link" text:visited-style-name="Visited_20_Internet_20_Link">Conquest of Cold - documentary</text:a> </text:p>
          </table:table-cell>
          <table:table-cell office:value-type="string" table:style-name="tablecell">
            <text:p text:style-name="tablealignleft"> Absolute Zer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quest%20of%20the%20Waters%20-%20documentary&amp;amp;btnI=lucky" text:style-name="Internet_20_link" text:visited-style-name="Visited_20_Internet_20_Link">Conquest of the Waters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scious%20Capitalism%20-%20documentary&amp;amp;btnI=lucky" text:style-name="Internet_20_link" text:visited-style-name="Visited_20_Internet_20_Link">Conscious Capitalism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scious%20Capitalism%20-%20documentary&amp;amp;btnI=lucky" text:style-name="Internet_20_link" text:visited-style-name="Visited_20_Internet_20_Link">Conscious Capitalis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ntact%20-%20documentary&amp;amp;btnI=lucky" text:style-name="Internet_20_link" text:visited-style-name="Visited_20_Internet_20_Link">Contact - documentary</text:a> </text:p>
          </table:table-cell>
          <table:table-cell office:value-type="string" table:style-name="tablecell">
            <text:p text:style-name="tablealignleft"> Living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tagion%20-%20documentary&amp;amp;btnI=lucky" text:style-name="Internet_20_link" text:visited-style-name="Visited_20_Internet_20_Link">Contagion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tagion%21%20The%20BBC%20Four%20Pandemic%20-%20documentary&amp;amp;btnI=lucky" text:style-name="Internet_20_link" text:visited-style-name="Visited_20_Internet_20_Link">Contagion! The BBC Four Pandemic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ntinents%20of%20Wonder%20-%20documentary&amp;amp;btnI=lucky" text:style-name="Internet_20_link" text:visited-style-name="Visited_20_Internet_20_Link">Continents of Wonder - documentary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tinuing%20the%20Line%20-%20documentary&amp;amp;btnI=lucky" text:style-name="Internet_20_link" text:visited-style-name="Visited_20_Internet_20_Link">Continuing the Line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troversial%20Diets%20-%20documentary&amp;amp;btnI=lucky" text:style-name="Internet_20_link" text:visited-style-name="Visited_20_Internet_20_Link">Controversial Diets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ok%20in%20Pursuit%20of%20the%20Southern%20Lands%20-%20documentary&amp;amp;btnI=lucky" text:style-name="Internet_20_link" text:visited-style-name="Visited_20_Internet_20_Link">Cook in Pursuit of the Southern Lands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oking%20of%20the%20Future%20-%20documentary&amp;amp;btnI=lucky" text:style-name="Internet_20_link" text:visited-style-name="Visited_20_Internet_20_Link">Cooking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ral%20Reefs%20-%20documentary&amp;amp;btnI=lucky" text:style-name="Internet_20_link" text:visited-style-name="Visited_20_Internet_20_Link">Coral Reefs - documentary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rfu%20-%20documentary&amp;amp;btnI=lucky" text:style-name="Internet_20_link" text:visited-style-name="Visited_20_Internet_20_Link">Corfu - documentary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ronavirus%20Race%20for%20a%20Vaccine%20-%20documentary&amp;amp;btnI=lucky" text:style-name="Internet_20_link" text:visited-style-name="Visited_20_Internet_20_Link">Coronavirus Race for a Vaccine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ronavirus%20Special%20-%20documentary&amp;amp;btnI=lucky" text:style-name="Internet_20_link" text:visited-style-name="Visited_20_Internet_20_Link">Coronavirus Special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ronavirus%20Special%20-%20Part%202%20-%20documentary&amp;amp;btnI=lucky" text:style-name="Internet_20_link" text:visited-style-name="Visited_20_Internet_20_Link">Coronavirus Special - Part 2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ronavirus%3A%20Combating%20the%20Outbreak%20-%20documentary&amp;amp;btnI=lucky" text:style-name="Internet_20_link" text:visited-style-name="Visited_20_Internet_20_Link">Coronavirus: Combating the Outbreak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rtees%20at%20the%20Heart%20of%20the%20Aztec%20Empire%20-%20documentary&amp;amp;btnI=lucky" text:style-name="Internet_20_link" text:visited-style-name="Visited_20_Internet_20_Link">Cortees at the Heart of the Aztec Empire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smic%20Dawn%3A%20The%20Real%20Moment%20of%20Creation%20-%20documentary&amp;amp;btnI=lucky" text:style-name="Internet_20_link" text:visited-style-name="Visited_20_Internet_20_Link">Cosmic Dawn: The Real Moment of Creation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smic%20Voyage%20-%20documentary&amp;amp;btnI=lucky" text:style-name="Internet_20_link" text:visited-style-name="Visited_20_Internet_20_Link">Cosmic Voyag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smonauts%3A%20How%20Russia%20Won%20the%20Space%20Race%20-%20documentary&amp;amp;btnI=lucky" text:style-name="Internet_20_link" text:visited-style-name="Visited_20_Internet_20_Link">Cosmonauts: How Russia Won the Space R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sta%20Rica%3A%20Wildlife%20under%20the%20Rainbow%20-%20documentary&amp;amp;btnI=lucky" text:style-name="Internet_20_link" text:visited-style-name="Visited_20_Internet_20_Link">Costa Rica: Wildlife under the Rainbow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uld%20A%20Robot%20Do%20My%20Job%3F%20-%20documentary&amp;amp;btnI=lucky" text:style-name="Internet_20_link" text:visited-style-name="Visited_20_Internet_20_Link">Could A Robot Do My Job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uld%20Solar%20Storms%20Destroy%20Civilization%3F%20Solar%20Flares%20%26%20Coronal%20Mass%20Ejections%20-%20documentary&amp;amp;btnI=lucky" text:style-name="Internet_20_link" text:visited-style-name="Visited_20_Internet_20_Link">Could Solar Storms Destroy Civilization? Solar Flares &amp; Coronal Mass Ejections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urting%20-%20documentary&amp;amp;btnI=lucky" text:style-name="Internet_20_link" text:visited-style-name="Visited_20_Internet_20_Link">Courting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urtship%20-%20documentary&amp;amp;btnI=lucky" text:style-name="Internet_20_link" text:visited-style-name="Visited_20_Internet_20_Link">Courtship - documentary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urtship%20-%20documentary&amp;amp;btnI=lucky" text:style-name="Internet_20_link" text:visited-style-name="Visited_20_Internet_20_Link">Courtship - documentary</text:a> </text:p>
          </table:table-cell>
          <table:table-cell office:value-type="string" table:style-name="tablecell">
            <text:p text:style-name="tablealignleft"> Life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wspiracy%3A%20The%20Sustainability%20Secret%20-%20documentary&amp;amp;btnI=lucky" text:style-name="Internet_20_link" text:visited-style-name="Visited_20_Internet_20_Link">Cowspiracy: The Sustainability Secre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zumel%20-%20documentary&amp;amp;btnI=lucky" text:style-name="Internet_20_link" text:visited-style-name="Visited_20_Internet_20_Link">Cozumel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adle%20of%20Mankind%20-%20documentary&amp;amp;btnI=lucky" text:style-name="Internet_20_link" text:visited-style-name="Visited_20_Internet_20_Link">Cradle of Mankind - documentary</text:a> </text:p>
          </table:table-cell>
          <table:table-cell office:value-type="string" table:style-name="tablecell">
            <text:p text:style-name="tablealignleft"> Nomads of the Serenge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adle%20to%20Grave%20-%20documentary&amp;amp;btnI=lucky" text:style-name="Internet_20_link" text:visited-style-name="Visited_20_Internet_20_Link">Cradle to Gra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RASH%3A%20The%20Year%20Video%20Games%20Died%20-%20documentary&amp;amp;btnI=lucky" text:style-name="Internet_20_link" text:visited-style-name="Visited_20_Internet_20_Link">CRASH: The Year Video Games Di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reating%20a%20Nation%20-%20documentary&amp;amp;btnI=lucky" text:style-name="Internet_20_link" text:visited-style-name="Visited_20_Internet_20_Link">Creating a Nation - documentary</text:a> </text:p>
          </table:table-cell>
          <table:table-cell office:value-type="string" table:style-name="tablecell">
            <text:p text:style-name="tablealignleft"> China's Dragon Emper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eation%20-%20documentary&amp;amp;btnI=lucky" text:style-name="Internet_20_link" text:visited-style-name="Visited_20_Internet_20_Link">Creation - documentary</text:a> </text:p>
          </table:table-cell>
          <table:table-cell office:value-type="string" table:style-name="tablecell">
            <text:p text:style-name="tablealignleft"> Inside the Human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eation%20-%20documentary&amp;amp;btnI=lucky" text:style-name="Internet_20_link" text:visited-style-name="Visited_20_Internet_20_Link">Creation - documentary</text:a> </text:p>
          </table:table-cell>
          <table:table-cell office:value-type="string" table:style-name="tablecell">
            <text:p text:style-name="tablealignleft"> Life of Oce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eator%20Economy%20-%20documentary&amp;amp;btnI=lucky" text:style-name="Internet_20_link" text:visited-style-name="Visited_20_Internet_20_Link">Creator Economy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eatures%20of%20Light%20-%20documentary&amp;amp;btnI=lucky" text:style-name="Internet_20_link" text:visited-style-name="Visited_20_Internet_20_Link">Creatures of Light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eatures%20of%20the%20Deep%20-%20documentary&amp;amp;btnI=lucky" text:style-name="Internet_20_link" text:visited-style-name="Visited_20_Internet_20_Link">Creatures of the Deep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ete%20-%20documentary&amp;amp;btnI=lucky" text:style-name="Internet_20_link" text:visited-style-name="Visited_20_Internet_20_Link">Crete - documentary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icket%20-%20documentary&amp;amp;btnI=lucky" text:style-name="Internet_20_link" text:visited-style-name="Visited_20_Internet_20_Link">Cricket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isis%20on%20Apollo%2013%20-%20documentary&amp;amp;btnI=lucky" text:style-name="Internet_20_link" text:visited-style-name="Visited_20_Internet_20_Link">Crisis on Apollo 13 - documentary</text:a> </text:p>
          </table:table-cell>
          <table:table-cell office:value-type="string" table:style-name="tablecell">
            <text:p text:style-name="tablealignleft"> Bright 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itter%20Culprit%20-%20documentary&amp;amp;btnI=lucky" text:style-name="Internet_20_link" text:visited-style-name="Visited_20_Internet_20_Link">Critter Culprit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ossroads%20-%20documentary&amp;amp;btnI=lucky" text:style-name="Internet_20_link" text:visited-style-name="Visited_20_Internet_20_Link">Crossroads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ossroads%20of%20Change%20-%20documentary&amp;amp;btnI=lucky" text:style-name="Internet_20_link" text:visited-style-name="Visited_20_Internet_20_Link">Crossroads of Change - documentary</text:a> </text:p>
          </table:table-cell>
          <table:table-cell office:value-type="string" table:style-name="tablecell">
            <text:p text:style-name="tablealignleft"> Design with the Other 90 Perc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ow%20Crime%20Scene%20-%20documentary&amp;amp;btnI=lucky" text:style-name="Internet_20_link" text:visited-style-name="Visited_20_Internet_20_Link">Crow Crime Scene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owded%20Skies%20-%20documentary&amp;amp;btnI=lucky" text:style-name="Internet_20_link" text:visited-style-name="Visited_20_Internet_20_Link">Crowded Skies - documentary</text:a> </text:p>
          </table:table-cell>
          <table:table-cell office:value-type="string" table:style-name="tablecell">
            <text:p text:style-name="tablealignleft"> Life in the Ai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ude%3A%20The%20Incredible%20Journey%20of%20Oil%20-%20documentary&amp;amp;btnI=lucky" text:style-name="Internet_20_link" text:visited-style-name="Visited_20_Internet_20_Link">Crude: The Incredible Journey of Oi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ryptocurrency%20-%20documentary&amp;amp;btnI=lucky" text:style-name="Internet_20_link" text:visited-style-name="Visited_20_Internet_20_Link">Cryptocurrency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ba%20Nuclear%20Standoff%20-%20documentary&amp;amp;btnI=lucky" text:style-name="Internet_20_link" text:visited-style-name="Visited_20_Internet_20_Link">Cuba Nuclear Standoff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ba%20with%20Simon%20Reeve%20-%20documentary&amp;amp;btnI=lucky" text:style-name="Internet_20_link" text:visited-style-name="Visited_20_Internet_20_Link">Cuba with Simon Reeve - documentary</text:a> </text:p>
          </table:table-cell>
          <table:table-cell office:value-type="string" table:style-name="tablecell">
            <text:p text:style-name="tablealignleft"> This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ba%27s%20Cancer%20Hope%20-%20documentary&amp;amp;btnI=lucky" text:style-name="Internet_20_link" text:visited-style-name="Visited_20_Internet_20_Link">Cuba's Cancer Hope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ckoo%20-%20documentary&amp;amp;btnI=lucky" text:style-name="Internet_20_link" text:visited-style-name="Visited_20_Internet_20_Link">Cuckoo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ddly%20Shark%20-%20documentary&amp;amp;btnI=lucky" text:style-name="Internet_20_link" text:visited-style-name="Visited_20_Internet_20_Link">Cuddly Shark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lture%20of%20Fear%20-%20documentary&amp;amp;btnI=lucky" text:style-name="Internet_20_link" text:visited-style-name="Visited_20_Internet_20_Link">Culture of Fear - documentary</text:a> </text:p>
          </table:table-cell>
          <table:table-cell office:value-type="string" table:style-name="tablecell">
            <text:p text:style-name="tablealignleft"> Meet the Hu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ring%20Alzheimer%27s%20-%20documentary&amp;amp;btnI=lucky" text:style-name="Internet_20_link" text:visited-style-name="Visited_20_Internet_20_Link">Curing Alzheimer'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ring%20Cancer%20-%20documentary&amp;amp;btnI=lucky" text:style-name="Internet_20_link" text:visited-style-name="Visited_20_Internet_20_Link">Curing Cancer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riosity%20-%20documentary&amp;amp;btnI=lucky" text:style-name="Internet_20_link" text:visited-style-name="Visited_20_Internet_20_Link">Curiosity - documentary</text:a> </text:p>
          </table:table-cell>
          <table:table-cell office:value-type="string" table:style-name="tablecell">
            <text:p text:style-name="tablealignleft"> The Feynm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rious%20Counters%20-%20documentary&amp;amp;btnI=lucky" text:style-name="Internet_20_link" text:visited-style-name="Visited_20_Internet_20_Link">Curious Counters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rse%20of%20the%20Afterlife%20-%20documentary&amp;amp;btnI=lucky" text:style-name="Internet_20_link" text:visited-style-name="Visited_20_Internet_20_Link">Curse of the Afterlife - documentary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yber%20Terror%20-%20documentary&amp;amp;btnI=lucky" text:style-name="Internet_20_link" text:visited-style-name="Visited_20_Internet_20_Link">Cyber Terror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yberWar%20Threat%20-%20documentary&amp;amp;btnI=lucky" text:style-name="Internet_20_link" text:visited-style-name="Visited_20_Internet_20_Link">CyberWar Threat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ycles%20in%20the%20Sky%20-%20documentary&amp;amp;btnI=lucky" text:style-name="Internet_20_link" text:visited-style-name="Visited_20_Internet_20_Link">Cycles in the Sky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yprus%20to%20Gaza%20-%20documentary&amp;amp;btnI=lucky" text:style-name="Internet_20_link" text:visited-style-name="Visited_20_Internet_20_Link">Cyprus to Gaza - documentary</text:a> </text:p>
          </table:table-cell>
          <table:table-cell office:value-type="string" table:style-name="tablecell">
            <text:p text:style-name="tablealignleft"> Mediterranean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-Day%206.6.1944%3A%20Extended%20Version%20-%20documentary&amp;amp;btnI=lucky" text:style-name="Internet_20_link" text:visited-style-name="Visited_20_Internet_20_Link">D-Day 6.6.1944: Extended Vers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-Day%20and%20Beyond%20-%20documentary&amp;amp;btnI=lucky" text:style-name="Internet_20_link" text:visited-style-name="Visited_20_Internet_20_Link">D-Day and Beyond - documentary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%20Vinci%3A%20Unlocking%20the%20Genius%20-%20documentary&amp;amp;btnI=lucky" text:style-name="Internet_20_link" text:visited-style-name="Visited_20_Internet_20_Link">Da Vinci: Unlocking the Geniu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aft%20Punk%20Unchained%20-%20documentary&amp;amp;btnI=lucky" text:style-name="Internet_20_link" text:visited-style-name="Visited_20_Internet_20_Link">Daft Punk Unchain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ali%20-%20documentary&amp;amp;btnI=lucky" text:style-name="Internet_20_link" text:visited-style-name="Visited_20_Internet_20_Link">Dali - documentary</text:a> </text:p>
          </table:table-cell>
          <table:table-cell office:value-type="string" table:style-name="tablecell">
            <text:p text:style-name="tablealignleft"> Modern Mas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me%20Sally%20Davies%20discusses%20Alexander%20Fleming%20and%20Howard%20Florey%20-%20documentary&amp;amp;btnI=lucky" text:style-name="Internet_20_link" text:visited-style-name="Visited_20_Internet_20_Link">Dame Sally Davies discusses Alexander Fleming and Howard Florey - documentary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rk%20-%20documentary&amp;amp;btnI=lucky" text:style-name="Internet_20_link" text:visited-style-name="Visited_20_Internet_20_Link">Dark - documentary</text:a> </text:p>
          </table:table-cell>
          <table:table-cell office:value-type="string" table:style-name="tablecell">
            <text:p text:style-name="tablealignleft"> Light and Da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rk%20Energy%2C%20Cosmology%20part%202%20-%20documentary&amp;amp;btnI=lucky" text:style-name="Internet_20_link" text:visited-style-name="Visited_20_Internet_20_Link">Dark Energy, Cosmology part 2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rk%20History%20of%20the%20Solar%20System%20-%20documentary&amp;amp;btnI=lucky" text:style-name="Internet_20_link" text:visited-style-name="Visited_20_Internet_20_Link">Dark History of the Solar System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rk%20Matter%20-%20documentary&amp;amp;btnI=lucky" text:style-name="Internet_20_link" text:visited-style-name="Visited_20_Internet_20_Link">Dark Matter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rk%20Matter%20-%20documentary&amp;amp;btnI=lucky" text:style-name="Internet_20_link" text:visited-style-name="Visited_20_Internet_20_Link">Dark Matter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rk%20Secrets%20of%20the%20Solar%20System%20-%20documentary&amp;amp;btnI=lucky" text:style-name="Internet_20_link" text:visited-style-name="Visited_20_Internet_20_Link">Dark Secrets of the Solar System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rkest%20Days%20-%20documentary&amp;amp;btnI=lucky" text:style-name="Internet_20_link" text:visited-style-name="Visited_20_Internet_20_Link">Darkest Days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rkness%20Falls%20-%20documentary&amp;amp;btnI=lucky" text:style-name="Internet_20_link" text:visited-style-name="Visited_20_Internet_20_Link">Darkness Falls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s%20Auto%3A%20The%20Germans%2C%20Their%20Cars%20and%20Us%20-%20documentary&amp;amp;btnI=lucky" text:style-name="Internet_20_link" text:visited-style-name="Visited_20_Internet_20_Link">Das Auto: The Germans, Their Cars and U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avid%20Attenborough%27s%20Ant%20Mountain%20-%20documentary&amp;amp;btnI=lucky" text:style-name="Internet_20_link" text:visited-style-name="Visited_20_Internet_20_Link">David Attenborough's Ant Mount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avid%20Attenborough%E2%80%99s%20Natural%20History%20Museum%20Alive%20-%20documentary&amp;amp;btnI=lucky" text:style-name="Internet_20_link" text:visited-style-name="Visited_20_Internet_20_Link">David Attenborough’s Natural History Museum Ali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avid%20Hockney%20from%20the%20Royal%20Academy%20-%20documentary&amp;amp;btnI=lucky" text:style-name="Internet_20_link" text:visited-style-name="Visited_20_Internet_20_Link">David Hockney from the Royal Academy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wn%20Chorus%20-%20documentary&amp;amp;btnI=lucky" text:style-name="Internet_20_link" text:visited-style-name="Visited_20_Internet_20_Link">Dawn Chorus - documentary</text:a> </text:p>
          </table:table-cell>
          <table:table-cell office:value-type="string" table:style-name="tablecell">
            <text:p text:style-name="tablealignleft"> Secret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wn%20of%20Humanity%20-%20documentary&amp;amp;btnI=lucky" text:style-name="Internet_20_link" text:visited-style-name="Visited_20_Internet_20_Link">Dawn of Humanity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wn%20of%20the%20Driverless%20Car%20-%20documentary&amp;amp;btnI=lucky" text:style-name="Internet_20_link" text:visited-style-name="Visited_20_Internet_20_Link">Dawn of the Driverless Car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y%20-%20documentary&amp;amp;btnI=lucky" text:style-name="Internet_20_link" text:visited-style-name="Visited_20_Internet_20_Link">Day - documentary</text:a> </text:p>
          </table:table-cell>
          <table:table-cell office:value-type="string" table:style-name="tablecell">
            <text:p text:style-name="tablealignleft"> 24 Hours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y%20the%20Dinosaurs%20Died%20-%20documentary&amp;amp;btnI=lucky" text:style-name="Internet_20_link" text:visited-style-name="Visited_20_Internet_20_Link">Day the Dinosaurs Died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ad%20or%20Alive%20-%20documentary&amp;amp;btnI=lucky" text:style-name="Internet_20_link" text:visited-style-name="Visited_20_Internet_20_Link">Dead or Alive - documentary</text:a> </text:p>
          </table:table-cell>
          <table:table-cell office:value-type="string" table:style-name="tablecell">
            <text:p text:style-name="tablealignleft"> Wonder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ad%20stuff%3A%20The%20secret%20ingredient%20in%20our%20food%20chain%20-%20documentary&amp;amp;btnI=lucky" text:style-name="Internet_20_link" text:visited-style-name="Visited_20_Internet_20_Link">Dead stuff: The secret ingredient in our food chain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adly%20Meteors%20-%20documentary&amp;amp;btnI=lucky" text:style-name="Internet_20_link" text:visited-style-name="Visited_20_Internet_20_Link">Deadly Meteors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ath%20Dive%20to%20Saturn%20-%20documentary&amp;amp;btnI=lucky" text:style-name="Internet_20_link" text:visited-style-name="Visited_20_Internet_20_Link">Death Dive to Saturn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ath%20of%20the%20Last%20Stars%20-%20documentary&amp;amp;btnI=lucky" text:style-name="Internet_20_link" text:visited-style-name="Visited_20_Internet_20_Link">Death of the Last Star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ath%20of%20the%20Milky%20Way%20-%20documentary&amp;amp;btnI=lucky" text:style-name="Internet_20_link" text:visited-style-name="Visited_20_Internet_20_Link">Death of the Milky Way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ath%20of%20the%20Solar%20System%20-%20documentary&amp;amp;btnI=lucky" text:style-name="Internet_20_link" text:visited-style-name="Visited_20_Internet_20_Link">Death of the Solar System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bugged%20with%20Alex%20Jones%20-%20documentary&amp;amp;btnI=lucky" text:style-name="Internet_20_link" text:visited-style-name="Visited_20_Internet_20_Link">Debugged with Alex Jon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ecandence%20and%20Degeneration%20-%20documentary&amp;amp;btnI=lucky" text:style-name="Internet_20_link" text:visited-style-name="Visited_20_Internet_20_Link">Decandence and Degeneration - documentary</text:a> </text:p>
          </table:table-cell>
          <table:table-cell office:value-type="string" table:style-name="tablecell">
            <text:p text:style-name="tablealignleft"> Victorian Sen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cide%20To%20Listen%20-%20documentary&amp;amp;btnI=lucky" text:style-name="Internet_20_link" text:visited-style-name="Visited_20_Internet_20_Link">Decide To Listen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coded%20-%20documentary&amp;amp;btnI=lucky" text:style-name="Internet_20_link" text:visited-style-name="Visited_20_Internet_20_Link">Decoded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coding%20COVID-19%20-%20documentary&amp;amp;btnI=lucky" text:style-name="Internet_20_link" text:visited-style-name="Visited_20_Internet_20_Link">Decoding COVID-19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coding%20Desire%20-%20documentary&amp;amp;btnI=lucky" text:style-name="Internet_20_link" text:visited-style-name="Visited_20_Internet_20_Link">Decoding Desire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coding%20Disaster%20-%20documentary&amp;amp;btnI=lucky" text:style-name="Internet_20_link" text:visited-style-name="Visited_20_Internet_20_Link">Decoding Disaster - documentary</text:a> </text:p>
          </table:table-cell>
          <table:table-cell office:value-type="string" table:style-name="tablecell">
            <text:p text:style-name="tablealignleft"> A Timewatch Gui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coding%20Neanderthals%20-%20documentary&amp;amp;btnI=lucky" text:style-name="Internet_20_link" text:visited-style-name="Visited_20_Internet_20_Link">Decoding Neanderthal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ecoding%20the%20Brain%20-%20documentary&amp;amp;btnI=lucky" text:style-name="Internet_20_link" text:visited-style-name="Visited_20_Internet_20_Link">Decoding the Brain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coding%20the%20Weather%20Machine%20-%20documentary&amp;amp;btnI=lucky" text:style-name="Internet_20_link" text:visited-style-name="Visited_20_Internet_20_Link">Decoding the Weather Machine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ep%20Mysteries%20-%20documentary&amp;amp;btnI=lucky" text:style-name="Internet_20_link" text:visited-style-name="Visited_20_Internet_20_Link">Deep Mysteries - documentary</text:a> </text:p>
          </table:table-cell>
          <table:table-cell office:value-type="string" table:style-name="tablecell">
            <text:p text:style-name="tablealignleft"> Life of Oce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ep%20Sea%20Disaster%20-%20documentary&amp;amp;btnI=lucky" text:style-name="Internet_20_link" text:visited-style-name="Visited_20_Internet_20_Link">Deep Sea Disaster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ep%20Time%20-%20documentary&amp;amp;btnI=lucky" text:style-name="Internet_20_link" text:visited-style-name="Visited_20_Internet_20_Link">Deep Time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ep%20Web%20-%20documentary&amp;amp;btnI=lucky" text:style-name="Internet_20_link" text:visited-style-name="Visited_20_Internet_20_Link">Deep Web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eeper%2C%20Deeper%2C%20Deeper%20Still%20-%20documentary&amp;amp;btnI=lucky" text:style-name="Internet_20_link" text:visited-style-name="Visited_20_Internet_20_Link">Deeper, Deeper, Deeper Still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epest%20Desires%20-%20documentary&amp;amp;btnI=lucky" text:style-name="Internet_20_link" text:visited-style-name="Visited_20_Internet_20_Link">Deepest Desires - documentary</text:a> </text:p>
          </table:table-cell>
          <table:table-cell office:value-type="string" table:style-name="tablecell">
            <text:p text:style-name="tablealignleft"> Human Instin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epwater%3A%20An%20Ocean%20of%20Oil%20-%20documentary&amp;amp;btnI=lucky" text:style-name="Internet_20_link" text:visited-style-name="Visited_20_Internet_20_Link">Deepwater: An Ocean of Oil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feating%20Cancer%20-%20documentary&amp;amp;btnI=lucky" text:style-name="Internet_20_link" text:visited-style-name="Visited_20_Internet_20_Link">Defeating Canc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efeating%20Gravity%20-%20documentary&amp;amp;btnI=lucky" text:style-name="Internet_20_link" text:visited-style-name="Visited_20_Internet_20_Link">Defeating Gravity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feating%20the%20Hackers%20-%20documentary&amp;amp;btnI=lucky" text:style-name="Internet_20_link" text:visited-style-name="Visited_20_Internet_20_Link">Defeating the Hacke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efeating%20the%20Superbugs%20-%20documentary&amp;amp;btnI=lucky" text:style-name="Internet_20_link" text:visited-style-name="Visited_20_Internet_20_Link">Defeating the Superbug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efenders%20of%20the%20reef%20-%20documentary&amp;amp;btnI=lucky" text:style-name="Internet_20_link" text:visited-style-name="Visited_20_Internet_20_Link">Defenders of the reef - documentary</text:a> </text:p>
          </table:table-cell>
          <table:table-cell office:value-type="string" table:style-name="tablecell">
            <text:p text:style-name="tablealignleft"> Arabian Sea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fying%20Gravity%20-%20documentary&amp;amp;btnI=lucky" text:style-name="Internet_20_link" text:visited-style-name="Visited_20_Internet_20_Link">Defying Gravity - documentary</text:a> </text:p>
          </table:table-cell>
          <table:table-cell office:value-type="string" table:style-name="tablecell">
            <text:p text:style-name="tablealignleft"> Life in the Ai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liverance%20-%20documentary&amp;amp;btnI=lucky" text:style-name="Internet_20_link" text:visited-style-name="Visited_20_Internet_20_Link">Deliverance - documentary</text:a> </text:p>
          </table:table-cell>
          <table:table-cell office:value-type="string" table:style-name="tablecell">
            <text:p text:style-name="tablealignleft"> Apocalypse: World War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lta%20Discoveries%20-%20documentary&amp;amp;btnI=lucky" text:style-name="Internet_20_link" text:visited-style-name="Visited_20_Internet_20_Link">Delta Discoveries - documentar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mon%20-%20documentary&amp;amp;btnI=lucky" text:style-name="Internet_20_link" text:visited-style-name="Visited_20_Internet_20_Link">Demon - documentary</text:a> </text:p>
          </table:table-cell>
          <table:table-cell office:value-type="string" table:style-name="tablecell">
            <text:p text:style-name="tablealignleft"> Apocalypse St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odorant%20-%20documentary&amp;amp;btnI=lucky" text:style-name="Internet_20_link" text:visited-style-name="Visited_20_Internet_20_Link">Deodorant - documentary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parture%20-%20documentary&amp;amp;btnI=lucky" text:style-name="Internet_20_link" text:visited-style-name="Visited_20_Internet_20_Link">Departure - documentary</text:a> </text:p>
          </table:table-cell>
          <table:table-cell office:value-type="string" table:style-name="tablecell">
            <text:p text:style-name="tablealignleft"> City in the Sk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cent%20into%20Hell%20-%20documentary&amp;amp;btnI=lucky" text:style-name="Internet_20_link" text:visited-style-name="Visited_20_Internet_20_Link">Descent into Hell - documentary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cent%20into%20the%20Mariana%20Trench%20-%20documentary&amp;amp;btnI=lucky" text:style-name="Internet_20_link" text:visited-style-name="Visited_20_Internet_20_Link">Descent into the Mariana Trench - documentary</text:a> </text:p>
          </table:table-cell>
          <table:table-cell office:value-type="string" table:style-name="tablecell">
            <text:p text:style-name="tablealignleft"> Deep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ert%20Seas%20-%20documentary&amp;amp;btnI=lucky" text:style-name="Internet_20_link" text:visited-style-name="Visited_20_Internet_20_Link">Desert Sea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eserts%20-%20documentary&amp;amp;btnI=lucky" text:style-name="Internet_20_link" text:visited-style-name="Visited_20_Internet_20_Link">Deserts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erts%20-%20documentary&amp;amp;btnI=lucky" text:style-name="Internet_20_link" text:visited-style-name="Visited_20_Internet_20_Link">Deserts - documentary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erts%20-%20documentary&amp;amp;btnI=lucky" text:style-name="Internet_20_link" text:visited-style-name="Visited_20_Internet_20_Link">Deserts - documentary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erts%20-%20documentary&amp;amp;btnI=lucky" text:style-name="Internet_20_link" text:visited-style-name="Visited_20_Internet_20_Link">Deserts - documentary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erts%20-%20Life%20in%20the%20Furnace%20-%20documentary&amp;amp;btnI=lucky" text:style-name="Internet_20_link" text:visited-style-name="Visited_20_Internet_20_Link">Deserts - Life in the Furnace - documentary</text:a> </text:p>
          </table:table-cell>
          <table:table-cell office:value-type="string" table:style-name="tablecell">
            <text:p text:style-name="tablealignleft"> Huma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igned%20for%20a%20Welsh%20Life%20-%20documentary&amp;amp;btnI=lucky" text:style-name="Internet_20_link" text:visited-style-name="Visited_20_Internet_20_Link">Designed for a Welsh Life - documentary</text:a> </text:p>
          </table:table-cell>
          <table:table-cell office:value-type="string" table:style-name="tablecell">
            <text:p text:style-name="tablealignleft"> Secret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igner%20DNA%20-%20documentary&amp;amp;btnI=lucky" text:style-name="Internet_20_link" text:visited-style-name="Visited_20_Internet_20_Link">Designer DNA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igning%20Cultures%3A%20Haiti%20-%20documentary&amp;amp;btnI=lucky" text:style-name="Internet_20_link" text:visited-style-name="Visited_20_Internet_20_Link">Designing Cultures: Haiti - documentary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igning%20with%20Ghosts%20-%20documentary&amp;amp;btnI=lucky" text:style-name="Internet_20_link" text:visited-style-name="Visited_20_Internet_20_Link">Designing with Ghosts - documentary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igns%20for%20Living%20-%20documentary&amp;amp;btnI=lucky" text:style-name="Internet_20_link" text:visited-style-name="Visited_20_Internet_20_Link">Designs for Living - documentary</text:a> </text:p>
          </table:table-cell>
          <table:table-cell office:value-type="string" table:style-name="tablecell">
            <text:p text:style-name="tablealignleft"> The Geniu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tination%20Titan%20-%20documentary&amp;amp;btnI=lucky" text:style-name="Internet_20_link" text:visited-style-name="Visited_20_Internet_20_Link">Destination Tit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estiny%20-%20documentary&amp;amp;btnI=lucky" text:style-name="Internet_20_link" text:visited-style-name="Visited_20_Internet_20_Link">Destiny - documentary</text:a> </text:p>
          </table:table-cell>
          <table:table-cell office:value-type="string" table:style-name="tablecell">
            <text:p text:style-name="tablealignleft"> Wonders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tiny%20-%20documentary&amp;amp;btnI=lucky" text:style-name="Internet_20_link" text:visited-style-name="Visited_20_Internet_20_Link">Destiny - documentar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tox%20-%20documentary&amp;amp;btnI=lucky" text:style-name="Internet_20_link" text:visited-style-name="Visited_20_Internet_20_Link">Detox - documentary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von%20Island%3A%20Land%20of%20Ice%20-%20documentary&amp;amp;btnI=lucky" text:style-name="Internet_20_link" text:visited-style-name="Visited_20_Internet_20_Link">Devon Island: Land of Ice - documentar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abetes%20-%20documentary&amp;amp;btnI=lucky" text:style-name="Internet_20_link" text:visited-style-name="Visited_20_Internet_20_Link">Diabetes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agnosis%20on%20Demand%20-%20documentary&amp;amp;btnI=lucky" text:style-name="Internet_20_link" text:visited-style-name="Visited_20_Internet_20_Link">Diagnosis on Demand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ana%3A%207%20Days%20that%20Shook%20the%20World%20-%20documentary&amp;amp;btnI=lucky" text:style-name="Internet_20_link" text:visited-style-name="Visited_20_Internet_20_Link">Diana: 7 Days that Shook the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iana%3A%20In%20Her%20Own%20Words%20-%20documentary&amp;amp;btnI=lucky" text:style-name="Internet_20_link" text:visited-style-name="Visited_20_Internet_20_Link">Diana: In Her Own Word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ictatorship%20-%20documentary&amp;amp;btnI=lucky" text:style-name="Internet_20_link" text:visited-style-name="Visited_20_Internet_20_Link">Dictatorship - documentary</text:a> </text:p>
          </table:table-cell>
          <table:table-cell office:value-type="string" table:style-name="tablecell">
            <text:p text:style-name="tablealignleft"> Tunes for Tyr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d%20a%20Black%20Hole%20Built%20the%20Milky%20Way%3F%20-%20documentary&amp;amp;btnI=lucky" text:style-name="Internet_20_link" text:visited-style-name="Visited_20_Internet_20_Link">Did a Black Hole Built the Milky Way?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d%20the%20Big%20Bang%20Really%20Happen%3F%20-%20documentary&amp;amp;btnI=lucky" text:style-name="Internet_20_link" text:visited-style-name="Visited_20_Internet_20_Link">Did the Big Bang Really Happen?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en%20Bien%20Phu%3A%20a%20Losing%20Battle%20-%20documentary&amp;amp;btnI=lucky" text:style-name="Internet_20_link" text:visited-style-name="Visited_20_Internet_20_Link">Dien Bien Phu: a Losing Battle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fferent%20Worlds%20-%20documentary&amp;amp;btnI=lucky" text:style-name="Internet_20_link" text:visited-style-name="Visited_20_Internet_20_Link">Different Worlds - documentar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gital%20Transcendence%20-%20documentary&amp;amp;btnI=lucky" text:style-name="Internet_20_link" text:visited-style-name="Visited_20_Internet_20_Link">Digital Transcendence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gits%20-%20documentary&amp;amp;btnI=lucky" text:style-name="Internet_20_link" text:visited-style-name="Visited_20_Internet_20_Link">Digits - documentary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nosaurs%3A%20The%20Hunt%20for%20Life%20-%20documentary&amp;amp;btnI=lucky" text:style-name="Internet_20_link" text:visited-style-name="Visited_20_Internet_20_Link">Dinosaurs: The Hunt for Lif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irect%20from%20an%20Asteroid%20-%20documentary&amp;amp;btnI=lucky" text:style-name="Internet_20_link" text:visited-style-name="Visited_20_Internet_20_Link">Direct from an Asteroid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rt%20Poor%20is%20Bad%20-%20documentary&amp;amp;btnI=lucky" text:style-name="Internet_20_link" text:visited-style-name="Visited_20_Internet_20_Link">Dirt Poor is Bad - documentary</text:a> </text:p>
          </table:table-cell>
          <table:table-cell office:value-type="string" table:style-name="tablecell">
            <text:p text:style-name="tablealignleft"> Predict my Future: The Science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sco%20Spider%20-%20documentary&amp;amp;btnI=lucky" text:style-name="Internet_20_link" text:visited-style-name="Visited_20_Internet_20_Link">Disco Spider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scovery%20-%20documentary&amp;amp;btnI=lucky" text:style-name="Internet_20_link" text:visited-style-name="Visited_20_Internet_20_Link">Discovery - documentary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scovery%20in%20Cosmology%20and%20Particle%20Physics%20-%20documentary&amp;amp;btnI=lucky" text:style-name="Internet_20_link" text:visited-style-name="Visited_20_Internet_20_Link">Discovery in Cosmology and Particle Physics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stances%20-%20documentary&amp;amp;btnI=lucky" text:style-name="Internet_20_link" text:visited-style-name="Visited_20_Internet_20_Link">Distance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vine%20Gamble%20-%20documentary&amp;amp;btnI=lucky" text:style-name="Internet_20_link" text:visited-style-name="Visited_20_Internet_20_Link">Divine Gamble - documentary</text:a> </text:p>
          </table:table-cell>
          <table:table-cell office:value-type="string" table:style-name="tablecell">
            <text:p text:style-name="tablealignleft"> Rome: A History of the Eternal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o%20Events%20Inside%20Black%20Holes%20Happen%3F%20-%20documentary&amp;amp;btnI=lucky" text:style-name="Internet_20_link" text:visited-style-name="Visited_20_Internet_20_Link">Do Events Inside Black Holes Happen? - documentary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o%20I%20Only%20Use%2010%25%20of%20My%20Brain%3F%20-%20documentary&amp;amp;btnI=lucky" text:style-name="Internet_20_link" text:visited-style-name="Visited_20_Internet_20_Link">Do I Only Use 10% of My Brain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o%20Schools%20Kill%20Creativity%20%28Ken%20Robinson%29%20-%20documentary&amp;amp;btnI=lucky" text:style-name="Internet_20_link" text:visited-style-name="Visited_20_Internet_20_Link">Do Schools Kill Creativity (Ken Robinson) - documentar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o%20we%20live%20in%20a%20multiverse%3F%20-%20documentary&amp;amp;btnI=lucky" text:style-name="Internet_20_link" text:visited-style-name="Visited_20_Internet_20_Link">Do we live in a multiverse?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o%20You%20See%20What%20I%20See%3F%20-%20documentary&amp;amp;btnI=lucky" text:style-name="Internet_20_link" text:visited-style-name="Visited_20_Internet_20_Link">Do You See What I Se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o%20You%20Trust%20this%20Computer%20-%20documentary&amp;amp;btnI=lucky" text:style-name="Internet_20_link" text:visited-style-name="Visited_20_Internet_20_Link">Do You Trust this Comput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oes%20My%20Voice%20Really%20Sound%20Like%20That%3F%20-%20documentary&amp;amp;btnI=lucky" text:style-name="Internet_20_link" text:visited-style-name="Visited_20_Internet_20_Link">Does My Voice Really Sound Like That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oes%20the%20Theory%20of%20Evolution%20Really%20Matter%3F%20-%20documentary&amp;amp;btnI=lucky" text:style-name="Internet_20_link" text:visited-style-name="Visited_20_Internet_20_Link">Does the Theory of Evolution Really Matter? - documentary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oes%20this%20look%20white%20to%20you%3F%20-%20documentary&amp;amp;btnI=lucky" text:style-name="Internet_20_link" text:visited-style-name="Visited_20_Internet_20_Link">Does this look white to you? - documentary</text:a> </text:p>
          </table:table-cell>
          <table:table-cell office:value-type="string" table:style-name="tablecell">
            <text:p text:style-name="tablealignleft"> Physics Gir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oing%20Good%20-%20documentary&amp;amp;btnI=lucky" text:style-name="Internet_20_link" text:visited-style-name="Visited_20_Internet_20_Link">Doing Good - documentary</text:a> </text:p>
          </table:table-cell>
          <table:table-cell office:value-type="string" table:style-name="tablecell">
            <text:p text:style-name="tablealignleft"> Emp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ominion%20-%20documentary&amp;amp;btnI=lucky" text:style-name="Internet_20_link" text:visited-style-name="Visited_20_Internet_20_Link">Domin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on%27t%20Grow%20Old%20-%20documentary&amp;amp;btnI=lucky" text:style-name="Internet_20_link" text:visited-style-name="Visited_20_Internet_20_Link">Don't Grow Old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ouble%20Slit%20Experiment%20-%20documentary&amp;amp;btnI=lucky" text:style-name="Internet_20_link" text:visited-style-name="Visited_20_Internet_20_Link">Double Slit Experimen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own%20to%20the%20Earth%27s%20Core%20-%20documentary&amp;amp;btnI=lucky" text:style-name="Internet_20_link" text:visited-style-name="Visited_20_Internet_20_Link">Down to the Earth's Co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ragon%20Island%20-%20documentary&amp;amp;btnI=lucky" text:style-name="Internet_20_link" text:visited-style-name="Visited_20_Internet_20_Link">Dragon Isla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ragon%20Mountain%3A%20Surviving%20the%20Summit%20-%20documentary&amp;amp;btnI=lucky" text:style-name="Internet_20_link" text:visited-style-name="Visited_20_Internet_20_Link">Dragon Mountain: Surviving the Summit - documentary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ream%20Big.%20Do%20Good.%20Spread%20Joy.%20-%20documentary&amp;amp;btnI=lucky" text:style-name="Internet_20_link" text:visited-style-name="Visited_20_Internet_20_Link">Dream Big. Do Good. Spread Joy. - documentary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ream%20Big%3A%20Engineering%20Our%20World%20-%20documentary&amp;amp;btnI=lucky" text:style-name="Internet_20_link" text:visited-style-name="Visited_20_Internet_20_Link">Dream Big: Engineering Our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ream%20of%20Empire%20-%20documentary&amp;amp;btnI=lucky" text:style-name="Internet_20_link" text:visited-style-name="Visited_20_Internet_20_Link">Dream of Empire - documentary</text:a> </text:p>
          </table:table-cell>
          <table:table-cell office:value-type="string" table:style-name="tablecell">
            <text:p text:style-name="tablealignleft"> Ottomans Versus Christians: Battle for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reams%20-%20documentary&amp;amp;btnI=lucky" text:style-name="Internet_20_link" text:visited-style-name="Visited_20_Internet_20_Link">Dreams - documentary</text:a> </text:p>
          </table:table-cell>
          <table:table-cell office:value-type="string" table:style-name="tablecell">
            <text:p text:style-name="tablealignleft"> The Mind,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reams%20of%20the%20Future%20-%20documentary&amp;amp;btnI=lucky" text:style-name="Internet_20_link" text:visited-style-name="Visited_20_Internet_20_Link">Dreams of the Future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rilling%20for%20Marsquakes%3F%20The%20InSight%20Lander%20-%20documentary&amp;amp;btnI=lucky" text:style-name="Internet_20_link" text:visited-style-name="Visited_20_Internet_20_Link">Drilling for Marsquakes? The InSight Lander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rive%3A%20The%20surprising%20truth%20about%20what%20motivates%20us%20-%20documentary&amp;amp;btnI=lucky" text:style-name="Internet_20_link" text:visited-style-name="Visited_20_Internet_20_Link">Drive: The surprising truth about what motivates us - documentary</text:a> </text:p>
          </table:table-cell>
          <table:table-cell office:value-type="string" table:style-name="tablecell">
            <text:p text:style-name="tablealignleft"> RS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rowning%20in%20Plastic%20-%20documentary&amp;amp;btnI=lucky" text:style-name="Internet_20_link" text:visited-style-name="Visited_20_Internet_20_Link">Drowning in Plastic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unkirk%20Resist%20at%20All%20Costs%20-%20documentary&amp;amp;btnI=lucky" text:style-name="Internet_20_link" text:visited-style-name="Visited_20_Internet_20_Link">Dunkirk Resist at All Costs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unkirk%3A%20The%20Forgotten%20Heroes%20-%20documentary&amp;amp;btnI=lucky" text:style-name="Internet_20_link" text:visited-style-name="Visited_20_Internet_20_Link">Dunkirk: The Forgotten Hero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unkirk%3A%20The%20new%20Evidence%20-%20documentary&amp;amp;btnI=lucky" text:style-name="Internet_20_link" text:visited-style-name="Visited_20_Internet_20_Link">Dunkirk: The new Evidence - documentary</text:a> </text:p>
          </table:table-cell>
          <table:table-cell office:value-type="string" table:style-name="tablecell">
            <text:p text:style-name="tablealignleft">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ust%20-%20documentary&amp;amp;btnI=lucky" text:style-name="Internet_20_link" text:visited-style-name="Visited_20_Internet_20_Link">Dust - documentary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ynamic%20Coast%20-%20documentary&amp;amp;btnI=lucky" text:style-name="Internet_20_link" text:visited-style-name="Visited_20_Internet_20_Link">Dynamic Coast - documentary</text:a> </text:p>
          </table:table-cell>
          <table:table-cell office:value-type="string" table:style-name="tablecell">
            <text:p text:style-name="tablealignleft"> China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arth%202050%20-%20The%20Future%20of%20Energy%20-%20documentary&amp;amp;btnI=lucky" text:style-name="Internet_20_link" text:visited-style-name="Visited_20_Internet_20_Link">Earth 2050 - The Future of Energ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arth%202100%20-%20documentary&amp;amp;btnI=lucky" text:style-name="Internet_20_link" text:visited-style-name="Visited_20_Internet_20_Link">Earth 2100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arth%20from%20Outer%20Space%20-%20documentary&amp;amp;btnI=lucky" text:style-name="Internet_20_link" text:visited-style-name="Visited_20_Internet_20_Link">Earth from Outer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arth%20Out%20of%20Orbit%20-%20documentary&amp;amp;btnI=lucky" text:style-name="Internet_20_link" text:visited-style-name="Visited_20_Internet_20_Link">Earth Out of Orbit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arth%20Venus%27s%20Evil%20Twin%20-%20documentary&amp;amp;btnI=lucky" text:style-name="Internet_20_link" text:visited-style-name="Visited_20_Internet_20_Link">Earth Venus's Evil Twin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arth%27s%20Death%20Orbit%20-%20documentary&amp;amp;btnI=lucky" text:style-name="Internet_20_link" text:visited-style-name="Visited_20_Internet_20_Link">Earth's Death Orbit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arth%3A%20One%20Amazing%20Day%20-%20documentary&amp;amp;btnI=lucky" text:style-name="Internet_20_link" text:visited-style-name="Visited_20_Internet_20_Link">Earth: One Amazing Da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arthrise%20-%20documentary&amp;amp;btnI=lucky" text:style-name="Internet_20_link" text:visited-style-name="Visited_20_Internet_20_Link">Earthrise - documentary</text:a> </text:p>
          </table:table-cell>
          <table:table-cell office:value-type="string" table:style-name="tablecell">
            <text:p text:style-name="tablealignleft"> Chasing the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ast%20-%20documentary&amp;amp;btnI=lucky" text:style-name="Internet_20_link" text:visited-style-name="Visited_20_Internet_20_Link">East - documentary</text:a> </text:p>
          </table:table-cell>
          <table:table-cell office:value-type="string" table:style-name="tablecell">
            <text:p text:style-name="tablealignleft"> Africa with Ade Adepit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at%20It%2C%20Drink%20It%2C%20Smoke%20It%20-%20documentary&amp;amp;btnI=lucky" text:style-name="Internet_20_link" text:visited-style-name="Visited_20_Internet_20_Link">Eat It, Drink It, Smoke It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at%20to%20Live%20Forever%20-%20documentary&amp;amp;btnI=lucky" text:style-name="Internet_20_link" text:visited-style-name="Visited_20_Internet_20_Link">Eat to Live Forev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at%2C%20Fast%20and%20Live%20Longer%20-%20documentary&amp;amp;btnI=lucky" text:style-name="Internet_20_link" text:visited-style-name="Visited_20_Internet_20_Link">Eat, Fast and Live Long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bola%20-%20The%20Search%20for%20a%20Cure%20-%20documentary&amp;amp;btnI=lucky" text:style-name="Internet_20_link" text:visited-style-name="Visited_20_Internet_20_Link">Ebola - The Search for a Cu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clipse%3A%20Science%20and%20Awe%20-%20documentary&amp;amp;btnI=lucky" text:style-name="Internet_20_link" text:visited-style-name="Visited_20_Internet_20_Link">Eclipse: Science and Aw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clipses%20-%20documentary&amp;amp;btnI=lucky" text:style-name="Internet_20_link" text:visited-style-name="Visited_20_Internet_20_Link">Eclipse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conomics%20is%20for%20Everyone%21%20-%20documentary&amp;amp;btnI=lucky" text:style-name="Internet_20_link" text:visited-style-name="Visited_20_Internet_20_Link">Economics is for Everyone! - documentary</text:a> </text:p>
          </table:table-cell>
          <table:table-cell office:value-type="string" table:style-name="tablecell">
            <text:p text:style-name="tablealignleft"> RS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cstasy%20-%20documentary&amp;amp;btnI=lucky" text:style-name="Internet_20_link" text:visited-style-name="Visited_20_Internet_20_Link">Ecstasy - documentary</text:a> </text:p>
          </table:table-cell>
          <table:table-cell office:value-type="string" table:style-name="tablecell">
            <text:p text:style-name="tablealignleft"> How Drugs 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cuador%3A%20Hope%20for%20the%20Cloud%20Forests%20-%20documentary&amp;amp;btnI=lucky" text:style-name="Internet_20_link" text:visited-style-name="Visited_20_Internet_20_Link">Ecuador: Hope for the Cloud Forests - documentary</text:a> </text:p>
          </table:table-cell>
          <table:table-cell office:value-type="string" table:style-name="tablecell">
            <text:p text:style-name="tablealignleft"> Paradise Preser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dge%20of%20the%20Solar%20System%20-%20documentary&amp;amp;btnI=lucky" text:style-name="Internet_20_link" text:visited-style-name="Visited_20_Internet_20_Link">Edge of the Solar System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dge%20of%20the%20Universe%20-%20documentary&amp;amp;btnI=lucky" text:style-name="Internet_20_link" text:visited-style-name="Visited_20_Internet_20_Link">Edge of the Univers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dison%20vs%20Tesla%20-%20documentary&amp;amp;btnI=lucky" text:style-name="Internet_20_link" text:visited-style-name="Visited_20_Internet_20_Link">Edison vs Tesla - documentary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do%2C%20City%20of%20Fire%20-%20documentary&amp;amp;btnI=lucky" text:style-name="Internet_20_link" text:visited-style-name="Visited_20_Internet_20_Link">Edo, City of Fire - documentary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do%2C%20City%20of%20Water%20-%20documentary&amp;amp;btnI=lucky" text:style-name="Internet_20_link" text:visited-style-name="Visited_20_Internet_20_Link">Edo, City of Water - documentary</text:a> </text:p>
          </table:table-cell>
          <table:table-cell office:value-type="string" table:style-name="tablecell">
            <text:p text:style-name="tablealignleft"> Roots of Toky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douard%20Manet%20-%20documentary&amp;amp;btnI=lucky" text:style-name="Internet_20_link" text:visited-style-name="Visited_20_Internet_20_Link">Edouard Manet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dvard%20Munch%20-%20documentary&amp;amp;btnI=lucky" text:style-name="Internet_20_link" text:visited-style-name="Visited_20_Internet_20_Link">Edvard Munch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gypt%27s%20Ancient%20Empire%20-%20documentary&amp;amp;btnI=lucky" text:style-name="Internet_20_link" text:visited-style-name="Visited_20_Internet_20_Link">Egypt's Ancient Empire - documentary</text:a> </text:p>
          </table:table-cell>
          <table:table-cell office:value-type="string" table:style-name="tablecell">
            <text:p text:style-name="tablealignleft"> Egypt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gypt%27s%20Darkest%20Hour%20-%20documentary&amp;amp;btnI=lucky" text:style-name="Internet_20_link" text:visited-style-name="Visited_20_Internet_20_Link">Egypt's Darkest Hour - documentary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gypt%27s%20Great%20Pyramid%3A%20The%20New%20Evidence%20-%20documentary&amp;amp;btnI=lucky" text:style-name="Internet_20_link" text:visited-style-name="Visited_20_Internet_20_Link">Egypt's Great Pyramid: The New Eviden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ight%20People%20Sipping%20Wine%20in%20Kettering%20-%20documentary&amp;amp;btnI=lucky" text:style-name="Internet_20_link" text:visited-style-name="Visited_20_Internet_20_Link">Eight People Sipping Wine in Kettering - documentary</text:a> </text:p>
          </table:table-cell>
          <table:table-cell office:value-type="string" table:style-name="tablecell">
            <text:p text:style-name="tablealignleft"> The Century of the Self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instein%20-%20documentary&amp;amp;btnI=lucky" text:style-name="Internet_20_link" text:visited-style-name="Visited_20_Internet_20_Link">Einstein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instein%20and%20Hawking%3A%20Unlocking%20the%20Universe%20-%20documentary&amp;amp;btnI=lucky" text:style-name="Internet_20_link" text:visited-style-name="Visited_20_Internet_20_Link">Einstein and Hawking: Unlocking the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instein%20and%20the%20Manhattan%20Project%20-%20documentary&amp;amp;btnI=lucky" text:style-name="Internet_20_link" text:visited-style-name="Visited_20_Internet_20_Link">Einstein and the Manhattan Project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instein%27s%20Big%20Idea%20-%20documentary&amp;amp;btnI=lucky" text:style-name="Internet_20_link" text:visited-style-name="Visited_20_Internet_20_Link">Einstein's Big Idea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instein%27s%20brilliant%20mistake%3A%20Entangled%20states%20-%20documentary&amp;amp;btnI=lucky" text:style-name="Internet_20_link" text:visited-style-name="Visited_20_Internet_20_Link">Einstein's brilliant mistake: Entangled states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instein%27s%20Equation%20of%20Life%20and%20Death%20-%20documentary&amp;amp;btnI=lucky" text:style-name="Internet_20_link" text:visited-style-name="Visited_20_Internet_20_Link">Einstein's Equation of Life and Dea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instein%27s%20Nightmare%20-%20documentary&amp;amp;btnI=lucky" text:style-name="Internet_20_link" text:visited-style-name="Visited_20_Internet_20_Link">Einstein's Nightmare - documentary</text:a> </text:p>
          </table:table-cell>
          <table:table-cell office:value-type="string" table:style-name="tablecell">
            <text:p text:style-name="tablealignleft"> The Secrets of Quantum Phys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instein%27s%20Quantum%20Riddle%20-%20documentary&amp;amp;btnI=lucky" text:style-name="Internet_20_link" text:visited-style-name="Visited_20_Internet_20_Link">Einstein's Quantum Riddle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jection%20seats%20-%20documentary&amp;amp;btnI=lucky" text:style-name="Internet_20_link" text:visited-style-name="Visited_20_Internet_20_Link">Ejection seats - documentary</text:a> </text:p>
          </table:table-cell>
          <table:table-cell office:value-type="string" table:style-name="tablecell">
            <text:p text:style-name="tablealignleft"> Survival in the Sk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l%20Chapo%20-%20documentary&amp;amp;btnI=lucky" text:style-name="Internet_20_link" text:visited-style-name="Visited_20_Internet_20_Link">El Chapo - documentar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lectric%20Amazon%20-%20documentary&amp;amp;btnI=lucky" text:style-name="Internet_20_link" text:visited-style-name="Visited_20_Internet_20_Link">Electric Amaz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lectric%20Dreams%20-%20documentary&amp;amp;btnI=lucky" text:style-name="Internet_20_link" text:visited-style-name="Visited_20_Internet_20_Link">Electric Dreams - documentary</text:a> </text:p>
          </table:table-cell>
          <table:table-cell office:value-type="string" table:style-name="tablecell">
            <text:p text:style-name="tablealignleft"> Victorian Sen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leonora%27s%20Falcon%20-%20documentary&amp;amp;btnI=lucky" text:style-name="Internet_20_link" text:visited-style-name="Visited_20_Internet_20_Link">Eleonora's Falcon - documentary</text:a> </text:p>
          </table:table-cell>
          <table:table-cell office:value-type="string" table:style-name="tablecell">
            <text:p text:style-name="tablealignleft"> Secret Migr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lephants%20in%20the%20Room%20-%20documentary&amp;amp;btnI=lucky" text:style-name="Internet_20_link" text:visited-style-name="Visited_20_Internet_20_Link">Elephants in the Room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lizabeth%20I%20-%20The%20Golden%20Age%20-%20documentary&amp;amp;btnI=lucky" text:style-name="Internet_20_link" text:visited-style-name="Visited_20_Internet_20_Link">Elizabeth I - The Golden Age - documentary</text:a> </text:p>
          </table:table-cell>
          <table:table-cell office:value-type="string" table:style-name="tablecell">
            <text:p text:style-name="tablealignleft"> The Private Lives of the Tud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lla%20Fitzgerald%3A%20Just%20One%20of%20Those%20Things%20-%20documentary&amp;amp;btnI=lucky" text:style-name="Internet_20_link" text:visited-style-name="Visited_20_Internet_20_Link">Ella Fitzgerald: Just One of Those Thing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mergence%20-%20documentary&amp;amp;btnI=lucky" text:style-name="Internet_20_link" text:visited-style-name="Visited_20_Internet_20_Link">Emergence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mpathy%20-%20documentary&amp;amp;btnI=lucky" text:style-name="Internet_20_link" text:visited-style-name="Visited_20_Internet_20_Link">Empathy - documentary</text:a> </text:p>
          </table:table-cell>
          <table:table-cell office:value-type="string" table:style-name="tablecell">
            <text:p text:style-name="tablealignleft"> RSA Shor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mperor%20-%20documentary&amp;amp;btnI=lucky" text:style-name="Internet_20_link" text:visited-style-name="Visited_20_Internet_20_Link">Emperor - documentary</text:a> </text:p>
          </table:table-cell>
          <table:table-cell office:value-type="string" table:style-name="tablecell">
            <text:p text:style-name="tablealignleft"> Dynas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mpire%20-%20documentary&amp;amp;btnI=lucky" text:style-name="Internet_20_link" text:visited-style-name="Visited_20_Internet_20_Link">Empire - documentary</text:a> </text:p>
          </table:table-cell>
          <table:table-cell office:value-type="string" table:style-name="tablecell">
            <text:p text:style-name="tablealignleft"> Britain in Col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mpire%20of%20the%20Desert%20Ants%20-%20documentary&amp;amp;btnI=lucky" text:style-name="Internet_20_link" text:visited-style-name="Visited_20_Internet_20_Link">Empire of the Desert Ant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mpire%20of%20the%20Sun%20-%20documentary&amp;amp;btnI=lucky" text:style-name="Internet_20_link" text:visited-style-name="Visited_20_Internet_20_Link">Empire of the Sun - documentary</text:a> </text:p>
          </table:table-cell>
          <table:table-cell office:value-type="string" table:style-name="tablecell">
            <text:p text:style-name="tablealignleft"> Wonder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mpires%20-%20documentary&amp;amp;btnI=lucky" text:style-name="Internet_20_link" text:visited-style-name="Visited_20_Internet_20_Link">Empires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cyclopaedia%20Galactica%20-%20documentary&amp;amp;btnI=lucky" text:style-name="Internet_20_link" text:visited-style-name="Visited_20_Internet_20_Link">Encyclopaedia Galactica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cyclopedia%3A%20Dare%20to%20Know%20-%20documentary&amp;amp;btnI=lucky" text:style-name="Internet_20_link" text:visited-style-name="Visited_20_Internet_20_Link">Encyclopedia: Dare to Know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d%20of%20an%20Era%3A%20The%20Final%20Shuttle%20Launch%20-%20documentary&amp;amp;btnI=lucky" text:style-name="Internet_20_link" text:visited-style-name="Visited_20_Internet_20_Link">End of an Era: The Final Shuttle Launch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d%20of%20Days%20-%20documentary&amp;amp;btnI=lucky" text:style-name="Internet_20_link" text:visited-style-name="Visited_20_Internet_20_Link">End of Days - documentary</text:a> </text:p>
          </table:table-cell>
          <table:table-cell office:value-type="string" table:style-name="tablecell">
            <text:p text:style-name="tablealignleft"> Brian Cox: Life Of A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dangered%20Species%20-%20documentary&amp;amp;btnI=lucky" text:style-name="Internet_20_link" text:visited-style-name="Visited_20_Internet_20_Link">Endangered Specie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dgame%20-%20documentary&amp;amp;btnI=lucky" text:style-name="Internet_20_link" text:visited-style-name="Visited_20_Internet_20_Link">Endgame - documentary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dless%20Blue%20-%20documentary&amp;amp;btnI=lucky" text:style-name="Internet_20_link" text:visited-style-name="Visited_20_Internet_20_Link">Endless Blue - documentary</text:a> </text:p>
          </table:table-cell>
          <table:table-cell office:value-type="string" table:style-name="tablecell">
            <text:p text:style-name="tablealignleft"> South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dless%20Forms%20Most%20Beautiful%20-%20documentary&amp;amp;btnI=lucky" text:style-name="Internet_20_link" text:visited-style-name="Visited_20_Internet_20_Link">Endless Forms Most Beautiful - documentary</text:a> </text:p>
          </table:table-cell>
          <table:table-cell office:value-type="string" table:style-name="tablecell">
            <text:p text:style-name="tablealignleft"> Wonder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emy%20Allies%20-%20documentary&amp;amp;btnI=lucky" text:style-name="Internet_20_link" text:visited-style-name="Visited_20_Internet_20_Link">Enemy Allies - documentary</text:a> </text:p>
          </table:table-cell>
          <table:table-cell office:value-type="string" table:style-name="tablecell">
            <text:p text:style-name="tablealignleft"> Hitler's Last St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ergy%20-%20documentary&amp;amp;btnI=lucky" text:style-name="Internet_20_link" text:visited-style-name="Visited_20_Internet_20_Link">Energy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ergy%20on%20the%20Edge%20-%20documentary&amp;amp;btnI=lucky" text:style-name="Internet_20_link" text:visited-style-name="Visited_20_Internet_20_Link">Energy on the Edge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gadin%3A%20Switzerland%27s%20Wilderness%20-%20documentary&amp;amp;btnI=lucky" text:style-name="Internet_20_link" text:visited-style-name="Visited_20_Internet_20_Link">Engadin: Switzerland's Wildern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ngineering%20-%20documentary&amp;amp;btnI=lucky" text:style-name="Internet_20_link" text:visited-style-name="Visited_20_Internet_20_Link">Engineering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gineering%20the%20Brain%20Deploying%20a%20New%20Neural%20Toolkit%20-%20documentary&amp;amp;btnI=lucky" text:style-name="Internet_20_link" text:visited-style-name="Visited_20_Internet_20_Link">Engineering the Brain Deploying a New Neural Toolkit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gineering%20the%20Future%20-%20documentary&amp;amp;btnI=lucky" text:style-name="Internet_20_link" text:visited-style-name="Visited_20_Internet_20_Link">Engineering the Future - documentary</text:a> </text:p>
          </table:table-cell>
          <table:table-cell office:value-type="string" table:style-name="tablecell">
            <text:p text:style-name="tablealignleft"> Egypt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gland%20under%20Attack%20-%20documentary&amp;amp;btnI=lucky" text:style-name="Internet_20_link" text:visited-style-name="Visited_20_Internet_20_Link">England under Attack - documentary</text:a> </text:p>
          </table:table-cell>
          <table:table-cell office:value-type="string" table:style-name="tablecell">
            <text:p text:style-name="tablealignleft"> Europe's Last Warrior 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tertainment%20of%20the%20Future%20-%20documentary&amp;amp;btnI=lucky" text:style-name="Internet_20_link" text:visited-style-name="Visited_20_Internet_20_Link">Entertainment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tertainment%20Robots%20-%20documentary&amp;amp;btnI=lucky" text:style-name="Internet_20_link" text:visited-style-name="Visited_20_Internet_20_Link">Entertainment Robots - documentary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.%201%20-%20documentary&amp;amp;btnI=lucky" text:style-name="Internet_20_link" text:visited-style-name="Visited_20_Internet_20_Link">Ep. 1 - documentary</text:a> </text:p>
          </table:table-cell>
          <table:table-cell office:value-type="string" table:style-name="tablecell">
            <text:p text:style-name="tablealignleft"> Hitler's Last Ye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.%202%20-%20documentary&amp;amp;btnI=lucky" text:style-name="Internet_20_link" text:visited-style-name="Visited_20_Internet_20_Link">Ep. 2 - documentary</text:a> </text:p>
          </table:table-cell>
          <table:table-cell office:value-type="string" table:style-name="tablecell">
            <text:p text:style-name="tablealignleft"> Hitler's Last Ye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c%20Warrior%20Women%3A%20Vikings%20-%20documentary&amp;amp;btnI=lucky" text:style-name="Internet_20_link" text:visited-style-name="Visited_20_Internet_20_Link">Epic Warrior Women: Viking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pic%20Yellowstone%20-%20documentary&amp;amp;btnI=lucky" text:style-name="Internet_20_link" text:visited-style-name="Visited_20_Internet_20_Link">Epic Yellowston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pisode%201%20-%20documentary&amp;amp;btnI=lucky" text:style-name="Internet_20_link" text:visited-style-name="Visited_20_Internet_20_Link">Episode 1 - documentary</text:a> </text:p>
          </table:table-cell>
          <table:table-cell office:value-type="string" table:style-name="tablecell">
            <text:p text:style-name="tablealignleft"> Big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1%20-%20documentary&amp;amp;btnI=lucky" text:style-name="Internet_20_link" text:visited-style-name="Visited_20_Internet_20_Link">Episode 1 - documentary</text:a> </text:p>
          </table:table-cell>
          <table:table-cell office:value-type="string" table:style-name="tablecell">
            <text:p text:style-name="tablealignleft"> Blue Planet U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1%20-%20documentary&amp;amp;btnI=lucky" text:style-name="Internet_20_link" text:visited-style-name="Visited_20_Internet_20_Link">Episode 1 - documentary</text:a> </text:p>
          </table:table-cell>
          <table:table-cell office:value-type="string" table:style-name="tablecell">
            <text:p text:style-name="tablealignleft"> The Nile: Egypt's Great River with Bettany Hugh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1%20-%20documentary&amp;amp;btnI=lucky" text:style-name="Internet_20_link" text:visited-style-name="Visited_20_Internet_20_Link">Episode 1 - documentary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1%20-%20documentary&amp;amp;btnI=lucky" text:style-name="Internet_20_link" text:visited-style-name="Visited_20_Internet_20_Link">Episode 1 - documentary</text:a> </text:p>
          </table:table-cell>
          <table:table-cell office:value-type="string" table:style-name="tablecell">
            <text:p text:style-name="tablealignleft"> Fight For Planet A: Our Climate Challen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2%20-%20documentary&amp;amp;btnI=lucky" text:style-name="Internet_20_link" text:visited-style-name="Visited_20_Internet_20_Link">Episode 2 - documentary</text:a> </text:p>
          </table:table-cell>
          <table:table-cell office:value-type="string" table:style-name="tablecell">
            <text:p text:style-name="tablealignleft"> Fight For Planet A: Our Climate Challen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2%20-%20documentary&amp;amp;btnI=lucky" text:style-name="Internet_20_link" text:visited-style-name="Visited_20_Internet_20_Link">Episode 2 - documentary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2%20-%20documentary&amp;amp;btnI=lucky" text:style-name="Internet_20_link" text:visited-style-name="Visited_20_Internet_20_Link">Episode 2 - documentary</text:a> </text:p>
          </table:table-cell>
          <table:table-cell office:value-type="string" table:style-name="tablecell">
            <text:p text:style-name="tablealignleft"> The Nile: Egypt's Great River with Bettany Hugh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2%20-%20documentary&amp;amp;btnI=lucky" text:style-name="Internet_20_link" text:visited-style-name="Visited_20_Internet_20_Link">Episode 2 - documentary</text:a> </text:p>
          </table:table-cell>
          <table:table-cell office:value-type="string" table:style-name="tablecell">
            <text:p text:style-name="tablealignleft"> Blue Planet U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2%20-%20documentary&amp;amp;btnI=lucky" text:style-name="Internet_20_link" text:visited-style-name="Visited_20_Internet_20_Link">Episode 2 - documentary</text:a> </text:p>
          </table:table-cell>
          <table:table-cell office:value-type="string" table:style-name="tablecell">
            <text:p text:style-name="tablealignleft"> Big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3%20-%20documentary&amp;amp;btnI=lucky" text:style-name="Internet_20_link" text:visited-style-name="Visited_20_Internet_20_Link">Episode 3 - documentary</text:a> </text:p>
          </table:table-cell>
          <table:table-cell office:value-type="string" table:style-name="tablecell">
            <text:p text:style-name="tablealignleft"> Big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3%20-%20documentary&amp;amp;btnI=lucky" text:style-name="Internet_20_link" text:visited-style-name="Visited_20_Internet_20_Link">Episode 3 - documentary</text:a> </text:p>
          </table:table-cell>
          <table:table-cell office:value-type="string" table:style-name="tablecell">
            <text:p text:style-name="tablealignleft"> Blue Planet U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3%20-%20documentary&amp;amp;btnI=lucky" text:style-name="Internet_20_link" text:visited-style-name="Visited_20_Internet_20_Link">Episode 3 - documentary</text:a> </text:p>
          </table:table-cell>
          <table:table-cell office:value-type="string" table:style-name="tablecell">
            <text:p text:style-name="tablealignleft"> The Nile: Egypt's Great River with Bettany Hugh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3%20-%20documentary&amp;amp;btnI=lucky" text:style-name="Internet_20_link" text:visited-style-name="Visited_20_Internet_20_Link">Episode 3 - documentary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3%20-%20documentary&amp;amp;btnI=lucky" text:style-name="Internet_20_link" text:visited-style-name="Visited_20_Internet_20_Link">Episode 3 - documentary</text:a> </text:p>
          </table:table-cell>
          <table:table-cell office:value-type="string" table:style-name="tablecell">
            <text:p text:style-name="tablealignleft"> Fight For Planet A: Our Climate Challen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4%20-%20documentary&amp;amp;btnI=lucky" text:style-name="Internet_20_link" text:visited-style-name="Visited_20_Internet_20_Link">Episode 4 - documentary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4%20-%20documentary&amp;amp;btnI=lucky" text:style-name="Internet_20_link" text:visited-style-name="Visited_20_Internet_20_Link">Episode 4 - documentary</text:a> </text:p>
          </table:table-cell>
          <table:table-cell office:value-type="string" table:style-name="tablecell">
            <text:p text:style-name="tablealignleft"> The Nile: Egypt's Great River with Bettany Hugh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4%20-%20documentary&amp;amp;btnI=lucky" text:style-name="Internet_20_link" text:visited-style-name="Visited_20_Internet_20_Link">Episode 4 - documentary</text:a> </text:p>
          </table:table-cell>
          <table:table-cell office:value-type="string" table:style-name="tablecell">
            <text:p text:style-name="tablealignleft"> Blue Planet U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5%20-%20documentary&amp;amp;btnI=lucky" text:style-name="Internet_20_link" text:visited-style-name="Visited_20_Internet_20_Link">Episode 5 - documentary</text:a> </text:p>
          </table:table-cell>
          <table:table-cell office:value-type="string" table:style-name="tablecell">
            <text:p text:style-name="tablealignleft"> Blue Planet U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5%20-%20documentary&amp;amp;btnI=lucky" text:style-name="Internet_20_link" text:visited-style-name="Visited_20_Internet_20_Link">Episode 5 - documentary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6%20-%20documentary&amp;amp;btnI=lucky" text:style-name="Internet_20_link" text:visited-style-name="Visited_20_Internet_20_Link">Episode 6 - documentary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7%20-%20documentary&amp;amp;btnI=lucky" text:style-name="Internet_20_link" text:visited-style-name="Visited_20_Internet_20_Link">Episode 7 - documentary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8%20-%20documentary&amp;amp;btnI=lucky" text:style-name="Internet_20_link" text:visited-style-name="Visited_20_Internet_20_Link">Episode 8 - documentary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ric%20Clapton%3A%20Life%20in%2012%20Bars%20-%20documentary&amp;amp;btnI=lucky" text:style-name="Internet_20_link" text:visited-style-name="Visited_20_Internet_20_Link">Eric Clapton: Life in 12 Ba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scape%20-%20documentary&amp;amp;btnI=lucky" text:style-name="Internet_20_link" text:visited-style-name="Visited_20_Internet_20_Link">Escape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scaping%20Rip%20Currents%20-%20documentary&amp;amp;btnI=lucky" text:style-name="Internet_20_link" text:visited-style-name="Visited_20_Internet_20_Link">Escaping Rip Currents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scher%27s%20Infinite%20Perspective%20-%20documentary&amp;amp;btnI=lucky" text:style-name="Internet_20_link" text:visited-style-name="Visited_20_Internet_20_Link">Escher's Infinite Perspecti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Sports%20-%20documentary&amp;amp;btnI=lucky" text:style-name="Internet_20_link" text:visited-style-name="Visited_20_Internet_20_Link">eSports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tosha%3A%20the%20Great%20White%20Place%20-%20documentary&amp;amp;btnI=lucky" text:style-name="Internet_20_link" text:visited-style-name="Visited_20_Internet_20_Link">Etosha: the Great White Place - documentary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ugenics%3A%20Science%27s%20Greatest%20Scandal%20-%20documentary&amp;amp;btnI=lucky" text:style-name="Internet_20_link" text:visited-style-name="Visited_20_Internet_20_Link">Eugenics: Science's Greatest Scanda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urasia%20-%20documentary&amp;amp;btnI=lucky" text:style-name="Internet_20_link" text:visited-style-name="Visited_20_Internet_20_Link">Eurasia - documentary</text:a> </text:p>
          </table:table-cell>
          <table:table-cell office:value-type="string" table:style-name="tablecell">
            <text:p text:style-name="tablealignleft"> Rise of the Contin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urope%20-%20documentary&amp;amp;btnI=lucky" text:style-name="Internet_20_link" text:visited-style-name="Visited_20_Internet_20_Link">Europe - documentary</text:a> </text:p>
          </table:table-cell>
          <table:table-cell office:value-type="string" table:style-name="tablecell">
            <text:p text:style-name="tablealignleft"> The Incredible Human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urope%20-%20documentary&amp;amp;btnI=lucky" text:style-name="Internet_20_link" text:visited-style-name="Visited_20_Internet_20_Link">Europe - documentary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urope%20-%20documentary&amp;amp;btnI=lucky" text:style-name="Internet_20_link" text:visited-style-name="Visited_20_Internet_20_Link">Europe - documentary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urope%20Ignites%201561-%201569%20-%20documentary&amp;amp;btnI=lucky" text:style-name="Internet_20_link" text:visited-style-name="Visited_20_Internet_20_Link">Europe Ignites 1561- 1569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urope%27s%20Greenest%20Town%3F%20-%20documentary&amp;amp;btnI=lucky" text:style-name="Internet_20_link" text:visited-style-name="Visited_20_Internet_20_Link">Europe's Greenest Town? - documentary</text:a> </text:p>
          </table:table-cell>
          <table:table-cell office:value-type="string" table:style-name="tablecell">
            <text:p text:style-name="tablealignleft"> Our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vacuate%20Earth%20-%20documentary&amp;amp;btnI=lucky" text:style-name="Internet_20_link" text:visited-style-name="Visited_20_Internet_20_Link">Evacuate Ear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verything%20-%20documentary&amp;amp;btnI=lucky" text:style-name="Internet_20_link" text:visited-style-name="Visited_20_Internet_20_Link">Everything - documentary</text:a> </text:p>
          </table:table-cell>
          <table:table-cell office:value-type="string" table:style-name="tablecell">
            <text:p text:style-name="tablealignleft"> Everything &amp; No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verything%20is%20a%20Remix%20-%20documentary&amp;amp;btnI=lucky" text:style-name="Internet_20_link" text:visited-style-name="Visited_20_Internet_20_Link">Everything is a Remix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verything%20We%20Think%20We%20Know%20About%20Addiction%20Is%20Wrong%20-%20documentary&amp;amp;btnI=lucky" text:style-name="Internet_20_link" text:visited-style-name="Visited_20_Internet_20_Link">Everything We Think We Know About Addiction Is Wrong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verything%2C%20The%20Universe...And%20Life%20-%20documentary&amp;amp;btnI=lucky" text:style-name="Internet_20_link" text:visited-style-name="Visited_20_Internet_20_Link">Everything, The Universe...And Life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volution%20-%20documentary&amp;amp;btnI=lucky" text:style-name="Internet_20_link" text:visited-style-name="Visited_20_Internet_20_Link">Evolution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volution%20-%20documentary&amp;amp;btnI=lucky" text:style-name="Internet_20_link" text:visited-style-name="Visited_20_Internet_20_Link">Evolution - documentary</text:a> </text:p>
          </table:table-cell>
          <table:table-cell office:value-type="string" table:style-name="tablecell">
            <text:p text:style-name="tablealignleft"> Galapago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cerpts%20-%20documentary&amp;amp;btnI=lucky" text:style-name="Internet_20_link" text:visited-style-name="Visited_20_Internet_20_Link">Excerpts - documentary</text:a> </text:p>
          </table:table-cell>
          <table:table-cell office:value-type="string" table:style-name="tablecell">
            <text:p text:style-name="tablealignleft"> Out of the Crad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istential%20Bummer%20-%20documentary&amp;amp;btnI=lucky" text:style-name="Internet_20_link" text:visited-style-name="Visited_20_Internet_20_Link">Existential Bumm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xoplanets%20-%20documentary&amp;amp;btnI=lucky" text:style-name="Internet_20_link" text:visited-style-name="Visited_20_Internet_20_Link">Exoplanet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oplanets%20-%20documentary&amp;amp;btnI=lucky" text:style-name="Internet_20_link" text:visited-style-name="Visited_20_Internet_20_Link">Exoplanets - documentary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panded%20Horizons%20-%20documentary&amp;amp;btnI=lucky" text:style-name="Internet_20_link" text:visited-style-name="Visited_20_Internet_20_Link">Expanded Horizons - documentary</text:a> </text:p>
          </table:table-cell>
          <table:table-cell office:value-type="string" table:style-name="tablecell">
            <text:p text:style-name="tablealignleft"> Magic Numbers: Hannah Fry's Mysterious World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panding%20Universe%20-%20documentary&amp;amp;btnI=lucky" text:style-name="Internet_20_link" text:visited-style-name="Visited_20_Internet_20_Link">Expanding Universe - documentary</text:a> </text:p>
          </table:table-cell>
          <table:table-cell office:value-type="string" table:style-name="tablecell">
            <text:p text:style-name="tablealignleft"> Wonder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plorer%3A%20A%20New%20Normal%20-%20documentary&amp;amp;btnI=lucky" text:style-name="Internet_20_link" text:visited-style-name="Visited_20_Internet_20_Link">Explorer: A New Normal - documentary</text:a> </text:p>
          </table:table-cell>
          <table:table-cell office:value-type="string" table:style-name="tablecell">
            <text:p text:style-name="tablealignleft"> Explor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asensory%20Perception%20-%20documentary&amp;amp;btnI=lucky" text:style-name="Internet_20_link" text:visited-style-name="Visited_20_Internet_20_Link">Extrasensory Perception - documentary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aterrestrial%20Life%20-%20documentary&amp;amp;btnI=lucky" text:style-name="Internet_20_link" text:visited-style-name="Visited_20_Internet_20_Link">Extraterrestrial Life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aterrestrial%20Life%20-%20documentary&amp;amp;btnI=lucky" text:style-name="Internet_20_link" text:visited-style-name="Visited_20_Internet_20_Link">Extraterrestrial Life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eme%20Animals%20-%20documentary&amp;amp;btnI=lucky" text:style-name="Internet_20_link" text:visited-style-name="Visited_20_Internet_20_Link">Extreme Animals - documentary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eme%20Babies%20-%20documentary&amp;amp;btnI=lucky" text:style-name="Internet_20_link" text:visited-style-name="Visited_20_Internet_20_Link">Extreme Babies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eme%20Orbits%20-%20Clockwork%20and%20Creation%20-%20documentary&amp;amp;btnI=lucky" text:style-name="Internet_20_link" text:visited-style-name="Visited_20_Internet_20_Link">Extreme Orbits - Clockwork and Creation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eme%20Survival%20-%20documentary&amp;amp;btnI=lucky" text:style-name="Internet_20_link" text:visited-style-name="Visited_20_Internet_20_Link">Extreme Survival - documentary</text:a> </text:p>
          </table:table-cell>
          <table:table-cell office:value-type="string" table:style-name="tablecell">
            <text:p text:style-name="tablealignleft"> The Wild And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eme%20Tomorrow%20-%20documentary&amp;amp;btnI=lucky" text:style-name="Internet_20_link" text:visited-style-name="Visited_20_Internet_20_Link">Extreme Tomorrow - documentary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eme%20Weather%20-%20documentary&amp;amp;btnI=lucky" text:style-name="Internet_20_link" text:visited-style-name="Visited_20_Internet_20_Link">Extreme Weather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eme%20Wonders%20-%20documentary&amp;amp;btnI=lucky" text:style-name="Internet_20_link" text:visited-style-name="Visited_20_Internet_20_Link">Extreme Wonders - documentary</text:a> </text:p>
          </table:table-cell>
          <table:table-cell office:value-type="string" table:style-name="tablecell">
            <text:p text:style-name="tablealignleft"> Earth's Natural Wonders: Living on the Ed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cing%20Extinction%20-%20documentary&amp;amp;btnI=lucky" text:style-name="Internet_20_link" text:visited-style-name="Visited_20_Internet_20_Link">Facing Extinction - documentary</text:a> </text:p>
          </table:table-cell>
          <table:table-cell office:value-type="string" table:style-name="tablecell">
            <text:p text:style-name="tablealignleft"> Shark: Beneath the Surf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ll%20on%20the%20Tundra%20-%20documentary&amp;amp;btnI=lucky" text:style-name="Internet_20_link" text:visited-style-name="Visited_20_Internet_20_Link">Fall on the Tundra - documentar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lling%20-%20documentary&amp;amp;btnI=lucky" text:style-name="Internet_20_link" text:visited-style-name="Visited_20_Internet_20_Link">Falling - documentary</text:a> </text:p>
          </table:table-cell>
          <table:table-cell office:value-type="string" table:style-name="tablecell">
            <text:p text:style-name="tablealignleft"> Wonders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mily%20-%20documentary&amp;amp;btnI=lucky" text:style-name="Internet_20_link" text:visited-style-name="Visited_20_Internet_20_Link">Family - documentary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mily%20Ties%20-%20documentary&amp;amp;btnI=lucky" text:style-name="Internet_20_link" text:visited-style-name="Visited_20_Internet_20_Link">Family Tie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rnsworth%20vs%20Sarnoff%20-%20documentary&amp;amp;btnI=lucky" text:style-name="Internet_20_link" text:visited-style-name="Visited_20_Internet_20_Link">Farnsworth vs Sarnoff - documentary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shion%20-%20documentary&amp;amp;btnI=lucky" text:style-name="Internet_20_link" text:visited-style-name="Visited_20_Internet_20_Link">Fashion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shion%27s%20Dirty%20Secrets%20-%20documentary&amp;amp;btnI=lucky" text:style-name="Internet_20_link" text:visited-style-name="Visited_20_Internet_20_Link">Fashion's Dirty Secrets - documentary</text:a> </text:p>
          </table:table-cell>
          <table:table-cell office:value-type="string" table:style-name="tablecell">
            <text:p text:style-name="tablealignleft"> Stacy Dooley Investiga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t%20-%20documentary&amp;amp;btnI=lucky" text:style-name="Internet_20_link" text:visited-style-name="Visited_20_Internet_20_Link">Fat - documentary</text:a> </text:p>
          </table:table-cell>
          <table:table-cell office:value-type="string" table:style-name="tablecell">
            <text:p text:style-name="tablealignleft"> The Truth Abo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t%20%26%20Bone%3A%20Keys%20to%20Overcoming%20Modern%20Day%20Diseases%20-%20documentary&amp;amp;btnI=lucky" text:style-name="Internet_20_link" text:visited-style-name="Visited_20_Internet_20_Link">Fat &amp; Bone: Keys to Overcoming Modern Day Diseases - documentary</text:a> </text:p>
          </table:table-cell>
          <table:table-cell office:value-type="string" table:style-name="tablecell">
            <text:p text:style-name="tablealignleft"> The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ear%20-%20documentary&amp;amp;btnI=lucky" text:style-name="Internet_20_link" text:visited-style-name="Visited_20_Internet_20_Link">Fear - documentary</text:a> </text:p>
          </table:table-cell>
          <table:table-cell office:value-type="string" table:style-name="tablecell">
            <text:p text:style-name="tablealignleft"> Apocalypse: World War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ear%20-%20documentary&amp;amp;btnI=lucky" text:style-name="Internet_20_link" text:visited-style-name="Visited_20_Internet_20_Link">Fear - documentary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eathered%20Dinosaurs%20-%20documentary&amp;amp;btnI=lucky" text:style-name="Internet_20_link" text:visited-style-name="Visited_20_Internet_20_Link">Feathered Dinosaurs - documentary</text:a> </text:p>
          </table:table-cell>
          <table:table-cell office:value-type="string" table:style-name="tablecell">
            <text:p text:style-name="tablealignleft"> Fossil Wonderlands: Nature's Hidden Treas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eathering%20the%20Nest%20-%20documentary&amp;amp;btnI=lucky" text:style-name="Internet_20_link" text:visited-style-name="Visited_20_Internet_20_Link">Feathering the Nest - documentary</text:a> </text:p>
          </table:table-cell>
          <table:table-cell office:value-type="string" table:style-name="tablecell">
            <text:p text:style-name="tablealignleft"> Wild Bir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eathering%20the%20Nest%20-%20documentary&amp;amp;btnI=lucky" text:style-name="Internet_20_link" text:visited-style-name="Visited_20_Internet_20_Link">Feathering the Nest - documentary</text:a> </text:p>
          </table:table-cell>
          <table:table-cell office:value-type="string" table:style-name="tablecell">
            <text:p text:style-name="tablealignleft"> Secret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ed%20Up%20-%20documentary&amp;amp;btnI=lucky" text:style-name="Internet_20_link" text:visited-style-name="Visited_20_Internet_20_Link">Fed Up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ermentation%20Preservation%20%26%20Exploration%20-%20documentary&amp;amp;btnI=lucky" text:style-name="Internet_20_link" text:visited-style-name="Visited_20_Internet_20_Link">Fermentation Preservation &amp; Exploration - documentary</text:a> </text:p>
          </table:table-cell>
          <table:table-cell office:value-type="string" table:style-name="tablecell">
            <text:p text:style-name="tablealignleft"> The History of Foo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erocious%20Fighters%20-%20documentary&amp;amp;btnI=lucky" text:style-name="Internet_20_link" text:visited-style-name="Visited_20_Internet_20_Link">Ferocious Fighters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euding%20Brothers%201575-%201584%20-%20documentary&amp;amp;btnI=lucky" text:style-name="Internet_20_link" text:visited-style-name="Visited_20_Internet_20_Link">Feuding Brothers 1575- 1584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ght%20for%20Life%20-%20documentary&amp;amp;btnI=lucky" text:style-name="Internet_20_link" text:visited-style-name="Visited_20_Internet_20_Link">Fight for Life - documentary</text:a> </text:p>
          </table:table-cell>
          <table:table-cell office:value-type="string" table:style-name="tablecell">
            <text:p text:style-name="tablealignleft"> Planet Dinosa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ghting%20-%20documentary&amp;amp;btnI=lucky" text:style-name="Internet_20_link" text:visited-style-name="Visited_20_Internet_20_Link">Fighting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ghting%20Pandemics%20-%20documentary&amp;amp;btnI=lucky" text:style-name="Internet_20_link" text:visited-style-name="Visited_20_Internet_20_Link">Fighting Pandemics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lming%20the%20Bomb%20-%20documentary&amp;amp;btnI=lucky" text:style-name="Internet_20_link" text:visited-style-name="Visited_20_Internet_20_Link">Filming the Bomb - documentary</text:a> </text:p>
          </table:table-cell>
          <table:table-cell office:value-type="string" table:style-name="tablecell">
            <text:p text:style-name="tablealignleft"> Atomic Age Declassifi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nd%20Your%20Creative%20Flow%20State%20-%20documentary&amp;amp;btnI=lucky" text:style-name="Internet_20_link" text:visited-style-name="Visited_20_Internet_20_Link">Find Your Creative Flow Stat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inding%20Alien%20Moons%20-%20documentary&amp;amp;btnI=lucky" text:style-name="Internet_20_link" text:visited-style-name="Visited_20_Internet_20_Link">Finding Alien Moons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nding%20Food%20-%20documentary&amp;amp;btnI=lucky" text:style-name="Internet_20_link" text:visited-style-name="Visited_20_Internet_20_Link">Finding Food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nding%20Life%20in%20Outer%20Space%20-%20documentary&amp;amp;btnI=lucky" text:style-name="Internet_20_link" text:visited-style-name="Visited_20_Internet_20_Link">Finding Life in Outer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inding%20Partners%20-%20documentary&amp;amp;btnI=lucky" text:style-name="Internet_20_link" text:visited-style-name="Visited_20_Internet_20_Link">Finding Partners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nding%20the%20New%20Earth%20-%20documentary&amp;amp;btnI=lucky" text:style-name="Internet_20_link" text:visited-style-name="Visited_20_Internet_20_Link">Finding the New Earth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nding%20the%20Way%20-%20documentary&amp;amp;btnI=lucky" text:style-name="Internet_20_link" text:visited-style-name="Visited_20_Internet_20_Link">Finding the Way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nding%20the%20Way%20-%20documentary&amp;amp;btnI=lucky" text:style-name="Internet_20_link" text:visited-style-name="Visited_20_Internet_20_Link">Finding the Way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nding%20Vivian%20Maier%20-%20documentary&amp;amp;btnI=lucky" text:style-name="Internet_20_link" text:visited-style-name="Visited_20_Internet_20_Link">Finding Vivian Mai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ire%20-%20documentary&amp;amp;btnI=lucky" text:style-name="Internet_20_link" text:visited-style-name="Visited_20_Internet_20_Link">Fire - documentary</text:a> </text:p>
          </table:table-cell>
          <table:table-cell office:value-type="string" table:style-name="tablecell">
            <text:p text:style-name="tablealignleft"> Birth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e%20and%20Ice%20-%20documentary&amp;amp;btnI=lucky" text:style-name="Internet_20_link" text:visited-style-name="Visited_20_Internet_20_Link">Fire and Ice - documentary</text:a> </text:p>
          </table:table-cell>
          <table:table-cell office:value-type="string" table:style-name="tablecell">
            <text:p text:style-name="tablealignleft"> Patagonia: Earths Secret Paradi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e%2C%20Coal%20and%20Oil%20-%20documentary&amp;amp;btnI=lucky" text:style-name="Internet_20_link" text:visited-style-name="Visited_20_Internet_20_Link">Fire, Coal and Oil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es%20of%20Don%20Goyo%20-%20documentary&amp;amp;btnI=lucky" text:style-name="Internet_20_link" text:visited-style-name="Visited_20_Internet_20_Link">Fires of Don Goyo - documentary</text:a> </text:p>
          </table:table-cell>
          <table:table-cell office:value-type="string" table:style-name="tablecell">
            <text:p text:style-name="tablealignleft"> Volcanic Odyss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st%20Contact%20-%20documentary&amp;amp;btnI=lucky" text:style-name="Internet_20_link" text:visited-style-name="Visited_20_Internet_20_Link">First Contact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st%20Forests%20-%20documentary&amp;amp;btnI=lucky" text:style-name="Internet_20_link" text:visited-style-name="Visited_20_Internet_20_Link">First Forests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st%20Horse%20Warriors%20-%20documentary&amp;amp;btnI=lucky" text:style-name="Internet_20_link" text:visited-style-name="Visited_20_Internet_20_Link">First Horse Warrior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st%20Humans%3A%20The%20Cave%20Discovery%20-%20documentary&amp;amp;btnI=lucky" text:style-name="Internet_20_link" text:visited-style-name="Visited_20_Internet_20_Link">First Humans: The Cave Discove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irst%20Man%20on%20the%20Moon%20-%20documentary&amp;amp;btnI=lucky" text:style-name="Internet_20_link" text:visited-style-name="Visited_20_Internet_20_Link">First Man on the Mo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irst%20Second%20of%20the%20Big%20Bang%20-%20documentary&amp;amp;btnI=lucky" text:style-name="Internet_20_link" text:visited-style-name="Visited_20_Internet_20_Link">First Second of the Big Bang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st%20Stars%20-%20documentary&amp;amp;btnI=lucky" text:style-name="Internet_20_link" text:visited-style-name="Visited_20_Internet_20_Link">First Stars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st%20to%20Last%20-%20documentary&amp;amp;btnI=lucky" text:style-name="Internet_20_link" text:visited-style-name="Visited_20_Internet_20_Link">First to Last - documentary</text:a> </text:p>
          </table:table-cell>
          <table:table-cell office:value-type="string" table:style-name="tablecell">
            <text:p text:style-name="tablealignleft"> Inside the Human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sh%20-%20documentary&amp;amp;btnI=lucky" text:style-name="Internet_20_link" text:visited-style-name="Visited_20_Internet_20_Link">Fish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shing%20for%20a%20Living%20-%20documentary&amp;amp;btnI=lucky" text:style-name="Internet_20_link" text:visited-style-name="Visited_20_Internet_20_Link">Fishing for a Living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t%20in%20Six%20Minutes%20a%20Week%20-%20documentary&amp;amp;btnI=lucky" text:style-name="Internet_20_link" text:visited-style-name="Visited_20_Internet_20_Link">Fit in Six Minutes a Week - documentary</text:a> </text:p>
          </table:table-cell>
          <table:table-cell office:value-type="string" table:style-name="tablecell">
            <text:p text:style-name="tablealignleft"> Catalyst: Season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xing%20a%20Broken%20Heart%20-%20documentary&amp;amp;btnI=lucky" text:style-name="Internet_20_link" text:visited-style-name="Visited_20_Internet_20_Link">Fixing a Broken Heart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xing%20Faces%20-%20documentary&amp;amp;btnI=lucky" text:style-name="Internet_20_link" text:visited-style-name="Visited_20_Internet_20_Link">Fixing Faces - documentary</text:a> </text:p>
          </table:table-cell>
          <table:table-cell office:value-type="string" table:style-name="tablecell">
            <text:p text:style-name="tablealignleft"> Blood and Guts: A History of Surge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light%20from%20Death%20-%20documentary&amp;amp;btnI=lucky" text:style-name="Internet_20_link" text:visited-style-name="Visited_20_Internet_20_Link">Flight from Dea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loodgates%20of%20Venice%20-%20documentary&amp;amp;btnI=lucky" text:style-name="Internet_20_link" text:visited-style-name="Visited_20_Internet_20_Link">Floodgates of Venice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lorida%20-%20documentary&amp;amp;btnI=lucky" text:style-name="Internet_20_link" text:visited-style-name="Visited_20_Internet_20_Link">Florida - documentary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lorida%3A%20America%27s%20Animal%20Paradise%20-%20documentary&amp;amp;btnI=lucky" text:style-name="Internet_20_link" text:visited-style-name="Visited_20_Internet_20_Link">Florida: America's Animal Paradise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lowering%20-%20documentary&amp;amp;btnI=lucky" text:style-name="Internet_20_link" text:visited-style-name="Visited_20_Internet_20_Link">Flowering - documentary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ly%20on%20the%20Wall%20-%20documentary&amp;amp;btnI=lucky" text:style-name="Internet_20_link" text:visited-style-name="Visited_20_Internet_20_Link">Fly on the Wall - documentary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lying%20High%20with%20Phil%20Keoghan%20-%20documentary&amp;amp;btnI=lucky" text:style-name="Internet_20_link" text:visited-style-name="Visited_20_Internet_20_Link">Flying High with Phil Keogh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lying%20Monsters%20with%20David%20Attenborough%20-%20documentary&amp;amp;btnI=lucky" text:style-name="Internet_20_link" text:visited-style-name="Visited_20_Internet_20_Link">Flying Monsters with David Attenboroug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lying%20Supersonic%20-%20documentary&amp;amp;btnI=lucky" text:style-name="Internet_20_link" text:visited-style-name="Visited_20_Internet_20_Link">Flying Supersonic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go%20Island%20Inn%2C%20Canada%20-%20documentary&amp;amp;btnI=lucky" text:style-name="Internet_20_link" text:visited-style-name="Visited_20_Internet_20_Link">Fogo Island Inn, Canada - documentary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llow%20Your%20Nose%3A%20Cracking%20Smell%27s%20Code%20-%20documentary&amp;amp;btnI=lucky" text:style-name="Internet_20_link" text:visited-style-name="Visited_20_Internet_20_Link">Follow Your Nose: Cracking Smell's Cod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ood%20Choices%20-%20documentary&amp;amp;btnI=lucky" text:style-name="Internet_20_link" text:visited-style-name="Visited_20_Internet_20_Link">Food Choic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ood%20Evolution%20-%20documentary&amp;amp;btnI=lucky" text:style-name="Internet_20_link" text:visited-style-name="Visited_20_Internet_20_Link">Food Evolu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ood%20of%20the%20Future%20-%20documentary&amp;amp;btnI=lucky" text:style-name="Internet_20_link" text:visited-style-name="Visited_20_Internet_20_Link">Food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od%20on%20the%20Brain%20-%20documentary&amp;amp;btnI=lucky" text:style-name="Internet_20_link" text:visited-style-name="Visited_20_Internet_20_Link">Food on the Br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ood%20production%20and%20consumption%20-%20documentary&amp;amp;btnI=lucky" text:style-name="Internet_20_link" text:visited-style-name="Visited_20_Internet_20_Link">Food production and consump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ood%2C%20Inc%20-%20documentary&amp;amp;btnI=lucky" text:style-name="Internet_20_link" text:visited-style-name="Visited_20_Internet_20_Link">Food, Inc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or%20Sama%20-%20documentary&amp;amp;btnI=lucky" text:style-name="Internet_20_link" text:visited-style-name="Visited_20_Internet_20_Link">For Sam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or%20the%20Love%20of%20Physics%20-%20documentary&amp;amp;btnI=lucky" text:style-name="Internet_20_link" text:visited-style-name="Visited_20_Internet_20_Link">For the Love of Physics - documentary</text:a> </text:p>
          </table:table-cell>
          <table:table-cell office:value-type="string" table:style-name="tablecell">
            <text:p text:style-name="tablealignleft"> Walter Lewin's Last Lec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rest%20Animals%20-%20documentary&amp;amp;btnI=lucky" text:style-name="Internet_20_link" text:visited-style-name="Visited_20_Internet_20_Link">Forest Animals - documentary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rest%20Elephants%3A%20Rumbles%20in%20the%20Jungle%20-%20documentary&amp;amp;btnI=lucky" text:style-name="Internet_20_link" text:visited-style-name="Visited_20_Internet_20_Link">Forest Elephants: Rumbles in the Jungle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rest%20of%20Death%20-%20documentary&amp;amp;btnI=lucky" text:style-name="Internet_20_link" text:visited-style-name="Visited_20_Internet_20_Link">Forest of Death - documentary</text:a> </text:p>
          </table:table-cell>
          <table:table-cell office:value-type="string" table:style-name="tablecell">
            <text:p text:style-name="tablealignleft"> Hitler's Last St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rest%2C%20Flood%20and%20Frost%20-%20documentary&amp;amp;btnI=lucky" text:style-name="Internet_20_link" text:visited-style-name="Visited_20_Internet_20_Link">Forest, Flood and Frost - documentary</text:a> </text:p>
          </table:table-cell>
          <table:table-cell office:value-type="string" table:style-name="tablecell">
            <text:p text:style-name="tablealignleft"> Danube - Europe's Ama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rests%20-%20documentary&amp;amp;btnI=lucky" text:style-name="Internet_20_link" text:visited-style-name="Visited_20_Internet_20_Link">Forests - documentary</text:a> </text:p>
          </table:table-cell>
          <table:table-cell office:value-type="string" table:style-name="tablecell">
            <text:p text:style-name="tablealignleft"> Wild German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rests%20-%20documentary&amp;amp;btnI=lucky" text:style-name="Internet_20_link" text:visited-style-name="Visited_20_Internet_20_Link">Forests - documentary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rtress%20Berlin%20-%20documentary&amp;amp;btnI=lucky" text:style-name="Internet_20_link" text:visited-style-name="Visited_20_Internet_20_Link">Fortress Berlin - documentary</text:a> </text:p>
          </table:table-cell>
          <table:table-cell office:value-type="string" table:style-name="tablecell">
            <text:p text:style-name="tablealignleft"> Nazi Megastru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undations%20-%20documentary&amp;amp;btnI=lucky" text:style-name="Internet_20_link" text:visited-style-name="Visited_20_Internet_20_Link">Foundations - documentary</text:a> </text:p>
          </table:table-cell>
          <table:table-cell office:value-type="string" table:style-name="tablecell">
            <text:p text:style-name="tablealignleft"> The Inca: Masters of the Clou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untain%20of%20Youth%20-%20documentary&amp;amp;btnI=lucky" text:style-name="Internet_20_link" text:visited-style-name="Visited_20_Internet_20_Link">Fountain of Youth - documentary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acking%3A%20The%20New%20Energy%20Rush%20-%20documentary&amp;amp;btnI=lucky" text:style-name="Internet_20_link" text:visited-style-name="Visited_20_Internet_20_Link">Fracking: The New Energy Rus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ragile%20Paradise%20-%20documentary&amp;amp;btnI=lucky" text:style-name="Internet_20_link" text:visited-style-name="Visited_20_Internet_20_Link">Fragile Paradise - documentary</text:a> </text:p>
          </table:table-cell>
          <table:table-cell office:value-type="string" table:style-name="tablecell">
            <text:p text:style-name="tablealignleft"> South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ancisco%20Franco%20-%20documentary&amp;amp;btnI=lucky" text:style-name="Internet_20_link" text:visited-style-name="Visited_20_Internet_20_Link">Francisco Franco - documentary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ank%20Lucas%20%26%20The%20Country%20Boys%3A%20Heroin%20Kings%20of%20New%20York%20-%20documentary&amp;amp;btnI=lucky" text:style-name="Internet_20_link" text:visited-style-name="Visited_20_Internet_20_Link">Frank Lucas &amp; The Country Boys: Heroin Kings of New York - documentar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aser%20Island%20%28Australia%29%20-%20documentary&amp;amp;btnI=lucky" text:style-name="Internet_20_link" text:visited-style-name="Visited_20_Internet_20_Link">Fraser Island (Australia) - documentary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ee%20Solo%20-%20documentary&amp;amp;btnI=lucky" text:style-name="Internet_20_link" text:visited-style-name="Visited_20_Internet_20_Link">Free Solo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renkenstein%27s%20Monsters%20-%20documentary&amp;amp;btnI=lucky" text:style-name="Internet_20_link" text:visited-style-name="Visited_20_Internet_20_Link">Frenkenstein's Monsters - documentary</text:a> </text:p>
          </table:table-cell>
          <table:table-cell office:value-type="string" table:style-name="tablecell">
            <text:p text:style-name="tablealignleft"> Science Britann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esh%20vs%20Frozen%20-%20documentary&amp;amp;btnI=lucky" text:style-name="Internet_20_link" text:visited-style-name="Visited_20_Internet_20_Link">Fresh vs Frozen - documentary</text:a> </text:p>
          </table:table-cell>
          <table:table-cell office:value-type="string" table:style-name="tablecell">
            <text:p text:style-name="tablealignleft"> The Food We 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esh%20Water%20-%20documentary&amp;amp;btnI=lucky" text:style-name="Internet_20_link" text:visited-style-name="Visited_20_Internet_20_Link">Fresh Water - documentary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esh%20Water%20-%20documentary&amp;amp;btnI=lucky" text:style-name="Internet_20_link" text:visited-style-name="Visited_20_Internet_20_Link">Fresh Water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iends%20and%20Rivals%20-%20documentary&amp;amp;btnI=lucky" text:style-name="Internet_20_link" text:visited-style-name="Visited_20_Internet_20_Link">Friends and Rivals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Alaska%20to%20Canada%20-%20documentary&amp;amp;btnI=lucky" text:style-name="Internet_20_link" text:visited-style-name="Visited_20_Internet_20_Link">From Alaska to Canada - documentary</text:a> </text:p>
          </table:table-cell>
          <table:table-cell office:value-type="string" table:style-name="tablecell">
            <text:p text:style-name="tablealignleft"> The Americas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Byzantium%20to%20Constantinople%20-%20documentary&amp;amp;btnI=lucky" text:style-name="Internet_20_link" text:visited-style-name="Visited_20_Internet_20_Link">From Byzantium to Constantinople - documentary</text:a> </text:p>
          </table:table-cell>
          <table:table-cell office:value-type="string" table:style-name="tablecell">
            <text:p text:style-name="tablealignleft"> Byzantium: A Tale of Thre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Caves%20to%20Cosmos%20-%20documentary&amp;amp;btnI=lucky" text:style-name="Internet_20_link" text:visited-style-name="Visited_20_Internet_20_Link">From Caves to Cosmos - documentary</text:a> </text:p>
          </table:table-cell>
          <table:table-cell office:value-type="string" table:style-name="tablecell">
            <text:p text:style-name="tablealignleft"> Native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Communism%20to%20Terrorism%20-%20documentary&amp;amp;btnI=lucky" text:style-name="Internet_20_link" text:visited-style-name="Visited_20_Internet_20_Link">From Communism to Terrorism - documentary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Constantinople%20to%20Istanbul%20-%20documentary&amp;amp;btnI=lucky" text:style-name="Internet_20_link" text:visited-style-name="Visited_20_Internet_20_Link">From Constantinople to Istanbul - documentary</text:a> </text:p>
          </table:table-cell>
          <table:table-cell office:value-type="string" table:style-name="tablecell">
            <text:p text:style-name="tablealignleft"> Byzantium: A Tale of Thre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Deserts%20to%20Grasslands%20-%20documentary&amp;amp;btnI=lucky" text:style-name="Internet_20_link" text:visited-style-name="Visited_20_Internet_20_Link">From Deserts to Grasslands - documentary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Heaven%20to%20Hell%20-%20documentary&amp;amp;btnI=lucky" text:style-name="Internet_20_link" text:visited-style-name="Visited_20_Internet_20_Link">From Heaven to Hell - documentary</text:a> </text:p>
          </table:table-cell>
          <table:table-cell office:value-type="string" table:style-name="tablecell">
            <text:p text:style-name="tablealignleft"> Atlantic: The Wildest Ocean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Montana%20to%20Colorado%20-%20documentary&amp;amp;btnI=lucky" text:style-name="Internet_20_link" text:visited-style-name="Visited_20_Internet_20_Link">From Montana to Colorado - documentary</text:a> </text:p>
          </table:table-cell>
          <table:table-cell office:value-type="string" table:style-name="tablecell">
            <text:p text:style-name="tablealignleft"> The Americas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Outpost%20to%20Colony%20-%20documentary&amp;amp;btnI=lucky" text:style-name="Internet_20_link" text:visited-style-name="Visited_20_Internet_20_Link">From Outpost to Colony - documentary</text:a> </text:p>
          </table:table-cell>
          <table:table-cell office:value-type="string" table:style-name="tablecell">
            <text:p text:style-name="tablealignleft"> Destination: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Pouch%20to%20Foot%20-%20documentary&amp;amp;btnI=lucky" text:style-name="Internet_20_link" text:visited-style-name="Visited_20_Internet_20_Link">From Pouch to Foot - documentary</text:a> </text:p>
          </table:table-cell>
          <table:table-cell office:value-type="string" table:style-name="tablecell">
            <text:p text:style-name="tablealignleft"> Secret Life of the Kangaro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Space%20-%20documentary&amp;amp;btnI=lucky" text:style-name="Internet_20_link" text:visited-style-name="Visited_20_Internet_20_Link">From Space - documentary</text:a> </text:p>
          </table:table-cell>
          <table:table-cell office:value-type="string" table:style-name="tablecell">
            <text:p text:style-name="tablealignleft"> The Life of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Texas%20to%20southern%20Mexico%20-%20documentary&amp;amp;btnI=lucky" text:style-name="Internet_20_link" text:visited-style-name="Visited_20_Internet_20_Link">From Texas to southern Mexico - documentary</text:a> </text:p>
          </table:table-cell>
          <table:table-cell office:value-type="string" table:style-name="tablecell">
            <text:p text:style-name="tablealignleft"> The Americas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the%20Alps%20to%20Tuscany%20-%20documentary&amp;amp;btnI=lucky" text:style-name="Internet_20_link" text:visited-style-name="Visited_20_Internet_20_Link">From the Alps to Tuscany - documentary</text:a> </text:p>
          </table:table-cell>
          <table:table-cell office:value-type="string" table:style-name="tablecell">
            <text:p text:style-name="tablealignleft"> Wild Ita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the%20Black%20Forest%20to%20the%20Black%20Sea%20-%20documentary&amp;amp;btnI=lucky" text:style-name="Internet_20_link" text:visited-style-name="Visited_20_Internet_20_Link">From the Black Forest to the Black Sea - documentary</text:a> </text:p>
          </table:table-cell>
          <table:table-cell office:value-type="string" table:style-name="tablecell">
            <text:p text:style-name="tablealignleft"> Danube - Europe's Ama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the%20Mountains%20to%20the%20Sea%20-%20documentary&amp;amp;btnI=lucky" text:style-name="Internet_20_link" text:visited-style-name="Visited_20_Internet_20_Link">From the Mountains to the Sea - documentary</text:a> </text:p>
          </table:table-cell>
          <table:table-cell office:value-type="string" table:style-name="tablecell">
            <text:p text:style-name="tablealignleft"> Wild Carpath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the%20Seas%20to%20the%20Skies%20-%20documentary&amp;amp;btnI=lucky" text:style-name="Internet_20_link" text:visited-style-name="Visited_20_Internet_20_Link">From the Seas to the Skies - documentary</text:a> </text:p>
          </table:table-cell>
          <table:table-cell office:value-type="string" table:style-name="tablecell">
            <text:p text:style-name="tablealignleft"> Rise of Animals: Triumph of the Vertebra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the%20top%20of%20the%20food%20chain%20down%3A%20Rewilding%20our%20world%20-%20documentary&amp;amp;btnI=lucky" text:style-name="Internet_20_link" text:visited-style-name="Visited_20_Internet_20_Link">From the top of the food chain down: Rewilding our world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ntiers%20of%20Science%20-%20documentary&amp;amp;btnI=lucky" text:style-name="Internet_20_link" text:visited-style-name="Visited_20_Internet_20_Link">Frontiers of Science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zen%20Moments%20-%20documentary&amp;amp;btnI=lucky" text:style-name="Internet_20_link" text:visited-style-name="Visited_20_Internet_20_Link">Frozen Moments - documentary</text:a> </text:p>
          </table:table-cell>
          <table:table-cell office:value-type="string" table:style-name="tablecell">
            <text:p text:style-name="tablealignleft"> Invisibl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zen%20Solid%20-%20documentary&amp;amp;btnI=lucky" text:style-name="Internet_20_link" text:visited-style-name="Visited_20_Internet_20_Link">Frozen Solid - documentary</text:a> </text:p>
          </table:table-cell>
          <table:table-cell office:value-type="string" table:style-name="tablecell">
            <text:p text:style-name="tablealignleft"> From Ice to Fire: The Incredible Science of Temper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zen%20Worlds%20-%20documentary&amp;amp;btnI=lucky" text:style-name="Internet_20_link" text:visited-style-name="Visited_20_Internet_20_Link">Frozen Worlds - documentary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kushima%3A%20Is%20Nuclear%20Power%20Safe%3F%20-%20documentary&amp;amp;btnI=lucky" text:style-name="Internet_20_link" text:visited-style-name="Visited_20_Internet_20_Link">Fukushima: Is Nuclear Power Saf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ully%20Charged%20-%20documentary&amp;amp;btnI=lucky" text:style-name="Internet_20_link" text:visited-style-name="Visited_20_Internet_20_Link">Fully Charged - documentary</text:a> </text:p>
          </table:table-cell>
          <table:table-cell office:value-type="string" table:style-name="tablecell">
            <text:p text:style-name="tablealignleft"> Supercharged: Fuell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lton%20Fish%20Market%20-%20documentary&amp;amp;btnI=lucky" text:style-name="Internet_20_link" text:visited-style-name="Visited_20_Internet_20_Link">Fulton Fish Market - documentary</text:a> </text:p>
          </table:table-cell>
          <table:table-cell office:value-type="string" table:style-name="tablecell">
            <text:p text:style-name="tablealignleft"> New York: America's Busiest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ry%20-%20documentary&amp;amp;btnI=lucky" text:style-name="Internet_20_link" text:visited-style-name="Visited_20_Internet_20_Link">Fury - documentary</text:a> </text:p>
          </table:table-cell>
          <table:table-cell office:value-type="string" table:style-name="tablecell">
            <text:p text:style-name="tablealignleft"> Apocalypse: World War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sion%20Power%20Explained%20%E2%80%93%20Future%20or%20Failure%20-%20documentary&amp;amp;btnI=lucky" text:style-name="Internet_20_link" text:visited-style-name="Visited_20_Internet_20_Link">Fusion Power Explained – Future or Failure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Cars%20-%20documentary&amp;amp;btnI=lucky" text:style-name="Internet_20_link" text:visited-style-name="Visited_20_Internet_20_Link">Future Cars - documentary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Cities%20-%20documentary&amp;amp;btnI=lucky" text:style-name="Internet_20_link" text:visited-style-name="Visited_20_Internet_20_Link">Future Cities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Crisis%20-%20documentary&amp;amp;btnI=lucky" text:style-name="Internet_20_link" text:visited-style-name="Visited_20_Internet_20_Link">Future Crisis - documentary</text:a> </text:p>
          </table:table-cell>
          <table:table-cell office:value-type="string" table:style-name="tablecell">
            <text:p text:style-name="tablealignleft"> A Brief History of Graph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Flight%20-%20documentary&amp;amp;btnI=lucky" text:style-name="Internet_20_link" text:visited-style-name="Visited_20_Internet_20_Link">Future Flight - documentary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Foods%20-%20documentary&amp;amp;btnI=lucky" text:style-name="Internet_20_link" text:visited-style-name="Visited_20_Internet_20_Link">Future Foods - documentary</text:a> </text:p>
          </table:table-cell>
          <table:table-cell office:value-type="string" table:style-name="tablecell">
            <text:p text:style-name="tablealignleft"> The Food We 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Frontiers%20-%20documentary&amp;amp;btnI=lucky" text:style-name="Internet_20_link" text:visited-style-name="Visited_20_Internet_20_Link">Future Frontiers - documentary</text:a> </text:p>
          </table:table-cell>
          <table:table-cell office:value-type="string" table:style-name="tablecell">
            <text:p text:style-name="tablealignleft"> Galapagos with Liz Bonn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Intelligence%20-%20documentary&amp;amp;btnI=lucky" text:style-name="Internet_20_link" text:visited-style-name="Visited_20_Internet_20_Link">Future Intelligence - documentary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is%20Now%20-%20documentary&amp;amp;btnI=lucky" text:style-name="Internet_20_link" text:visited-style-name="Visited_20_Internet_20_Link">Future is Now - documentary</text:a> </text:p>
          </table:table-cell>
          <table:table-cell office:value-type="string" table:style-name="tablecell">
            <text:p text:style-name="tablealignleft"> China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Life%20on%20Earth%20-%20documentary&amp;amp;btnI=lucky" text:style-name="Internet_20_link" text:visited-style-name="Visited_20_Internet_20_Link">Future Life on Earth - documentary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Ships%20-%20documentary&amp;amp;btnI=lucky" text:style-name="Internet_20_link" text:visited-style-name="Visited_20_Internet_20_Link">Future Ships - documentary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ddafi%3A%20Mad%20Dog%20of%20the%20Middle%20East%20-%20documentary&amp;amp;btnI=lucky" text:style-name="Internet_20_link" text:visited-style-name="Visited_20_Internet_20_Link">Gaddafi: Mad Dog of the Middle East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lapagos%20-%20documentary&amp;amp;btnI=lucky" text:style-name="Internet_20_link" text:visited-style-name="Visited_20_Internet_20_Link">Galapagos - documentary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laxies%20-%20documentary&amp;amp;btnI=lucky" text:style-name="Internet_20_link" text:visited-style-name="Visited_20_Internet_20_Link">Galaxie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laxies%2C%20Part%201%20-%20documentary&amp;amp;btnI=lucky" text:style-name="Internet_20_link" text:visited-style-name="Visited_20_Internet_20_Link">Galaxies, Part 1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laxies%2C%20Part%202%20-%20documentary&amp;amp;btnI=lucky" text:style-name="Internet_20_link" text:visited-style-name="Visited_20_Internet_20_Link">Galaxies, Part 2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lileo%27s%20Moon%20-%20documentary&amp;amp;btnI=lucky" text:style-name="Internet_20_link" text:visited-style-name="Visited_20_Internet_20_Link">Galileo's Moon - documentary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me%20of%20Drones%20-%20documentary&amp;amp;btnI=lucky" text:style-name="Internet_20_link" text:visited-style-name="Visited_20_Internet_20_Link">Game of Drones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me%20of%20Queens%201542-%201559%20-%20documentary&amp;amp;btnI=lucky" text:style-name="Internet_20_link" text:visited-style-name="Visited_20_Internet_20_Link">Game of Queens 1542- 1559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mma%20Ray%20Burst%20-%20documentary&amp;amp;btnI=lucky" text:style-name="Internet_20_link" text:visited-style-name="Visited_20_Internet_20_Link">Gamma Ray Burst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mma-Ray%20Bursts%20-%20documentary&amp;amp;btnI=lucky" text:style-name="Internet_20_link" text:visited-style-name="Visited_20_Internet_20_Link">Gamma-Ray Burst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ndhi%3A%20The%20Force%20of%20Willpower%20-%20documentary&amp;amp;btnI=lucky" text:style-name="Internet_20_link" text:visited-style-name="Visited_20_Internet_20_Link">Gandhi: The Force of Willpower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sp%20-%20documentary&amp;amp;btnI=lucky" text:style-name="Internet_20_link" text:visited-style-name="Visited_20_Internet_20_Link">Gasp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ems%20-%20documentary&amp;amp;btnI=lucky" text:style-name="Internet_20_link" text:visited-style-name="Visited_20_Internet_20_Link">Gems - documentary</text:a> </text:p>
          </table:table-cell>
          <table:table-cell office:value-type="string" table:style-name="tablecell">
            <text:p text:style-name="tablealignleft"> Treasure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enesis%20-%20documentary&amp;amp;btnI=lucky" text:style-name="Internet_20_link" text:visited-style-name="Visited_20_Internet_20_Link">Genesis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enetic%20Revolution%20-%20documentary&amp;amp;btnI=lucky" text:style-name="Internet_20_link" text:visited-style-name="Visited_20_Internet_20_Link">Genetic Revolution - documentary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enghis%20Khan%20-%20documentary&amp;amp;btnI=lucky" text:style-name="Internet_20_link" text:visited-style-name="Visited_20_Internet_20_Link">Genghis Kh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eologic%20Journey%202%3A%20The%20Collision%20Zone%3A%20Asia%20-%20documentary&amp;amp;btnI=lucky" text:style-name="Internet_20_link" text:visited-style-name="Visited_20_Internet_20_Link">Geologic Journey 2: The Collision Zone: Asia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eologic%20Journey%202%3A%20The%20Pacific%20Rim%3A%20Americas%20-%20documentary&amp;amp;btnI=lucky" text:style-name="Internet_20_link" text:visited-style-name="Visited_20_Internet_20_Link">Geologic Journey 2: The Pacific Rim: America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eorge%20Lucas%20-%20documentary&amp;amp;btnI=lucky" text:style-name="Internet_20_link" text:visited-style-name="Visited_20_Internet_20_Link">George Lucas - documentar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ermany%3A%20Lake%20Constance%20Saving%20the%20Bird%20Life%20-%20documentary&amp;amp;btnI=lucky" text:style-name="Internet_20_link" text:visited-style-name="Visited_20_Internet_20_Link">Germany: Lake Constance Saving the Bird Life - documentary</text:a> </text:p>
          </table:table-cell>
          <table:table-cell office:value-type="string" table:style-name="tablecell">
            <text:p text:style-name="tablealignleft"> Paradise Preser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et%20Smart%20-%20documentary&amp;amp;btnI=lucky" text:style-name="Internet_20_link" text:visited-style-name="Visited_20_Internet_20_Link">Get Smart - documentary</text:a> </text:p>
          </table:table-cell>
          <table:table-cell office:value-type="string" table:style-name="tablecell">
            <text:p text:style-name="tablealignleft"> The Human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hengis%20Khan%20-%20documentary&amp;amp;btnI=lucky" text:style-name="Internet_20_link" text:visited-style-name="Visited_20_Internet_20_Link">Ghengis Khan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hosts%20in%20the%20Machine%20-%20documentary&amp;amp;btnI=lucky" text:style-name="Internet_20_link" text:visited-style-name="Visited_20_Internet_20_Link">Ghosts in the Machine - documentary</text:a> </text:p>
          </table:table-cell>
          <table:table-cell office:value-type="string" table:style-name="tablecell">
            <text:p text:style-name="tablealignleft"> The Geniu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iant%20Otters%20of%20the%20Amazon%20-%20documentary&amp;amp;btnI=lucky" text:style-name="Internet_20_link" text:visited-style-name="Visited_20_Internet_20_Link">Giant Otters of the Amazon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iant%20Squid%3A%20Filming%20the%20Impossible%20-%20documentary&amp;amp;btnI=lucky" text:style-name="Internet_20_link" text:visited-style-name="Visited_20_Internet_20_Link">Giant Squid: Filming the Impossible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iants%20-%20documentary&amp;amp;btnI=lucky" text:style-name="Internet_20_link" text:visited-style-name="Visited_20_Internet_20_Link">Giants - documentar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iants%20of%20Palau%20-%20documentary&amp;amp;btnI=lucky" text:style-name="Internet_20_link" text:visited-style-name="Visited_20_Internet_20_Link">Giants of Palau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ift%20of%20Apollo%20-%20documentary&amp;amp;btnI=lucky" text:style-name="Internet_20_link" text:visited-style-name="Visited_20_Internet_20_Link">Gift of Apollo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iggling%20Rats%20-%20documentary&amp;amp;btnI=lucky" text:style-name="Internet_20_link" text:visited-style-name="Visited_20_Internet_20_Link">Giggling Rats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iraffe%20Manor%2C%20Kenya%20-%20documentary&amp;amp;btnI=lucky" text:style-name="Internet_20_link" text:visited-style-name="Visited_20_Internet_20_Link">Giraffe Manor, Kenya - documentary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irl%20with%20a%20Pearl%20Earring%20and%20Other%20Treasures%20from%20the%20Mauritshuis%20-%20documentary&amp;amp;btnI=lucky" text:style-name="Internet_20_link" text:visited-style-name="Visited_20_Internet_20_Link">Girl with a Pearl Earring and Other Treasures from the Mauritshuis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ladiators%3A%20Back%20from%20the%20Dead%20-%20documentary&amp;amp;btnI=lucky" text:style-name="Internet_20_link" text:visited-style-name="Visited_20_Internet_20_Link">Gladiators: Back from the Dea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lobal%20Dimming%20-%20documentary&amp;amp;btnI=lucky" text:style-name="Internet_20_link" text:visited-style-name="Visited_20_Internet_20_Link">Global Dimm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lobal%20Weirding%20-%20documentary&amp;amp;btnI=lucky" text:style-name="Internet_20_link" text:visited-style-name="Visited_20_Internet_20_Link">Global Weird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o%20-%20documentary&amp;amp;btnI=lucky" text:style-name="Internet_20_link" text:visited-style-name="Visited_20_Internet_20_Link">Go - documentary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od%20Grew%20Tired%20of%20Us%20-%20documentary&amp;amp;btnI=lucky" text:style-name="Internet_20_link" text:visited-style-name="Visited_20_Internet_20_Link">God Grew Tired of U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oing%20It%20Alone%20-%20documentary&amp;amp;btnI=lucky" text:style-name="Internet_20_link" text:visited-style-name="Visited_20_Internet_20_Link">Going It Alone - documentary</text:a> </text:p>
          </table:table-cell>
          <table:table-cell office:value-type="string" table:style-name="tablecell">
            <text:p text:style-name="tablealignleft"> Animal Super Par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oing%20Medieval%20-%20documentary&amp;amp;btnI=lucky" text:style-name="Internet_20_link" text:visited-style-name="Visited_20_Internet_20_Link">Going Medieva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oing%20Nuts%3A%20Tales%20from%20Squirrel%20World%20-%20documentary&amp;amp;btnI=lucky" text:style-name="Internet_20_link" text:visited-style-name="Visited_20_Internet_20_Link">Going Nuts: Tales from Squirrel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oing%20to%20War%20-%20documentary&amp;amp;btnI=lucky" text:style-name="Internet_20_link" text:visited-style-name="Visited_20_Internet_20_Link">Going to Wa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old%20Fever%20-%20documentary&amp;amp;btnI=lucky" text:style-name="Internet_20_link" text:visited-style-name="Visited_20_Internet_20_Link">Gold Fever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oldilocks%20-%20documentary&amp;amp;btnI=lucky" text:style-name="Internet_20_link" text:visited-style-name="Visited_20_Internet_20_Link">Goldilocks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one%20Sideways%20-%20documentary&amp;amp;btnI=lucky" text:style-name="Internet_20_link" text:visited-style-name="Visited_20_Internet_20_Link">Gone Sideway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oodbye%20Cassini%3A%20Hello%20Saturn%20-%20documentary&amp;amp;btnI=lucky" text:style-name="Internet_20_link" text:visited-style-name="Visited_20_Internet_20_Link">Goodbye Cassini: Hello Saturn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orilla%20Doctors%20-%20documentary&amp;amp;btnI=lucky" text:style-name="Internet_20_link" text:visited-style-name="Visited_20_Internet_20_Link">Gorilla Doctor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oya%20%E2%80%93%20Visions%20of%20Flesh%20and%20Blood%20-%20documentary&amp;amp;btnI=lucky" text:style-name="Internet_20_link" text:visited-style-name="Visited_20_Internet_20_Link">Goya – Visions of Flesh and Blood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and%20Central%20Terminal%20-%20documentary&amp;amp;btnI=lucky" text:style-name="Internet_20_link" text:visited-style-name="Visited_20_Internet_20_Link">Grand Central Terminal - documentary</text:a> </text:p>
          </table:table-cell>
          <table:table-cell office:value-type="string" table:style-name="tablecell">
            <text:p text:style-name="tablealignleft"> New York: America's Busiest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ass%20Animals%20-%20documentary&amp;amp;btnI=lucky" text:style-name="Internet_20_link" text:visited-style-name="Visited_20_Internet_20_Link">Grass Animals - documentary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asslands%20-%20documentary&amp;amp;btnI=lucky" text:style-name="Internet_20_link" text:visited-style-name="Visited_20_Internet_20_Link">Grasslands - documentary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asslands%20-%20documentary&amp;amp;btnI=lucky" text:style-name="Internet_20_link" text:visited-style-name="Visited_20_Internet_20_Link">Grasslands - documentary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avitational%20Waves%3A%20A%20New%20Era%20of%20Astronomy%20Begins%20-%20documentary&amp;amp;btnI=lucky" text:style-name="Internet_20_link" text:visited-style-name="Visited_20_Internet_20_Link">Gravitational Waves: A New Era of Astronomy Begins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avity%20-%20documentary&amp;amp;btnI=lucky" text:style-name="Internet_20_link" text:visited-style-name="Visited_20_Internet_20_Link">Gravity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eat%20Escape%20at%20Dunkirk%20-%20documentary&amp;amp;btnI=lucky" text:style-name="Internet_20_link" text:visited-style-name="Visited_20_Internet_20_Link">Great Escape at Dunkirk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eat%20Human%20Odyssey%20-%20documentary&amp;amp;btnI=lucky" text:style-name="Internet_20_link" text:visited-style-name="Visited_20_Internet_20_Link">Great Human Odyssey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eat%20Plains%20-%20documentary&amp;amp;btnI=lucky" text:style-name="Internet_20_link" text:visited-style-name="Visited_20_Internet_20_Link">Great Plains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eat%20Scientists%20in%20Their%20Own%20Words%20-%20documentary&amp;amp;btnI=lucky" text:style-name="Internet_20_link" text:visited-style-name="Visited_20_Internet_20_Link">Great Scientists in Their Own Words - documentary</text:a> </text:p>
          </table:table-cell>
          <table:table-cell office:value-type="string" table:style-name="tablecell">
            <text:p text:style-name="tablealignleft"> Secrets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een%20Revolution%20-%20documentary&amp;amp;btnI=lucky" text:style-name="Internet_20_link" text:visited-style-name="Visited_20_Internet_20_Link">Green Revolution - documentary</text:a> </text:p>
          </table:table-cell>
          <table:table-cell office:value-type="string" table:style-name="tablecell">
            <text:p text:style-name="tablealignleft"> Prescription: Nutri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een%20Seas%20-%20documentary&amp;amp;btnI=lucky" text:style-name="Internet_20_link" text:visited-style-name="Visited_20_Internet_20_Link">Green Seas - documentary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eenland%20is%20Melting%20-%20documentary&amp;amp;btnI=lucky" text:style-name="Internet_20_link" text:visited-style-name="Visited_20_Internet_20_Link">Greenland is Melting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ouping%20-%20documentary&amp;amp;btnI=lucky" text:style-name="Internet_20_link" text:visited-style-name="Visited_20_Internet_20_Link">Grouping - documentary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ow%20-%20documentary&amp;amp;btnI=lucky" text:style-name="Internet_20_link" text:visited-style-name="Visited_20_Internet_20_Link">Grow - documentary</text:a> </text:p>
          </table:table-cell>
          <table:table-cell office:value-type="string" table:style-name="tablecell">
            <text:p text:style-name="tablealignleft"> The Human Body: Secrets of Your Life Reveal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owing%20-%20documentary&amp;amp;btnI=lucky" text:style-name="Internet_20_link" text:visited-style-name="Visited_20_Internet_20_Link">Growing - documentary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owing%20Up%20-%20documentary&amp;amp;btnI=lucky" text:style-name="Internet_20_link" text:visited-style-name="Visited_20_Internet_20_Link">Growing Up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owing%20Up%20-%20documentary&amp;amp;btnI=lucky" text:style-name="Internet_20_link" text:visited-style-name="Visited_20_Internet_20_Link">Growing Up - documentary</text:a> </text:p>
          </table:table-cell>
          <table:table-cell office:value-type="string" table:style-name="tablecell">
            <text:p text:style-name="tablealignleft"> Life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owing%20Up%20Wild%20-%20documentary&amp;amp;btnI=lucky" text:style-name="Internet_20_link" text:visited-style-name="Visited_20_Internet_20_Link">Growing Up Wild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owing%20your%20Mind%20-%20documentary&amp;amp;btnI=lucky" text:style-name="Internet_20_link" text:visited-style-name="Visited_20_Internet_20_Link">Growing your Mi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uardians%20of%20the%20Web%20-%20documentary&amp;amp;btnI=lucky" text:style-name="Internet_20_link" text:visited-style-name="Visited_20_Internet_20_Link">Guardians of the Web - documentary</text:a> </text:p>
          </table:table-cell>
          <table:table-cell office:value-type="string" table:style-name="tablecell">
            <text:p text:style-name="tablealignleft"> Digi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ut%20Feeling%20-%20documentary&amp;amp;btnI=lucky" text:style-name="Internet_20_link" text:visited-style-name="Visited_20_Internet_20_Link">Gut Feel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utenberg%20-%20documentary&amp;amp;btnI=lucky" text:style-name="Internet_20_link" text:visited-style-name="Visited_20_Internet_20_Link">Gutenberg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uts%20-%20documentary&amp;amp;btnI=lucky" text:style-name="Internet_20_link" text:visited-style-name="Visited_20_Internet_20_Link">Guts - documentary</text:a> </text:p>
          </table:table-cell>
          <table:table-cell office:value-type="string" table:style-name="tablecell">
            <text:p text:style-name="tablealignleft"> Origins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%20G%20Wells%20-%20documentary&amp;amp;btnI=lucky" text:style-name="Internet_20_link" text:visited-style-name="Visited_20_Internet_20_Link">H G Wells - documentar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%20is%20for%20Hawk%3A%20A%20New%20Chapter%20-%20documentary&amp;amp;btnI=lucky" text:style-name="Internet_20_link" text:visited-style-name="Visited_20_Internet_20_Link">H is for Hawk: A New Chapter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2O%20-%20documentary&amp;amp;btnI=lucky" text:style-name="Internet_20_link" text:visited-style-name="Visited_20_Internet_20_Link">H2O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ack%20the%20Moon%3A%20Unsung%20Heroes%20of%20Apollo%20-%20documentary&amp;amp;btnI=lucky" text:style-name="Internet_20_link" text:visited-style-name="Visited_20_Internet_20_Link">Hack the Moon: Unsung Heroes of Apollo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air%20Care%20Secrets%20-%20documentary&amp;amp;btnI=lucky" text:style-name="Internet_20_link" text:visited-style-name="Visited_20_Internet_20_Link">Hair Care Secret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annibals%20Last%20Stand%20-%20documentary&amp;amp;btnI=lucky" text:style-name="Internet_20_link" text:visited-style-name="Visited_20_Internet_20_Link">Hannibals Last Stand - documentary</text:a> </text:p>
          </table:table-cell>
          <table:table-cell office:value-type="string" table:style-name="tablecell">
            <text:p text:style-name="tablealignleft"> Eight Days That Made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appiness%20-%20documentary&amp;amp;btnI=lucky" text:style-name="Internet_20_link" text:visited-style-name="Visited_20_Internet_20_Link">Happin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appiness%20at%20Work%20-%20documentary&amp;amp;btnI=lucky" text:style-name="Internet_20_link" text:visited-style-name="Visited_20_Internet_20_Link">Happiness at Wor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appiness%20Machines%20-%20documentary&amp;amp;btnI=lucky" text:style-name="Internet_20_link" text:visited-style-name="Visited_20_Internet_20_Link">Happiness Machines - documentary</text:a> </text:p>
          </table:table-cell>
          <table:table-cell office:value-type="string" table:style-name="tablecell">
            <text:p text:style-name="tablealignleft"> The Century of the Self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armony%20of%20the%20Worlds%20-%20documentary&amp;amp;btnI=lucky" text:style-name="Internet_20_link" text:visited-style-name="Visited_20_Internet_20_Link">Harmony of the Worlds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awaii%20-%20documentary&amp;amp;btnI=lucky" text:style-name="Internet_20_link" text:visited-style-name="Visited_20_Internet_20_Link">Hawaii - documentary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awaii%20-%20documentary&amp;amp;btnI=lucky" text:style-name="Internet_20_link" text:visited-style-name="Visited_20_Internet_20_Link">Hawaii - documentary</text:a> </text:p>
          </table:table-cell>
          <table:table-cell office:value-type="string" table:style-name="tablecell">
            <text:p text:style-name="tablealignleft"> Martin Clunes: Islands of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awaii%20-%20documentary&amp;amp;btnI=lucky" text:style-name="Internet_20_link" text:visited-style-name="Visited_20_Internet_20_Link">Hawaii - documentary</text:a> </text:p>
          </table:table-cell>
          <table:table-cell office:value-type="string" table:style-name="tablecell">
            <text:p text:style-name="tablealignleft"> Earth's Tropical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%20Named%20Me%20Malala%20-%20documentary&amp;amp;btnI=lucky" text:style-name="Internet_20_link" text:visited-style-name="Visited_20_Internet_20_Link">He Named Me Malal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earst%20vs%20Pulitzer%20-%20documentary&amp;amp;btnI=lucky" text:style-name="Internet_20_link" text:visited-style-name="Visited_20_Internet_20_Link">Hearst vs Pulitzer - documentary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art%20of%20Darkness%20-%20documentary&amp;amp;btnI=lucky" text:style-name="Internet_20_link" text:visited-style-name="Visited_20_Internet_20_Link">Heart of Darkness - documentary</text:a> </text:p>
          </table:table-cell>
          <table:table-cell office:value-type="string" table:style-name="tablecell">
            <text:p text:style-name="tablealignleft"> Wild N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art%20Transplant%3A%20A%20Chance%20to%20Live%20-%20documentary&amp;amp;btnI=lucky" text:style-name="Internet_20_link" text:visited-style-name="Visited_20_Internet_20_Link">Heart Transplant: A Chance to Li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eart%20vs%20Mind%3A%20What%20Makes%20Us%20Human%3F%20-%20documentary&amp;amp;btnI=lucky" text:style-name="Internet_20_link" text:visited-style-name="Visited_20_Internet_20_Link">Heart vs Mind: What Makes Us Human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eartbeat%20the%20Miracle%20Inside%20You%20-%20documentary&amp;amp;btnI=lucky" text:style-name="Internet_20_link" text:visited-style-name="Visited_20_Internet_20_Link">Heartbeat the Miracle Inside You - documentary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at%20and%20Dust%20-%20documentary&amp;amp;btnI=lucky" text:style-name="Internet_20_link" text:visited-style-name="Visited_20_Internet_20_Link">Heat and Dust - documentary</text:a> </text:p>
          </table:table-cell>
          <table:table-cell office:value-type="string" table:style-name="tablecell">
            <text:p text:style-name="tablealignleft"> Patagonia: Earths Secret Paradi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at%2C%20Light%20and%20Electricity%20-%20documentary&amp;amp;btnI=lucky" text:style-name="Internet_20_link" text:visited-style-name="Visited_20_Internet_20_Link">Heat, Light and Electricity - documentary</text:a> </text:p>
          </table:table-cell>
          <table:table-cell office:value-type="string" table:style-name="tablecell">
            <text:p text:style-name="tablealignleft"> Precision: The Measure of All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aven%20and%20Hell%20-%20documentary&amp;amp;btnI=lucky" text:style-name="Internet_20_link" text:visited-style-name="Visited_20_Internet_20_Link">Heaven and Hell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ir%20to%20the%20Clan%20-%20documentary&amp;amp;btnI=lucky" text:style-name="Internet_20_link" text:visited-style-name="Visited_20_Internet_20_Link">Heir to the Clan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ld%20Hostage%20by%20a%20Humpback%20-%20documentary&amp;amp;btnI=lucky" text:style-name="Internet_20_link" text:visited-style-name="Visited_20_Internet_20_Link">Held Hostage by a Humpback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ll%20-%20documentary&amp;amp;btnI=lucky" text:style-name="Internet_20_link" text:visited-style-name="Visited_20_Internet_20_Link">Hell - documentary</text:a> </text:p>
          </table:table-cell>
          <table:table-cell office:value-type="string" table:style-name="tablecell">
            <text:p text:style-name="tablealignleft"> Apocalypse: World War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lping%20Out%20Endangered%20Species%20-%20documentary&amp;amp;btnI=lucky" text:style-name="Internet_20_link" text:visited-style-name="Visited_20_Internet_20_Link">Helping Out Endangered Species - documentary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lvetica%20-%20documentary&amp;amp;btnI=lucky" text:style-name="Internet_20_link" text:visited-style-name="Visited_20_Internet_20_Link">Helvetic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enry%20VIII%20-%20Rise%20of%20a%20Dynasty%20-%20documentary&amp;amp;btnI=lucky" text:style-name="Internet_20_link" text:visited-style-name="Visited_20_Internet_20_Link">Henry VIII - Rise of a Dynasty - documentary</text:a> </text:p>
          </table:table-cell>
          <table:table-cell office:value-type="string" table:style-name="tablecell">
            <text:p text:style-name="tablealignleft"> The Private Lives of the Tud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nry%20VIII%20-%20The%20Tyrant%20King%20-%20documentary&amp;amp;btnI=lucky" text:style-name="Internet_20_link" text:visited-style-name="Visited_20_Internet_20_Link">Henry VIII - The Tyrant King - documentary</text:a> </text:p>
          </table:table-cell>
          <table:table-cell office:value-type="string" table:style-name="tablecell">
            <text:p text:style-name="tablealignleft"> The Private Lives of the Tud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rculaneum%20Scrolls%20Unraveling%20History%20-%20documentary&amp;amp;btnI=lucky" text:style-name="Internet_20_link" text:visited-style-name="Visited_20_Internet_20_Link">Herculaneum Scrolls Unraveling History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rd%20Mentality%20-%20documentary&amp;amp;btnI=lucky" text:style-name="Internet_20_link" text:visited-style-name="Visited_20_Internet_20_Link">Herd Mentality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ritage%20-%20documentary&amp;amp;btnI=lucky" text:style-name="Internet_20_link" text:visited-style-name="Visited_20_Internet_20_Link">Heritag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roes%20and%20Misfits%20-%20documentary&amp;amp;btnI=lucky" text:style-name="Internet_20_link" text:visited-style-name="Visited_20_Internet_20_Link">Heroes and Misfits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y%20Bim%20-%20documentary&amp;amp;btnI=lucky" text:style-name="Internet_20_link" text:visited-style-name="Visited_20_Internet_20_Link">Hey Bim - documentary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dden%20Dimensions%20Exploring%20Hyperspace%20-%20documentary&amp;amp;btnI=lucky" text:style-name="Internet_20_link" text:visited-style-name="Visited_20_Internet_20_Link">Hidden Dimensions Exploring Hyperspace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dden%20Forces%20-%20documentary&amp;amp;btnI=lucky" text:style-name="Internet_20_link" text:visited-style-name="Visited_20_Internet_20_Link">Hidden Forces - documentary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dden%20Kingdom%20-%20documentary&amp;amp;btnI=lucky" text:style-name="Internet_20_link" text:visited-style-name="Visited_20_Internet_20_Link">Hidden Kingdom - documentary</text:a> </text:p>
          </table:table-cell>
          <table:table-cell office:value-type="string" table:style-name="tablecell">
            <text:p text:style-name="tablealignleft"> The C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dden%20Revelations%20-%20documentary&amp;amp;btnI=lucky" text:style-name="Internet_20_link" text:visited-style-name="Visited_20_Internet_20_Link">Hidden Revelations - documentary</text:a> </text:p>
          </table:table-cell>
          <table:table-cell office:value-type="string" table:style-name="tablecell">
            <text:p text:style-name="tablealignleft"> Invisibl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dden%20Treasures%20in%20Our%20DNA%20-%20documentary&amp;amp;btnI=lucky" text:style-name="Internet_20_link" text:visited-style-name="Visited_20_Internet_20_Link">Hidden Treasures in Our DNA - documentary</text:a> </text:p>
          </table:table-cell>
          <table:table-cell office:value-type="string" table:style-name="tablecell">
            <text:p text:style-name="tablealignleft"> Dynamic Gen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dden%20World%20-%20documentary&amp;amp;btnI=lucky" text:style-name="Internet_20_link" text:visited-style-name="Visited_20_Internet_20_Link">Hidden World - documentary</text:a> </text:p>
          </table:table-cell>
          <table:table-cell office:value-type="string" table:style-name="tablecell">
            <text:p text:style-name="tablealignleft"> Botany: A Bloomin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ding%20in%20the%20Light%20-%20documentary&amp;amp;btnI=lucky" text:style-name="Internet_20_link" text:visited-style-name="Visited_20_Internet_20_Link">Hiding in the Light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gh%20Level%20Technology%20-%20documentary&amp;amp;btnI=lucky" text:style-name="Internet_20_link" text:visited-style-name="Visited_20_Internet_20_Link">High Level Technology - documentary</text:a> </text:p>
          </table:table-cell>
          <table:table-cell office:value-type="string" table:style-name="tablecell">
            <text:p text:style-name="tablealignleft"> The Pyramid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gh%20Mass%20Stars%20-%20documentary&amp;amp;btnI=lucky" text:style-name="Internet_20_link" text:visited-style-name="Visited_20_Internet_20_Link">High Mass Star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ghways%20In%20The%20Sky%20-%20documentary&amp;amp;btnI=lucky" text:style-name="Internet_20_link" text:visited-style-name="Visited_20_Internet_20_Link">Highways In The Sky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malaya%20-%20documentary&amp;amp;btnI=lucky" text:style-name="Internet_20_link" text:visited-style-name="Visited_20_Internet_20_Link">Himalaya - documentary</text:a> </text:p>
          </table:table-cell>
          <table:table-cell office:value-type="string" table:style-name="tablecell">
            <text:p text:style-name="tablealignleft"> Mountain Life at the Extre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ppos%3A%20Africa%27s%20River%20Giants%20-%20documentary&amp;amp;btnI=lucky" text:style-name="Internet_20_link" text:visited-style-name="Visited_20_Internet_20_Link">Hippos: Africa's River Giant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roshima%20-%20documentary&amp;amp;btnI=lucky" text:style-name="Internet_20_link" text:visited-style-name="Visited_20_Internet_20_Link">Hiroshim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istory%20of%20Rock%20-%20documentary&amp;amp;btnI=lucky" text:style-name="Internet_20_link" text:visited-style-name="Visited_20_Internet_20_Link">History of Ro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itler%20Strikes%20East%20-%20documentary&amp;amp;btnI=lucky" text:style-name="Internet_20_link" text:visited-style-name="Visited_20_Internet_20_Link">Hitler Strikes East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tler%27s%20Rise%20to%20Power%20-%20documentary&amp;amp;btnI=lucky" text:style-name="Internet_20_link" text:visited-style-name="Visited_20_Internet_20_Link">Hitler's Rise to Power - documentary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tler%3A%20The%20Benchmark%20of%20Terror%20-%20documentary&amp;amp;btnI=lucky" text:style-name="Internet_20_link" text:visited-style-name="Visited_20_Internet_20_Link">Hitler: The Benchmark of Terror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luhluwe-iMfolozi%20-%20documentary&amp;amp;btnI=lucky" text:style-name="Internet_20_link" text:visited-style-name="Visited_20_Internet_20_Link">Hluhluwe-iMfolozi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kkaido%20-%20documentary&amp;amp;btnI=lucky" text:style-name="Internet_20_link" text:visited-style-name="Visited_20_Internet_20_Link">Hokkaido - documentary</text:a> </text:p>
          </table:table-cell>
          <table:table-cell office:value-type="string" table:style-name="tablecell">
            <text:p text:style-name="tablealignleft"> Japan - Earth's Enchanted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locaust%3A%20The%20Revenge%20Plot%20-%20documentary&amp;amp;btnI=lucky" text:style-name="Internet_20_link" text:visited-style-name="Visited_20_Internet_20_Link">Holocaust: The Revenge Plot - documentary</text:a> </text:p>
          </table:table-cell>
          <table:table-cell office:value-type="string" table:style-name="tablecell">
            <text:p text:style-name="tablealignleft">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lst%3A%20The%20Planets%20with%20Brian%20Cox%20-%20documentary&amp;amp;btnI=lucky" text:style-name="Internet_20_link" text:visited-style-name="Visited_20_Internet_20_Link">Holst: The Planets with Brian Cox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me%20-%20documentary&amp;amp;btnI=lucky" text:style-name="Internet_20_link" text:visited-style-name="Visited_20_Internet_20_Link">Hom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me%20-%20documentary&amp;amp;btnI=lucky" text:style-name="Internet_20_link" text:visited-style-name="Visited_20_Internet_20_Link">Home - documentary</text:a> </text:p>
          </table:table-cell>
          <table:table-cell office:value-type="string" table:style-name="tablecell">
            <text:p text:style-name="tablealignleft"> Wonder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me%20-%20documentary&amp;amp;btnI=lucky" text:style-name="Internet_20_link" text:visited-style-name="Visited_20_Internet_20_Link">Home - documentary</text:a> </text:p>
          </table:table-cell>
          <table:table-cell office:value-type="string" table:style-name="tablecell">
            <text:p text:style-name="tablealignleft"> The Art of Japanese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me%20-%20documentary&amp;amp;btnI=lucky" text:style-name="Internet_20_link" text:visited-style-name="Visited_20_Internet_20_Link">Home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me%20%28summary%29%20-%20documentary&amp;amp;btnI=lucky" text:style-name="Internet_20_link" text:visited-style-name="Visited_20_Internet_20_Link">Home (summary)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me%20Making%20-%20documentary&amp;amp;btnI=lucky" text:style-name="Internet_20_link" text:visited-style-name="Visited_20_Internet_20_Link">Home Making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me%20of%20the%20Future%20-%20documentary&amp;amp;btnI=lucky" text:style-name="Internet_20_link" text:visited-style-name="Visited_20_Internet_20_Link">Home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meopathy%20Explained%20%E2%80%93%20Gentle%20Healing%20or%20Reckless%20Fraud%3F%20-%20documentary&amp;amp;btnI=lucky" text:style-name="Internet_20_link" text:visited-style-name="Visited_20_Internet_20_Link">Homeopathy Explained – Gentle Healing or Reckless Fraud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mo%20Naledi%20-%20documentary&amp;amp;btnI=lucky" text:style-name="Internet_20_link" text:visited-style-name="Visited_20_Internet_20_Link">Homo Naledi - documentary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mo%20Sapiens%20-%20documentary&amp;amp;btnI=lucky" text:style-name="Internet_20_link" text:visited-style-name="Visited_20_Internet_20_Link">Homo Sapien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nours%20-%20documentary&amp;amp;btnI=lucky" text:style-name="Internet_20_link" text:visited-style-name="Visited_20_Internet_20_Link">Honours - documentary</text:a> </text:p>
          </table:table-cell>
          <table:table-cell office:value-type="string" table:style-name="tablecell">
            <text:p text:style-name="tablealignleft"> The Feynm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nshu%20-%20documentary&amp;amp;btnI=lucky" text:style-name="Internet_20_link" text:visited-style-name="Visited_20_Internet_20_Link">Honshu - documentary</text:a> </text:p>
          </table:table-cell>
          <table:table-cell office:value-type="string" table:style-name="tablecell">
            <text:p text:style-name="tablealignleft"> Japan - Earth's Enchanted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rror%20-%20documentary&amp;amp;btnI=lucky" text:style-name="Internet_20_link" text:visited-style-name="Visited_20_Internet_20_Link">Horror - documentary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rse%20Power%20Evolution%20-%20documentary&amp;amp;btnI=lucky" text:style-name="Internet_20_link" text:visited-style-name="Visited_20_Internet_20_Link">Horse Power Evolution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stile%20World%20-%20documentary&amp;amp;btnI=lucky" text:style-name="Internet_20_link" text:visited-style-name="Visited_20_Internet_20_Link">Hostile World - documentary</text:a> </text:p>
          </table:table-cell>
          <table:table-cell office:value-type="string" table:style-name="tablecell">
            <text:p text:style-name="tablealignleft"> Inside the Human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t%20Air%20Balloons%2C%20Synthetic%20Rubber%2C%20Metal%20Detectors%20-%20documentary&amp;amp;btnI=lucky" text:style-name="Internet_20_link" text:visited-style-name="Visited_20_Internet_20_Link">Hot Air Balloons, Synthetic Rubber, Metal Detectors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t%20Cheetah%20-%20documentary&amp;amp;btnI=lucky" text:style-name="Internet_20_link" text:visited-style-name="Visited_20_Internet_20_Link">Hot Cheetah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tel%20Armadillo%20-%20documentary&amp;amp;btnI=lucky" text:style-name="Internet_20_link" text:visited-style-name="Visited_20_Internet_20_Link">Hotel Armadillo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a%20wound%20heals%20itself%20-%20documentary&amp;amp;btnI=lucky" text:style-name="Internet_20_link" text:visited-style-name="Visited_20_Internet_20_Link">How a wound heals itself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artificial%20intelligence%20is%20changing%20our%20society%20-%20documentary&amp;amp;btnI=lucky" text:style-name="Internet_20_link" text:visited-style-name="Visited_20_Internet_20_Link">How artificial intelligence is changing our societ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Bacteria%20Rule%20Over%20Your%20Body%20%E2%80%93%20The%20Microbiome%20-%20documentary&amp;amp;btnI=lucky" text:style-name="Internet_20_link" text:visited-style-name="Visited_20_Internet_20_Link">How Bacteria Rule Over Your Body – The Microbiome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big%20is%20infinity%3F%20-%20documentary&amp;amp;btnI=lucky" text:style-name="Internet_20_link" text:visited-style-name="Visited_20_Internet_20_Link">How big is infinity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Big%20is%20the%20Universe%3F%20-%20documentary&amp;amp;btnI=lucky" text:style-name="Internet_20_link" text:visited-style-name="Visited_20_Internet_20_Link">How Big is the Univers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Can%20We%20All%20Win%3F%20-%20documentary&amp;amp;btnI=lucky" text:style-name="Internet_20_link" text:visited-style-name="Visited_20_Internet_20_Link">How Can We All Win? - documentary</text:a> </text:p>
          </table:table-cell>
          <table:table-cell office:value-type="string" table:style-name="tablecell">
            <text:p text:style-name="tablealignleft"> Royal Institution Christmas Lectures: Secrets and Lies - The Hidden Power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id%20the%20Universe%20Begin%3F%20-%20documentary&amp;amp;btnI=lucky" text:style-name="Internet_20_link" text:visited-style-name="Visited_20_Internet_20_Link">How did the Universe Begin? - documentary</text:a> </text:p>
          </table:table-cell>
          <table:table-cell office:value-type="string" table:style-name="tablecell">
            <text:p text:style-name="tablealignleft"> The Ultimate Formul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id%20We%20Get%20Here%3F%20-%20documentary&amp;amp;btnI=lucky" text:style-name="Internet_20_link" text:visited-style-name="Visited_20_Internet_20_Link">How Did We Get Here? - documentary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%20Airplanes%20Fly%20-%20documentary&amp;amp;btnI=lucky" text:style-name="Internet_20_link" text:visited-style-name="Visited_20_Internet_20_Link">How Do Airplanes Fly - documentary</text:a> </text:p>
          </table:table-cell>
          <table:table-cell office:value-type="string" table:style-name="tablecell">
            <text:p text:style-name="tablealignleft"> MinutePhys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%20I%20Decide%20-%20documentary&amp;amp;btnI=lucky" text:style-name="Internet_20_link" text:visited-style-name="Visited_20_Internet_20_Link">How Do I Decide - documentary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%20the%20lungs%20work%3F%20-%20documentary&amp;amp;btnI=lucky" text:style-name="Internet_20_link" text:visited-style-name="Visited_20_Internet_20_Link">How do the lungs work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%20vaccines%20work%3F%20-%20documentary&amp;amp;btnI=lucky" text:style-name="Internet_20_link" text:visited-style-name="Visited_20_Internet_20_Link">How do vaccines work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Do%20We%20Look%20-%20documentary&amp;amp;btnI=lucky" text:style-name="Internet_20_link" text:visited-style-name="Visited_20_Internet_20_Link">How Do We Look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%20we%20measure%20distance%20in%20space%3F%20-%20documentary&amp;amp;btnI=lucky" text:style-name="Internet_20_link" text:visited-style-name="Visited_20_Internet_20_Link">How do we measure distance in space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%20you%20know%20you%20exist%3F%20-%20documentary&amp;amp;btnI=lucky" text:style-name="Internet_20_link" text:visited-style-name="Visited_20_Internet_20_Link">How do you know you exist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%20your%20kidneys%20work%3F%20-%20documentary&amp;amp;btnI=lucky" text:style-name="Internet_20_link" text:visited-style-name="Visited_20_Internet_20_Link">How do your kidneys work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es%20do%20science%3F%20-%20documentary&amp;amp;btnI=lucky" text:style-name="Internet_20_link" text:visited-style-name="Visited_20_Internet_20_Link">How does do science? - documentary</text:a> </text:p>
          </table:table-cell>
          <table:table-cell office:value-type="string" table:style-name="tablecell">
            <text:p text:style-name="tablealignleft"> This Pl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es%20it%20work%3F%20-%20documentary&amp;amp;btnI=lucky" text:style-name="Internet_20_link" text:visited-style-name="Visited_20_Internet_20_Link">How does it work? - documentary</text:a> </text:p>
          </table:table-cell>
          <table:table-cell office:value-type="string" table:style-name="tablecell">
            <text:p text:style-name="tablealignleft"> Nuclear Energy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es%20the%20thyroid%20manage%20your%20metabolism%3F%20-%20documentary&amp;amp;btnI=lucky" text:style-name="Internet_20_link" text:visited-style-name="Visited_20_Internet_20_Link">How does the thyroid manage your metabolism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es%20the%20Universe%20Work%3F%20-%20documentary&amp;amp;btnI=lucky" text:style-name="Internet_20_link" text:visited-style-name="Visited_20_Internet_20_Link">How Does the Universe Work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es%20your%20smartphone%20know%20your%20location%3F%20-%20documentary&amp;amp;btnI=lucky" text:style-name="Internet_20_link" text:visited-style-name="Visited_20_Internet_20_Link">How does your smartphone know your location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Evolution%20Works%20-%20documentary&amp;amp;btnI=lucky" text:style-name="Internet_20_link" text:visited-style-name="Visited_20_Internet_20_Link">How Evolution Work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False%20News%20Can%20Spread%20-%20documentary&amp;amp;btnI=lucky" text:style-name="Internet_20_link" text:visited-style-name="Visited_20_Internet_20_Link">How False News Can Spread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Far%20Can%20We%20Go%3F%20Limits%20of%20Humanity.%20-%20documentary&amp;amp;btnI=lucky" text:style-name="Internet_20_link" text:visited-style-name="Visited_20_Internet_20_Link">How Far Can We Go? Limits of Humanity.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Hackers%20Steal%20your%20ID%20-%20documentary&amp;amp;btnI=lucky" text:style-name="Internet_20_link" text:visited-style-name="Visited_20_Internet_20_Link">How Hackers Steal your I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Many%20Heartbeats%20Do%20We%20Get%3F%20-%20documentary&amp;amp;btnI=lucky" text:style-name="Internet_20_link" text:visited-style-name="Visited_20_Internet_20_Link">How Many Heartbeats Do We Get? - documentary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Many%20People%20Can%20Live%20on%20Planet%20Earth%20-%20documentary&amp;amp;btnI=lucky" text:style-name="Internet_20_link" text:visited-style-name="Visited_20_Internet_20_Link">How Many People Can Live on Planet Earth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many%20ways%20can%20you%20arrange%20a%20deck%20of%20cards%3F%20-%20documentary&amp;amp;btnI=lucky" text:style-name="Internet_20_link" text:visited-style-name="Visited_20_Internet_20_Link">How many ways can you arrange a deck of cards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Much%20Water%20Should%20I%20Drink%20a%20Day%3F%20-%20documentary&amp;amp;btnI=lucky" text:style-name="Internet_20_link" text:visited-style-name="Visited_20_Internet_20_Link">How Much Water Should I Drink a Day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Music%20Affects%20Your%20Brain%20Notes%20on%20the%20Folds%20-%20documentary&amp;amp;btnI=lucky" text:style-name="Internet_20_link" text:visited-style-name="Visited_20_Internet_20_Link">How Music Affects Your Brain Notes on the Folds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Oil%20Made%20Us%20-%20documentary&amp;amp;btnI=lucky" text:style-name="Internet_20_link" text:visited-style-name="Visited_20_Internet_20_Link">How Oil Made Us - documentary</text:a> </text:p>
          </table:table-cell>
          <table:table-cell office:value-type="string" table:style-name="tablecell">
            <text:p text:style-name="tablealignleft"> Planet O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playing%20an%20instrument%20benefits%20your%20brain%20-%20documentary&amp;amp;btnI=lucky" text:style-name="Internet_20_link" text:visited-style-name="Visited_20_Internet_20_Link">How playing an instrument benefits your brain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Safe%20is%20Meat%3F%20-%20documentary&amp;amp;btnI=lucky" text:style-name="Internet_20_link" text:visited-style-name="Visited_20_Internet_20_Link">How Safe is Meat? - documentary</text:a> </text:p>
          </table:table-cell>
          <table:table-cell office:value-type="string" table:style-name="tablecell">
            <text:p text:style-name="tablealignleft"> ITV Tonigh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Science%20Changed%20Our%20World%20-%20documentary&amp;amp;btnI=lucky" text:style-name="Internet_20_link" text:visited-style-name="Visited_20_Internet_20_Link">How Science Changed Our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simple%20ideas%20lead%20to%20scientific%20discoveries%20-%20documentary&amp;amp;btnI=lucky" text:style-name="Internet_20_link" text:visited-style-name="Visited_20_Internet_20_Link">How simple ideas lead to scientific discoveri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Small%20is%20an%20Atom%3F%20-%20documentary&amp;amp;btnI=lucky" text:style-name="Internet_20_link" text:visited-style-name="Visited_20_Internet_20_Link">How Small is an Atom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Small%20is%20the%20Universe%3F%20-%20documentary&amp;amp;btnI=lucky" text:style-name="Internet_20_link" text:visited-style-name="Visited_20_Internet_20_Link">How Small is the Universe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smart%20are%20dolphins%3F%20-%20documentary&amp;amp;btnI=lucky" text:style-name="Internet_20_link" text:visited-style-name="Visited_20_Internet_20_Link">How smart are dolphins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spontaneous%20Brain%20Activity%20Keeps%20You%20Alive%20-%20documentary&amp;amp;btnI=lucky" text:style-name="Internet_20_link" text:visited-style-name="Visited_20_Internet_20_Link">How spontaneous Brain Activity Keeps You Aliv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stress%20affects%20your%20body%20-%20documentary&amp;amp;btnI=lucky" text:style-name="Internet_20_link" text:visited-style-name="Visited_20_Internet_20_Link">How stress affects your body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sugar%20affects%20the%20brain%20-%20documentary&amp;amp;btnI=lucky" text:style-name="Internet_20_link" text:visited-style-name="Visited_20_Internet_20_Link">How sugar affects the br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he%20Black%20Holes%20Made%20Us%20-%20documentary&amp;amp;btnI=lucky" text:style-name="Internet_20_link" text:visited-style-name="Visited_20_Internet_20_Link">How the Black Holes Made U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he%20Rich%20Live%20Longer%20-%20documentary&amp;amp;btnI=lucky" text:style-name="Internet_20_link" text:visited-style-name="Visited_20_Internet_20_Link">How the Rich Live Long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he%20Universe%20Built%20Your%20Car%20-%20documentary&amp;amp;btnI=lucky" text:style-name="Internet_20_link" text:visited-style-name="Visited_20_Internet_20_Link">How the Universe Built Your Car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he%20Victorians%20Built%20Britain%20-%20documentary&amp;amp;btnI=lucky" text:style-name="Internet_20_link" text:visited-style-name="Visited_20_Internet_20_Link">How the Victorians Built Brit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Avoid%20Mistakes%20In%20Surgery%20-%20documentary&amp;amp;btnI=lucky" text:style-name="Internet_20_link" text:visited-style-name="Visited_20_Internet_20_Link">How To Avoid Mistakes In Surge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be%20a%20Wild%20Elephant%20-%20documentary&amp;amp;btnI=lucky" text:style-name="Internet_20_link" text:visited-style-name="Visited_20_Internet_20_Link">How to be a Wild Elephant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e%20an%20Astronaut%20-%20documentary&amp;amp;btnI=lucky" text:style-name="Internet_20_link" text:visited-style-name="Visited_20_Internet_20_Link">How to be an Astronaut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ecome%20a%20Superhero%20-%20documentary&amp;amp;btnI=lucky" text:style-name="Internet_20_link" text:visited-style-name="Visited_20_Internet_20_Link">How to Become a Superhero - documentary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ecome%20Invisible%20-%20documentary&amp;amp;btnI=lucky" text:style-name="Internet_20_link" text:visited-style-name="Visited_20_Internet_20_Link">How to Become Invisible - documentary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end%20the%20Rules%20-%20documentary&amp;amp;btnI=lucky" text:style-name="Internet_20_link" text:visited-style-name="Visited_20_Internet_20_Link">How to Bend the Rules - documentary</text:a> </text:p>
          </table:table-cell>
          <table:table-cell office:value-type="string" table:style-name="tablecell">
            <text:p text:style-name="tablealignleft"> Royal Institution Christmas Lectures: Secrets and Lies - The Hidden Power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low%20Up%20A%20Planet%20-%20documentary&amp;amp;btnI=lucky" text:style-name="Internet_20_link" text:visited-style-name="Visited_20_Internet_20_Link">How To Blow Up A Planet - documentary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uild%20a%20Dinosaur%20-%20documentary&amp;amp;btnI=lucky" text:style-name="Internet_20_link" text:visited-style-name="Visited_20_Internet_20_Link">How to Build a Dinosau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Build%20a%20Flying%20Saucer%20-%20documentary&amp;amp;btnI=lucky" text:style-name="Internet_20_link" text:visited-style-name="Visited_20_Internet_20_Link">How to Build a Flying Saucer - documentary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uild%20a%20Force%20Field%20-%20documentary&amp;amp;btnI=lucky" text:style-name="Internet_20_link" text:visited-style-name="Visited_20_Internet_20_Link">How to Build a Force Field - documentary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uild%20a%20Human%20-%20documentary&amp;amp;btnI=lucky" text:style-name="Internet_20_link" text:visited-style-name="Visited_20_Internet_20_Link">How to Build a Hum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Build%20a%20Sci%20Fi%20Robot%20-%20documentary&amp;amp;btnI=lucky" text:style-name="Internet_20_link" text:visited-style-name="Visited_20_Internet_20_Link">How to Build a Sci Fi Robot - documentary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uild%20a%20Starship%20-%20documentary&amp;amp;btnI=lucky" text:style-name="Internet_20_link" text:visited-style-name="Visited_20_Internet_20_Link">How to Build a Starship - documentary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uild%20a%20Time%20Machine%20-%20documentary&amp;amp;btnI=lucky" text:style-name="Internet_20_link" text:visited-style-name="Visited_20_Internet_20_Link">How to Build a Time Machin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Change%20the%20World%20-%20documentary&amp;amp;btnI=lucky" text:style-name="Internet_20_link" text:visited-style-name="Visited_20_Internet_20_Link">How to Change the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Collapse%20a%20Superpower%20-%20documentary&amp;amp;btnI=lucky" text:style-name="Internet_20_link" text:visited-style-name="Visited_20_Internet_20_Link">How to Collapse a Superpower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Cure%20Aging%20%E2%80%93%20During%20Your%20Lifetime%3F%20-%20documentary&amp;amp;btnI=lucky" text:style-name="Internet_20_link" text:visited-style-name="Visited_20_Internet_20_Link">How to Cure Aging – During Your Lifetime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End%20Poverty%20in%2015%20Years%20-%20documentary&amp;amp;btnI=lucky" text:style-name="Internet_20_link" text:visited-style-name="Visited_20_Internet_20_Link">How to End Poverty in 15 Yea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Feed%20the%20Planet%20-%20documentary&amp;amp;btnI=lucky" text:style-name="Internet_20_link" text:visited-style-name="Visited_20_Internet_20_Link">How to Feed the Planet - documentary</text:a> </text:p>
          </table:table-cell>
          <table:table-cell office:value-type="string" table:style-name="tablecell">
            <text:p text:style-name="tablealignleft"> Should I Eat M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Find%20Fulfilling%20Work%20-%20documentary&amp;amp;btnI=lucky" text:style-name="Internet_20_link" text:visited-style-name="Visited_20_Internet_20_Link">How to Find Fulfilling Work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Find%20Love%20Online%20-%20documentary&amp;amp;btnI=lucky" text:style-name="Internet_20_link" text:visited-style-name="Visited_20_Internet_20_Link">How to Find Love Onlin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Get%20Divorced%20-%20documentary&amp;amp;btnI=lucky" text:style-name="Internet_20_link" text:visited-style-name="Visited_20_Internet_20_Link">How to Get Divorced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Get%20Lucky%20-%20documentary&amp;amp;btnI=lucky" text:style-name="Internet_20_link" text:visited-style-name="Visited_20_Internet_20_Link">How to Get Lucky - documentary</text:a> </text:p>
          </table:table-cell>
          <table:table-cell office:value-type="string" table:style-name="tablecell">
            <text:p text:style-name="tablealignleft"> Royal Institution Christmas Lectures: Secrets and Lies - The Hidden Power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Go%20Viral%20-%20documentary&amp;amp;btnI=lucky" text:style-name="Internet_20_link" text:visited-style-name="Visited_20_Internet_20_Link">How to Go Vira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Help%20Every%20Child%20Fulfil%20Their%20Potential%20-%20documentary&amp;amp;btnI=lucky" text:style-name="Internet_20_link" text:visited-style-name="Visited_20_Internet_20_Link">How To Help Every Child Fulfil Their Potential - documentary</text:a> </text:p>
          </table:table-cell>
          <table:table-cell office:value-type="string" table:style-name="tablecell">
            <text:p text:style-name="tablealignleft"> RS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Live%20Longer%20-%20documentary&amp;amp;btnI=lucky" text:style-name="Internet_20_link" text:visited-style-name="Visited_20_Internet_20_Link">How to Live Longer - documentary</text:a> </text:p>
          </table:table-cell>
          <table:table-cell office:value-type="string" table:style-name="tablecell">
            <text:p text:style-name="tablealignleft"> Big Thin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Make%20a%20Baby%20-%20documentary&amp;amp;btnI=lucky" text:style-name="Internet_20_link" text:visited-style-name="Visited_20_Internet_20_Link">How to Make a Baby - documentary</text:a> </text:p>
          </table:table-cell>
          <table:table-cell office:value-type="string" table:style-name="tablecell">
            <text:p text:style-name="tablealignleft"> In a Lab -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Make%20a%20Country%20Rich%20-%20documentary&amp;amp;btnI=lucky" text:style-name="Internet_20_link" text:visited-style-name="Visited_20_Internet_20_Link">How to Make a Country Rich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Make%20Better%20Decisions%20-%20documentary&amp;amp;btnI=lucky" text:style-name="Internet_20_link" text:visited-style-name="Visited_20_Internet_20_Link">How to Make Better Decision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read%20music%20-%20documentary&amp;amp;btnI=lucky" text:style-name="Internet_20_link" text:visited-style-name="Visited_20_Internet_20_Link">How to read music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See%20a%20Black%20Hole%3A%20The%20Universe%27s%20Greatest%20Mystery%20-%20documentary&amp;amp;btnI=lucky" text:style-name="Internet_20_link" text:visited-style-name="Visited_20_Internet_20_Link">How to See a Black Hole: The Universe's Greatest Myste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Talk%20to%20Aliens%20-%20documentary&amp;amp;btnI=lucky" text:style-name="Internet_20_link" text:visited-style-name="Visited_20_Internet_20_Link">How to Talk to Aliens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Teleport%20-%20documentary&amp;amp;btnI=lucky" text:style-name="Internet_20_link" text:visited-style-name="Visited_20_Internet_20_Link">How To Teleport - documentary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think%20less%20and%20live%20more%20--%20Paralysis%20by%20Analysis%20-%20documentary&amp;amp;btnI=lucky" text:style-name="Internet_20_link" text:visited-style-name="Visited_20_Internet_20_Link">How to think less and live more -- Paralysis by Analysi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understand%20power%20-%20documentary&amp;amp;btnI=lucky" text:style-name="Internet_20_link" text:visited-style-name="Visited_20_Internet_20_Link">How to understand power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Use%20Drugs%20-%20documentary&amp;amp;btnI=lucky" text:style-name="Internet_20_link" text:visited-style-name="Visited_20_Internet_20_Link">How to Use Drugs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We%20Could%20Build%20a%20Moon%20Base%20TODAY%20%E2%80%93%20Space%20Colonization%201%20-%20documentary&amp;amp;btnI=lucky" text:style-name="Internet_20_link" text:visited-style-name="Visited_20_Internet_20_Link">How We Could Build a Moon Base TODAY – Space Colonization 1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You%20Really%20Make%20Decisions%20-%20documentary&amp;amp;btnI=lucky" text:style-name="Internet_20_link" text:visited-style-name="Visited_20_Internet_20_Link">How You Really Make Decision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ubble%20Telescope%20-%20documentary&amp;amp;btnI=lucky" text:style-name="Internet_20_link" text:visited-style-name="Visited_20_Internet_20_Link">Hubble Telescope - documentary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bble%20the%20Final%20Frontier%20-%20documentary&amp;amp;btnI=lucky" text:style-name="Internet_20_link" text:visited-style-name="Visited_20_Internet_20_Link">Hubble the Final Fronti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ubble%27s%20Amazing%20Journey%20-%20documentary&amp;amp;btnI=lucky" text:style-name="Internet_20_link" text:visited-style-name="Visited_20_Internet_20_Link">Hubble's Amazing Journe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ubble%3A%20The%20Wonders%20of%20Space%20-%20documentary&amp;amp;btnI=lucky" text:style-name="Internet_20_link" text:visited-style-name="Visited_20_Internet_20_Link">Hubble: The Wonders of Spac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%20-%20documentary&amp;amp;btnI=lucky" text:style-name="Internet_20_link" text:visited-style-name="Visited_20_Internet_20_Link">Human - documentary</text:a> </text:p>
          </table:table-cell>
          <table:table-cell office:value-type="string" table:style-name="tablecell">
            <text:p text:style-name="tablealignleft"> Australia: Earth's Magical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%202.0%20-%20documentary&amp;amp;btnI=lucky" text:style-name="Internet_20_link" text:visited-style-name="Visited_20_Internet_20_Link">Human 2.0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uman%20Evolution%20-%20documentary&amp;amp;btnI=lucky" text:style-name="Internet_20_link" text:visited-style-name="Visited_20_Internet_20_Link">Human Evolution - documentary</text:a> </text:p>
          </table:table-cell>
          <table:table-cell office:value-type="string" table:style-name="tablecell">
            <text:p text:style-name="tablealignleft"> Crash Course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%20Experimentation%3A%20The%20Good%2C%20The%20Bad%2C%20%26%20The%20Ugly%20-%20documentary&amp;amp;btnI=lucky" text:style-name="Internet_20_link" text:visited-style-name="Visited_20_Internet_20_Link">Human Experimentation: The Good, The Bad, &amp; The Ugly - documentary</text:a> </text:p>
          </table:table-cell>
          <table:table-cell office:value-type="string" table:style-name="tablecell">
            <text:p text:style-name="tablealignleft"> SciSh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%20Flow%20-%20documentary&amp;amp;btnI=lucky" text:style-name="Internet_20_link" text:visited-style-name="Visited_20_Internet_20_Link">Human Flow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uman%20Influence%20-%20documentary&amp;amp;btnI=lucky" text:style-name="Internet_20_link" text:visited-style-name="Visited_20_Internet_20_Link">Human Influence - documentary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oid%20Robots%20-%20documentary&amp;amp;btnI=lucky" text:style-name="Internet_20_link" text:visited-style-name="Visited_20_Internet_20_Link">Humanoid Robots - documentary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s%20in%201000%20Years%20-%20documentary&amp;amp;btnI=lucky" text:style-name="Internet_20_link" text:visited-style-name="Visited_20_Internet_20_Link">Humans in 1000 Years - documentary</text:a> </text:p>
          </table:table-cell>
          <table:table-cell office:value-type="string" table:style-name="tablecell">
            <text:p text:style-name="tablealignleft"> Asap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s%20Need%20Not%20Apply%20-%20documentary&amp;amp;btnI=lucky" text:style-name="Internet_20_link" text:visited-style-name="Visited_20_Internet_20_Link">Humans Need Not Appl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umpback%20Whale%3A%20Birth%20of%20a%20Giant%20-%20documentary&amp;amp;btnI=lucky" text:style-name="Internet_20_link" text:visited-style-name="Visited_20_Internet_20_Link">Humpback Whale: Birth of a Gian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umpback%20Whales%3A%20A%20Detective%20Story%20-%20documentary&amp;amp;btnI=lucky" text:style-name="Internet_20_link" text:visited-style-name="Visited_20_Internet_20_Link">Humpback Whales: A Detective Story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ger%20Wars%20-%20documentary&amp;amp;btnI=lucky" text:style-name="Internet_20_link" text:visited-style-name="Visited_20_Internet_20_Link">Hunger Wars - documentary</text:a> </text:p>
          </table:table-cell>
          <table:table-cell office:value-type="string" table:style-name="tablecell">
            <text:p text:style-name="tablealignleft"> Animals Behaving Bad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gry%20For%20Change%20-%20documentary&amp;amp;btnI=lucky" text:style-name="Internet_20_link" text:visited-style-name="Visited_20_Internet_20_Link">Hungry For Change - documentary</text:a> </text:p>
          </table:table-cell>
          <table:table-cell office:value-type="string" table:style-name="tablecell">
            <text:p text:style-name="tablealignleft"> Food Mat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%20for%20Alien%20Evidence%20-%20documentary&amp;amp;btnI=lucky" text:style-name="Internet_20_link" text:visited-style-name="Visited_20_Internet_20_Link">Hunt for Alien Evidenc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%20for%20Alien%20Life%20-%20documentary&amp;amp;btnI=lucky" text:style-name="Internet_20_link" text:visited-style-name="Visited_20_Internet_20_Link">Hunt for Alien Lif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%20for%20Dark%20Energy%20-%20documentary&amp;amp;btnI=lucky" text:style-name="Internet_20_link" text:visited-style-name="Visited_20_Internet_20_Link">Hunt for Dark Energy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%20for%20the%20First%20Star%20-%20documentary&amp;amp;btnI=lucky" text:style-name="Internet_20_link" text:visited-style-name="Visited_20_Internet_20_Link">Hunt for the First Sta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unt%20for%20the%20Missing%20Black%20Holes%20-%20documentary&amp;amp;btnI=lucky" text:style-name="Internet_20_link" text:visited-style-name="Visited_20_Internet_20_Link">Hunt for the Missing Black Holes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%20for%20the%20Pyramid%20Tomb%20-%20documentary&amp;amp;btnI=lucky" text:style-name="Internet_20_link" text:visited-style-name="Visited_20_Internet_20_Link">Hunt for the Pyramid Tomb - documentary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ers%20and%20Hunted%20-%20documentary&amp;amp;btnI=lucky" text:style-name="Internet_20_link" text:visited-style-name="Visited_20_Internet_20_Link">Hunters and Hunted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ers%20and%20Hunted%20-%20documentary&amp;amp;btnI=lucky" text:style-name="Internet_20_link" text:visited-style-name="Visited_20_Internet_20_Link">Hunters and Hunted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ing%20and%20Escaping%20-%20documentary&amp;amp;btnI=lucky" text:style-name="Internet_20_link" text:visited-style-name="Visited_20_Internet_20_Link">Hunting and Escaping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ing%20for%20Martian%20Life%20the%20Perseverance%20Rover%20-%20documentary&amp;amp;btnI=lucky" text:style-name="Internet_20_link" text:visited-style-name="Visited_20_Internet_20_Link">Hunting for Martian Life the Perseverance Rover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yperNormalisation%20-%20documentary&amp;amp;btnI=lucky" text:style-name="Internet_20_link" text:visited-style-name="Visited_20_Internet_20_Link">HyperNormalisa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%20Am%20Bolt%20-%20documentary&amp;amp;btnI=lucky" text:style-name="Internet_20_link" text:visited-style-name="Visited_20_Internet_20_Link">I Am Bol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%2C%20Pastafari%20-%20documentary&amp;amp;btnI=lucky" text:style-name="Internet_20_link" text:visited-style-name="Visited_20_Internet_20_Link">I, Pastafari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an%20Spalter%3A%20Digital%20Product%20Design%20-%20documentary&amp;amp;btnI=lucky" text:style-name="Internet_20_link" text:visited-style-name="Visited_20_Internet_20_Link">Ian Spalter: Digital Product Design - documentary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ce%20-%20documentary&amp;amp;btnI=lucky" text:style-name="Internet_20_link" text:visited-style-name="Visited_20_Internet_20_Link">Ice - documentary</text:a> </text:p>
          </table:table-cell>
          <table:table-cell office:value-type="string" table:style-name="tablecell">
            <text:p text:style-name="tablealignleft"> Earth: The Power of th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ce%20Hotel%2C%20Sweden%20-%20documentary&amp;amp;btnI=lucky" text:style-name="Internet_20_link" text:visited-style-name="Visited_20_Internet_20_Link">Ice Hotel, Sweden - documentary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ce%20Station%20Antarctica%20-%20documentary&amp;amp;btnI=lucky" text:style-name="Internet_20_link" text:visited-style-name="Visited_20_Internet_20_Link">Ice Station Antarctica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ce%20Worlds%20-%20documentary&amp;amp;btnI=lucky" text:style-name="Internet_20_link" text:visited-style-name="Visited_20_Internet_20_Link">Ice Worlds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ceberg%20-%20documentary&amp;amp;btnI=lucky" text:style-name="Internet_20_link" text:visited-style-name="Visited_20_Internet_20_Link">Iceberg - documentary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celand%3A%20Land%20of%20Ice%20and%20Fire%20-%20documentary&amp;amp;btnI=lucky" text:style-name="Internet_20_link" text:visited-style-name="Visited_20_Internet_20_Link">Iceland: Land of Ice and Fire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deas%20into%20Action%20-%20documentary&amp;amp;btnI=lucky" text:style-name="Internet_20_link" text:visited-style-name="Visited_20_Internet_20_Link">Ideas into Action - documentary</text:a> </text:p>
          </table:table-cell>
          <table:table-cell office:value-type="string" table:style-name="tablecell">
            <text:p text:style-name="tablealignleft"> Design with the Other 90 Perc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di%20Amin%20-%20documentary&amp;amp;btnI=lucky" text:style-name="Internet_20_link" text:visited-style-name="Visited_20_Internet_20_Link">Idi Amin - documentary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f%20It%20Bleeds%20It%20Leads%20-%20documentary&amp;amp;btnI=lucky" text:style-name="Internet_20_link" text:visited-style-name="Visited_20_Internet_20_Link">If It Bleeds It Leads - documentary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lluminating%20the%20Magellanic%20Clouds%20-%20documentary&amp;amp;btnI=lucky" text:style-name="Internet_20_link" text:visited-style-name="Visited_20_Internet_20_Link">Illuminating the Magellanic Clouds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lse%20Crawford%3A%20Interior%20Design%20-%20documentary&amp;amp;btnI=lucky" text:style-name="Internet_20_link" text:visited-style-name="Visited_20_Internet_20_Link">Ilse Crawford: Interior Design - documentary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mmortal%3A%20A%20Horizon%20Guide%20to%20Ageing%20-%20documentary&amp;amp;btnI=lucky" text:style-name="Internet_20_link" text:visited-style-name="Visited_20_Internet_20_Link">Immortal: A Horizon Guide to Ageing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mpact%20-%20Looking%20Out%20for%20Asteroids%20-%20documentary&amp;amp;btnI=lucky" text:style-name="Internet_20_link" text:visited-style-name="Visited_20_Internet_20_Link">Impact - Looking Out for Asteroids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mpossible%20Challenge%20-%20documentary&amp;amp;btnI=lucky" text:style-name="Internet_20_link" text:visited-style-name="Visited_20_Internet_20_Link">Impossible Challenge - documentary</text:a> </text:p>
          </table:table-cell>
          <table:table-cell office:value-type="string" table:style-name="tablecell">
            <text:p text:style-name="tablealignleft"> Apollo Back to the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mpossible%20Objects%20-%20documentary&amp;amp;btnI=lucky" text:style-name="Internet_20_link" text:visited-style-name="Visited_20_Internet_20_Link">Impossible Objects - documentary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%20Arctic%20Footsteps%20-%20documentary&amp;amp;btnI=lucky" text:style-name="Internet_20_link" text:visited-style-name="Visited_20_Internet_20_Link">In Arctic Footsteps - documentary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%20Orbit%3A%20How%20Satellites%20Rule%20Our%20World%20-%20documentary&amp;amp;btnI=lucky" text:style-name="Internet_20_link" text:visited-style-name="Visited_20_Internet_20_Link">In Orbit: How Satellites Rule Our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%20Search%20of%20The%20Most%20Dangerous%20Town%20On%20the%20Internet%20-%20documentary&amp;amp;btnI=lucky" text:style-name="Internet_20_link" text:visited-style-name="Visited_20_Internet_20_Link">In Search of The Most Dangerous Town On the Interne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%20Search%20Of%3A%20Time%20Travel%20-%20documentary&amp;amp;btnI=lucky" text:style-name="Internet_20_link" text:visited-style-name="Visited_20_Internet_20_Link">In Search Of: Time Trave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%20the%20Beginning%20-%20documentary&amp;amp;btnI=lucky" text:style-name="Internet_20_link" text:visited-style-name="Visited_20_Internet_20_Link">In the Beginning - documentary</text:a> </text:p>
          </table:table-cell>
          <table:table-cell office:value-type="string" table:style-name="tablecell">
            <text:p text:style-name="tablealignleft"> Archaeology: A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%20the%20Blink%20of%20an%20Eye%20-%20documentary&amp;amp;btnI=lucky" text:style-name="Internet_20_link" text:visited-style-name="Visited_20_Internet_20_Link">In the Blink of an Eye - documentary</text:a> </text:p>
          </table:table-cell>
          <table:table-cell office:value-type="string" table:style-name="tablecell">
            <text:p text:style-name="tablealignleft"> Invisibl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%20the%20Grip%20of%20the%20Ocean%20-%20documentary&amp;amp;btnI=lucky" text:style-name="Internet_20_link" text:visited-style-name="Visited_20_Internet_20_Link">In the Grip of the Ocean - documentary</text:a> </text:p>
          </table:table-cell>
          <table:table-cell office:value-type="string" table:style-name="tablecell">
            <text:p text:style-name="tablealignleft"> Wild Galapag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%20the%20Grip%20of%20the%20Seasons%20-%20documentary&amp;amp;btnI=lucky" text:style-name="Internet_20_link" text:visited-style-name="Visited_20_Internet_20_Link">In the Grip of the Seasons - documentary</text:a> </text:p>
          </table:table-cell>
          <table:table-cell office:value-type="string" table:style-name="tablecell">
            <text:p text:style-name="tablealignleft"> Arctic - The Hu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%20the%20Name%20of%20God%201559-%201561%20-%20documentary&amp;amp;btnI=lucky" text:style-name="Internet_20_link" text:visited-style-name="Visited_20_Internet_20_Link">In the Name of God 1559- 1561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%20the%20Path%20of%20a%20Volcano%20-%20documentary&amp;amp;btnI=lucky" text:style-name="Internet_20_link" text:visited-style-name="Visited_20_Internet_20_Link">In the Path of a Volcano - documentary</text:a> </text:p>
          </table:table-cell>
          <table:table-cell office:value-type="string" table:style-name="tablecell">
            <text:p text:style-name="tablealignleft"> Volcanic Odyss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credible%20Eye%20Adaptations%20-%20documentary&amp;amp;btnI=lucky" text:style-name="Internet_20_link" text:visited-style-name="Visited_20_Internet_20_Link">Incredible Eye Adaptations - documentary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credible%20Insects%20-%20documentary&amp;amp;btnI=lucky" text:style-name="Internet_20_link" text:visited-style-name="Visited_20_Internet_20_Link">Incredible Insec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credible%20Shells%20-%20documentary&amp;amp;btnI=lucky" text:style-name="Internet_20_link" text:visited-style-name="Visited_20_Internet_20_Link">Incredible Shells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ia%20-%20documentary&amp;amp;btnI=lucky" text:style-name="Internet_20_link" text:visited-style-name="Visited_20_Internet_20_Link">India - documentar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ia%20to%20Uzbekistan%20-%20documentary&amp;amp;btnI=lucky" text:style-name="Internet_20_link" text:visited-style-name="Visited_20_Internet_20_Link">India to Uzbekistan - documentary</text:a> </text:p>
          </table:table-cell>
          <table:table-cell office:value-type="string" table:style-name="tablecell">
            <text:p text:style-name="tablealignleft"> Joanna Lumley’s Unseen Adventur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ie%20Game%3A%20The%20Movie%20-%20documentary&amp;amp;btnI=lucky" text:style-name="Internet_20_link" text:visited-style-name="Visited_20_Internet_20_Link">Indie Game: The Movi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donesia%20Islands%20of%20Fire%20-%20documentary&amp;amp;btnI=lucky" text:style-name="Internet_20_link" text:visited-style-name="Visited_20_Internet_20_Link">Indonesia Islands of Fire - documentary</text:a> </text:p>
          </table:table-cell>
          <table:table-cell office:value-type="string" table:style-name="tablecell">
            <text:p text:style-name="tablealignleft"> Volcanic Odyss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onesia%20to%20Australia%20-%20documentary&amp;amp;btnI=lucky" text:style-name="Internet_20_link" text:visited-style-name="Visited_20_Internet_20_Link">Indonesia to Australia - documentary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onesia%3A%20Amazon%20of%20the%20Seas%20-%20documentary&amp;amp;btnI=lucky" text:style-name="Internet_20_link" text:visited-style-name="Visited_20_Internet_20_Link">Indonesia: Amazon of the Seas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onesia%3A%20Life%20in%20the%20Muck%20-%20documentary&amp;amp;btnI=lucky" text:style-name="Internet_20_link" text:visited-style-name="Visited_20_Internet_20_Link">Indonesia: Life in the Muck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onesia%3A%20the%20Secret%20Lives%20of%20Manta%20Rays%20-%20documentary&amp;amp;btnI=lucky" text:style-name="Internet_20_link" text:visited-style-name="Visited_20_Internet_20_Link">Indonesia: the Secret Lives of Manta Rays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ustrial%20Revolution%20and%20Modern%20Warfare%20-%20documentary&amp;amp;btnI=lucky" text:style-name="Internet_20_link" text:visited-style-name="Visited_20_Internet_20_Link">Industrial Revolution and Modern Warfare - documentary</text:a> </text:p>
          </table:table-cell>
          <table:table-cell office:value-type="string" table:style-name="tablecell">
            <text:p text:style-name="tablealignleft"> Deep Time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equality%20for%20All%20-%20documentary&amp;amp;btnI=lucky" text:style-name="Internet_20_link" text:visited-style-name="Visited_20_Internet_20_Link">Inequality for Al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finite%20Secrets%20the%20Genius%20of%20Archimedes%20-%20documentary&amp;amp;btnI=lucky" text:style-name="Internet_20_link" text:visited-style-name="Visited_20_Internet_20_Link">Infinite Secrets the Genius of Archimede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finite%20Variety%20-%20documentary&amp;amp;btnI=lucky" text:style-name="Internet_20_link" text:visited-style-name="Visited_20_Internet_20_Link">Infinite Variety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finite%20Worlds%20A%20Journey%20through%20Parallel%20Universes%20-%20documentary&amp;amp;btnI=lucky" text:style-name="Internet_20_link" text:visited-style-name="Visited_20_Internet_20_Link">Infinite Worlds A Journey through Parallel Universes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formation%20is%20Power%20-%20documentary&amp;amp;btnI=lucky" text:style-name="Internet_20_link" text:visited-style-name="Visited_20_Internet_20_Link">Information is Power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ect%20Eaters%20-%20documentary&amp;amp;btnI=lucky" text:style-name="Internet_20_link" text:visited-style-name="Visited_20_Internet_20_Link">Insect Eaters - documentary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ects%20-%20documentary&amp;amp;btnI=lucky" text:style-name="Internet_20_link" text:visited-style-name="Visited_20_Internet_20_Link">Insects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Cern%20-%20documentary&amp;amp;btnI=lucky" text:style-name="Internet_20_link" text:visited-style-name="Visited_20_Internet_20_Link">Inside Cern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Einstein%27s%20Mind%20-%20documentary&amp;amp;btnI=lucky" text:style-name="Internet_20_link" text:visited-style-name="Visited_20_Internet_20_Link">Inside Einstein's Mind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Human%20Zoos%20-%20documentary&amp;amp;btnI=lucky" text:style-name="Internet_20_link" text:visited-style-name="Visited_20_Internet_20_Link">Inside Human Zoo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Job%20-%20documentary&amp;amp;btnI=lucky" text:style-name="Internet_20_link" text:visited-style-name="Visited_20_Internet_20_Link">Inside Job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Lehman%20Brothers%20-%20documentary&amp;amp;btnI=lucky" text:style-name="Internet_20_link" text:visited-style-name="Visited_20_Internet_20_Link">Inside Lehman Brothers - documentary</text:a> </text:p>
          </table:table-cell>
          <table:table-cell office:value-type="string" table:style-name="tablecell">
            <text:p text:style-name="tablealignleft"> Storyvil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North%20Korea%20-%20documentary&amp;amp;btnI=lucky" text:style-name="Internet_20_link" text:visited-style-name="Visited_20_Internet_20_Link">Inside North Kore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SpaceX%20-%20documentary&amp;amp;btnI=lucky" text:style-name="Internet_20_link" text:visited-style-name="Visited_20_Internet_20_Link">Inside SpaceX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the%20Dark%20Web%20-%20documentary&amp;amp;btnI=lucky" text:style-name="Internet_20_link" text:visited-style-name="Visited_20_Internet_20_Link">Inside the Dark Web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The%20Internet%3A%2050%20Years%20of%20Life%20Online%20-%20documentary&amp;amp;btnI=lucky" text:style-name="Internet_20_link" text:visited-style-name="Visited_20_Internet_20_Link">Inside The Internet: 50 Years of Life Onlin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the%20Living%20Body%20-%20documentary&amp;amp;btnI=lucky" text:style-name="Internet_20_link" text:visited-style-name="Visited_20_Internet_20_Link">Inside the Living Bod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the%20Milky%20Way%20-%20documentary&amp;amp;btnI=lucky" text:style-name="Internet_20_link" text:visited-style-name="Visited_20_Internet_20_Link">Inside the Milky Wa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the%20Mind%20of%20Adolph%20Hitler%20-%20documentary&amp;amp;btnI=lucky" text:style-name="Internet_20_link" text:visited-style-name="Visited_20_Internet_20_Link">Inside the Mind of Adolph Hitl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the%20Perfect%20Predator%20-%20documentary&amp;amp;btnI=lucky" text:style-name="Internet_20_link" text:visited-style-name="Visited_20_Internet_20_Link">Inside the Perfect Predato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the%20Social%20Network%3A%20Facebook%27s%20Difficult%20Year%20-%20documentary&amp;amp;btnI=lucky" text:style-name="Internet_20_link" text:visited-style-name="Visited_20_Internet_20_Link">Inside the Social Network: Facebook's Difficult Year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the%20Tesla%20Gigafactory%20-%20documentary&amp;amp;btnI=lucky" text:style-name="Internet_20_link" text:visited-style-name="Visited_20_Internet_20_Link">Inside the Tesla Gigafactory - documentary</text:a> </text:p>
          </table:table-cell>
          <table:table-cell office:value-type="string" table:style-name="tablecell">
            <text:p text:style-name="tablealignleft"> Super Facto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tanbul%20-%20documentary&amp;amp;btnI=lucky" text:style-name="Internet_20_link" text:visited-style-name="Visited_20_Internet_20_Link">Instanbul - documentary</text:a> </text:p>
          </table:table-cell>
          <table:table-cell office:value-type="string" table:style-name="tablecell">
            <text:p text:style-name="tablealignleft"> Ancient Invisibl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elligence%20-%20documentary&amp;amp;btnI=lucky" text:style-name="Internet_20_link" text:visited-style-name="Visited_20_Internet_20_Link">Intelligence - documentary</text:a> </text:p>
          </table:table-cell>
          <table:table-cell office:value-type="string" table:style-name="tablecell">
            <text:p text:style-name="tablealignleft"> Cats v Dogs: Which is Best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ernal%20Adaptations%20-%20documentary&amp;amp;btnI=lucky" text:style-name="Internet_20_link" text:visited-style-name="Visited_20_Internet_20_Link">Internal Adaptations - documentary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errogation%20-%20documentary&amp;amp;btnI=lucky" text:style-name="Internet_20_link" text:visited-style-name="Visited_20_Internet_20_Link">Interrogation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imate%20Relations%20-%20documentary&amp;amp;btnI=lucky" text:style-name="Internet_20_link" text:visited-style-name="Visited_20_Internet_20_Link">Intimate Relations - documentary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o%20Amazonia%20-%20documentary&amp;amp;btnI=lucky" text:style-name="Internet_20_link" text:visited-style-name="Visited_20_Internet_20_Link">Into Amazonia - documentary</text:a> </text:p>
          </table:table-cell>
          <table:table-cell office:value-type="string" table:style-name="tablecell">
            <text:p text:style-name="tablealignleft"> Brazil with Michael P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o%20Space%20-%20documentary&amp;amp;btnI=lucky" text:style-name="Internet_20_link" text:visited-style-name="Visited_20_Internet_20_Link">Into Space - documentary</text:a>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o%20the%20Brain%20-%20documentary&amp;amp;btnI=lucky" text:style-name="Internet_20_link" text:visited-style-name="Visited_20_Internet_20_Link">Into the Brain - documentary</text:a> </text:p>
          </table:table-cell>
          <table:table-cell office:value-type="string" table:style-name="tablecell">
            <text:p text:style-name="tablealignleft"> Blood and Guts: A History of Surge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o%20the%20Darkness%3A%20Ice%20Worlds%20-%20documentary&amp;amp;btnI=lucky" text:style-name="Internet_20_link" text:visited-style-name="Visited_20_Internet_20_Link">Into the Darkness: Ice Worlds - documentary</text:a> </text:p>
          </table:table-cell>
          <table:table-cell office:value-type="string" table:style-name="tablecell">
            <text:p text:style-name="tablealignleft"> The Planets 201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o%20the%20Skies%20-%20documentary&amp;amp;btnI=lucky" text:style-name="Internet_20_link" text:visited-style-name="Visited_20_Internet_20_Link">Into the Skies - documentary</text:a>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o%20the%20Unknown%20-%20documentary&amp;amp;btnI=lucky" text:style-name="Internet_20_link" text:visited-style-name="Visited_20_Internet_20_Link">Into the Unknown - documentary</text:a> </text:p>
          </table:table-cell>
          <table:table-cell office:value-type="string" table:style-name="tablecell">
            <text:p text:style-name="tablealignleft"> Space Voyag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o%20the%20Unknown%20-%20documentary&amp;amp;btnI=lucky" text:style-name="Internet_20_link" text:visited-style-name="Visited_20_Internet_20_Link">Into the Unknown - documentar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roduction%20to%20Astronomy%20-%20documentary&amp;amp;btnI=lucky" text:style-name="Internet_20_link" text:visited-style-name="Visited_20_Internet_20_Link">Introduction to Astronomy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roduction%20to%20the%20Solar%20System%20-%20documentary&amp;amp;btnI=lucky" text:style-name="Internet_20_link" text:visited-style-name="Visited_20_Internet_20_Link">Introduction to the Solar System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vaders%20from%20the%20Deep%20-%20documentary&amp;amp;btnI=lucky" text:style-name="Internet_20_link" text:visited-style-name="Visited_20_Internet_20_Link">Invaders from the Deep - documentary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vasion%20-%20documentary&amp;amp;btnI=lucky" text:style-name="Internet_20_link" text:visited-style-name="Visited_20_Internet_20_Link">Invasion - documentary</text:a> </text:p>
          </table:table-cell>
          <table:table-cell office:value-type="string" table:style-name="tablecell">
            <text:p text:style-name="tablealignleft"> The Real History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vasion%20of%20the%20Brain%20Snatchers%20-%20documentary&amp;amp;btnI=lucky" text:style-name="Internet_20_link" text:visited-style-name="Visited_20_Internet_20_Link">Invasion of the Brain Snatcher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vasion%20of%20the%20Land%20-%20documentary&amp;amp;btnI=lucky" text:style-name="Internet_20_link" text:visited-style-name="Visited_20_Internet_20_Link">Invasion of the Land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vasion%20of%20the%20Land%20-%20documentary&amp;amp;btnI=lucky" text:style-name="Internet_20_link" text:visited-style-name="Visited_20_Internet_20_Link">Invasion of the Land - documentary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ventors%20-%20documentary&amp;amp;btnI=lucky" text:style-name="Internet_20_link" text:visited-style-name="Visited_20_Internet_20_Link">Inventors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visible%20Universe%20Revealed%20-%20documentary&amp;amp;btnI=lucky" text:style-name="Internet_20_link" text:visited-style-name="Visited_20_Internet_20_Link">Invisible Universe Reveal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ran%20to%20Cuba%20-%20documentary&amp;amp;btnI=lucky" text:style-name="Internet_20_link" text:visited-style-name="Visited_20_Internet_20_Link">Iran to Cuba - documentary</text:a> </text:p>
          </table:table-cell>
          <table:table-cell office:value-type="string" table:style-name="tablecell">
            <text:p text:style-name="tablealignleft"> Joanna Lumley’s Unseen Adventur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ron%20Men%20-%20documentary&amp;amp;btnI=lucky" text:style-name="Internet_20_link" text:visited-style-name="Visited_20_Internet_20_Link">Iron Men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Anybody%20Out%20There%3F%20-%20documentary&amp;amp;btnI=lucky" text:style-name="Internet_20_link" text:visited-style-name="Visited_20_Internet_20_Link">Is Anybody Out Ther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s%20Anything%20Real%3F%20-%20documentary&amp;amp;btnI=lucky" text:style-name="Internet_20_link" text:visited-style-name="Visited_20_Internet_20_Link">Is Anything Real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s%20Binge%20Drinking%20Really%20that%20Bad%3F%20-%20documentary&amp;amp;btnI=lucky" text:style-name="Internet_20_link" text:visited-style-name="Visited_20_Internet_20_Link">Is Binge Drinking Really that Bad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Climate%20Change%20Just%20A%20Lot%20Of%20Hot%20Air%3F%20-%20documentary&amp;amp;btnI=lucky" text:style-name="Internet_20_link" text:visited-style-name="Visited_20_Internet_20_Link">Is Climate Change Just A Lot Of Hot Air? - documentary</text:a> </text:p>
          </table:table-cell>
          <table:table-cell office:value-type="string" table:style-name="tablecell">
            <text:p text:style-name="tablealignleft"> Minute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Everything%20We%20Know%20About%20the%20Universe%20Wrong%3F%20-%20documentary&amp;amp;btnI=lucky" text:style-name="Internet_20_link" text:visited-style-name="Visited_20_Internet_20_Link">Is Everything We Know About the Universe Wrong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s%20Evil%20Rational%3F%20-%20documentary&amp;amp;btnI=lucky" text:style-name="Internet_20_link" text:visited-style-name="Visited_20_Internet_20_Link">Is Evil Rational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s%20Gravity%20an%20Illusion%20-%20documentary&amp;amp;btnI=lucky" text:style-name="Internet_20_link" text:visited-style-name="Visited_20_Internet_20_Link">Is Gravity an Illusion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gun%20Crime%20a%20Virus%3F%20-%20documentary&amp;amp;btnI=lucky" text:style-name="Internet_20_link" text:visited-style-name="Visited_20_Internet_20_Link">Is gun Crime a Virus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Luck%20Real%3F%20-%20documentary&amp;amp;btnI=lucky" text:style-name="Internet_20_link" text:visited-style-name="Visited_20_Internet_20_Link">Is Luck Real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math%20discovered%20or%20invented%3F%20-%20documentary&amp;amp;btnI=lucky" text:style-name="Internet_20_link" text:visited-style-name="Visited_20_Internet_20_Link">Is math discovered or invented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Organic%20Really%20Better%3F%20Healthy%20Food%20or%20Trendy%20Scam%3F%20-%20documentary&amp;amp;btnI=lucky" text:style-name="Internet_20_link" text:visited-style-name="Visited_20_Internet_20_Link">Is Organic Really Better? Healthy Food or Trendy Scam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Pluto%20a%20planet%3F%20-%20documentary&amp;amp;btnI=lucky" text:style-name="Internet_20_link" text:visited-style-name="Visited_20_Internet_20_Link">Is Pluto a planet? - documentary</text:a> </text:p>
          </table:table-cell>
          <table:table-cell office:value-type="string" table:style-name="tablecell">
            <text:p text:style-name="tablealignleft"> CGP Gr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Reality%20Real%3F%20The%20Simulation%20Argument%20-%20documentary&amp;amp;btnI=lucky" text:style-name="Internet_20_link" text:visited-style-name="Visited_20_Internet_20_Link">Is Reality Real? The Simulation Argument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The%20Force%20With%20us%3F%20-%20documentary&amp;amp;btnI=lucky" text:style-name="Internet_20_link" text:visited-style-name="Visited_20_Internet_20_Link">Is The Force With us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the%20Universe%20a%20Hologram%3F%20-%20documentary&amp;amp;btnI=lucky" text:style-name="Internet_20_link" text:visited-style-name="Visited_20_Internet_20_Link">Is the Universe a Hologram?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There%20a%20Shadow%20Universe%3F%20-%20documentary&amp;amp;btnI=lucky" text:style-name="Internet_20_link" text:visited-style-name="Visited_20_Internet_20_Link">Is There a Shadow Universe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there%20Life%3F%20-%20documentary&amp;amp;btnI=lucky" text:style-name="Internet_20_link" text:visited-style-name="Visited_20_Internet_20_Link">Is there Life? - documentary</text:a> </text:p>
          </table:table-cell>
          <table:table-cell office:value-type="string" table:style-name="tablecell">
            <text:p text:style-name="tablealignleft"> Mars: The Secret Science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There%20Sound%20in%20Space%3F%20-%20documentary&amp;amp;btnI=lucky" text:style-name="Internet_20_link" text:visited-style-name="Visited_20_Internet_20_Link">Is There Sound in Space? - documentary</text:a> </text:p>
          </table:table-cell>
          <table:table-cell office:value-type="string" table:style-name="tablecell">
            <text:p text:style-name="tablealignleft"> SciShow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Your%20Brain%20Male%20or%20Female%3F%20-%20documentary&amp;amp;btnI=lucky" text:style-name="Internet_20_link" text:visited-style-name="Visited_20_Internet_20_Link">Is Your Brain Male or Femal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saac%20Asimov%20-%20documentary&amp;amp;btnI=lucky" text:style-name="Internet_20_link" text:visited-style-name="Visited_20_Internet_20_Link">Isaac Asimov - documentar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aac%20Newton%20-%20The%20Last%20Magician%20-%20documentary&amp;amp;btnI=lucky" text:style-name="Internet_20_link" text:visited-style-name="Visited_20_Internet_20_Link">Isaac Newton - The Last Magici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Samangaliso%20The%20Miracle%20-%20documentary&amp;amp;btnI=lucky" text:style-name="Internet_20_link" text:visited-style-name="Visited_20_Internet_20_Link">iSamangaliso The Miracle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lam%3A%20The%20Untold%20Story%20-%20documentary&amp;amp;btnI=lucky" text:style-name="Internet_20_link" text:visited-style-name="Visited_20_Internet_20_Link">Islam: The Untold Sto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sland%20Feast%20-%20documentary&amp;amp;btnI=lucky" text:style-name="Internet_20_link" text:visited-style-name="Visited_20_Internet_20_Link">Island Feast - documentary</text:a> </text:p>
          </table:table-cell>
          <table:table-cell office:value-type="string" table:style-name="tablecell">
            <text:p text:style-name="tablealignleft"> Arabian Sea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land%20Stories%20-%20documentary&amp;amp;btnI=lucky" text:style-name="Internet_20_link" text:visited-style-name="Visited_20_Internet_20_Link">Island Stori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slands%20-%20documentary&amp;amp;btnI=lucky" text:style-name="Internet_20_link" text:visited-style-name="Visited_20_Internet_20_Link">Islands - documentary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le%20Royale%20-%20documentary&amp;amp;btnI=lucky" text:style-name="Internet_20_link" text:visited-style-name="Visited_20_Internet_20_Link">Isle Royale - documentary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olation%20-%20documentary&amp;amp;btnI=lucky" text:style-name="Internet_20_link" text:visited-style-name="Visited_20_Internet_20_Link">Isolation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rael%20-%20documentary&amp;amp;btnI=lucky" text:style-name="Internet_20_link" text:visited-style-name="Visited_20_Internet_20_Link">Israel - documentar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tanbul%20from%20One%20Empire%20to%20the%20Other%20-%20documentary&amp;amp;btnI=lucky" text:style-name="Internet_20_link" text:visited-style-name="Visited_20_Internet_20_Link">Istanbul from One Empire to the Other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t%20Takes%20Guts%20-%20documentary&amp;amp;btnI=lucky" text:style-name="Internet_20_link" text:visited-style-name="Visited_20_Internet_20_Link">It Takes Gut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t%20Takes%20Too%20-%20documentary&amp;amp;btnI=lucky" text:style-name="Internet_20_link" text:visited-style-name="Visited_20_Internet_20_Link">It Takes Too - documentary</text:a> </text:p>
          </table:table-cell>
          <table:table-cell office:value-type="string" table:style-name="tablecell">
            <text:p text:style-name="tablealignleft"> Animal Super Par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aguar%20Den%20-%20documentary&amp;amp;btnI=lucky" text:style-name="Internet_20_link" text:visited-style-name="Visited_20_Internet_20_Link">Jaguar Den - documentary</text:a> </text:p>
          </table:table-cell>
          <table:table-cell office:value-type="string" table:style-name="tablecell">
            <text:p text:style-name="tablealignleft"> Brazil Untam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ames%20Clerk%20Maxwell%3A%20The%20Man%20Who%20Changed%20the%20World%20-%20documentary&amp;amp;btnI=lucky" text:style-name="Internet_20_link" text:visited-style-name="Visited_20_Internet_20_Link">James Clerk Maxwell: The Man Who Changed the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anuary%20to%20March%20-%20documentary&amp;amp;btnI=lucky" text:style-name="Internet_20_link" text:visited-style-name="Visited_20_Internet_20_Link">January to March - documentary</text:a> </text:p>
          </table:table-cell>
          <table:table-cell office:value-type="string" table:style-name="tablecell">
            <text:p text:style-name="tablealignleft"> Orbit: Earths Extraordinary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apan%20-%20documentary&amp;amp;btnI=lucky" text:style-name="Internet_20_link" text:visited-style-name="Visited_20_Internet_20_Link">Japan - documentar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apan%20to%20Siberia%20-%20documentary&amp;amp;btnI=lucky" text:style-name="Internet_20_link" text:visited-style-name="Visited_20_Internet_20_Link">Japan to Siberia - documentary</text:a> </text:p>
          </table:table-cell>
          <table:table-cell office:value-type="string" table:style-name="tablecell">
            <text:p text:style-name="tablealignleft"> Joanna Lumley’s Unseen Adventur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apan%27s%20Disposable%20Workers%3A%20Net%20Cafe%20Refugees%20-%20documentary&amp;amp;btnI=lucky" text:style-name="Internet_20_link" text:visited-style-name="Visited_20_Internet_20_Link">Japan's Disposable Workers: Net Cafe Refuge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ason%20Silva%3A%20The%20Road%20to%20the%20Singularity%20-%20documentary&amp;amp;btnI=lucky" text:style-name="Internet_20_link" text:visited-style-name="Visited_20_Internet_20_Link">Jason Silva: The Road to the Singularit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azz%20Legends%20in%20Their%20Own%20Words%20-%20documentary&amp;amp;btnI=lucky" text:style-name="Internet_20_link" text:visited-style-name="Visited_20_Internet_20_Link">Jazz Legends in Their Own Word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emeker%20Thompson%3A%20Crack%20Queen%20of%20L.A.%20-%20documentary&amp;amp;btnI=lucky" text:style-name="Internet_20_link" text:visited-style-name="Visited_20_Internet_20_Link">Jemeker Thompson: Crack Queen of L.A. - documentar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an%20of%20Arc%3A%20God%27s%20Warrior%20-%20documentary&amp;amp;btnI=lucky" text:style-name="Internet_20_link" text:visited-style-name="Visited_20_Internet_20_Link">Joan of Arc: God's Warrio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obs%20vs%20Gates%20-%20documentary&amp;amp;btnI=lucky" text:style-name="Internet_20_link" text:visited-style-name="Visited_20_Internet_20_Link">Jobs vs Gates - documentary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ined%20at%20the%20Hip%20-%20documentary&amp;amp;btnI=lucky" text:style-name="Internet_20_link" text:visited-style-name="Visited_20_Internet_20_Link">Joined at the Hip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nathan%20Hoefler%3A%20Typeface%20Design%20-%20documentary&amp;amp;btnI=lucky" text:style-name="Internet_20_link" text:visited-style-name="Visited_20_Internet_20_Link">Jonathan Hoefler: Typeface Design - documentary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urney%20From%20The%20Center%20of%20the%20Sun%20-%20documentary&amp;amp;btnI=lucky" text:style-name="Internet_20_link" text:visited-style-name="Visited_20_Internet_20_Link">Journey From The Center of the Sun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urney%20of%20the%20Universe%20-%20documentary&amp;amp;btnI=lucky" text:style-name="Internet_20_link" text:visited-style-name="Visited_20_Internet_20_Link">Journey of the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ourney%20Through%20Space%20-%20documentary&amp;amp;btnI=lucky" text:style-name="Internet_20_link" text:visited-style-name="Visited_20_Internet_20_Link">Journey Through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ourney%20to%20an%20Ancient%20Sea%20-%20documentary&amp;amp;btnI=lucky" text:style-name="Internet_20_link" text:visited-style-name="Visited_20_Internet_20_Link">Journey to an Ancient Sea - documentary</text:a> </text:p>
          </table:table-cell>
          <table:table-cell office:value-type="string" table:style-name="tablecell">
            <text:p text:style-name="tablealignleft"> Expedition: Black Sea Wrec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urney%20to%20the%20edge%20of%20the%20Universe%20-%20documentary&amp;amp;btnI=lucky" text:style-name="Internet_20_link" text:visited-style-name="Visited_20_Internet_20_Link">Journey to the edge of the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ourney%20to%20the%20Short%20Grass%20Plains%20-%20documentary&amp;amp;btnI=lucky" text:style-name="Internet_20_link" text:visited-style-name="Visited_20_Internet_20_Link">Journey to the Short Grass Plains - documentary</text:a> </text:p>
          </table:table-cell>
          <table:table-cell office:value-type="string" table:style-name="tablecell">
            <text:p text:style-name="tablealignleft"> Nomads of the Serenge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urney%27s%20End%20-%20documentary&amp;amp;btnI=lucky" text:style-name="Internet_20_link" text:visited-style-name="Visited_20_Internet_20_Link">Journey's End - documentary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urney%27s%20End%20-%20documentary&amp;amp;btnI=lucky" text:style-name="Internet_20_link" text:visited-style-name="Visited_20_Internet_20_Link">Journey's End - documentary</text:a> </text:p>
          </table:table-cell>
          <table:table-cell office:value-type="string" table:style-name="tablecell">
            <text:p text:style-name="tablealignleft"> The Great Human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urneys%20in%20Space%20and%20Time%20-%20documentary&amp;amp;btnI=lucky" text:style-name="Internet_20_link" text:visited-style-name="Visited_20_Internet_20_Link">Journeys in Space and Time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les%20Verne%20-%20documentary&amp;amp;btnI=lucky" text:style-name="Internet_20_link" text:visited-style-name="Visited_20_Internet_20_Link">Jules Verne - documentar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lius%20Caesar%20Revealed%20-%20documentary&amp;amp;btnI=lucky" text:style-name="Internet_20_link" text:visited-style-name="Visited_20_Internet_20_Link">Julius Caesar Reveal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uly%20to%20December%20-%20documentary&amp;amp;btnI=lucky" text:style-name="Internet_20_link" text:visited-style-name="Visited_20_Internet_20_Link">July to December - documentary</text:a> </text:p>
          </table:table-cell>
          <table:table-cell office:value-type="string" table:style-name="tablecell">
            <text:p text:style-name="tablealignleft"> Orbit: Earths Extraordinary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ngle%20-%20documentary&amp;amp;btnI=lucky" text:style-name="Internet_20_link" text:visited-style-name="Visited_20_Internet_20_Link">Jungle - documentary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ngle%20-%20documentary&amp;amp;btnI=lucky" text:style-name="Internet_20_link" text:visited-style-name="Visited_20_Internet_20_Link">Jungle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ngle%20Animals%20-%20documentary&amp;amp;btnI=lucky" text:style-name="Internet_20_link" text:visited-style-name="Visited_20_Internet_20_Link">Jungle Animals - documentary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ngles%20-%20documentary&amp;amp;btnI=lucky" text:style-name="Internet_20_link" text:visited-style-name="Visited_20_Internet_20_Link">Jungles - documentary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ngles%20-%20documentary&amp;amp;btnI=lucky" text:style-name="Internet_20_link" text:visited-style-name="Visited_20_Internet_20_Link">Jungles - documentary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ngles%20-%20documentary&amp;amp;btnI=lucky" text:style-name="Internet_20_link" text:visited-style-name="Visited_20_Internet_20_Link">Jungles - documentary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ngles%20-%20documentary&amp;amp;btnI=lucky" text:style-name="Internet_20_link" text:visited-style-name="Visited_20_Internet_20_Link">Jungles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piter%20-%20documentary&amp;amp;btnI=lucky" text:style-name="Internet_20_link" text:visited-style-name="Visited_20_Internet_20_Link">Jupiter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piter%20-%20documentary&amp;amp;btnI=lucky" text:style-name="Internet_20_link" text:visited-style-name="Visited_20_Internet_20_Link">Jupiter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piter%20-%20documentary&amp;amp;btnI=lucky" text:style-name="Internet_20_link" text:visited-style-name="Visited_20_Internet_20_Link">Jupiter - documenta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piter%20Revealed%20-%20documentary&amp;amp;btnI=lucky" text:style-name="Internet_20_link" text:visited-style-name="Visited_20_Internet_20_Link">Jupiter Revealed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piter%27s%20Moons%20-%20documentary&amp;amp;btnI=lucky" text:style-name="Internet_20_link" text:visited-style-name="Visited_20_Internet_20_Link">Jupiter's Moon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piter%3A%20Close%20Encounter%20-%20documentary&amp;amp;btnI=lucky" text:style-name="Internet_20_link" text:visited-style-name="Visited_20_Internet_20_Link">Jupiter: Close Encount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upiter%3A%20King%20of%20the%20Planets%20-%20documentary&amp;amp;btnI=lucky" text:style-name="Internet_20_link" text:visited-style-name="Visited_20_Internet_20_Link">Jupiter: King of the Planets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st%20how%20small%20is%20an%20atom%3F%20-%20documentary&amp;amp;btnI=lucky" text:style-name="Internet_20_link" text:visited-style-name="Visited_20_Internet_20_Link">Just how small is an atom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K-Pop%20-%20documentary&amp;amp;btnI=lucky" text:style-name="Internet_20_link" text:visited-style-name="Visited_20_Internet_20_Link">K-Pop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amchatka%20-%20documentary&amp;amp;btnI=lucky" text:style-name="Internet_20_link" text:visited-style-name="Visited_20_Internet_20_Link">Kamchatka - documentary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aroo%20national%20Park%20-%20documentary&amp;amp;btnI=lucky" text:style-name="Internet_20_link" text:visited-style-name="Visited_20_Internet_20_Link">Karoo national Park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eeping%20Afloat%20-%20documentary&amp;amp;btnI=lucky" text:style-name="Internet_20_link" text:visited-style-name="Visited_20_Internet_20_Link">Keeping Afloat - documentary</text:a> </text:p>
          </table:table-cell>
          <table:table-cell office:value-type="string" table:style-name="tablecell">
            <text:p text:style-name="tablealignleft"> Futuropolis: Mapping the City of Tomorr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enya%20and%20the%20Horn%20of%20Africa%20-%20documentary&amp;amp;btnI=lucky" text:style-name="Internet_20_link" text:visited-style-name="Visited_20_Internet_20_Link">Kenya and the Horn of Africa - documentary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galagadi%20Transfrontier%20Park%20-%20documentary&amp;amp;btnI=lucky" text:style-name="Internet_20_link" text:visited-style-name="Visited_20_Internet_20_Link">Kgalagadi Transfrontier Park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lauea%20Hawaii%20on%20Fire%20-%20documentary&amp;amp;btnI=lucky" text:style-name="Internet_20_link" text:visited-style-name="Visited_20_Internet_20_Link">Kilauea Hawaii on Fire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ller%20Asteroid%20-%20documentary&amp;amp;btnI=lucky" text:style-name="Internet_20_link" text:visited-style-name="Visited_20_Internet_20_Link">Killer Asteroid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ller%20Asteroids%20-%20documentary&amp;amp;btnI=lucky" text:style-name="Internet_20_link" text:visited-style-name="Visited_20_Internet_20_Link">Killer Asteroids - documentary</text:a> </text:p>
          </table:table-cell>
          <table:table-cell office:value-type="string" table:style-name="tablecell">
            <text:p text:style-name="tablealignleft"> Strip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ller%20Floods%20-%20documentary&amp;amp;btnI=lucky" text:style-name="Internet_20_link" text:visited-style-name="Visited_20_Internet_20_Link">Killer Flood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ller%20Volcanoes%20-%20documentary&amp;amp;btnI=lucky" text:style-name="Internet_20_link" text:visited-style-name="Visited_20_Internet_20_Link">Killer Volcanoe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llers%20into%20Cures%20-%20documentary&amp;amp;btnI=lucky" text:style-name="Internet_20_link" text:visited-style-name="Visited_20_Internet_20_Link">Killers into Cures - documentary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m%20Il%20Sung%20-%20documentary&amp;amp;btnI=lucky" text:style-name="Internet_20_link" text:visited-style-name="Visited_20_Internet_20_Link">Kim Il Sung - documentary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m%3A%20North%20Korea%27s%20Evil%20Dynasty%20-%20documentary&amp;amp;btnI=lucky" text:style-name="Internet_20_link" text:visited-style-name="Visited_20_Internet_20_Link">Kim: North Korea's Evil Dynasty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ng%20Arthur%27s%20Lost%20Kingdom%20-%20documentary&amp;amp;btnI=lucky" text:style-name="Internet_20_link" text:visited-style-name="Visited_20_Internet_20_Link">King Arthur's Lost Kingdom - documentary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ng%20Philippe%20of%20France%20and%20Richard%20the%20Lionheart%20of%20England%20-%20documentary&amp;amp;btnI=lucky" text:style-name="Internet_20_link" text:visited-style-name="Visited_20_Internet_20_Link">King Philippe of France and Richard the Lionheart of England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ngdom%20of%20the%20Desert%20-%20documentary&amp;amp;btnI=lucky" text:style-name="Internet_20_link" text:visited-style-name="Visited_20_Internet_20_Link">Kingdom of the Desert - documentary</text:a> </text:p>
          </table:table-cell>
          <table:table-cell office:value-type="string" table:style-name="tablecell">
            <text:p text:style-name="tablealignleft"> Lost Kingdoms of South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ngdom%20of%20the%20Kims%20-%20documentary&amp;amp;btnI=lucky" text:style-name="Internet_20_link" text:visited-style-name="Visited_20_Internet_20_Link">Kingdom of the Kims - documentary</text:a> </text:p>
          </table:table-cell>
          <table:table-cell office:value-type="string" table:style-name="tablecell">
            <text:p text:style-name="tablealignleft"> Inside North Korea's Dynas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ngs%20of%20Nsefu%20-%20documentary&amp;amp;btnI=lucky" text:style-name="Internet_20_link" text:visited-style-name="Visited_20_Internet_20_Link">Kings of Nsefu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ngs%20of%20the%20Desert%20-%20documentary&amp;amp;btnI=lucky" text:style-name="Internet_20_link" text:visited-style-name="Visited_20_Internet_20_Link">Kings of the Deser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Klaas%20Bruinsma%3A%20Europe%27s%20Hash%20King%20-%20documentary&amp;amp;btnI=lucky" text:style-name="Internet_20_link" text:visited-style-name="Visited_20_Internet_20_Link">Klaas Bruinsma: Europe's Hash King - documentar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nowing%20without%20Seeing%20-%20The%20Science%20of%20Black%20Holes%20-%20documentary&amp;amp;btnI=lucky" text:style-name="Internet_20_link" text:visited-style-name="Visited_20_Internet_20_Link">Knowing without Seeing - The Science of Black Holes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nowledge%20-%20documentary&amp;amp;btnI=lucky" text:style-name="Internet_20_link" text:visited-style-name="Visited_20_Internet_20_Link">Knowledge - documentary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oalas%20-%20documentary&amp;amp;btnI=lucky" text:style-name="Internet_20_link" text:visited-style-name="Visited_20_Internet_20_Link">Koalas - documentary</text:a> </text:p>
          </table:table-cell>
          <table:table-cell office:value-type="string" table:style-name="tablecell">
            <text:p text:style-name="tablealignleft"> Wild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oo%20Koo%20Sint%3A%20The%20Star%20Gazer%20-%20documentary&amp;amp;btnI=lucky" text:style-name="Internet_20_link" text:visited-style-name="Visited_20_Internet_20_Link">Koo Koo Sint: The Star Gazer - documentary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orea%3A%20The%20Never%20Ending%20War%20-%20documentary&amp;amp;btnI=lucky" text:style-name="Internet_20_link" text:visited-style-name="Visited_20_Internet_20_Link">Korea: The Never Ending Wa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Kruger%27s%20Pafuri%20-%20documentary&amp;amp;btnI=lucky" text:style-name="Internet_20_link" text:visited-style-name="Visited_20_Internet_20_Link">Kruger's Pafuri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ursk%3A%20The%20USSR%20Strikes%20Back%20-%20documentary&amp;amp;btnI=lucky" text:style-name="Internet_20_link" text:visited-style-name="Visited_20_Internet_20_Link">Kursk: The USSR Strikes Back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urt%20Cobain%3A%20Montage%20of%20Heck%20-%20documentary&amp;amp;btnI=lucky" text:style-name="Internet_20_link" text:visited-style-name="Visited_20_Internet_20_Link">Kurt Cobain: Montage of He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adder%20to%20the%20Stars%20-%20documentary&amp;amp;btnI=lucky" text:style-name="Internet_20_link" text:visited-style-name="Visited_20_Internet_20_Link">Ladder to the Stars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ke%20Manyara%3A%20National%20Park%20-%20documentary&amp;amp;btnI=lucky" text:style-name="Internet_20_link" text:visited-style-name="Visited_20_Internet_20_Link">Lake Manyara: National Park - documentary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kes%20and%20Rivers%20-%20documentary&amp;amp;btnI=lucky" text:style-name="Internet_20_link" text:visited-style-name="Visited_20_Internet_20_Link">Lakes and Rivers - documentary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nd%20-%20documentary&amp;amp;btnI=lucky" text:style-name="Internet_20_link" text:visited-style-name="Visited_20_Internet_20_Link">Land - documentary</text:a> </text:p>
          </table:table-cell>
          <table:table-cell office:value-type="string" table:style-name="tablecell">
            <text:p text:style-name="tablealignleft"> Wild Ch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nd%20-%20documentary&amp;amp;btnI=lucky" text:style-name="Internet_20_link" text:visited-style-name="Visited_20_Internet_20_Link">Land - documentary</text:a> </text:p>
          </table:table-cell>
          <table:table-cell office:value-type="string" table:style-name="tablecell">
            <text:p text:style-name="tablealignleft"> Australia: Earth's Magical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nd%20of%20Extremes%20-%20documentary&amp;amp;btnI=lucky" text:style-name="Internet_20_link" text:visited-style-name="Visited_20_Internet_20_Link">Land of Extremes - documentar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nd%20of%20the%20Cave-Bear%20-%20documentary&amp;amp;btnI=lucky" text:style-name="Internet_20_link" text:visited-style-name="Visited_20_Internet_20_Link">Land of the Cave-Bear - documentary</text:a> </text:p>
          </table:table-cell>
          <table:table-cell office:value-type="string" table:style-name="tablecell">
            <text:p text:style-name="tablealignleft"> Ice Age Gi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nd%20of%20the%20Sabre-Tooth%20-%20documentary&amp;amp;btnI=lucky" text:style-name="Internet_20_link" text:visited-style-name="Visited_20_Internet_20_Link">Land of the Sabre-Tooth - documentary</text:a> </text:p>
          </table:table-cell>
          <table:table-cell office:value-type="string" table:style-name="tablecell">
            <text:p text:style-name="tablealignleft"> Ice Age Gi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st%20Breath%20-%20documentary&amp;amp;btnI=lucky" text:style-name="Internet_20_link" text:visited-style-name="Visited_20_Internet_20_Link">Last Brea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ast%20Chance%20Saloon%20-%20documentary&amp;amp;btnI=lucky" text:style-name="Internet_20_link" text:visited-style-name="Visited_20_Internet_20_Link">Last Chance Saloon - documentary</text:a> </text:p>
          </table:table-cell>
          <table:table-cell office:value-type="string" table:style-name="tablecell">
            <text:p text:style-name="tablealignleft"> Surgeons: At the Ed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tin%20America%20-%20documentary&amp;amp;btnI=lucky" text:style-name="Internet_20_link" text:visited-style-name="Visited_20_Internet_20_Link">Latin America - documentary</text:a> </text:p>
          </table:table-cell>
          <table:table-cell office:value-type="string" table:style-name="tablecell">
            <text:p text:style-name="tablealignleft"> Equator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wrence%20of%20Arabia%3A%20For%20a%20Fistful%20of%20Sand%20-%20documentary&amp;amp;btnI=lucky" text:style-name="Internet_20_link" text:visited-style-name="Visited_20_Internet_20_Link">Lawrence of Arabia: For a Fistful of Sand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e%20Corbusier%3A%20Modern%2C%20Absolutely%20Modern%20-%20documentary&amp;amp;btnI=lucky" text:style-name="Internet_20_link" text:visited-style-name="Visited_20_Internet_20_Link">Le Corbusier: Modern, Absolutely Modern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earn%20-%20documentary&amp;amp;btnI=lucky" text:style-name="Internet_20_link" text:visited-style-name="Visited_20_Internet_20_Link">Learn - documentary</text:a> </text:p>
          </table:table-cell>
          <table:table-cell office:value-type="string" table:style-name="tablecell">
            <text:p text:style-name="tablealignleft"> The Human Body: Secrets of Your Life Reveal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egends%20of%20the%20Deep%3A%20Deep%20Sea%20Sharks%20-%20documentary&amp;amp;btnI=lucky" text:style-name="Internet_20_link" text:visited-style-name="Visited_20_Internet_20_Link">Legends of the Deep: Deep Sea Shark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ending%20A%20Hand%20-%20documentary&amp;amp;btnI=lucky" text:style-name="Internet_20_link" text:visited-style-name="Visited_20_Internet_20_Link">Lending A Hand - documentary</text:a> </text:p>
          </table:table-cell>
          <table:table-cell office:value-type="string" table:style-name="tablecell">
            <text:p text:style-name="tablealignleft"> Animal Super Par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eonardo%3A%20The%20Man%20who%20Saved%20Science%20-%20documentary&amp;amp;btnI=lucky" text:style-name="Internet_20_link" text:visited-style-name="Visited_20_Internet_20_Link">Leonardo: The Man who Saved Science - documentary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essons%20from%20the%20Presidents%20-%20documentary&amp;amp;btnI=lucky" text:style-name="Internet_20_link" text:visited-style-name="Visited_20_Internet_20_Link">Lessons from the Presidents - documentar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et%20It%20Snow%21%20-%20documentary&amp;amp;btnI=lucky" text:style-name="Internet_20_link" text:visited-style-name="Visited_20_Internet_20_Link">Let It Snow!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et%20There%20Be%20Life%20-%20documentary&amp;amp;btnI=lucky" text:style-name="Internet_20_link" text:visited-style-name="Visited_20_Internet_20_Link">Let There Be Life - documentary</text:a> </text:p>
          </table:table-cell>
          <table:table-cell office:value-type="string" table:style-name="tablecell">
            <text:p text:style-name="tablealignleft"> The Secrets of Quantum Phys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et%20There%20be%20Light%20-%20documentary&amp;amp;btnI=lucky" text:style-name="Internet_20_link" text:visited-style-name="Visited_20_Internet_20_Link">Let There be Light - documentary</text:a> </text:p>
          </table:table-cell>
          <table:table-cell office:value-type="string" table:style-name="tablecell">
            <text:p text:style-name="tablealignleft"> Supercharged: Fuell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etters%20from%20Baghdad%20-%20documentary&amp;amp;btnI=lucky" text:style-name="Internet_20_link" text:visited-style-name="Visited_20_Internet_20_Link">Letters from Baghda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bya%20to%20Sicily%20-%20documentary&amp;amp;btnI=lucky" text:style-name="Internet_20_link" text:visited-style-name="Visited_20_Internet_20_Link">Libya to Sicily - documentary</text:a> </text:p>
          </table:table-cell>
          <table:table-cell office:value-type="string" table:style-name="tablecell">
            <text:p text:style-name="tablealignleft"> Mediterranean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-%20documentary&amp;amp;btnI=lucky" text:style-name="Internet_20_link" text:visited-style-name="Visited_20_Internet_20_Link">Life - documentar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after%20Death%20-%20documentary&amp;amp;btnI=lucky" text:style-name="Internet_20_link" text:visited-style-name="Visited_20_Internet_20_Link">Life after Death - documentary</text:a> </text:p>
          </table:table-cell>
          <table:table-cell office:value-type="string" table:style-name="tablecell">
            <text:p text:style-name="tablealignleft"> Dawkins: Sex Death and the Meaning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after%20WWI%20in%20Colour%20-%20documentary&amp;amp;btnI=lucky" text:style-name="Internet_20_link" text:visited-style-name="Visited_20_Internet_20_Link">Life after WWI in Colou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fe%20After%3A%20Chernoby%20-%20documentary&amp;amp;btnI=lucky" text:style-name="Internet_20_link" text:visited-style-name="Visited_20_Internet_20_Link">Life After: Chernob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fe%20and%20Death%20-%20documentary&amp;amp;btnI=lucky" text:style-name="Internet_20_link" text:visited-style-name="Visited_20_Internet_20_Link">Life and Death - documentary</text:a> </text:p>
          </table:table-cell>
          <table:table-cell office:value-type="string" table:style-name="tablecell">
            <text:p text:style-name="tablealignleft"> Tales by Ligh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and%20Death%20-%20documentary&amp;amp;btnI=lucky" text:style-name="Internet_20_link" text:visited-style-name="Visited_20_Internet_20_Link">Life and Death - documentary</text:a> </text:p>
          </table:table-cell>
          <table:table-cell office:value-type="string" table:style-name="tablecell">
            <text:p text:style-name="tablealignleft"> Darwin's Dangerous Id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and%20Death%20in%20Space%20-%20documentary&amp;amp;btnI=lucky" text:style-name="Internet_20_link" text:visited-style-name="Visited_20_Internet_20_Link">Life and Death in Space - documentary</text:a> </text:p>
          </table:table-cell>
          <table:table-cell office:value-type="string" table:style-name="tablecell">
            <text:p text:style-name="tablealignleft"> The Space Age: NASA'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Animated%20-%20documentary&amp;amp;btnI=lucky" text:style-name="Internet_20_link" text:visited-style-name="Visited_20_Internet_20_Link">Life Animat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fe%20Around%20the%20Dead%20Sea%20-%20documentary&amp;amp;btnI=lucky" text:style-name="Internet_20_link" text:visited-style-name="Visited_20_Internet_20_Link">Life Around the Dead Sea - documentary</text:a> </text:p>
          </table:table-cell>
          <table:table-cell office:value-type="string" table:style-name="tablecell">
            <text:p text:style-name="tablealignleft"> Wild Isra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Before%20Birth%20-%20In%20the%20Womb%20-%20documentary&amp;amp;btnI=lucky" text:style-name="Internet_20_link" text:visited-style-name="Visited_20_Internet_20_Link">Life Before Birth - In the Womb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fe%20Beyond%20the%20Sun%3A%20Saturn%20-%20documentary&amp;amp;btnI=lucky" text:style-name="Internet_20_link" text:visited-style-name="Visited_20_Internet_20_Link">Life Beyond the Sun: Saturn - documentary</text:a> </text:p>
          </table:table-cell>
          <table:table-cell office:value-type="string" table:style-name="tablecell">
            <text:p text:style-name="tablealignleft"> The Planets 201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BEYOND%3A%20Chapter%201.%20Alien%20life%2C%20deep%20time%2C%20and%20our%20place%20in%20cosmic%20history%20-%20documentary&amp;amp;btnI=lucky" text:style-name="Internet_20_link" text:visited-style-name="Visited_20_Internet_20_Link">LIFE BEYOND: Chapter 1. Alien life, deep time, and our place in cosmic history - documentary</text:a> </text:p>
          </table:table-cell>
          <table:table-cell office:value-type="string" table:style-name="tablecell">
            <text:p text:style-name="tablealignleft"> melodysh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From%20Light%20-%20documentary&amp;amp;btnI=lucky" text:style-name="Internet_20_link" text:visited-style-name="Visited_20_Internet_20_Link">Life From Light - documentary</text:a> </text:p>
          </table:table-cell>
          <table:table-cell office:value-type="string" table:style-name="tablecell">
            <text:p text:style-name="tablealignleft"> How to Grow a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in%20Orbit%20-%20documentary&amp;amp;btnI=lucky" text:style-name="Internet_20_link" text:visited-style-name="Visited_20_Internet_20_Link">Life in Orbit - documentary</text:a> </text:p>
          </table:table-cell>
          <table:table-cell office:value-type="string" table:style-name="tablecell">
            <text:p text:style-name="tablealignleft"> How to Survive in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in%20the%20Clouds%20-%20documentary&amp;amp;btnI=lucky" text:style-name="Internet_20_link" text:visited-style-name="Visited_20_Internet_20_Link">Life in the Clouds - documentary</text:a> </text:p>
          </table:table-cell>
          <table:table-cell office:value-type="string" table:style-name="tablecell">
            <text:p text:style-name="tablealignleft"> The Wild And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in%20the%20Furnace%20-%20documentary&amp;amp;btnI=lucky" text:style-name="Internet_20_link" text:visited-style-name="Visited_20_Internet_20_Link">Life in the Furnace - documentary</text:a> </text:p>
          </table:table-cell>
          <table:table-cell office:value-type="string" table:style-name="tablecell">
            <text:p text:style-name="tablealignleft"> The Big D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in%20the%20Snow%20-%20documentary&amp;amp;btnI=lucky" text:style-name="Internet_20_link" text:visited-style-name="Visited_20_Internet_20_Link">Life in the Snow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fe%20in%20the%20Trees%20-%20documentary&amp;amp;btnI=lucky" text:style-name="Internet_20_link" text:visited-style-name="Visited_20_Internet_20_Link">Life in the Trees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in%20the%20universe%20-%20documentary&amp;amp;btnI=lucky" text:style-name="Internet_20_link" text:visited-style-name="Visited_20_Internet_20_Link">Life in the universe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in%20the%20Wet%20Zone%20-%20documentary&amp;amp;btnI=lucky" text:style-name="Internet_20_link" text:visited-style-name="Visited_20_Internet_20_Link">Life in the Wet Zone - documentary</text:a> </text:p>
          </table:table-cell>
          <table:table-cell office:value-type="string" table:style-name="tablecell">
            <text:p text:style-name="tablealignleft"> Kingdom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Looks%20for%20Life%20-%20documentary&amp;amp;btnI=lucky" text:style-name="Internet_20_link" text:visited-style-name="Visited_20_Internet_20_Link">Life Looks for Life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of%20a%20Mountain%3A%20A%20Year%20on%20Blencathra%20-%20documentary&amp;amp;btnI=lucky" text:style-name="Internet_20_link" text:visited-style-name="Visited_20_Internet_20_Link">Life of a Mountain: A Year on Blencathr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fe%20on%20Camera%20-%20documentary&amp;amp;btnI=lucky" text:style-name="Internet_20_link" text:visited-style-name="Visited_20_Internet_20_Link">Life on Camera - documentary</text:a> </text:p>
          </table:table-cell>
          <table:table-cell office:value-type="string" table:style-name="tablecell">
            <text:p text:style-name="tablealignleft"> Attenborough: 60 Years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on%20the%20Edge%20-%20documentary&amp;amp;btnI=lucky" text:style-name="Internet_20_link" text:visited-style-name="Visited_20_Internet_20_Link">Life on the Edge - documentary</text:a> </text:p>
          </table:table-cell>
          <table:table-cell office:value-type="string" table:style-name="tablecell">
            <text:p text:style-name="tablealignleft"> Patagonia: Earths Secret Paradi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Story%20-%20documentary&amp;amp;btnI=lucky" text:style-name="Internet_20_link" text:visited-style-name="Visited_20_Internet_20_Link">Life Story - documentary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Stream%20-%20documentary&amp;amp;btnI=lucky" text:style-name="Internet_20_link" text:visited-style-name="Visited_20_Internet_20_Link">Life Stream - documentary</text:a> </text:p>
          </table:table-cell>
          <table:table-cell office:value-type="string" table:style-name="tablecell">
            <text:p text:style-name="tablealignleft"> Atlantic: The Wildest Ocean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7s%20Rocky%20Start%20-%20documentary&amp;amp;btnI=lucky" text:style-name="Internet_20_link" text:visited-style-name="Visited_20_Internet_20_Link">Life's Rocky Start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3A%20The%20Race%20Against%20Time%20-%20documentary&amp;amp;btnI=lucky" text:style-name="Internet_20_link" text:visited-style-name="Visited_20_Internet_20_Link">Life: The Race Against Time - documentary</text:a> </text:p>
          </table:table-cell>
          <table:table-cell office:value-type="string" table:style-name="tablecell">
            <text:p text:style-name="tablealignleft"> Time Machin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t%20Off%20-%20documentary&amp;amp;btnI=lucky" text:style-name="Internet_20_link" text:visited-style-name="Visited_20_Internet_20_Link">Lift Off - documentary</text:a> </text:p>
          </table:table-cell>
          <table:table-cell office:value-type="string" table:style-name="tablecell">
            <text:p text:style-name="tablealignleft"> How to Survive in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ght%20-%20documentary&amp;amp;btnI=lucky" text:style-name="Internet_20_link" text:visited-style-name="Visited_20_Internet_20_Link">Light - documentary</text:a> </text:p>
          </table:table-cell>
          <table:table-cell office:value-type="string" table:style-name="tablecell">
            <text:p text:style-name="tablealignleft"> How We Got to 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ght%20-%20documentary&amp;amp;btnI=lucky" text:style-name="Internet_20_link" text:visited-style-name="Visited_20_Internet_20_Link">Light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ght%20-%20documentary&amp;amp;btnI=lucky" text:style-name="Internet_20_link" text:visited-style-name="Visited_20_Internet_20_Link">Light - documentary</text:a> </text:p>
          </table:table-cell>
          <table:table-cell office:value-type="string" table:style-name="tablecell">
            <text:p text:style-name="tablealignleft"> Light and Da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ght%20Falls%3A%20Space%2C%20Time%2C%20and%20an%20Obsession%20of%20Einstein%20-%20documentary&amp;amp;btnI=lucky" text:style-name="Internet_20_link" text:visited-style-name="Visited_20_Internet_20_Link">Light Falls: Space, Time, and an Obsession of Einste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ghtning%20-%20documentary&amp;amp;btnI=lucky" text:style-name="Internet_20_link" text:visited-style-name="Visited_20_Internet_20_Link">Lightning - documentary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ghtning%20War%20-%20documentary&amp;amp;btnI=lucky" text:style-name="Internet_20_link" text:visited-style-name="Visited_20_Internet_20_Link">Lightning War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ghts%20in%20the%20Abyss%20-%20documentary&amp;amp;btnI=lucky" text:style-name="Internet_20_link" text:visited-style-name="Visited_20_Internet_20_Link">Lights in the Abyss - documentary</text:a> </text:p>
          </table:table-cell>
          <table:table-cell office:value-type="string" table:style-name="tablecell">
            <text:p text:style-name="tablealignleft"> Deep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on%20-%20documentary&amp;amp;btnI=lucky" text:style-name="Internet_20_link" text:visited-style-name="Visited_20_Internet_20_Link">Lion - documentary</text:a> </text:p>
          </table:table-cell>
          <table:table-cell office:value-type="string" table:style-name="tablecell">
            <text:p text:style-name="tablealignleft"> Dynas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ttle%20Cat%20Diaries%20-%20documentary&amp;amp;btnI=lucky" text:style-name="Internet_20_link" text:visited-style-name="Visited_20_Internet_20_Link">Little Cat Diari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ttle%20Hunters%20-%20documentary&amp;amp;btnI=lucky" text:style-name="Internet_20_link" text:visited-style-name="Visited_20_Internet_20_Link">Little Hunter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e%20Longer%20-%20documentary&amp;amp;btnI=lucky" text:style-name="Internet_20_link" text:visited-style-name="Visited_20_Internet_20_Link">Live Longer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e%20to%20Learn%20-%20documentary&amp;amp;btnI=lucky" text:style-name="Internet_20_link" text:visited-style-name="Visited_20_Internet_20_Link">Live to Lear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ving%20in%20the%20City%20-%20documentary&amp;amp;btnI=lucky" text:style-name="Internet_20_link" text:visited-style-name="Visited_20_Internet_20_Link">Living in the City - documentary</text:a> </text:p>
          </table:table-cell>
          <table:table-cell office:value-type="string" table:style-name="tablecell">
            <text:p text:style-name="tablealignleft"> Andrew Marr's Mega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on%20the%20Edge%20-%20documentary&amp;amp;btnI=lucky" text:style-name="Internet_20_link" text:visited-style-name="Visited_20_Internet_20_Link">Living on the Edge - documentary</text:a> </text:p>
          </table:table-cell>
          <table:table-cell office:value-type="string" table:style-name="tablecell">
            <text:p text:style-name="tablealignleft"> Expedition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on%20the%20Edge%20-%20documentary&amp;amp;btnI=lucky" text:style-name="Internet_20_link" text:visited-style-name="Visited_20_Internet_20_Link">Living on the Edge - documentary</text:a> </text:p>
          </table:table-cell>
          <table:table-cell office:value-type="string" table:style-name="tablecell">
            <text:p text:style-name="tablealignleft"> Secret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Past%20-%20documentary&amp;amp;btnI=lucky" text:style-name="Internet_20_link" text:visited-style-name="Visited_20_Internet_20_Link">Living Past - documentary</text:a> </text:p>
          </table:table-cell>
          <table:table-cell office:value-type="string" table:style-name="tablecell">
            <text:p text:style-name="tablealignleft"> China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Together%20-%20documentary&amp;amp;btnI=lucky" text:style-name="Internet_20_link" text:visited-style-name="Visited_20_Internet_20_Link">Living Together - documentary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Together%20-%20documentary&amp;amp;btnI=lucky" text:style-name="Internet_20_link" text:visited-style-name="Visited_20_Internet_20_Link">Living Together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Together%20-%20documentary&amp;amp;btnI=lucky" text:style-name="Internet_20_link" text:visited-style-name="Visited_20_Internet_20_Link">Living Together - documentary</text:a> </text:p>
          </table:table-cell>
          <table:table-cell office:value-type="string" table:style-name="tablecell">
            <text:p text:style-name="tablealignleft"> Planet Earth: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Volcanoes%20-%20documentary&amp;amp;btnI=lucky" text:style-name="Internet_20_link" text:visited-style-name="Visited_20_Internet_20_Link">Living Volcanoes - documentary</text:a> </text:p>
          </table:table-cell>
          <table:table-cell office:value-type="string" table:style-name="tablecell">
            <text:p text:style-name="tablealignleft"> PBS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with%20Autism%20-%20documentary&amp;amp;btnI=lucky" text:style-name="Internet_20_link" text:visited-style-name="Visited_20_Internet_20_Link">Living with Autis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ving%20with%20Predators%20-%20documentary&amp;amp;btnI=lucky" text:style-name="Internet_20_link" text:visited-style-name="Visited_20_Internet_20_Link">Living with Predators - documentary</text:a> </text:p>
          </table:table-cell>
          <table:table-cell office:value-type="string" table:style-name="tablecell">
            <text:p text:style-name="tablealignleft"> Conservation - The Hu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With%20Us%20-%20documentary&amp;amp;btnI=lucky" text:style-name="Internet_20_link" text:visited-style-name="Visited_20_Internet_20_Link">Living With Us - documentary</text:a> </text:p>
          </table:table-cell>
          <table:table-cell office:value-type="string" table:style-name="tablecell">
            <text:p text:style-name="tablealignleft"> Secret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stone%27s%20River%20-%20documentary&amp;amp;btnI=lucky" text:style-name="Internet_20_link" text:visited-style-name="Visited_20_Internet_20_Link">Livingstone's River - documentary</text:a> </text:p>
          </table:table-cell>
          <table:table-cell office:value-type="string" table:style-name="tablecell">
            <text:p text:style-name="tablealignleft"> Zambez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%20and%20Behold-Reveries%20of%20the%20Connected%20World%20-%20documentary&amp;amp;btnI=lucky" text:style-name="Internet_20_link" text:visited-style-name="Visited_20_Internet_20_Link">Lo and Behold-Reveries of the Connected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ockdown%20Productivity%3A%20Spaceship%20You%20-%20documentary&amp;amp;btnI=lucky" text:style-name="Internet_20_link" text:visited-style-name="Visited_20_Internet_20_Link">Lockdown Productivity: Spaceship You - documentary</text:a> </text:p>
          </table:table-cell>
          <table:table-cell office:value-type="string" table:style-name="tablecell">
            <text:p text:style-name="tablealignleft"> CGP Gr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ndon%20-%20documentary&amp;amp;btnI=lucky" text:style-name="Internet_20_link" text:visited-style-name="Visited_20_Internet_20_Link">London - documentary</text:a> </text:p>
          </table:table-cell>
          <table:table-cell office:value-type="string" table:style-name="tablecell">
            <text:p text:style-name="tablealignleft"> Sinking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neliness%20-%20documentary&amp;amp;btnI=lucky" text:style-name="Internet_20_link" text:visited-style-name="Visited_20_Internet_20_Link">Loneliness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ng%20Haul%20Aircraft%20-%20documentary&amp;amp;btnI=lucky" text:style-name="Internet_20_link" text:visited-style-name="Visited_20_Internet_20_Link">Long Haul Aircraft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ok%20Who%27s%20Driving%20-%20documentary&amp;amp;btnI=lucky" text:style-name="Internet_20_link" text:visited-style-name="Visited_20_Internet_20_Link">Look Who's Driving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oking%20Forward%20-%20documentary&amp;amp;btnI=lucky" text:style-name="Internet_20_link" text:visited-style-name="Visited_20_Internet_20_Link">Looking Forward - documentary</text:a> </text:p>
          </table:table-cell>
          <table:table-cell office:value-type="string" table:style-name="tablecell">
            <text:p text:style-name="tablealignleft"> Design with the Other 90 Perc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rd%20of%20the%20Land%20-%20documentary&amp;amp;btnI=lucky" text:style-name="Internet_20_link" text:visited-style-name="Visited_20_Internet_20_Link">Lord of the Land - documentary</text:a> </text:p>
          </table:table-cell>
          <table:table-cell office:value-type="string" table:style-name="tablecell">
            <text:p text:style-name="tablealignleft"> Zambez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rds%20of%20the%20Air%20-%20documentary&amp;amp;btnI=lucky" text:style-name="Internet_20_link" text:visited-style-name="Visited_20_Internet_20_Link">Lords of the Air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st%20City%20of%20Life%20-%20documentary&amp;amp;btnI=lucky" text:style-name="Internet_20_link" text:visited-style-name="Visited_20_Internet_20_Link">Lost City of Life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st%20Horizons%20-%20The%20Big%20Bang%20-%20documentary&amp;amp;btnI=lucky" text:style-name="Internet_20_link" text:visited-style-name="Visited_20_Internet_20_Link">Lost Horizons - The Big Bang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st%20Viking%20Army%20-%20documentary&amp;amp;btnI=lucky" text:style-name="Internet_20_link" text:visited-style-name="Visited_20_Internet_20_Link">Lost Viking Army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ve%20-%20documentary&amp;amp;btnI=lucky" text:style-name="Internet_20_link" text:visited-style-name="Visited_20_Internet_20_Link">Love - documentary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w%20Mass%20Stars%20-%20documentary&amp;amp;btnI=lucky" text:style-name="Internet_20_link" text:visited-style-name="Visited_20_Internet_20_Link">Low Mass Star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unar%20Module%20-%20documentary&amp;amp;btnI=lucky" text:style-name="Internet_20_link" text:visited-style-name="Visited_20_Internet_20_Link">Lunar Module - documentary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ust%20for%20Luxury%20-%20documentary&amp;amp;btnI=lucky" text:style-name="Internet_20_link" text:visited-style-name="Visited_20_Internet_20_Link">Lust for Luxury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dagascar%20-%20documentary&amp;amp;btnI=lucky" text:style-name="Internet_20_link" text:visited-style-name="Visited_20_Internet_20_Link">Madagascar - documentary</text:a> </text:p>
          </table:table-cell>
          <table:table-cell office:value-type="string" table:style-name="tablecell">
            <text:p text:style-name="tablealignleft"> Earth's Tropical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dagascar%20to%20the%20Seychelles%20-%20documentary&amp;amp;btnI=lucky" text:style-name="Internet_20_link" text:visited-style-name="Visited_20_Internet_20_Link">Madagascar to the Seychelles - documentary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gic%20Movements%20-%20documentary&amp;amp;btnI=lucky" text:style-name="Internet_20_link" text:visited-style-name="Visited_20_Internet_20_Link">Magic Movements - documentary</text:a> </text:p>
          </table:table-cell>
          <table:table-cell office:value-type="string" table:style-name="tablecell">
            <text:p text:style-name="tablealignleft"> Invisibl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gic%20Without%20Lies%20-%20documentary&amp;amp;btnI=lucky" text:style-name="Internet_20_link" text:visited-style-name="Visited_20_Internet_20_Link">Magic Without Lies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gical%20Appearances%20-%20documentary&amp;amp;btnI=lucky" text:style-name="Internet_20_link" text:visited-style-name="Visited_20_Internet_20_Link">Magical Appearances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gicians%20of%20the%20Reef%20-%20documentary&amp;amp;btnI=lucky" text:style-name="Internet_20_link" text:visited-style-name="Visited_20_Internet_20_Link">Magicians of the Reef - documentary</text:a> </text:p>
          </table:table-cell>
          <table:table-cell office:value-type="string" table:style-name="tablecell">
            <text:p text:style-name="tablealignleft"> Arabian Sea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gnetic%20Shield%20-%20documentary&amp;amp;btnI=lucky" text:style-name="Internet_20_link" text:visited-style-name="Visited_20_Internet_20_Link">Magnetic Shield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gnificent%20Desolation%20-%20documentary&amp;amp;btnI=lucky" text:style-name="Internet_20_link" text:visited-style-name="Visited_20_Internet_20_Link">Magnificent Desolation - documentary</text:a> </text:p>
          </table:table-cell>
          <table:table-cell office:value-type="string" table:style-name="tablecell">
            <text:p text:style-name="tablealignleft"> Chasing the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ala%20-%20documentary&amp;amp;btnI=lucky" text:style-name="Internet_20_link" text:visited-style-name="Visited_20_Internet_20_Link">Makal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ke%20Me%20a%20Genius%20-%20documentary&amp;amp;btnI=lucky" text:style-name="Internet_20_link" text:visited-style-name="Visited_20_Internet_20_Link">Make Me a Genius - documentary</text:a> </text:p>
          </table:table-cell>
          <table:table-cell office:value-type="string" table:style-name="tablecell">
            <text:p text:style-name="tablealignleft"> My Brilliant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e%20me%20creative%20-%20documentary&amp;amp;btnI=lucky" text:style-name="Internet_20_link" text:visited-style-name="Visited_20_Internet_20_Link">Make me creative - documentary</text:a> </text:p>
          </table:table-cell>
          <table:table-cell office:value-type="string" table:style-name="tablecell">
            <text:p text:style-name="tablealignleft"> Redesign my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e%20me%20smarter%20-%20documentary&amp;amp;btnI=lucky" text:style-name="Internet_20_link" text:visited-style-name="Visited_20_Internet_20_Link">Make me smarter - documentary</text:a> </text:p>
          </table:table-cell>
          <table:table-cell office:value-type="string" table:style-name="tablecell">
            <text:p text:style-name="tablealignleft"> Redesign my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ing%20a%20Fortune%20-%20documentary&amp;amp;btnI=lucky" text:style-name="Internet_20_link" text:visited-style-name="Visited_20_Internet_20_Link">Making a Fortune - documentary</text:a> </text:p>
          </table:table-cell>
          <table:table-cell office:value-type="string" table:style-name="tablecell">
            <text:p text:style-name="tablealignleft"> Emp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ing%20a%20Star%20-%20documentary&amp;amp;btnI=lucky" text:style-name="Internet_20_link" text:visited-style-name="Visited_20_Internet_20_Link">Making a Star - documentary</text:a> </text:p>
          </table:table-cell>
          <table:table-cell office:value-type="string" table:style-name="tablecell">
            <text:p text:style-name="tablealignleft"> Hits Hype and Hustle: An Insiders Guide to the Music Busi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ing%20Friends%20-%20documentary&amp;amp;btnI=lucky" text:style-name="Internet_20_link" text:visited-style-name="Visited_20_Internet_20_Link">Making Friends - documentary</text:a> </text:p>
          </table:table-cell>
          <table:table-cell office:value-type="string" table:style-name="tablecell">
            <text:p text:style-name="tablealignleft"> The Human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ing%20Of%20-%20documentary&amp;amp;btnI=lucky" text:style-name="Internet_20_link" text:visited-style-name="Visited_20_Internet_20_Link">Making Of - documentary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ing%20Of%20-%20documentary&amp;amp;btnI=lucky" text:style-name="Internet_20_link" text:visited-style-name="Visited_20_Internet_20_Link">Making Of - documentary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ing%20Ourselves%20at%20Home%20-%20documentary&amp;amp;btnI=lucky" text:style-name="Internet_20_link" text:visited-style-name="Visited_20_Internet_20_Link">Making Ourselves at Home - documentary</text:a> </text:p>
          </table:table-cell>
          <table:table-cell office:value-type="string" table:style-name="tablecell">
            <text:p text:style-name="tablealignleft"> Emp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ing%20Worlds%20-%20documentary&amp;amp;btnI=lucky" text:style-name="Internet_20_link" text:visited-style-name="Visited_20_Internet_20_Link">Making Worlds - documentary</text:a> </text:p>
          </table:table-cell>
          <table:table-cell office:value-type="string" table:style-name="tablecell">
            <text:p text:style-name="tablealignleft"> Insect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ldives%20-%20documentary&amp;amp;btnI=lucky" text:style-name="Internet_20_link" text:visited-style-name="Visited_20_Internet_20_Link">Maldives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li%20-%20documentary&amp;amp;btnI=lucky" text:style-name="Internet_20_link" text:visited-style-name="Visited_20_Internet_20_Link">Mali - documentary</text:a> </text:p>
          </table:table-cell>
          <table:table-cell office:value-type="string" table:style-name="tablecell">
            <text:p text:style-name="tablealignleft"> Africa: A Journey into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lta%20to%20Albania%20-%20documentary&amp;amp;btnI=lucky" text:style-name="Internet_20_link" text:visited-style-name="Visited_20_Internet_20_Link">Malta to Albania - documentary</text:a> </text:p>
          </table:table-cell>
          <table:table-cell office:value-type="string" table:style-name="tablecell">
            <text:p text:style-name="tablealignleft"> Mediterranean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mmals%20-%20documentary&amp;amp;btnI=lucky" text:style-name="Internet_20_link" text:visited-style-name="Visited_20_Internet_20_Link">Mammals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n%20-%20documentary&amp;amp;btnI=lucky" text:style-name="Internet_20_link" text:visited-style-name="Visited_20_Internet_20_Link">M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n%20and%20Beast%20-%20documentary&amp;amp;btnI=lucky" text:style-name="Internet_20_link" text:visited-style-name="Visited_20_Internet_20_Link">Man and Beast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n%20and%20Metals%20-%20documentary&amp;amp;btnI=lucky" text:style-name="Internet_20_link" text:visited-style-name="Visited_20_Internet_20_Link">Man and Metals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n%20Made%20Planet%3A%20Earth%20from%20Space%20-%20documentary&amp;amp;btnI=lucky" text:style-name="Internet_20_link" text:visited-style-name="Visited_20_Internet_20_Link">Man Made Planet: Earth from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n%20on%20Mars%3A%20Mission%20to%20the%20Red%20Planet%20-%20documentary&amp;amp;btnI=lucky" text:style-name="Internet_20_link" text:visited-style-name="Visited_20_Internet_20_Link">Man on Mars: Mission to the Red Planet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n%20on%20Wire%20-%20documentary&amp;amp;btnI=lucky" text:style-name="Internet_20_link" text:visited-style-name="Visited_20_Internet_20_Link">Man on Wi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n%20Vs%20Machine%20-%20documentary&amp;amp;btnI=lucky" text:style-name="Internet_20_link" text:visited-style-name="Visited_20_Internet_20_Link">Man Vs Machine - documentary</text:a> </text:p>
          </table:table-cell>
          <table:table-cell office:value-type="string" table:style-name="tablecell">
            <text:p text:style-name="tablealignleft"> Digi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n%27s%20Best%20Friend%20-%20documentary&amp;amp;btnI=lucky" text:style-name="Internet_20_link" text:visited-style-name="Visited_20_Internet_20_Link">Man's Best Friend - documentary</text:a> </text:p>
          </table:table-cell>
          <table:table-cell office:value-type="string" table:style-name="tablecell">
            <text:p text:style-name="tablealignleft"> Secret Life of Do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ngalyaan%3A%20India%27s%20Mission%20to%20Mars%20-%20documentary&amp;amp;btnI=lucky" text:style-name="Internet_20_link" text:visited-style-name="Visited_20_Internet_20_Link">Mangalyaan: India's Mission to Ma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nhattan%20Island%20-%20documentary&amp;amp;btnI=lucky" text:style-name="Internet_20_link" text:visited-style-name="Visited_20_Internet_20_Link">Manhattan Island - documentary</text:a> </text:p>
          </table:table-cell>
          <table:table-cell office:value-type="string" table:style-name="tablecell">
            <text:p text:style-name="tablealignleft"> Martin Clunes: Islands of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nkind%20From%20Space%20-%20documentary&amp;amp;btnI=lucky" text:style-name="Internet_20_link" text:visited-style-name="Visited_20_Internet_20_Link">Mankind From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nkind%20Rising%20-%20Where%20do%20Humans%20Come%20From%20-%20documentary&amp;amp;btnI=lucky" text:style-name="Internet_20_link" text:visited-style-name="Visited_20_Internet_20_Link">Mankind Rising - Where do Humans Come From - documentary</text:a> </text:p>
          </table:table-cell>
          <table:table-cell office:value-type="string" table:style-name="tablecell">
            <text:p text:style-name="tablealignleft"> Naked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nuel%20Noriega%20-%20documentary&amp;amp;btnI=lucky" text:style-name="Internet_20_link" text:visited-style-name="Visited_20_Internet_20_Link">Manuel Noriega - documentary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o%3A%20China%27s%20Chairman%20of%20Death%20-%20documentary&amp;amp;btnI=lucky" text:style-name="Internet_20_link" text:visited-style-name="Visited_20_Internet_20_Link">Mao: China's Chairman of Death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ch%20to%20June%20-%20documentary&amp;amp;btnI=lucky" text:style-name="Internet_20_link" text:visited-style-name="Visited_20_Internet_20_Link">March to June - documentary</text:a> </text:p>
          </table:table-cell>
          <table:table-cell office:value-type="string" table:style-name="tablecell">
            <text:p text:style-name="tablealignleft"> Orbit: Earths Extraordinary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ina%20Bay%20Sands%2C%20Singapore%20-%20documentary&amp;amp;btnI=lucky" text:style-name="Internet_20_link" text:visited-style-name="Visited_20_Internet_20_Link">Marina Bay Sands, Singapore - documentary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ine%20Animals%20-%20documentary&amp;amp;btnI=lucky" text:style-name="Internet_20_link" text:visited-style-name="Visited_20_Internet_20_Link">Marine Animals - documentary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s%20-%20documentary&amp;amp;btnI=lucky" text:style-name="Internet_20_link" text:visited-style-name="Visited_20_Internet_20_Link">Mars - documenta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s%20-%20documentary&amp;amp;btnI=lucky" text:style-name="Internet_20_link" text:visited-style-name="Visited_20_Internet_20_Link">Mar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s%20Alien%20Secrets%20-%20documentary&amp;amp;btnI=lucky" text:style-name="Internet_20_link" text:visited-style-name="Visited_20_Internet_20_Link">Mars Alien Secrets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s%20InSight%3A%20Seven%20Minutes%20to%20Touchdown%20-%20documentary&amp;amp;btnI=lucky" text:style-name="Internet_20_link" text:visited-style-name="Visited_20_Internet_20_Link">Mars InSight: Seven Minutes to Touchdow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rs%27s%20Deepest%20Mysteries%20-%20documentary&amp;amp;btnI=lucky" text:style-name="Internet_20_link" text:visited-style-name="Visited_20_Internet_20_Link">Mars's Deepest Mysteries - documentary</text:a> </text:p>
          </table:table-cell>
          <table:table-cell office:value-type="string" table:style-name="tablecell">
            <text:p text:style-name="tablealignleft"> Mars: The Secret Science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s%3A%20A%20Travellers%20Guide%20-%20documentary&amp;amp;btnI=lucky" text:style-name="Internet_20_link" text:visited-style-name="Visited_20_Internet_20_Link">Mars: A Travellers Guid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s%3A%20The%20Definitive%20Guide%20-%20documentary&amp;amp;btnI=lucky" text:style-name="Internet_20_link" text:visited-style-name="Visited_20_Internet_20_Link">Mars: The Definitive Guide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tin%20Luther%20King%20Jr%20-%20documentary&amp;amp;btnI=lucky" text:style-name="Internet_20_link" text:visited-style-name="Visited_20_Internet_20_Link">Martin Luther King Jr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y%20Shelley%20-%20documentary&amp;amp;btnI=lucky" text:style-name="Internet_20_link" text:visited-style-name="Visited_20_Internet_20_Link">Mary Shelley - documentar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safumi%20Nagasaki%20-%20The%20naked%20Japanese%20alone%20on%20a%20desert%20island%20for%2029%20years%20-%20documentary&amp;amp;btnI=lucky" text:style-name="Internet_20_link" text:visited-style-name="Visited_20_Internet_20_Link">Masafumi Nagasaki - The naked Japanese alone on a desert island for 29 yea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serati%20Mega%20Plant%20-%20documentary&amp;amp;btnI=lucky" text:style-name="Internet_20_link" text:visited-style-name="Visited_20_Internet_20_Link">Maserati Mega Plant - documentary</text:a> </text:p>
          </table:table-cell>
          <table:table-cell office:value-type="string" table:style-name="tablecell">
            <text:p text:style-name="tablealignleft"> Super Facto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shpi%20Lodge%2C%20Ecuador%20-%20documentary&amp;amp;btnI=lucky" text:style-name="Internet_20_link" text:visited-style-name="Visited_20_Internet_20_Link">Mashpi Lodge, Ecuador - documentary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ss%20and%20Moles%20-%20documentary&amp;amp;btnI=lucky" text:style-name="Internet_20_link" text:visited-style-name="Visited_20_Internet_20_Link">Mass and Moles - documentary</text:a> </text:p>
          </table:table-cell>
          <table:table-cell office:value-type="string" table:style-name="tablecell">
            <text:p text:style-name="tablealignleft"> Precision: The Measure of All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ss%20Extinction%3A%20Life%20at%20the%20Brink%20-%20documentary&amp;amp;btnI=lucky" text:style-name="Internet_20_link" text:visited-style-name="Visited_20_Internet_20_Link">Mass Extinction: Life at the Brin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ster%20of%20the%20WOrld%20-%20documentary&amp;amp;btnI=lucky" text:style-name="Internet_20_link" text:visited-style-name="Visited_20_Internet_20_Link">Master of the WOrld - documentary</text:a> </text:p>
          </table:table-cell>
          <table:table-cell office:value-type="string" table:style-name="tablecell">
            <text:p text:style-name="tablealignleft"> Apocalypse St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sters%20of%20Defense%20-%20documentary&amp;amp;btnI=lucky" text:style-name="Internet_20_link" text:visited-style-name="Visited_20_Internet_20_Link">Masters of Defense - documentary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sters%20of%20the%20Sky%20-%20documentary&amp;amp;btnI=lucky" text:style-name="Internet_20_link" text:visited-style-name="Visited_20_Internet_20_Link">Masters of the Sky - documentary</text:a> </text:p>
          </table:table-cell>
          <table:table-cell office:value-type="string" table:style-name="tablecell">
            <text:p text:style-name="tablealignleft"> Life in the Ai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sters%20of%20Time%20-%20documentary&amp;amp;btnI=lucky" text:style-name="Internet_20_link" text:visited-style-name="Visited_20_Internet_20_Link">Masters of Time - documentary</text:a> </text:p>
          </table:table-cell>
          <table:table-cell office:value-type="string" table:style-name="tablecell">
            <text:p text:style-name="tablealignleft"> Time Machin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sters%20of%20Trade%20-%20documentary&amp;amp;btnI=lucky" text:style-name="Internet_20_link" text:visited-style-name="Visited_20_Internet_20_Link">Masters of Trade - documentary</text:a> </text:p>
          </table:table-cell>
          <table:table-cell office:value-type="string" table:style-name="tablecell">
            <text:p text:style-name="tablealignleft"> Bronze 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tisse%20-%20documentary&amp;amp;btnI=lucky" text:style-name="Internet_20_link" text:visited-style-name="Visited_20_Internet_20_Link">Matisse - documentary</text:a> </text:p>
          </table:table-cell>
          <table:table-cell office:value-type="string" table:style-name="tablecell">
            <text:p text:style-name="tablealignleft"> Modern Mas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cLaren%20-%20documentary&amp;amp;btnI=lucky" text:style-name="Internet_20_link" text:visited-style-name="Visited_20_Internet_20_Link">McLare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cLaren%20Supercar%20-%20documentary&amp;amp;btnI=lucky" text:style-name="Internet_20_link" text:visited-style-name="Visited_20_Internet_20_Link">McLaren Supercar - documentary</text:a> </text:p>
          </table:table-cell>
          <table:table-cell office:value-type="string" table:style-name="tablecell">
            <text:p text:style-name="tablealignleft"> Super Facto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%20%26%20My%20New%20Brain%20-%20documentary&amp;amp;btnI=lucky" text:style-name="Internet_20_link" text:visited-style-name="Visited_20_Internet_20_Link">Me &amp; My New Br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eals%20-%20documentary&amp;amp;btnI=lucky" text:style-name="Internet_20_link" text:visited-style-name="Visited_20_Internet_20_Link">Meals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asles%20Explained%20%E2%80%94%20Vaccinate%20or%20Not%3F%20-%20documentary&amp;amp;btnI=lucky" text:style-name="Internet_20_link" text:visited-style-name="Visited_20_Internet_20_Link">Measles Explained — Vaccinate or Not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asure%20for%20Measure%20Quantum%20Physics%20and%20Reality%20-%20documentary&amp;amp;btnI=lucky" text:style-name="Internet_20_link" text:visited-style-name="Visited_20_Internet_20_Link">Measure for Measure Quantum Physics and Reality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at%20Eaters%20-%20documentary&amp;amp;btnI=lucky" text:style-name="Internet_20_link" text:visited-style-name="Visited_20_Internet_20_Link">Meat Eaters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chanical%20Monsters%20-%20documentary&amp;amp;btnI=lucky" text:style-name="Internet_20_link" text:visited-style-name="Visited_20_Internet_20_Link">Mechanical Monste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edicine%20of%20the%20Future%20-%20documentary&amp;amp;btnI=lucky" text:style-name="Internet_20_link" text:visited-style-name="Visited_20_Internet_20_Link">Medicine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dicine%27s%20Big%20Breakthrough%3A%20Editing%20Your%20Genes%20-%20documentary&amp;amp;btnI=lucky" text:style-name="Internet_20_link" text:visited-style-name="Visited_20_Internet_20_Link">Medicine's Big Breakthrough: Editing Your Genes - documentary</text:a> </text:p>
          </table:table-cell>
          <table:table-cell office:value-type="string" table:style-name="tablecell">
            <text:p text:style-name="tablealignleft"> Panora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et%20John%20Romero%3A%20One%20of%20the%20Godfathers%20of%20the%20First-Person%20Shooter%20-%20documentary&amp;amp;btnI=lucky" text:style-name="Internet_20_link" text:visited-style-name="Visited_20_Internet_20_Link">Meet John Romero: One of the Godfathers of the First-Person Shoot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eet%20the%20Avatars%20-%20documentary&amp;amp;btnI=lucky" text:style-name="Internet_20_link" text:visited-style-name="Visited_20_Internet_20_Link">Meet the Avatars - documentary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et%20the%20Bears%20-%20documentary&amp;amp;btnI=lucky" text:style-name="Internet_20_link" text:visited-style-name="Visited_20_Internet_20_Link">Meet the Bear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et%20the%20Coywolf%20-%20documentary&amp;amp;btnI=lucky" text:style-name="Internet_20_link" text:visited-style-name="Visited_20_Internet_20_Link">Meet the Coywolf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et%20the%20Makers%20-%20documentary&amp;amp;btnI=lucky" text:style-name="Internet_20_link" text:visited-style-name="Visited_20_Internet_20_Link">Meet the Make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eet%20the%20Meerkats%20-%20documentary&amp;amp;btnI=lucky" text:style-name="Internet_20_link" text:visited-style-name="Visited_20_Internet_20_Link">Meet the Meerka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eet%20the%20Monkeys%20-%20documentary&amp;amp;btnI=lucky" text:style-name="Internet_20_link" text:visited-style-name="Visited_20_Internet_20_Link">Meet the Monkey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et%20the%20Moose%20Family%20-%20documentary&amp;amp;btnI=lucky" text:style-name="Internet_20_link" text:visited-style-name="Visited_20_Internet_20_Link">Meet the Moose Family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et%20the%20tardigrade%2C%20the%20toughest%20animal%20on%20Earth%20-%20documentary&amp;amp;btnI=lucky" text:style-name="Internet_20_link" text:visited-style-name="Visited_20_Internet_20_Link">Meet the tardigrade, the toughest animal on Earth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eting%20Gorbachev%20-%20documentary&amp;amp;btnI=lucky" text:style-name="Internet_20_link" text:visited-style-name="Visited_20_Internet_20_Link">Meeting Gorbachev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ega%20Eruption%20-%20documentary&amp;amp;btnI=lucky" text:style-name="Internet_20_link" text:visited-style-name="Visited_20_Internet_20_Link">Mega Eruption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ga%20Tsunamis%20-%20documentary&amp;amp;btnI=lucky" text:style-name="Internet_20_link" text:visited-style-name="Visited_20_Internet_20_Link">Mega Tsunamis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gaflares%20-%20Cosmic%20Firestorms%20-%20documentary&amp;amp;btnI=lucky" text:style-name="Internet_20_link" text:visited-style-name="Visited_20_Internet_20_Link">Megaflares - Cosmic Firestorm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gastorms%20-%20The%20Winds%20of%20Creation%20-%20documentary&amp;amp;btnI=lucky" text:style-name="Internet_20_link" text:visited-style-name="Visited_20_Internet_20_Link">Megastorms - The Winds of Creation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gastructures%20-%20documentary&amp;amp;btnI=lucky" text:style-name="Internet_20_link" text:visited-style-name="Visited_20_Internet_20_Link">Megastructures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ltdown%20-%20documentary&amp;amp;btnI=lucky" text:style-name="Internet_20_link" text:visited-style-name="Visited_20_Internet_20_Link">Meltdown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moirs%20of%20Acacia%20-%20documentary&amp;amp;btnI=lucky" text:style-name="Internet_20_link" text:visited-style-name="Visited_20_Internet_20_Link">Memoirs of Acacia - documentary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mory%20-%20documentary&amp;amp;btnI=lucky" text:style-name="Internet_20_link" text:visited-style-name="Visited_20_Internet_20_Link">Memory - documentary</text:a> </text:p>
          </table:table-cell>
          <table:table-cell office:value-type="string" table:style-name="tablecell">
            <text:p text:style-name="tablealignleft"> The Mind,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mory%20Hackers%20-%20documentary&amp;amp;btnI=lucky" text:style-name="Internet_20_link" text:visited-style-name="Visited_20_Internet_20_Link">Memory Hacker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n%20from%20the%20North%20-%20documentary&amp;amp;btnI=lucky" text:style-name="Internet_20_link" text:visited-style-name="Visited_20_Internet_20_Link">Men from the North - documentary</text:a> </text:p>
          </table:table-cell>
          <table:table-cell office:value-type="string" table:style-name="tablecell">
            <text:p text:style-name="tablealignleft"> The Nor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rcury%20-%20documentary&amp;amp;btnI=lucky" text:style-name="Internet_20_link" text:visited-style-name="Visited_20_Internet_20_Link">Mercury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soamerican%20Reef%20-%20documentary&amp;amp;btnI=lucky" text:style-name="Internet_20_link" text:visited-style-name="Visited_20_Internet_20_Link">Mesoamerican Reef - documentary</text:a> </text:p>
          </table:table-cell>
          <table:table-cell office:value-type="string" table:style-name="tablecell">
            <text:p text:style-name="tablealignleft"> Ocean Pa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ssengers%20-%20documentary&amp;amp;btnI=lucky" text:style-name="Internet_20_link" text:visited-style-name="Visited_20_Internet_20_Link">Messengers - documentary</text:a> </text:p>
          </table:table-cell>
          <table:table-cell office:value-type="string" table:style-name="tablecell">
            <text:p text:style-name="tablealignleft"> Wonders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tals%20-%20documentary&amp;amp;btnI=lucky" text:style-name="Internet_20_link" text:visited-style-name="Visited_20_Internet_20_Link">Metals - documentary</text:a> </text:p>
          </table:table-cell>
          <table:table-cell office:value-type="string" table:style-name="tablecell">
            <text:p text:style-name="tablealignleft"> Treasure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tamorphosis%3A%20The%20Science%20of%20Change%20-%20documentary&amp;amp;btnI=lucky" text:style-name="Internet_20_link" text:visited-style-name="Visited_20_Internet_20_Link">Metamorphosis: The Science of Chang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eteors%20-%20documentary&amp;amp;btnI=lucky" text:style-name="Internet_20_link" text:visited-style-name="Visited_20_Internet_20_Link">Meteor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thod%20and%20Madness%20-%20documentary&amp;amp;btnI=lucky" text:style-name="Internet_20_link" text:visited-style-name="Visited_20_Internet_20_Link">Method and Madness - documentary</text:a> </text:p>
          </table:table-cell>
          <table:table-cell office:value-type="string" table:style-name="tablecell">
            <text:p text:style-name="tablealignleft"> Science Britann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xico%20-%20documentary&amp;amp;btnI=lucky" text:style-name="Internet_20_link" text:visited-style-name="Visited_20_Internet_20_Link">Mexico - documentary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xico%20Part%20I%20-%20documentary&amp;amp;btnI=lucky" text:style-name="Internet_20_link" text:visited-style-name="Visited_20_Internet_20_Link">Mexico Part I - documentary</text:a> </text:p>
          </table:table-cell>
          <table:table-cell office:value-type="string" table:style-name="tablecell">
            <text:p text:style-name="tablealignleft"> Undiscovered Worlds with Steve Backsh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xico%20Part%20II%20-%20documentary&amp;amp;btnI=lucky" text:style-name="Internet_20_link" text:visited-style-name="Visited_20_Internet_20_Link">Mexico Part II - documentary</text:a> </text:p>
          </table:table-cell>
          <table:table-cell office:value-type="string" table:style-name="tablecell">
            <text:p text:style-name="tablealignleft"> Undiscovered Worlds with Steve Backsh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ami%20-%20documentary&amp;amp;btnI=lucky" text:style-name="Internet_20_link" text:visited-style-name="Visited_20_Internet_20_Link">Miami - documentary</text:a> </text:p>
          </table:table-cell>
          <table:table-cell office:value-type="string" table:style-name="tablecell">
            <text:p text:style-name="tablealignleft"> Sinking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ami%20Beach%20Underwater%20-%20documentary&amp;amp;btnI=lucky" text:style-name="Internet_20_link" text:visited-style-name="Visited_20_Internet_20_Link">Miami Beach Underwater - documentary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chael%20Mosley%20vs%20the%20Superbugs%20-%20documentary&amp;amp;btnI=lucky" text:style-name="Internet_20_link" text:visited-style-name="Visited_20_Internet_20_Link">Michael Mosley vs the Superbug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ichael%20Palin%20in%20North%20Korea%3A%20Special%20Edition%20-%20documentary&amp;amp;btnI=lucky" text:style-name="Internet_20_link" text:visited-style-name="Visited_20_Internet_20_Link">Michael Palin in North Korea: Special Edition - documentary</text:a> </text:p>
          </table:table-cell>
          <table:table-cell office:value-type="string" table:style-name="tablecell">
            <text:p text:style-name="tablealignleft"> Michael Palin in North Kor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chelangelo%3A%20Love%20and%20Death%20-%20documentary&amp;amp;btnI=lucky" text:style-name="Internet_20_link" text:visited-style-name="Visited_20_Internet_20_Link">Michelangelo: Love and Death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chio%20Kaku%3A%20The%20Universe%20in%20a%20Nutshell%20-%20documentary&amp;amp;btnI=lucky" text:style-name="Internet_20_link" text:visited-style-name="Visited_20_Internet_20_Link">Michio Kaku: The Universe in a Nutshell - documentary</text:a> </text:p>
          </table:table-cell>
          <table:table-cell office:value-type="string" table:style-name="tablecell">
            <text:p text:style-name="tablealignleft"> Big Thin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crobirth%20-%20documentary&amp;amp;btnI=lucky" text:style-name="Internet_20_link" text:visited-style-name="Visited_20_Internet_20_Link">Microbir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idway%20Island%2C%20North%20Pacific%20Ocean%20-%20documentary&amp;amp;btnI=lucky" text:style-name="Internet_20_link" text:visited-style-name="Visited_20_Internet_20_Link">Midway Island, North Pacific Oce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igration%20Madness%20-%20documentary&amp;amp;btnI=lucky" text:style-name="Internet_20_link" text:visited-style-name="Visited_20_Internet_20_Link">Migration Madness - documentary</text:a> </text:p>
          </table:table-cell>
          <table:table-cell office:value-type="string" table:style-name="tablecell">
            <text:p text:style-name="tablealignleft"> Wild Isra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nd%20over%20matter%20-%20documentary&amp;amp;btnI=lucky" text:style-name="Internet_20_link" text:visited-style-name="Visited_20_Internet_20_Link">Mind over matter - documentary</text:a> </text:p>
          </table:table-cell>
          <table:table-cell office:value-type="string" table:style-name="tablecell">
            <text:p text:style-name="tablealignleft"> Redesign my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nd%20Reading%20-%20documentary&amp;amp;btnI=lucky" text:style-name="Internet_20_link" text:visited-style-name="Visited_20_Internet_20_Link">Mind Reading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ndfulness%20-%20documentary&amp;amp;btnI=lucky" text:style-name="Internet_20_link" text:visited-style-name="Visited_20_Internet_20_Link">Mindfulness - documentary</text:a> </text:p>
          </table:table-cell>
          <table:table-cell office:value-type="string" table:style-name="tablecell">
            <text:p text:style-name="tablealignleft"> The Mind,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ners%3A%20Fodder%20of%20the%20Industrial%20Revolution%20-%20documentary&amp;amp;btnI=lucky" text:style-name="Internet_20_link" text:visited-style-name="Visited_20_Internet_20_Link">Miners: Fodder of the Industrial Revolution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ni%20Giants%20-%20documentary&amp;amp;btnI=lucky" text:style-name="Internet_20_link" text:visited-style-name="Visited_20_Internet_20_Link">Mini Giant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sconceptions%20About%20the%20Universe%20-%20documentary&amp;amp;btnI=lucky" text:style-name="Internet_20_link" text:visited-style-name="Visited_20_Internet_20_Link">Misconceptions About the Universe - documentary</text:a> </text:p>
          </table:table-cell>
          <table:table-cell office:value-type="string" table:style-name="tablecell">
            <text:p text:style-name="tablealignleft"> Veritasiu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ssion%20Antarctica%3A%20Climbing%20Mount%20Spectre%20-%20documentary&amp;amp;btnI=lucky" text:style-name="Internet_20_link" text:visited-style-name="Visited_20_Internet_20_Link">Mission Antarctica: Climbing Mount Spect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ission%20Behind%20the%20Iron%20Curtain%20-%20documentary&amp;amp;btnI=lucky" text:style-name="Internet_20_link" text:visited-style-name="Visited_20_Internet_20_Link">Mission Behind the Iron Curtain - documentary</text:a> </text:p>
          </table:table-cell>
          <table:table-cell office:value-type="string" table:style-name="tablecell">
            <text:p text:style-name="tablealignleft"> The Spying Game Tales from the Co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ssion%20to%20Mars%20-%20documentary&amp;amp;btnI=lucky" text:style-name="Internet_20_link" text:visited-style-name="Visited_20_Internet_20_Link">Mission to Mar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ssion%20to%20the%20Sun%20-%20documentary&amp;amp;btnI=lucky" text:style-name="Internet_20_link" text:visited-style-name="Visited_20_Internet_20_Link">Mission to the Su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ission%20Update%20-%20documentary&amp;amp;btnI=lucky" text:style-name="Internet_20_link" text:visited-style-name="Visited_20_Internet_20_Link">Mission Update - documentary</text:a> </text:p>
          </table:table-cell>
          <table:table-cell office:value-type="string" table:style-name="tablecell">
            <text:p text:style-name="tablealignleft"> Destination: Jupit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ssissippi%20-%20documentary&amp;amp;btnI=lucky" text:style-name="Internet_20_link" text:visited-style-name="Visited_20_Internet_20_Link">Mississippi - documentary</text:a> </text:p>
          </table:table-cell>
          <table:table-cell office:value-type="string" table:style-name="tablecell">
            <text:p text:style-name="tablealignleft"> Earth's Great Riv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sunderstood%20Predators%20-%20documentary&amp;amp;btnI=lucky" text:style-name="Internet_20_link" text:visited-style-name="Visited_20_Internet_20_Link">Misunderstood Predators - documentary</text:a> </text:p>
          </table:table-cell>
          <table:table-cell office:value-type="string" table:style-name="tablecell">
            <text:p text:style-name="tablealignleft"> Tales by Ligh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x%20It%20Up%20and%20Start%20Again%20-%20documentary&amp;amp;btnI=lucky" text:style-name="Internet_20_link" text:visited-style-name="Visited_20_Internet_20_Link">Mix It Up and Start Again - documentary</text:a> </text:p>
          </table:table-cell>
          <table:table-cell office:value-type="string" table:style-name="tablecell">
            <text:p text:style-name="tablealignleft"> Sound of So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b%20Rules%20-%20documentary&amp;amp;btnI=lucky" text:style-name="Internet_20_link" text:visited-style-name="Visited_20_Internet_20_Link">Mob Rules - documentary</text:a> </text:p>
          </table:table-cell>
          <table:table-cell office:value-type="string" table:style-name="tablecell">
            <text:p text:style-name="tablealignleft"> Secret Life of the Kangaro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dern%20China%20-%20documentary&amp;amp;btnI=lucky" text:style-name="Internet_20_link" text:visited-style-name="Visited_20_Internet_20_Link">Modern China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dern%20Day%20Killer%20Asteroid%20-%20documentary&amp;amp;btnI=lucky" text:style-name="Internet_20_link" text:visited-style-name="Visited_20_Internet_20_Link">Modern Day Killer Asteroid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golia%20-%20documentary&amp;amp;btnI=lucky" text:style-name="Internet_20_link" text:visited-style-name="Visited_20_Internet_20_Link">Mongolia - documentary</text:a> </text:p>
          </table:table-cell>
          <table:table-cell office:value-type="string" table:style-name="tablecell">
            <text:p text:style-name="tablealignleft"> Kate Humble: Living with Nomad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itor%20Me%20-%20documentary&amp;amp;btnI=lucky" text:style-name="Internet_20_link" text:visited-style-name="Visited_20_Internet_20_Link">Monitor M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onkey%20Garden%20-%20documentary&amp;amp;btnI=lucky" text:style-name="Internet_20_link" text:visited-style-name="Visited_20_Internet_20_Link">Monkey Garden - documentary</text:a> </text:p>
          </table:table-cell>
          <table:table-cell office:value-type="string" table:style-name="tablecell">
            <text:p text:style-name="tablealignleft"> Brazil Untam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ogamy%20-%20documentary&amp;amp;btnI=lucky" text:style-name="Internet_20_link" text:visited-style-name="Visited_20_Internet_20_Link">Monogamy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ster%20Black%20Hole%20-%20documentary&amp;amp;btnI=lucky" text:style-name="Internet_20_link" text:visited-style-name="Visited_20_Internet_20_Link">Monster Black Hol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ster%20Black%20Holes%20-%20documentary&amp;amp;btnI=lucky" text:style-name="Internet_20_link" text:visited-style-name="Visited_20_Internet_20_Link">Monster Black Holes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sters%20of%20the%20Milky%20Way%20-%20documentary&amp;amp;btnI=lucky" text:style-name="Internet_20_link" text:visited-style-name="Visited_20_Internet_20_Link">Monsters of the Milky Way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terey%20Bay%20-%20documentary&amp;amp;btnI=lucky" text:style-name="Internet_20_link" text:visited-style-name="Visited_20_Internet_20_Link">Monterey Bay - documentary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terey%20Bay%20National%20Marine%20Sanctuary%20-%20documentary&amp;amp;btnI=lucky" text:style-name="Internet_20_link" text:visited-style-name="Visited_20_Internet_20_Link">Monterey Bay National Marine Sanctuary - documentary</text:a> </text:p>
          </table:table-cell>
          <table:table-cell office:value-type="string" table:style-name="tablecell">
            <text:p text:style-name="tablealignleft"> Ocean Pa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umenta%3A%20The%20Imaginary%20City%20of%20the%20Kabukovs%20-%20documentary&amp;amp;btnI=lucky" text:style-name="Internet_20_link" text:visited-style-name="Visited_20_Internet_20_Link">Monumenta: The Imaginary City of the Kabukovs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on%20-%20documentary&amp;amp;btnI=lucky" text:style-name="Internet_20_link" text:visited-style-name="Visited_20_Internet_20_Link">Moon - documentar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on%20Landing%20Special%20-%20documentary&amp;amp;btnI=lucky" text:style-name="Internet_20_link" text:visited-style-name="Visited_20_Internet_20_Link">Moon Landing Specia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oon%20Phases%20-%20documentary&amp;amp;btnI=lucky" text:style-name="Internet_20_link" text:visited-style-name="Visited_20_Internet_20_Link">Moon Phase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on%20Shots%20-%20documentary&amp;amp;btnI=lucky" text:style-name="Internet_20_link" text:visited-style-name="Visited_20_Internet_20_Link">Moon Sho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oons%20-%20documentary&amp;amp;btnI=lucky" text:style-name="Internet_20_link" text:visited-style-name="Visited_20_Internet_20_Link">Moon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ral%20Licensing%20-%20documentary&amp;amp;btnI=lucky" text:style-name="Internet_20_link" text:visited-style-name="Visited_20_Internet_20_Link">Moral Licensing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re%20than%20Honey%20-%20documentary&amp;amp;btnI=lucky" text:style-name="Internet_20_link" text:visited-style-name="Visited_20_Internet_20_Link">More than Hone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ore%20than%20Human%20-%20documentary&amp;amp;btnI=lucky" text:style-name="Internet_20_link" text:visited-style-name="Visited_20_Internet_20_Link">More than Human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rocco%20to%20the%20French%20Riviera%20-%20documentary&amp;amp;btnI=lucky" text:style-name="Internet_20_link" text:visited-style-name="Visited_20_Internet_20_Link">Morocco to the French Riviera - documentary</text:a> </text:p>
          </table:table-cell>
          <table:table-cell office:value-type="string" table:style-name="tablecell">
            <text:p text:style-name="tablealignleft"> Mediterranean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rtal%20Peril%20-%20documentary&amp;amp;btnI=lucky" text:style-name="Internet_20_link" text:visited-style-name="Visited_20_Internet_20_Link">Mortal Peril - documentary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st%20of%20Our%20Universe%20is%20Missing%20-%20documentary&amp;amp;btnI=lucky" text:style-name="Internet_20_link" text:visited-style-name="Visited_20_Internet_20_Link">Most of Our Universe is Miss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other%27s%20Darlings%20-%20documentary&amp;amp;btnI=lucky" text:style-name="Internet_20_link" text:visited-style-name="Visited_20_Internet_20_Link">Mother's Darling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tion%20-%20documentary&amp;amp;btnI=lucky" text:style-name="Internet_20_link" text:visited-style-name="Visited_20_Internet_20_Link">Motion - documentary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tions%20of%20the%20Mediterranean%20-%20documentary&amp;amp;btnI=lucky" text:style-name="Internet_20_link" text:visited-style-name="Visited_20_Internet_20_Link">Motions of the Mediterranean - documentary</text:a> </text:p>
          </table:table-cell>
          <table:table-cell office:value-type="string" table:style-name="tablecell">
            <text:p text:style-name="tablealignleft"> Wild Isra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%20-%20documentary&amp;amp;btnI=lucky" text:style-name="Internet_20_link" text:visited-style-name="Visited_20_Internet_20_Link">Mount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ountain%20Machines%20-%20documentary&amp;amp;btnI=lucky" text:style-name="Internet_20_link" text:visited-style-name="Visited_20_Internet_20_Link">Mountain Machines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s%20-%20documentary&amp;amp;btnI=lucky" text:style-name="Internet_20_link" text:visited-style-name="Visited_20_Internet_20_Link">Mountains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s%20-%20documentary&amp;amp;btnI=lucky" text:style-name="Internet_20_link" text:visited-style-name="Visited_20_Internet_20_Link">Mountains - documentary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s%20-%20documentary&amp;amp;btnI=lucky" text:style-name="Internet_20_link" text:visited-style-name="Visited_20_Internet_20_Link">Mountains - documentary</text:a> </text:p>
          </table:table-cell>
          <table:table-cell office:value-type="string" table:style-name="tablecell">
            <text:p text:style-name="tablealignleft"> Wild German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s%20-%20documentary&amp;amp;btnI=lucky" text:style-name="Internet_20_link" text:visited-style-name="Visited_20_Internet_20_Link">Mountains - documentary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s%20-%20documentary&amp;amp;btnI=lucky" text:style-name="Internet_20_link" text:visited-style-name="Visited_20_Internet_20_Link">Mountains - documentary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s%20-%20Life%20in%20Thin%20Air%20-%20documentary&amp;amp;btnI=lucky" text:style-name="Internet_20_link" text:visited-style-name="Visited_20_Internet_20_Link">Mountains - Life in Thin Air - documentary</text:a> </text:p>
          </table:table-cell>
          <table:table-cell office:value-type="string" table:style-name="tablecell">
            <text:p text:style-name="tablealignleft"> Huma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s%20and%20Rivers%20-%20documentary&amp;amp;btnI=lucky" text:style-name="Internet_20_link" text:visited-style-name="Visited_20_Internet_20_Link">Mountains and Rivers - documentary</text:a> </text:p>
          </table:table-cell>
          <table:table-cell office:value-type="string" table:style-name="tablecell">
            <text:p text:style-name="tablealignleft"> China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s%20of%20the%20Deep%20-%20documentary&amp;amp;btnI=lucky" text:style-name="Internet_20_link" text:visited-style-name="Visited_20_Internet_20_Link">Mountains of the Deep - documentary</text:a> </text:p>
          </table:table-cell>
          <table:table-cell office:value-type="string" table:style-name="tablecell">
            <text:p text:style-name="tablealignleft"> Atlantic: The Wildest Ocean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ving%20Forward%20-%20documentary&amp;amp;btnI=lucky" text:style-name="Internet_20_link" text:visited-style-name="Visited_20_Internet_20_Link">Moving Forward - documentary</text:a> </text:p>
          </table:table-cell>
          <table:table-cell office:value-type="string" table:style-name="tablecell">
            <text:p text:style-name="tablealignleft"> Zeitge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undoo%20Island%20-%20documentary&amp;amp;btnI=lucky" text:style-name="Internet_20_link" text:visited-style-name="Visited_20_Internet_20_Link">Mundoo Island - documentary</text:a> </text:p>
          </table:table-cell>
          <table:table-cell office:value-type="string" table:style-name="tablecell">
            <text:p text:style-name="tablealignleft"> Islan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urder%20in%20the%20Roman%20Empire%20-%20documentary&amp;amp;btnI=lucky" text:style-name="Internet_20_link" text:visited-style-name="Visited_20_Internet_20_Link">Murder in the Roman Empi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usic%20-%20documentary&amp;amp;btnI=lucky" text:style-name="Internet_20_link" text:visited-style-name="Visited_20_Internet_20_Link">Music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usic%20-%20documentary&amp;amp;btnI=lucky" text:style-name="Internet_20_link" text:visited-style-name="Visited_20_Internet_20_Link">Music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usic%20and%20Math%3A%20The%20genius%20of%20Beethoven%20-%20documentary&amp;amp;btnI=lucky" text:style-name="Internet_20_link" text:visited-style-name="Visited_20_Internet_20_Link">Music and Math: The genius of Beethoven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ussolini%3A%20The%20Father%20of%20Fascism%20-%20documentary&amp;amp;btnI=lucky" text:style-name="Internet_20_link" text:visited-style-name="Visited_20_Internet_20_Link">Mussolini: The Father of Fascism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ustafa%20Kemal-Ataturk%20-%20documentary&amp;amp;btnI=lucky" text:style-name="Internet_20_link" text:visited-style-name="Visited_20_Internet_20_Link">Mustafa Kemal-Ataturk - documentary</text:a> </text:p>
          </table:table-cell>
          <table:table-cell office:value-type="string" table:style-name="tablecell">
            <text:p text:style-name="tablealignleft"> The Ottomans: Europe's Muslim Emper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%20Amazing%20Brain%3A%20Richard%27s%20War%20-%20documentary&amp;amp;btnI=lucky" text:style-name="Internet_20_link" text:visited-style-name="Visited_20_Internet_20_Link">My Amazing Brain: Richard's War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%20Amazing%20Twin%20-%20documentary&amp;amp;btnI=lucky" text:style-name="Internet_20_link" text:visited-style-name="Visited_20_Internet_20_Link">My Amazing Twin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%20Beautiful%20Dacia%20-%20documentary&amp;amp;btnI=lucky" text:style-name="Internet_20_link" text:visited-style-name="Visited_20_Internet_20_Link">My Beautiful Daci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y%20Depression%20-%20documentary&amp;amp;btnI=lucky" text:style-name="Internet_20_link" text:visited-style-name="Visited_20_Internet_20_Link">My Depress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y%20Human%20Earth%20-%20documentary&amp;amp;btnI=lucky" text:style-name="Internet_20_link" text:visited-style-name="Visited_20_Internet_20_Link">My Human Earth - documentary</text:a> </text:p>
          </table:table-cell>
          <table:table-cell office:value-type="string" table:style-name="tablecell">
            <text:p text:style-name="tablealignleft"> 300 Million Years: Where Life Beg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%20Lai%20-%20documentary&amp;amp;btnI=lucky" text:style-name="Internet_20_link" text:visited-style-name="Visited_20_Internet_20_Link">My Lai - documentary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steries%20of%20Sleep%20-%20documentary&amp;amp;btnI=lucky" text:style-name="Internet_20_link" text:visited-style-name="Visited_20_Internet_20_Link">Mysteries of Sleep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steries%20of%20the%20Rainforest%20-%20documentary&amp;amp;btnI=lucky" text:style-name="Internet_20_link" text:visited-style-name="Visited_20_Internet_20_Link">Mysteries of the Rainfores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ysteries%20of%20the%20Unseen%20World%20-%20documentary&amp;amp;btnI=lucky" text:style-name="Internet_20_link" text:visited-style-name="Visited_20_Internet_20_Link">Mysteries of the Unseen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ysterious%20-%20documentary&amp;amp;btnI=lucky" text:style-name="Internet_20_link" text:visited-style-name="Visited_20_Internet_20_Link">Mysterious - documentary</text:a> </text:p>
          </table:table-cell>
          <table:table-cell office:value-type="string" table:style-name="tablecell">
            <text:p text:style-name="tablealignleft"> Big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stery%20of%20the%20Alien%20Asteroid%20-%20documentary&amp;amp;btnI=lucky" text:style-name="Internet_20_link" text:visited-style-name="Visited_20_Internet_20_Link">Mystery of the Alien Asteroid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stery%20of%20the%20Hope%20Diamond%20-%20documentary&amp;amp;btnI=lucky" text:style-name="Internet_20_link" text:visited-style-name="Visited_20_Internet_20_Link">Mystery of the Hope Diamo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ystery%20of%20the%20Screaming%20Man%20-%20documentary&amp;amp;btnI=lucky" text:style-name="Internet_20_link" text:visited-style-name="Visited_20_Internet_20_Link">Mystery of the Screaming Man - documentary</text:a> </text:p>
          </table:table-cell>
          <table:table-cell office:value-type="string" table:style-name="tablecell">
            <text:p text:style-name="tablealignleft"> Egypt Unwrapp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th%20or%20Science%20-%20documentary&amp;amp;btnI=lucky" text:style-name="Internet_20_link" text:visited-style-name="Visited_20_Internet_20_Link">Myth or Science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ths%20and%20Magic%20-%20documentary&amp;amp;btnI=lucky" text:style-name="Internet_20_link" text:visited-style-name="Visited_20_Internet_20_Link">Myths and Magic - documentary</text:a> </text:p>
          </table:table-cell>
          <table:table-cell office:value-type="string" table:style-name="tablecell">
            <text:p text:style-name="tablealignleft"> Wonders of Bur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ked%20Eye%20Observations%20-%20documentary&amp;amp;btnI=lucky" text:style-name="Internet_20_link" text:visited-style-name="Visited_20_Internet_20_Link">Naked Eye Observation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mibia%20-%20documentary&amp;amp;btnI=lucky" text:style-name="Internet_20_link" text:visited-style-name="Visited_20_Internet_20_Link">Namibia - documentary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poleon%27s%20Waterloo%20-%20documentary&amp;amp;btnI=lucky" text:style-name="Internet_20_link" text:visited-style-name="Visited_20_Internet_20_Link">Napoleon's Waterloo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arcolepsy%20and%20Night%20Terrors%20-%20documentary&amp;amp;btnI=lucky" text:style-name="Internet_20_link" text:visited-style-name="Visited_20_Internet_20_Link">Narcolepsy and Night Terrors - documentary</text:a> </text:p>
          </table:table-cell>
          <table:table-cell office:value-type="string" table:style-name="tablecell">
            <text:p text:style-name="tablealignleft"> The Secrets of Sl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SA%20and%20SpaceX%3A%20Journey%20to%20the%20Future%20-%20documentary&amp;amp;btnI=lucky" text:style-name="Internet_20_link" text:visited-style-name="Visited_20_Internet_20_Link">NASA and SpaceX: Journey to the Futu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ASA%27s%20Journey%20to%20Mars%20-%20documentary&amp;amp;btnI=lucky" text:style-name="Internet_20_link" text:visited-style-name="Visited_20_Internet_20_Link">NASA's Journey to Mar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SA%27s%20Rocket%20Factory%20-%20documentary&amp;amp;btnI=lucky" text:style-name="Internet_20_link" text:visited-style-name="Visited_20_Internet_20_Link">NASA's Rocket Factory - documentary</text:a> </text:p>
          </table:table-cell>
          <table:table-cell office:value-type="string" table:style-name="tablecell">
            <text:p text:style-name="tablealignleft"> Super Facto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thusius%27%20Pipistrelle%20Bat%20-%20documentary&amp;amp;btnI=lucky" text:style-name="Internet_20_link" text:visited-style-name="Visited_20_Internet_20_Link">Nathusius' Pipistrelle Bat - documentary</text:a> </text:p>
          </table:table-cell>
          <table:table-cell office:value-type="string" table:style-name="tablecell">
            <text:p text:style-name="tablealignleft"> Secret Migr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tural%20Born%20Heroes%20-%20documentary&amp;amp;btnI=lucky" text:style-name="Internet_20_link" text:visited-style-name="Visited_20_Internet_20_Link">Natural Born Heroes - documentary</text:a> </text:p>
          </table:table-cell>
          <table:table-cell office:value-type="string" table:style-name="tablecell">
            <text:p text:style-name="tablealignleft"> Human Instin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ture%20-%20documentary&amp;amp;btnI=lucky" text:style-name="Internet_20_link" text:visited-style-name="Visited_20_Internet_20_Link">Nature - documentary</text:a> </text:p>
          </table:table-cell>
          <table:table-cell office:value-type="string" table:style-name="tablecell">
            <text:p text:style-name="tablealignleft"> The Art of Japanese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ture%20to%20Nations%20-%20documentary&amp;amp;btnI=lucky" text:style-name="Internet_20_link" text:visited-style-name="Visited_20_Internet_20_Link">Nature to Nations - documentary</text:a> </text:p>
          </table:table-cell>
          <table:table-cell office:value-type="string" table:style-name="tablecell">
            <text:p text:style-name="tablealignleft"> Native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ture%27s%20Biggest%20Beasts%20-%20documentary&amp;amp;btnI=lucky" text:style-name="Internet_20_link" text:visited-style-name="Visited_20_Internet_20_Link">Nature's Biggest Beast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ture%27s%20Candy%20-%20documentary&amp;amp;btnI=lucky" text:style-name="Internet_20_link" text:visited-style-name="Visited_20_Internet_20_Link">Nature's Candy - documentary</text:a> </text:p>
          </table:table-cell>
          <table:table-cell office:value-type="string" table:style-name="tablecell">
            <text:p text:style-name="tablealignleft"> Prescription: Nutri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ture%27s%20Miniature%20Miracles%20-%20documentary&amp;amp;btnI=lucky" text:style-name="Internet_20_link" text:visited-style-name="Visited_20_Internet_20_Link">Nature's Miniature Miracl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ature%27s%20Misfits%20-%20documentary&amp;amp;btnI=lucky" text:style-name="Internet_20_link" text:visited-style-name="Visited_20_Internet_20_Link">Nature's Misfit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zi%20Fortress%20-%20documentary&amp;amp;btnI=lucky" text:style-name="Internet_20_link" text:visited-style-name="Visited_20_Internet_20_Link">Nazi Fortress - documentary</text:a> </text:p>
          </table:table-cell>
          <table:table-cell office:value-type="string" table:style-name="tablecell">
            <text:p text:style-name="tablealignleft"> Hitler's Last St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bulae%20-%20documentary&amp;amp;btnI=lucky" text:style-name="Internet_20_link" text:visited-style-name="Visited_20_Internet_20_Link">Nebulae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ed%20for%20Speed%20-%20documentary&amp;amp;btnI=lucky" text:style-name="Internet_20_link" text:visited-style-name="Visited_20_Internet_20_Link">Need for Speed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il%20deGrasse%20Tyson%20on%20the%20New%20Cosmos%20-%20documentary&amp;amp;btnI=lucky" text:style-name="Internet_20_link" text:visited-style-name="Visited_20_Internet_20_Link">Neil deGrasse Tyson on the New Cosmo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epal%20-%20documentary&amp;amp;btnI=lucky" text:style-name="Internet_20_link" text:visited-style-name="Visited_20_Internet_20_Link">Nepal - documentary</text:a> </text:p>
          </table:table-cell>
          <table:table-cell office:value-type="string" table:style-name="tablecell">
            <text:p text:style-name="tablealignleft"> Kate Humble: Living with Nomad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ri%20Oxman%3A%20Bio-Architecture%20-%20documentary&amp;amp;btnI=lucky" text:style-name="Internet_20_link" text:visited-style-name="Visited_20_Internet_20_Link">Neri Oxman: Bio-Architecture - documentary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urons%20to%20Nirvana%3A%20Understanding%20Psychedelic%20Medicines%20-%20documentary&amp;amp;btnI=lucky" text:style-name="Internet_20_link" text:visited-style-name="Visited_20_Internet_20_Link">Neurons to Nirvana: Understanding Psychedelic Medicin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eutrinos%20Matter%20and%20Antimatter%20the%20Yin%20Yang%20of%20the%20Big%20Bang%20-%20documentary&amp;amp;btnI=lucky" text:style-name="Internet_20_link" text:visited-style-name="Visited_20_Internet_20_Link">Neutrinos Matter and Antimatter the Yin Yang of the Big Bang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utron%20Stars%20-%20documentary&amp;amp;btnI=lucky" text:style-name="Internet_20_link" text:visited-style-name="Visited_20_Internet_20_Link">Neutron Star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Arrivals%20-%20documentary&amp;amp;btnI=lucky" text:style-name="Internet_20_link" text:visited-style-name="Visited_20_Internet_20_Link">New Arrivals - documentary</text:a> </text:p>
          </table:table-cell>
          <table:table-cell office:value-type="string" table:style-name="tablecell">
            <text:p text:style-name="tablealignleft"> New Zealand: Earth's Mythical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Cities%20-%20documentary&amp;amp;btnI=lucky" text:style-name="Internet_20_link" text:visited-style-name="Visited_20_Internet_20_Link">New Cities - documentary</text:a> </text:p>
          </table:table-cell>
          <table:table-cell office:value-type="string" table:style-name="tablecell">
            <text:p text:style-name="tablealignleft"> Cities of Tomorr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England%20-%20documentary&amp;amp;btnI=lucky" text:style-name="Internet_20_link" text:visited-style-name="Visited_20_Internet_20_Link">New England - documentary</text:a> </text:p>
          </table:table-cell>
          <table:table-cell office:value-type="string" table:style-name="tablecell">
            <text:p text:style-name="tablealignleft"> Earth's Greatest Specta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Frontiers%20-%20documentary&amp;amp;btnI=lucky" text:style-name="Internet_20_link" text:visited-style-name="Visited_20_Internet_20_Link">New Frontiers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Horizons%3A%20The%20Kuiper%20Belt%20Target%20-%20documentary&amp;amp;btnI=lucky" text:style-name="Internet_20_link" text:visited-style-name="Visited_20_Internet_20_Link">New Horizons: The Kuiper Belt Target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Voice%20of%20South%20Africa%20-%20documentary&amp;amp;btnI=lucky" text:style-name="Internet_20_link" text:visited-style-name="Visited_20_Internet_20_Link">New Voice of South Africa - documentar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World%20-%20documentary&amp;amp;btnI=lucky" text:style-name="Internet_20_link" text:visited-style-name="Visited_20_Internet_20_Link">New World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World%20Rising%20-%20documentary&amp;amp;btnI=lucky" text:style-name="Internet_20_link" text:visited-style-name="Visited_20_Internet_20_Link">New World Rising - documentary</text:a> </text:p>
          </table:table-cell>
          <table:table-cell office:value-type="string" table:style-name="tablecell">
            <text:p text:style-name="tablealignleft"> Native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Worlds%20-%20documentary&amp;amp;btnI=lucky" text:style-name="Internet_20_link" text:visited-style-name="Visited_20_Internet_20_Link">New Worlds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York%20-%20documentary&amp;amp;btnI=lucky" text:style-name="Internet_20_link" text:visited-style-name="Visited_20_Internet_20_Link">New York - documentary</text:a> </text:p>
          </table:table-cell>
          <table:table-cell office:value-type="string" table:style-name="tablecell">
            <text:p text:style-name="tablealignleft"> Sinking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Yorks%20Greatest%20-%20documentary&amp;amp;btnI=lucky" text:style-name="Internet_20_link" text:visited-style-name="Visited_20_Internet_20_Link">New Yorks Greatest - documentary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gorongoro%20-%20documentary&amp;amp;btnI=lucky" text:style-name="Internet_20_link" text:visited-style-name="Visited_20_Internet_20_Link">Ngorongoro - documentary</text:a> </text:p>
          </table:table-cell>
          <table:table-cell office:value-type="string" table:style-name="tablecell">
            <text:p text:style-name="tablealignleft"> Nomads of the Serenge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gorongoro%20Crater%20Cursed%20Haven%20-%20documentary&amp;amp;btnI=lucky" text:style-name="Internet_20_link" text:visited-style-name="Visited_20_Internet_20_Link">Ngorongoro Crater Cursed Haven - documentary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igeria%20-%20documentary&amp;amp;btnI=lucky" text:style-name="Internet_20_link" text:visited-style-name="Visited_20_Internet_20_Link">Nigeria - documentary</text:a> </text:p>
          </table:table-cell>
          <table:table-cell office:value-type="string" table:style-name="tablecell">
            <text:p text:style-name="tablealignleft"> Africa: A Journey into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ight%20-%20documentary&amp;amp;btnI=lucky" text:style-name="Internet_20_link" text:visited-style-name="Visited_20_Internet_20_Link">Night - documentary</text:a> </text:p>
          </table:table-cell>
          <table:table-cell office:value-type="string" table:style-name="tablecell">
            <text:p text:style-name="tablealignleft"> 24 Hours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ight%20Moves%20-%20documentary&amp;amp;btnI=lucky" text:style-name="Internet_20_link" text:visited-style-name="Visited_20_Internet_20_Link">Night Moves - documentary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ightmares%20and%20Sleepwalkers%20-%20documentary&amp;amp;btnI=lucky" text:style-name="Internet_20_link" text:visited-style-name="Visited_20_Internet_20_Link">Nightmares and Sleepwalkers - documentary</text:a> </text:p>
          </table:table-cell>
          <table:table-cell office:value-type="string" table:style-name="tablecell">
            <text:p text:style-name="tablealignleft"> The Secrets of Sl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ightmares%20of%20Neutron%20Stars%20-%20documentary&amp;amp;btnI=lucky" text:style-name="Internet_20_link" text:visited-style-name="Visited_20_Internet_20_Link">Nightmares of Neutron Star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ile%20-%20documentary&amp;amp;btnI=lucky" text:style-name="Internet_20_link" text:visited-style-name="Visited_20_Internet_20_Link">Nile - documentary</text:a> </text:p>
          </table:table-cell>
          <table:table-cell office:value-type="string" table:style-name="tablecell">
            <text:p text:style-name="tablealignleft"> Earth's Great Riv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%20Internet%20Week%20-%20documentary&amp;amp;btnI=lucky" text:style-name="Internet_20_link" text:visited-style-name="Visited_20_Internet_20_Link">No Internet Wee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ormans%20of%20the%20South%20-%20documentary&amp;amp;btnI=lucky" text:style-name="Internet_20_link" text:visited-style-name="Visited_20_Internet_20_Link">Normans of the South - documentary</text:a> </text:p>
          </table:table-cell>
          <table:table-cell office:value-type="string" table:style-name="tablecell">
            <text:p text:style-name="tablealignleft"> The Nor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rth%20-%20documentary&amp;amp;btnI=lucky" text:style-name="Internet_20_link" text:visited-style-name="Visited_20_Internet_20_Link">North - documentary</text:a> </text:p>
          </table:table-cell>
          <table:table-cell office:value-type="string" table:style-name="tablecell">
            <text:p text:style-name="tablealignleft"> Ireland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rth%20America%20-%20documentary&amp;amp;btnI=lucky" text:style-name="Internet_20_link" text:visited-style-name="Visited_20_Internet_20_Link">North America - documentary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rth%20America%20-%20documentary&amp;amp;btnI=lucky" text:style-name="Internet_20_link" text:visited-style-name="Visited_20_Internet_20_Link">North America - documentary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rth%20Korea%20Undercover%20-%20documentary&amp;amp;btnI=lucky" text:style-name="Internet_20_link" text:visited-style-name="Visited_20_Internet_20_Link">North Korea Undercov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orthern%20England%20-%20documentary&amp;amp;btnI=lucky" text:style-name="Internet_20_link" text:visited-style-name="Visited_20_Internet_20_Link">Northern England - documentary</text:a> </text:p>
          </table:table-cell>
          <table:table-cell office:value-type="string" table:style-name="tablecell">
            <text:p text:style-name="tablealignleft"> Aerial Brit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rway%20-%20documentary&amp;amp;btnI=lucky" text:style-name="Internet_20_link" text:visited-style-name="Visited_20_Internet_20_Link">Norway - documentar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rway%3A%20Return%20to%20the%20Duck%20Islands%20-%20documentary&amp;amp;btnI=lucky" text:style-name="Internet_20_link" text:visited-style-name="Visited_20_Internet_20_Link">Norway: Return to the Duck Islands - documentary</text:a> </text:p>
          </table:table-cell>
          <table:table-cell office:value-type="string" table:style-name="tablecell">
            <text:p text:style-name="tablealignleft"> Paradise Preser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stalgia%20Trip%20-%20documentary&amp;amp;btnI=lucky" text:style-name="Internet_20_link" text:visited-style-name="Visited_20_Internet_20_Link">Nostalgia Trip - documentary</text:a> </text:p>
          </table:table-cell>
          <table:table-cell office:value-type="string" table:style-name="tablecell">
            <text:p text:style-name="tablealignleft"> Meet the Hu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t%20Fit%20for%20Human%20Life%20-%20documentary&amp;amp;btnI=lucky" text:style-name="Internet_20_link" text:visited-style-name="Visited_20_Internet_20_Link">Not Fit for Human Life - documentary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thing%20-%20documentary&amp;amp;btnI=lucky" text:style-name="Internet_20_link" text:visited-style-name="Visited_20_Internet_20_Link">Nothing - documentary</text:a> </text:p>
          </table:table-cell>
          <table:table-cell office:value-type="string" table:style-name="tablecell">
            <text:p text:style-name="tablealignleft"> Everything &amp; No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va%20Scotia%20-%20documentary&amp;amp;btnI=lucky" text:style-name="Internet_20_link" text:visited-style-name="Visited_20_Internet_20_Link">Nova Scotia - documentary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vo%20Mundo%20-%20documentary&amp;amp;btnI=lucky" text:style-name="Internet_20_link" text:visited-style-name="Visited_20_Internet_20_Link">Novo Mundo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uclear%20Family%20-%20documentary&amp;amp;btnI=lucky" text:style-name="Internet_20_link" text:visited-style-name="Visited_20_Internet_20_Link">Nuclear Family - documentary</text:a> </text:p>
          </table:table-cell>
          <table:table-cell office:value-type="string" table:style-name="tablecell">
            <text:p text:style-name="tablealignleft"> Inside North Korea's Dynas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uclear%20Nightmares%20-%20documentary&amp;amp;btnI=lucky" text:style-name="Internet_20_link" text:visited-style-name="Visited_20_Internet_20_Link">Nuclear Nightmar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uclear%20War%20-%20documentary&amp;amp;btnI=lucky" text:style-name="Internet_20_link" text:visited-style-name="Visited_20_Internet_20_Link">Nuclear War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ukes%20-%20documentary&amp;amp;btnI=lucky" text:style-name="Internet_20_link" text:visited-style-name="Visited_20_Internet_20_Link">Nukes - documentary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umbers%20-%20documentary&amp;amp;btnI=lucky" text:style-name="Internet_20_link" text:visited-style-name="Visited_20_Internet_20_Link">Numbers - documentary</text:a> </text:p>
          </table:table-cell>
          <table:table-cell office:value-type="string" table:style-name="tablecell">
            <text:p text:style-name="tablealignleft"> The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umbers%20as%20God%20-%20documentary&amp;amp;btnI=lucky" text:style-name="Internet_20_link" text:visited-style-name="Visited_20_Internet_20_Link">Numbers as God - documentary</text:a> </text:p>
          </table:table-cell>
          <table:table-cell office:value-type="string" table:style-name="tablecell">
            <text:p text:style-name="tablealignleft"> Magic Numbers: Hannah Fry's Mysterious World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2%3A%20The%20Molecule%20that%20Made%20Our%20World%20-%20documentary&amp;amp;btnI=lucky" text:style-name="Internet_20_link" text:visited-style-name="Visited_20_Internet_20_Link">O2: The Molecule that Made Our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ak%20Tree%3A%20Nature%27s%20Greatest%20Survivor%20-%20documentary&amp;amp;btnI=lucky" text:style-name="Internet_20_link" text:visited-style-name="Visited_20_Internet_20_Link">Oak Tree: Nature's Greatest Survivo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besity%3A%20The%20Post%20Mortem%20-%20documentary&amp;amp;btnI=lucky" text:style-name="Internet_20_link" text:visited-style-name="Visited_20_Internet_20_Link">Obesity: The Post Morte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bjectified%20-%20documentary&amp;amp;btnI=lucky" text:style-name="Internet_20_link" text:visited-style-name="Visited_20_Internet_20_Link">Objectifi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bjects%20of%20Desire%20-%20documentary&amp;amp;btnI=lucky" text:style-name="Internet_20_link" text:visited-style-name="Visited_20_Internet_20_Link">Objects of Desire - documentary</text:a> </text:p>
          </table:table-cell>
          <table:table-cell office:value-type="string" table:style-name="tablecell">
            <text:p text:style-name="tablealignleft"> The Geniu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D%3A%20A%20Monster%20in%20my%20Mind%20-%20documentary&amp;amp;btnI=lucky" text:style-name="Internet_20_link" text:visited-style-name="Visited_20_Internet_20_Link">OCD: A Monster in my Mind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ean%20-%20documentary&amp;amp;btnI=lucky" text:style-name="Internet_20_link" text:visited-style-name="Visited_20_Internet_20_Link">Ocean - documentary</text:a> </text:p>
          </table:table-cell>
          <table:table-cell office:value-type="string" table:style-name="tablecell">
            <text:p text:style-name="tablealignleft"> Australia: Earth's Magical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ean%20Deep%20-%20documentary&amp;amp;btnI=lucky" text:style-name="Internet_20_link" text:visited-style-name="Visited_20_Internet_20_Link">Ocean Deep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ean%20of%20Volcanoes%20-%20documentary&amp;amp;btnI=lucky" text:style-name="Internet_20_link" text:visited-style-name="Visited_20_Internet_20_Link">Ocean of Volcanoes - documentary</text:a> </text:p>
          </table:table-cell>
          <table:table-cell office:value-type="string" table:style-name="tablecell">
            <text:p text:style-name="tablealignleft"> South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eans%20-%20documentary&amp;amp;btnI=lucky" text:style-name="Internet_20_link" text:visited-style-name="Visited_20_Internet_20_Link">Oceans - documentary</text:a> </text:p>
          </table:table-cell>
          <table:table-cell office:value-type="string" table:style-name="tablecell">
            <text:p text:style-name="tablealignleft"> Earth: The Power of th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eans%20-%20documentary&amp;amp;btnI=lucky" text:style-name="Internet_20_link" text:visited-style-name="Visited_20_Internet_20_Link">Oceans - documentary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eans%20of%20the%20Future%20-%20documentary&amp;amp;btnI=lucky" text:style-name="Internet_20_link" text:visited-style-name="Visited_20_Internet_20_Link">Oceans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eans%20of%20the%20Solar%20System%20-%20documentary&amp;amp;btnI=lucky" text:style-name="Internet_20_link" text:visited-style-name="Visited_20_Internet_20_Link">Oceans of the Solar System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eans%20of%20Wonder%20-%20documentary&amp;amp;btnI=lucky" text:style-name="Internet_20_link" text:visited-style-name="Visited_20_Internet_20_Link">Oceans of Wonder - documentary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tavian%2C%20Antony%20and%20Cleopatra%20-%20documentary&amp;amp;btnI=lucky" text:style-name="Internet_20_link" text:visited-style-name="Visited_20_Internet_20_Link">Octavian, Antony and Cleopatra - documentary</text:a> </text:p>
          </table:table-cell>
          <table:table-cell office:value-type="string" table:style-name="tablecell">
            <text:p text:style-name="tablealignleft"> The Destiny of Rome: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topus%20Houdini%20-%20documentary&amp;amp;btnI=lucky" text:style-name="Internet_20_link" text:visited-style-name="Visited_20_Internet_20_Link">Octopus Houdini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topus%20Throwdown%20-%20documentary&amp;amp;btnI=lucky" text:style-name="Internet_20_link" text:visited-style-name="Visited_20_Internet_20_Link">Octopus Throwdown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ff%20the%20Scale%20-%20documentary&amp;amp;btnI=lucky" text:style-name="Internet_20_link" text:visited-style-name="Visited_20_Internet_20_Link">Off the Scale - documentary</text:a> </text:p>
          </table:table-cell>
          <table:table-cell office:value-type="string" table:style-name="tablecell">
            <text:p text:style-name="tablealignleft"> Richard Hammond's Invi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ffbeat%20Adaptations%20-%20documentary&amp;amp;btnI=lucky" text:style-name="Internet_20_link" text:visited-style-name="Visited_20_Internet_20_Link">Offbeat Adaptation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ily%20Fish%20-%20documentary&amp;amp;btnI=lucky" text:style-name="Internet_20_link" text:visited-style-name="Visited_20_Internet_20_Link">Oily Fish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kavango%20-%20documentary&amp;amp;btnI=lucky" text:style-name="Internet_20_link" text:visited-style-name="Visited_20_Internet_20_Link">Okavango - documentary</text:a> </text:p>
          </table:table-cell>
          <table:table-cell office:value-type="string" table:style-name="tablecell">
            <text:p text:style-name="tablealignleft"> Earth's Greatest Specta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kavango%20-%20documentary&amp;amp;btnI=lucky" text:style-name="Internet_20_link" text:visited-style-name="Visited_20_Internet_20_Link">Okavango - documentary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lafur%20Eliasson%3A%20The%20Design%20of%20Art%20-%20documentary&amp;amp;btnI=lucky" text:style-name="Internet_20_link" text:visited-style-name="Visited_20_Internet_20_Link">Olafur Eliasson: The Design of Art - documentary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man%20to%20the%20Maldives%20-%20documentary&amp;amp;btnI=lucky" text:style-name="Internet_20_link" text:visited-style-name="Visited_20_Internet_20_Link">Oman to the Maldives - documentary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%20Bass...%20Tina%20Weymouth%21%20-%20documentary&amp;amp;btnI=lucky" text:style-name="Internet_20_link" text:visited-style-name="Visited_20_Internet_20_Link">On Bass... Tina Weymouth! - documentary</text:a> </text:p>
          </table:table-cell>
          <table:table-cell office:value-type="string" table:style-name="tablecell">
            <text:p text:style-name="tablealignleft"> Guitar, Drum and Ba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%20Drums...%20Stewart%20Copeland%21%20-%20documentary&amp;amp;btnI=lucky" text:style-name="Internet_20_link" text:visited-style-name="Visited_20_Internet_20_Link">On Drums... Stewart Copeland! - documentary</text:a> </text:p>
          </table:table-cell>
          <table:table-cell office:value-type="string" table:style-name="tablecell">
            <text:p text:style-name="tablealignleft"> Guitar, Drum and Ba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%20Guitar...%20Lenny%20Kaye%21%20-%20documentary&amp;amp;btnI=lucky" text:style-name="Internet_20_link" text:visited-style-name="Visited_20_Internet_20_Link">On Guitar... Lenny Kaye! - documentary</text:a> </text:p>
          </table:table-cell>
          <table:table-cell office:value-type="string" table:style-name="tablecell">
            <text:p text:style-name="tablealignleft"> Guitar, Drum and Ba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%20Land%20-%20documentary&amp;amp;btnI=lucky" text:style-name="Internet_20_link" text:visited-style-name="Visited_20_Internet_20_Link">On Land - documentary</text:a> </text:p>
          </table:table-cell>
          <table:table-cell office:value-type="string" table:style-name="tablecell">
            <text:p text:style-name="tablealignleft"> The Secret History of our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%20the%20Road%20-%20documentary&amp;amp;btnI=lucky" text:style-name="Internet_20_link" text:visited-style-name="Visited_20_Internet_20_Link">On the Road - documentary</text:a> </text:p>
          </table:table-cell>
          <table:table-cell office:value-type="string" table:style-name="tablecell">
            <text:p text:style-name="tablealignleft"> Hits Hype and Hustle: An Insiders Guide to the Music Busi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%20Thin%20ice%20-%20documentary&amp;amp;btnI=lucky" text:style-name="Internet_20_link" text:visited-style-name="Visited_20_Internet_20_Link">On Thin ice - documentary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ce%20More%20into%20the%20Termite%20Mound%20-%20documentary&amp;amp;btnI=lucky" text:style-name="Internet_20_link" text:visited-style-name="Visited_20_Internet_20_Link">Once More into the Termite Mound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e%20Child%20Nation%20-%20documentary&amp;amp;btnI=lucky" text:style-name="Internet_20_link" text:visited-style-name="Visited_20_Internet_20_Link">One Child Nation - documentary</text:a> </text:p>
          </table:table-cell>
          <table:table-cell office:value-type="string" table:style-name="tablecell">
            <text:p text:style-name="tablealignleft"> Storyvil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e%20Day%20in%20Auschwitz%20-%20documentary&amp;amp;btnI=lucky" text:style-name="Internet_20_link" text:visited-style-name="Visited_20_Internet_20_Link">One Day in Auschwitz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ne%20Ocean%20-%20documentary&amp;amp;btnI=lucky" text:style-name="Internet_20_link" text:visited-style-name="Visited_20_Internet_20_Link">One Ocean - documentary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e%20Planet%20-%20documentary&amp;amp;btnI=lucky" text:style-name="Internet_20_link" text:visited-style-name="Visited_20_Internet_20_Link">One Planet - documentary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e%20Voice%20in%20the%20Cosmic%20Fugue%20-%20documentary&amp;amp;btnI=lucky" text:style-name="Internet_20_link" text:visited-style-name="Visited_20_Internet_20_Link">One Voice in the Cosmic Fugue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pen%20for%20Business%20-%20documentary&amp;amp;btnI=lucky" text:style-name="Internet_20_link" text:visited-style-name="Visited_20_Internet_20_Link">Open for Business - documentary</text:a> </text:p>
          </table:table-cell>
          <table:table-cell office:value-type="string" table:style-name="tablecell">
            <text:p text:style-name="tablealignleft"> Space Voyag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pium%20-%20documentary&amp;amp;btnI=lucky" text:style-name="Internet_20_link" text:visited-style-name="Visited_20_Internet_20_Link">Opium - documentary</text:a> </text:p>
          </table:table-cell>
          <table:table-cell office:value-type="string" table:style-name="tablecell">
            <text:p text:style-name="tablealignleft"> Addicted to Pleas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ppenheimer%20vs%20Heisenberg%20-%20documentary&amp;amp;btnI=lucky" text:style-name="Internet_20_link" text:visited-style-name="Visited_20_Internet_20_Link">Oppenheimer vs Heisenberg - documentary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rder%20Out%20of%20Chaos%20-%20documentary&amp;amp;btnI=lucky" text:style-name="Internet_20_link" text:visited-style-name="Visited_20_Internet_20_Link">Order Out of Chaos - documentary</text:a> </text:p>
          </table:table-cell>
          <table:table-cell office:value-type="string" table:style-name="tablecell">
            <text:p text:style-name="tablealignleft"> Wonder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rigin%20-%20documentary&amp;amp;btnI=lucky" text:style-name="Internet_20_link" text:visited-style-name="Visited_20_Internet_20_Link">Origin - documentary</text:a> </text:p>
          </table:table-cell>
          <table:table-cell office:value-type="string" table:style-name="tablecell">
            <text:p text:style-name="tablealignleft"> Galapago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rigins%20-%20documentary&amp;amp;btnI=lucky" text:style-name="Internet_20_link" text:visited-style-name="Visited_20_Internet_20_Link">Origin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rigins%20-%20documentary&amp;amp;btnI=lucky" text:style-name="Internet_20_link" text:visited-style-name="Visited_20_Internet_20_Link">Origins - documentary</text:a> </text:p>
          </table:table-cell>
          <table:table-cell office:value-type="string" table:style-name="tablecell">
            <text:p text:style-name="tablealignleft"> Equus Story of the Ho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rigins%20and%20Identity%20-%20documentary&amp;amp;btnI=lucky" text:style-name="Internet_20_link" text:visited-style-name="Visited_20_Internet_20_Link">Origins and Identity - documentary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rigins%20of%20Altruism%20-%20documentary&amp;amp;btnI=lucky" text:style-name="Internet_20_link" text:visited-style-name="Visited_20_Internet_20_Link">Origins of Altruism - documentar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rigins%20of%20the%20Holocaust%20-%20documentary&amp;amp;btnI=lucky" text:style-name="Internet_20_link" text:visited-style-name="Visited_20_Internet_20_Link">Origins of the Holocaust - documentary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scar%20Winners%20-%20documentary&amp;amp;btnI=lucky" text:style-name="Internet_20_link" text:visited-style-name="Visited_20_Internet_20_Link">Oscar Winners - documentary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r%20Blue%20Planet%20-%20documentary&amp;amp;btnI=lucky" text:style-name="Internet_20_link" text:visited-style-name="Visited_20_Internet_20_Link">Our Blue Planet - documentary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r%20Chemical%20Lives%20-%20documentary&amp;amp;btnI=lucky" text:style-name="Internet_20_link" text:visited-style-name="Visited_20_Internet_20_Link">Our Chemical Lives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r%20Declaration%20-%20documentary&amp;amp;btnI=lucky" text:style-name="Internet_20_link" text:visited-style-name="Visited_20_Internet_20_Link">Our Declaration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r%20Everest%20Challenge%20-%20documentary&amp;amp;btnI=lucky" text:style-name="Internet_20_link" text:visited-style-name="Visited_20_Internet_20_Link">Our Everest Challeng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ur%20Extraordinary%20Sun%20-%20documentary&amp;amp;btnI=lucky" text:style-name="Internet_20_link" text:visited-style-name="Visited_20_Internet_20_Link">Our Extraordinary Sun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r%20Genes%3A%20Under%20Influence%20-%20documentary&amp;amp;btnI=lucky" text:style-name="Internet_20_link" text:visited-style-name="Visited_20_Internet_20_Link">Our Genes: Under Influen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ur%20Inner%20Circles%20of%20Hell%20-%20documentary&amp;amp;btnI=lucky" text:style-name="Internet_20_link" text:visited-style-name="Visited_20_Internet_20_Link">Our Inner Circles of Hell - documentary</text:a> </text:p>
          </table:table-cell>
          <table:table-cell office:value-type="string" table:style-name="tablecell">
            <text:p text:style-name="tablealignleft"> Space Prob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r%20Mathematical%20Universe%20-%20documentary&amp;amp;btnI=lucky" text:style-name="Internet_20_link" text:visited-style-name="Visited_20_Internet_20_Link">Our Mathematical Universe - documentar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r%20Virtual%20Reality%20-%20documentary&amp;amp;btnI=lucky" text:style-name="Internet_20_link" text:visited-style-name="Visited_20_Internet_20_Link">Our Virtual Reality - documentar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r%20Voyage%20to%20the%20Stars%20-%20documentary&amp;amp;btnI=lucky" text:style-name="Internet_20_link" text:visited-style-name="Visited_20_Internet_20_Link">Our Voyage to the Star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t%20of%20Africa%20-%20documentary&amp;amp;btnI=lucky" text:style-name="Internet_20_link" text:visited-style-name="Visited_20_Internet_20_Link">Out of Africa - documentary</text:a> </text:p>
          </table:table-cell>
          <table:table-cell office:value-type="string" table:style-name="tablecell">
            <text:p text:style-name="tablealignleft"> The Incredible Human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t%20of%20Africa%20-%20documentary&amp;amp;btnI=lucky" text:style-name="Internet_20_link" text:visited-style-name="Visited_20_Internet_20_Link">Out of Africa - documentary</text:a> </text:p>
          </table:table-cell>
          <table:table-cell office:value-type="string" table:style-name="tablecell">
            <text:p text:style-name="tablealignleft"> Brazil with Michael P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t%20of%20Control%3F%20-%20documentary&amp;amp;btnI=lucky" text:style-name="Internet_20_link" text:visited-style-name="Visited_20_Internet_20_Link">Out of Control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ut%20of%20Sight%20-%20documentary&amp;amp;btnI=lucky" text:style-name="Internet_20_link" text:visited-style-name="Visited_20_Internet_20_Link">Out of Sight - documentary</text:a> </text:p>
          </table:table-cell>
          <table:table-cell office:value-type="string" table:style-name="tablecell">
            <text:p text:style-name="tablealignleft"> Richard Hammond's Invi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tcasts%20-%20documentary&amp;amp;btnI=lucky" text:style-name="Internet_20_link" text:visited-style-name="Visited_20_Internet_20_Link">Outcasts - documentary</text:a> </text:p>
          </table:table-cell>
          <table:table-cell office:value-type="string" table:style-name="tablecell">
            <text:p text:style-name="tablealignleft"> Cities: Nature's New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ter%20Limits%20-%20documentary&amp;amp;btnI=lucky" text:style-name="Internet_20_link" text:visited-style-name="Visited_20_Internet_20_Link">Outer Limits - documentary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tnumbered%20-%20documentary&amp;amp;btnI=lucky" text:style-name="Internet_20_link" text:visited-style-name="Visited_20_Internet_20_Link">Outnumbered - documentary</text:a> </text:p>
          </table:table-cell>
          <table:table-cell office:value-type="string" table:style-name="tablecell">
            <text:p text:style-name="tablealignleft"> Life: First Step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verlord%20-%20documentary&amp;amp;btnI=lucky" text:style-name="Internet_20_link" text:visited-style-name="Visited_20_Internet_20_Link">Overlord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verpopulation%20%E2%80%93%20The%20Human%20Explosion%20Explained%20-%20documentary&amp;amp;btnI=lucky" text:style-name="Internet_20_link" text:visited-style-name="Visited_20_Internet_20_Link">Overpopulation – The Human Explosion Explained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verview%20-%20documentary&amp;amp;btnI=lucky" text:style-name="Internet_20_link" text:visited-style-name="Visited_20_Internet_20_Link">Overview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ablo%20Escobar%20-%20documentary&amp;amp;btnI=lucky" text:style-name="Internet_20_link" text:visited-style-name="Visited_20_Internet_20_Link">Pablo Escobar - documentar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cking%20for%20Mars%20-%20documentary&amp;amp;btnI=lucky" text:style-name="Internet_20_link" text:visited-style-name="Visited_20_Internet_20_Link">Packing for Ma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ainted%20Wolf%20-%20documentary&amp;amp;btnI=lucky" text:style-name="Internet_20_link" text:visited-style-name="Visited_20_Internet_20_Link">Painted Wolf - documentary</text:a> </text:p>
          </table:table-cell>
          <table:table-cell office:value-type="string" table:style-name="tablecell">
            <text:p text:style-name="tablealignleft"> Dynas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inting%20the%20Modern%20Garden%3A%20Monet%20to%20Matisse%20-%20documentary&amp;amp;btnI=lucky" text:style-name="Internet_20_link" text:visited-style-name="Visited_20_Internet_20_Link">Painting the Modern Garden: Monet to Matisse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lace%20for%20the%20People%20-%20documentary&amp;amp;btnI=lucky" text:style-name="Internet_20_link" text:visited-style-name="Visited_20_Internet_20_Link">Palace for the Peop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alau%20Sharks%20Sanctuary%20-%20documentary&amp;amp;btnI=lucky" text:style-name="Internet_20_link" text:visited-style-name="Visited_20_Internet_20_Link">Palau Sharks Sanctuary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le%20Blue%20Dot%20-%20documentary&amp;amp;btnI=lucky" text:style-name="Internet_20_link" text:visited-style-name="Visited_20_Internet_20_Link">Pale Blue Do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ale%20Blue%20Dot%20-%20documentary&amp;amp;btnI=lucky" text:style-name="Internet_20_link" text:visited-style-name="Visited_20_Internet_20_Link">Pale Blue Dot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ngolins%3A%20The%20World%27s%20Most%20Wanted%20Animal%20-%20documentary&amp;amp;btnI=lucky" text:style-name="Internet_20_link" text:visited-style-name="Visited_20_Internet_20_Link">Pangolins: The World's Most Wanted Animal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nzer%20Fury%20-%20documentary&amp;amp;btnI=lucky" text:style-name="Internet_20_link" text:visited-style-name="Visited_20_Internet_20_Link">Panzer Fury - documentary</text:a> </text:p>
          </table:table-cell>
          <table:table-cell office:value-type="string" table:style-name="tablecell">
            <text:p text:style-name="tablealignleft"> Hitler's Last St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pa%20Doc%3A%20Haiti%27s%20President%20for%20Life%20-%20documentary&amp;amp;btnI=lucky" text:style-name="Internet_20_link" text:visited-style-name="Visited_20_Internet_20_Link">Papa Doc: Haiti's President for Life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parazzi%3A%20Art%20or%20Exploitation%20-%20documentary&amp;amp;btnI=lucky" text:style-name="Internet_20_link" text:visited-style-name="Visited_20_Internet_20_Link">Paparazzi: Art or Exploitation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rachutes%20-%20documentary&amp;amp;btnI=lucky" text:style-name="Internet_20_link" text:visited-style-name="Visited_20_Internet_20_Link">Parachutes - documentary</text:a> </text:p>
          </table:table-cell>
          <table:table-cell office:value-type="string" table:style-name="tablecell">
            <text:p text:style-name="tablealignleft"> Survival in the Sk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radise%20Found%20-%20documentary&amp;amp;btnI=lucky" text:style-name="Internet_20_link" text:visited-style-name="Visited_20_Internet_20_Link">Paradise Found - documentary</text:a> </text:p>
          </table:table-cell>
          <table:table-cell office:value-type="string" table:style-name="tablecell">
            <text:p text:style-name="tablealignleft"> Wild N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radise%20or%20Oblivion%20-%20documentary&amp;amp;btnI=lucky" text:style-name="Internet_20_link" text:visited-style-name="Visited_20_Internet_20_Link">Paradise or Obliv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arallel%20Universes%20-%20documentary&amp;amp;btnI=lucky" text:style-name="Internet_20_link" text:visited-style-name="Visited_20_Internet_20_Link">Parallel Universe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renthood%20-%20documentary&amp;amp;btnI=lucky" text:style-name="Internet_20_link" text:visited-style-name="Visited_20_Internet_20_Link">Parenthood - documentary</text:a> </text:p>
          </table:table-cell>
          <table:table-cell office:value-type="string" table:style-name="tablecell">
            <text:p text:style-name="tablealignleft"> Life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rk%20Avenue%3A%20Money%2C%20Power%20and%20the%20American%20Dream%20-%20documentary&amp;amp;btnI=lucky" text:style-name="Internet_20_link" text:visited-style-name="Visited_20_Internet_20_Link">Park Avenue: Money, Power and the American Drea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ASA%27s%20Ten%20Greatest%20Achievements%20Part%201%20-%20documentary&amp;amp;btnI=lucky" text:style-name="Internet_20_link" text:visited-style-name="Visited_20_Internet_20_Link">NASA's Ten Greatest Achievements Part 1 - documentary</text:a> </text:p>
          </table:table-cell>
          <table:table-cell office:value-type="string" table:style-name="tablecell">
            <text:p text:style-name="tablealignleft"> NASA's Ten Greatest Achievem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anna%20Lumley%27s%20India%20Part%201%20-%20documentary&amp;amp;btnI=lucky" text:style-name="Internet_20_link" text:visited-style-name="Visited_20_Internet_20_Link">Joanna Lumley's India Part 1 - documentary</text:a> </text:p>
          </table:table-cell>
          <table:table-cell office:value-type="string" table:style-name="tablecell">
            <text:p text:style-name="tablealignleft"> Joanna Lumley's Ind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ve%20Alive%20Part%201%20-%20documentary&amp;amp;btnI=lucky" text:style-name="Internet_20_link" text:visited-style-name="Visited_20_Internet_20_Link">Hive Alive Part 1 - documentary</text:a> </text:p>
          </table:table-cell>
          <table:table-cell office:value-type="string" table:style-name="tablecell">
            <text:p text:style-name="tablealignleft"> Hive A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ussia%20with%20Simon%20Reeve%20Part%201%20-%20documentary&amp;amp;btnI=lucky" text:style-name="Internet_20_link" text:visited-style-name="Visited_20_Internet_20_Link">Russia with Simon Reeve Part 1 - documentary</text:a> </text:p>
          </table:table-cell>
          <table:table-cell office:value-type="string" table:style-name="tablecell">
            <text:p text:style-name="tablealignleft"> Russ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y%20Beard%27s%20Ultimate%20Rome%3A%20Empire%20Without%20Limit%20Part%201%20-%20documentary&amp;amp;btnI=lucky" text:style-name="Internet_20_link" text:visited-style-name="Visited_20_Internet_20_Link">Mary Beard's Ultimate Rome: Empire Without Limit Part 1 - documentary</text:a> </text:p>
          </table:table-cell>
          <table:table-cell office:value-type="string" table:style-name="tablecell">
            <text:p text:style-name="tablealignleft"> Mary Beard's Ultimate Rome: Empire Without Limi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7s%20the%20Right%20Diet%20for%20You%20Part%201%20-%20documentary&amp;amp;btnI=lucky" text:style-name="Internet_20_link" text:visited-style-name="Visited_20_Internet_20_Link">What's the Right Diet for You Part 1 - documentary</text:a> </text:p>
          </table:table-cell>
          <table:table-cell office:value-type="string" table:style-name="tablecell">
            <text:p text:style-name="tablealignleft"> What's the Right Diet for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stralia%20with%20Simon%20Reeve%20Part%201%20-%20documentary&amp;amp;btnI=lucky" text:style-name="Internet_20_link" text:visited-style-name="Visited_20_Internet_20_Link">Australia with Simon Reeve Part 1 - documentary</text:a> </text:p>
          </table:table-cell>
          <table:table-cell office:value-type="string" table:style-name="tablecell">
            <text:p text:style-name="tablealignleft"> Austral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%20Part%201%20-%20documentary&amp;amp;btnI=lucky" text:style-name="Internet_20_link" text:visited-style-name="Visited_20_Internet_20_Link">Human Part 1 - documentary</text:a>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Your%20Teeth%20Part%201%20-%20documentary&amp;amp;btnI=lucky" text:style-name="Internet_20_link" text:visited-style-name="Visited_20_Internet_20_Link">The Truth About Your Teeth Part 1 - documentary</text:a> </text:p>
          </table:table-cell>
          <table:table-cell office:value-type="string" table:style-name="tablecell">
            <text:p text:style-name="tablealignleft"> The Truth About Your Tee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anna%20Lumley%27s%20Japan%20Part%201%20-%20documentary&amp;amp;btnI=lucky" text:style-name="Internet_20_link" text:visited-style-name="Visited_20_Internet_20_Link">Joanna Lumley's Japan Part 1 - documentary</text:a> </text:p>
          </table:table-cell>
          <table:table-cell office:value-type="string" table:style-name="tablecell">
            <text:p text:style-name="tablealignleft"> Joanna Lumley's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en%20Who%20Made%20Us%20Spend%20Part%201%20-%20documentary&amp;amp;btnI=lucky" text:style-name="Internet_20_link" text:visited-style-name="Visited_20_Internet_20_Link">The Men Who Made Us Spend Part 1 - documentary</text:a> </text:p>
          </table:table-cell>
          <table:table-cell office:value-type="string" table:style-name="tablecell">
            <text:p text:style-name="tablealignleft"> The Men Who Made Us Sp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kings%20Part%201%20-%20documentary&amp;amp;btnI=lucky" text:style-name="Internet_20_link" text:visited-style-name="Visited_20_Internet_20_Link">Vikings Part 1 - documentary</text:a> </text:p>
          </table:table-cell>
          <table:table-cell office:value-type="string" table:style-name="tablecell">
            <text:p text:style-name="tablealignleft"> Vi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%20Limits%20Part%201%20-%20documentary&amp;amp;btnI=lucky" text:style-name="Internet_20_link" text:visited-style-name="Visited_20_Internet_20_Link">The Human Limits Part 1 - documentary</text:a> </text:p>
          </table:table-cell>
          <table:table-cell office:value-type="string" table:style-name="tablecell">
            <text:p text:style-name="tablealignleft"> The Human Limi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Bill%27s%20Brain%3A%20Decoding%20Bill%20Gates%20Part%201%20-%20documentary&amp;amp;btnI=lucky" text:style-name="Internet_20_link" text:visited-style-name="Visited_20_Internet_20_Link">Inside Bill's Brain: Decoding Bill Gates Part 1 - documentary</text:a> </text:p>
          </table:table-cell>
          <table:table-cell office:value-type="string" table:style-name="tablecell">
            <text:p text:style-name="tablealignleft"> Inside Bill's Brain: Decoding Bill Ga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-Day%3A%20The%20Soldiers%20Story%20Part%201%20-%20documentary&amp;amp;btnI=lucky" text:style-name="Internet_20_link" text:visited-style-name="Visited_20_Internet_20_Link">D-Day: The Soldiers Story Part 1 - documentary</text:a> </text:p>
          </table:table-cell>
          <table:table-cell office:value-type="string" table:style-name="tablecell">
            <text:p text:style-name="tablealignleft"> D-Day: The Soldier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Space%20Shuttle%20Part%201%20-%20documentary&amp;amp;btnI=lucky" text:style-name="Internet_20_link" text:visited-style-name="Visited_20_Internet_20_Link">Secrets of the Space Shuttle Part 1 - documentary</text:a> </text:p>
          </table:table-cell>
          <table:table-cell office:value-type="string" table:style-name="tablecell">
            <text:p text:style-name="tablealignleft"> Secrets of the Space Shutt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diterranean%3A%20A%20Sea%20for%20All%20Part%201%20-%20documentary&amp;amp;btnI=lucky" text:style-name="Internet_20_link" text:visited-style-name="Visited_20_Internet_20_Link">Mediterranean: A Sea for All Part 1 - documentary</text:a> </text:p>
          </table:table-cell>
          <table:table-cell office:value-type="string" table:style-name="tablecell">
            <text:p text:style-name="tablealignleft"> Mediterranean: A Sea for 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%20on%20Plastic%20with%20Hugh%20and%20Anita%20Part%201%20-%20documentary&amp;amp;btnI=lucky" text:style-name="Internet_20_link" text:visited-style-name="Visited_20_Internet_20_Link">War on Plastic with Hugh and Anita Part 1 - documentary</text:a> </text:p>
          </table:table-cell>
          <table:table-cell office:value-type="string" table:style-name="tablecell">
            <text:p text:style-name="tablealignleft"> War on Plastic with Hugh and Anit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corde%20the%20Supersonic%20Race%20Part%201%20-%20documentary&amp;amp;btnI=lucky" text:style-name="Internet_20_link" text:visited-style-name="Visited_20_Internet_20_Link">Concorde the Supersonic Race Part 1 - documentary</text:a> </text:p>
          </table:table-cell>
          <table:table-cell office:value-type="string" table:style-name="tablecell">
            <text:p text:style-name="tablealignleft"> Concorde the Supersonic R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di%20Dench%27s%20Wild%20Borneo%20Adventure%20Part%201%20-%20documentary&amp;amp;btnI=lucky" text:style-name="Internet_20_link" text:visited-style-name="Visited_20_Internet_20_Link">Judi Dench's Wild Borneo Adventure Part 1 - documentary</text:a> </text:p>
          </table:table-cell>
          <table:table-cell office:value-type="string" table:style-name="tablecell">
            <text:p text:style-name="tablealignleft"> Judi Dench's Wild Borneo Adven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ia%3A%20Nature%27s%20Wonderland%20Part%201%20-%20documentary&amp;amp;btnI=lucky" text:style-name="Internet_20_link" text:visited-style-name="Visited_20_Internet_20_Link">India: Nature's Wonderland Part 1 - documentary</text:a> </text:p>
          </table:table-cell>
          <table:table-cell office:value-type="string" table:style-name="tablecell">
            <text:p text:style-name="tablealignleft"> India: Nature's Wonderl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Babies%3A%20First%20Year%20on%20Earth%20Part%201%20-%20documentary&amp;amp;btnI=lucky" text:style-name="Internet_20_link" text:visited-style-name="Visited_20_Internet_20_Link">Animal Babies: First Year on Earth Part 1 - documentary</text:a> </text:p>
          </table:table-cell>
          <table:table-cell office:value-type="string" table:style-name="tablecell">
            <text:p text:style-name="tablealignleft"> Animal Babies: First Year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oking%20for%20Rembrandt%20Part%201%20-%20documentary&amp;amp;btnI=lucky" text:style-name="Internet_20_link" text:visited-style-name="Visited_20_Internet_20_Link">Looking for Rembrandt Part 1 - documentary</text:a> </text:p>
          </table:table-cell>
          <table:table-cell office:value-type="string" table:style-name="tablecell">
            <text:p text:style-name="tablealignleft"> Looking for Rembrand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imate%20Change%20by%20the%20Numbers%20Part%201%20-%20documentary&amp;amp;btnI=lucky" text:style-name="Internet_20_link" text:visited-style-name="Visited_20_Internet_20_Link">Climate Change by the Numbers Part 1 - documentary</text:a> </text:p>
          </table:table-cell>
          <table:table-cell office:value-type="string" table:style-name="tablecell">
            <text:p text:style-name="tablealignleft"> Climate Change by the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chael%20Palin%20in%20North%20Korea%20Part%201%20-%20documentary&amp;amp;btnI=lucky" text:style-name="Internet_20_link" text:visited-style-name="Visited_20_Internet_20_Link">Michael Palin in North Korea Part 1 - documentary</text:a> </text:p>
          </table:table-cell>
          <table:table-cell office:value-type="string" table:style-name="tablecell">
            <text:p text:style-name="tablealignleft"> Michael Palin in North Kor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rma%20with%20Simon%20Reeve%20Part%201%20-%20documentary&amp;amp;btnI=lucky" text:style-name="Internet_20_link" text:visited-style-name="Visited_20_Internet_20_Link">Burma with Simon Reeve Part 1 - documentary</text:a> </text:p>
          </table:table-cell>
          <table:table-cell office:value-type="string" table:style-name="tablecell">
            <text:p text:style-name="tablealignleft"> Burm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anderthals%3A%20Meet%20Your%20Ancestors%20Part%201%20-%20documentary&amp;amp;btnI=lucky" text:style-name="Internet_20_link" text:visited-style-name="Visited_20_Internet_20_Link">Neanderthals: Meet Your Ancestors Part 1 - documentary</text:a> </text:p>
          </table:table-cell>
          <table:table-cell office:value-type="string" table:style-name="tablecell">
            <text:p text:style-name="tablealignleft"> Neanderthals: Meet Your Ancest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%20Year%20With%20the%20Tribe%20Part%201%20-%20documentary&amp;amp;btnI=lucky" text:style-name="Internet_20_link" text:visited-style-name="Visited_20_Internet_20_Link">My Year With the Tribe Part 1 - documentary</text:a> </text:p>
          </table:table-cell>
          <table:table-cell office:value-type="string" table:style-name="tablecell">
            <text:p text:style-name="tablealignleft"> My Year With the Trib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ark%20Charisma%20of%20Adolf%20Hitler%20Part%201%20-%20documentary&amp;amp;btnI=lucky" text:style-name="Internet_20_link" text:visited-style-name="Visited_20_Internet_20_Link">The Dark Charisma of Adolf Hitler Part 1 - documentary</text:a> </text:p>
          </table:table-cell>
          <table:table-cell office:value-type="string" table:style-name="tablecell">
            <text:p text:style-name="tablealignleft"> The Dark Charisma of Adolf Hit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ottest%20Place%20on%20Earth%20Part%201%20-%20documentary&amp;amp;btnI=lucky" text:style-name="Internet_20_link" text:visited-style-name="Visited_20_Internet_20_Link">The Hottest Place on Earth Part 1 - documentary</text:a> </text:p>
          </table:table-cell>
          <table:table-cell office:value-type="string" table:style-name="tablecell">
            <text:p text:style-name="tablealignleft"> The Hottest Plac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versations%20with%20Dolphins%20Part%201%20-%20documentary&amp;amp;btnI=lucky" text:style-name="Internet_20_link" text:visited-style-name="Visited_20_Internet_20_Link">Conversations with Dolphins Part 1 - documentary</text:a> </text:p>
          </table:table-cell>
          <table:table-cell office:value-type="string" table:style-name="tablecell">
            <text:p text:style-name="tablealignleft"> Conversations with Dolphi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versations%20with%20Dolphins%20Part%202%20-%20documentary&amp;amp;btnI=lucky" text:style-name="Internet_20_link" text:visited-style-name="Visited_20_Internet_20_Link">Conversations with Dolphins Part 2 - documentary</text:a> </text:p>
          </table:table-cell>
          <table:table-cell office:value-type="string" table:style-name="tablecell">
            <text:p text:style-name="tablealignleft"> Conversations with Dolphi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ottest%20Place%20on%20Earth%20Part%202%20-%20documentary&amp;amp;btnI=lucky" text:style-name="Internet_20_link" text:visited-style-name="Visited_20_Internet_20_Link">The Hottest Place on Earth Part 2 - documentary</text:a> </text:p>
          </table:table-cell>
          <table:table-cell office:value-type="string" table:style-name="tablecell">
            <text:p text:style-name="tablealignleft"> The Hottest Plac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ark%20Charisma%20of%20Adolf%20Hitler%20Part%202%20-%20documentary&amp;amp;btnI=lucky" text:style-name="Internet_20_link" text:visited-style-name="Visited_20_Internet_20_Link">The Dark Charisma of Adolf Hitler Part 2 - documentary</text:a> </text:p>
          </table:table-cell>
          <table:table-cell office:value-type="string" table:style-name="tablecell">
            <text:p text:style-name="tablealignleft"> The Dark Charisma of Adolf Hit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%20Year%20With%20the%20Tribe%20Part%202%20-%20documentary&amp;amp;btnI=lucky" text:style-name="Internet_20_link" text:visited-style-name="Visited_20_Internet_20_Link">My Year With the Tribe Part 2 - documentary</text:a> </text:p>
          </table:table-cell>
          <table:table-cell office:value-type="string" table:style-name="tablecell">
            <text:p text:style-name="tablealignleft"> My Year With the Trib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anderthals%3A%20Meet%20Your%20Ancestors%20Part%202%20-%20documentary&amp;amp;btnI=lucky" text:style-name="Internet_20_link" text:visited-style-name="Visited_20_Internet_20_Link">Neanderthals: Meet Your Ancestors Part 2 - documentary</text:a> </text:p>
          </table:table-cell>
          <table:table-cell office:value-type="string" table:style-name="tablecell">
            <text:p text:style-name="tablealignleft"> Neanderthals: Meet Your Ancest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rma%20with%20Simon%20Reeve%20Part%202%20-%20documentary&amp;amp;btnI=lucky" text:style-name="Internet_20_link" text:visited-style-name="Visited_20_Internet_20_Link">Burma with Simon Reeve Part 2 - documentary</text:a> </text:p>
          </table:table-cell>
          <table:table-cell office:value-type="string" table:style-name="tablecell">
            <text:p text:style-name="tablealignleft"> Burm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chael%20Palin%20in%20North%20Korea%20Part%202%20-%20documentary&amp;amp;btnI=lucky" text:style-name="Internet_20_link" text:visited-style-name="Visited_20_Internet_20_Link">Michael Palin in North Korea Part 2 - documentary</text:a> </text:p>
          </table:table-cell>
          <table:table-cell office:value-type="string" table:style-name="tablecell">
            <text:p text:style-name="tablealignleft"> Michael Palin in North Kor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imate%20Change%20by%20the%20Numbers%20Part%202%20-%20documentary&amp;amp;btnI=lucky" text:style-name="Internet_20_link" text:visited-style-name="Visited_20_Internet_20_Link">Climate Change by the Numbers Part 2 - documentary</text:a> </text:p>
          </table:table-cell>
          <table:table-cell office:value-type="string" table:style-name="tablecell">
            <text:p text:style-name="tablealignleft"> Climate Change by the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oking%20for%20Rembrandt%20Part%202%20-%20documentary&amp;amp;btnI=lucky" text:style-name="Internet_20_link" text:visited-style-name="Visited_20_Internet_20_Link">Looking for Rembrandt Part 2 - documentary</text:a> </text:p>
          </table:table-cell>
          <table:table-cell office:value-type="string" table:style-name="tablecell">
            <text:p text:style-name="tablealignleft"> Looking for Rembrand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Babies%3A%20First%20Year%20on%20Earth%20Part%202%20-%20documentary&amp;amp;btnI=lucky" text:style-name="Internet_20_link" text:visited-style-name="Visited_20_Internet_20_Link">Animal Babies: First Year on Earth Part 2 - documentary</text:a> </text:p>
          </table:table-cell>
          <table:table-cell office:value-type="string" table:style-name="tablecell">
            <text:p text:style-name="tablealignleft"> Animal Babies: First Year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ia%3A%20Nature%27s%20Wonderland%20Part%202%20-%20documentary&amp;amp;btnI=lucky" text:style-name="Internet_20_link" text:visited-style-name="Visited_20_Internet_20_Link">India: Nature's Wonderland Part 2 - documentary</text:a> </text:p>
          </table:table-cell>
          <table:table-cell office:value-type="string" table:style-name="tablecell">
            <text:p text:style-name="tablealignleft"> India: Nature's Wonderl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di%20Dench%27s%20Wild%20Borneo%20Adventure%20Part%202%20-%20documentary&amp;amp;btnI=lucky" text:style-name="Internet_20_link" text:visited-style-name="Visited_20_Internet_20_Link">Judi Dench's Wild Borneo Adventure Part 2 - documentary</text:a> </text:p>
          </table:table-cell>
          <table:table-cell office:value-type="string" table:style-name="tablecell">
            <text:p text:style-name="tablealignleft"> Judi Dench's Wild Borneo Adven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corde%20the%20Supersonic%20Race%20Part%202%20-%20documentary&amp;amp;btnI=lucky" text:style-name="Internet_20_link" text:visited-style-name="Visited_20_Internet_20_Link">Concorde the Supersonic Race Part 2 - documentary</text:a> </text:p>
          </table:table-cell>
          <table:table-cell office:value-type="string" table:style-name="tablecell">
            <text:p text:style-name="tablealignleft"> Concorde the Supersonic R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%20on%20Plastic%20with%20Hugh%20and%20Anita%20Part%202%20-%20documentary&amp;amp;btnI=lucky" text:style-name="Internet_20_link" text:visited-style-name="Visited_20_Internet_20_Link">War on Plastic with Hugh and Anita Part 2 - documentary</text:a> </text:p>
          </table:table-cell>
          <table:table-cell office:value-type="string" table:style-name="tablecell">
            <text:p text:style-name="tablealignleft"> War on Plastic with Hugh and Anit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diterranean%3A%20A%20Sea%20for%20All%20Part%202%20-%20documentary&amp;amp;btnI=lucky" text:style-name="Internet_20_link" text:visited-style-name="Visited_20_Internet_20_Link">Mediterranean: A Sea for All Part 2 - documentary</text:a> </text:p>
          </table:table-cell>
          <table:table-cell office:value-type="string" table:style-name="tablecell">
            <text:p text:style-name="tablealignleft"> Mediterranean: A Sea for 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Space%20Shuttle%20Part%202%20-%20documentary&amp;amp;btnI=lucky" text:style-name="Internet_20_link" text:visited-style-name="Visited_20_Internet_20_Link">Secrets of the Space Shuttle Part 2 - documentary</text:a> </text:p>
          </table:table-cell>
          <table:table-cell office:value-type="string" table:style-name="tablecell">
            <text:p text:style-name="tablealignleft"> Secrets of the Space Shutt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%20D-Day%3A%20The%20Soldiers%20Story%20Part%202%20-%20documentary&amp;amp;btnI=lucky" text:style-name="Internet_20_link" text:visited-style-name="Visited_20_Internet_20_Link"> D-Day: The Soldiers Story Part 2 - documentary</text:a> </text:p>
          </table:table-cell>
          <table:table-cell office:value-type="string" table:style-name="tablecell">
            <text:p text:style-name="tablealignleft"> D-Day: The Soldier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Bill%27s%20Brain%3A%20Decoding%20Bill%20Gates%20Part%202%20-%20documentary&amp;amp;btnI=lucky" text:style-name="Internet_20_link" text:visited-style-name="Visited_20_Internet_20_Link">Inside Bill's Brain: Decoding Bill Gates Part 2 - documentary</text:a> </text:p>
          </table:table-cell>
          <table:table-cell office:value-type="string" table:style-name="tablecell">
            <text:p text:style-name="tablealignleft"> Inside Bill's Brain: Decoding Bill Ga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%20Limits%20Part%202%20-%20documentary&amp;amp;btnI=lucky" text:style-name="Internet_20_link" text:visited-style-name="Visited_20_Internet_20_Link">The Human Limits Part 2 - documentary</text:a> </text:p>
          </table:table-cell>
          <table:table-cell office:value-type="string" table:style-name="tablecell">
            <text:p text:style-name="tablealignleft"> The Human Limi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anna%20Lumley%27s%20Japan%20Part%202%20-%20documentary&amp;amp;btnI=lucky" text:style-name="Internet_20_link" text:visited-style-name="Visited_20_Internet_20_Link">Joanna Lumley's Japan Part 2 - documentary</text:a> </text:p>
          </table:table-cell>
          <table:table-cell office:value-type="string" table:style-name="tablecell">
            <text:p text:style-name="tablealignleft"> Joanna Lumley's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o%20Were%20the%20Greeks%3F%20Part%202%20-%20documentary&amp;amp;btnI=lucky" text:style-name="Internet_20_link" text:visited-style-name="Visited_20_Internet_20_Link">Who Were the Greeks? Part 2 - documentary</text:a> </text:p>
          </table:table-cell>
          <table:table-cell office:value-type="string" table:style-name="tablecell">
            <text:p text:style-name="tablealignleft"> Who Were the Greeks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Your%20Teeth%20Part%202%20-%20documentary&amp;amp;btnI=lucky" text:style-name="Internet_20_link" text:visited-style-name="Visited_20_Internet_20_Link">The Truth About Your Teeth Part 2 - documentary</text:a> </text:p>
          </table:table-cell>
          <table:table-cell office:value-type="string" table:style-name="tablecell">
            <text:p text:style-name="tablealignleft"> The Truth About Your Tee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%20Part%202%20-%20documentary&amp;amp;btnI=lucky" text:style-name="Internet_20_link" text:visited-style-name="Visited_20_Internet_20_Link">Human Part 2 - documentary</text:a>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stralia%20with%20Simon%20Reeve%20Part%202%20-%20documentary&amp;amp;btnI=lucky" text:style-name="Internet_20_link" text:visited-style-name="Visited_20_Internet_20_Link">Australia with Simon Reeve Part 2 - documentary</text:a> </text:p>
          </table:table-cell>
          <table:table-cell office:value-type="string" table:style-name="tablecell">
            <text:p text:style-name="tablealignleft"> Austral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7s%20the%20Right%20Diet%20for%20You%20Part%202%20-%20documentary&amp;amp;btnI=lucky" text:style-name="Internet_20_link" text:visited-style-name="Visited_20_Internet_20_Link">What's the Right Diet for You Part 2 - documentary</text:a> </text:p>
          </table:table-cell>
          <table:table-cell office:value-type="string" table:style-name="tablecell">
            <text:p text:style-name="tablealignleft"> What's the Right Diet for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y%20Beard%27s%20Ultimate%20Rome%3A%20Empire%20Without%20Limit%20Part%202%20-%20documentary&amp;amp;btnI=lucky" text:style-name="Internet_20_link" text:visited-style-name="Visited_20_Internet_20_Link">Mary Beard's Ultimate Rome: Empire Without Limit Part 2 - documentary</text:a> </text:p>
          </table:table-cell>
          <table:table-cell office:value-type="string" table:style-name="tablecell">
            <text:p text:style-name="tablealignleft"> Mary Beard's Ultimate Rome: Empire Without Limi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ussia%20with%20Simon%20Reeve%20Part%202%20-%20documentary&amp;amp;btnI=lucky" text:style-name="Internet_20_link" text:visited-style-name="Visited_20_Internet_20_Link">Russia with Simon Reeve Part 2 - documentary</text:a> </text:p>
          </table:table-cell>
          <table:table-cell office:value-type="string" table:style-name="tablecell">
            <text:p text:style-name="tablealignleft"> Russ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ve%20Alive%20Part%202%20-%20documentary&amp;amp;btnI=lucky" text:style-name="Internet_20_link" text:visited-style-name="Visited_20_Internet_20_Link">Hive Alive Part 2 - documentary</text:a> </text:p>
          </table:table-cell>
          <table:table-cell office:value-type="string" table:style-name="tablecell">
            <text:p text:style-name="tablealignleft"> Hive A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anna%20Lumley%27s%20India%20Part%202%20-%20documentary&amp;amp;btnI=lucky" text:style-name="Internet_20_link" text:visited-style-name="Visited_20_Internet_20_Link">Joanna Lumley's India Part 2 - documentary</text:a> </text:p>
          </table:table-cell>
          <table:table-cell office:value-type="string" table:style-name="tablecell">
            <text:p text:style-name="tablealignleft"> Joanna Lumley's Ind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SA%27s%20Ten%20Greatest%20Achievements%20Part%202%20-%20documentary&amp;amp;btnI=lucky" text:style-name="Internet_20_link" text:visited-style-name="Visited_20_Internet_20_Link">NASA's Ten Greatest Achievements Part 2 - documentary</text:a> </text:p>
          </table:table-cell>
          <table:table-cell office:value-type="string" table:style-name="tablecell">
            <text:p text:style-name="tablealignleft"> NASA's Ten Greatest Achievem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cily%3A%20The%20Wonder%20of%20the%20Mediterranean%20Part%202%20-%20documentary&amp;amp;btnI=lucky" text:style-name="Internet_20_link" text:visited-style-name="Visited_20_Internet_20_Link">Sicily: The Wonder of the Mediterranean Part 2 - documentary</text:a> </text:p>
          </table:table-cell>
          <table:table-cell office:value-type="string" table:style-name="tablecell">
            <text:p text:style-name="tablealignleft"> Sicily: The Wonder of the Mediterran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anna%20Lumley%27s%20India%20Part%203%20-%20documentary&amp;amp;btnI=lucky" text:style-name="Internet_20_link" text:visited-style-name="Visited_20_Internet_20_Link">Joanna Lumley's India Part 3 - documentary</text:a> </text:p>
          </table:table-cell>
          <table:table-cell office:value-type="string" table:style-name="tablecell">
            <text:p text:style-name="tablealignleft"> Joanna Lumley's Ind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ussia%20with%20Simon%20Reeve%20Part%203%20-%20documentary&amp;amp;btnI=lucky" text:style-name="Internet_20_link" text:visited-style-name="Visited_20_Internet_20_Link">Russia with Simon Reeve Part 3 - documentary</text:a> </text:p>
          </table:table-cell>
          <table:table-cell office:value-type="string" table:style-name="tablecell">
            <text:p text:style-name="tablealignleft"> Russ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y%20Beard%27s%20Ultimate%20Rome%3A%20Empire%20Without%20Limit%20Part%203%20-%20documentary&amp;amp;btnI=lucky" text:style-name="Internet_20_link" text:visited-style-name="Visited_20_Internet_20_Link">Mary Beard's Ultimate Rome: Empire Without Limit Part 3 - documentary</text:a> </text:p>
          </table:table-cell>
          <table:table-cell office:value-type="string" table:style-name="tablecell">
            <text:p text:style-name="tablealignleft"> Mary Beard's Ultimate Rome: Empire Without Limi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7s%20the%20Right%20Diet%20for%20You%20Part%203%20-%20documentary&amp;amp;btnI=lucky" text:style-name="Internet_20_link" text:visited-style-name="Visited_20_Internet_20_Link">What's the Right Diet for You Part 3 - documentary</text:a> </text:p>
          </table:table-cell>
          <table:table-cell office:value-type="string" table:style-name="tablecell">
            <text:p text:style-name="tablealignleft"> What's the Right Diet for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stralia%20with%20Simon%20Reeve%20Part%203%20-%20documentary&amp;amp;btnI=lucky" text:style-name="Internet_20_link" text:visited-style-name="Visited_20_Internet_20_Link">Australia with Simon Reeve Part 3 - documentary</text:a> </text:p>
          </table:table-cell>
          <table:table-cell office:value-type="string" table:style-name="tablecell">
            <text:p text:style-name="tablealignleft"> Austral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%20Part%203%20-%20documentary&amp;amp;btnI=lucky" text:style-name="Internet_20_link" text:visited-style-name="Visited_20_Internet_20_Link">Human Part 3 - documentary</text:a>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anna%20Lumley%27s%20Japan%20Part%203%20-%20documentary&amp;amp;btnI=lucky" text:style-name="Internet_20_link" text:visited-style-name="Visited_20_Internet_20_Link">Joanna Lumley's Japan Part 3 - documentary</text:a> </text:p>
          </table:table-cell>
          <table:table-cell office:value-type="string" table:style-name="tablecell">
            <text:p text:style-name="tablealignleft"> Joanna Lumley's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Bill%27s%20Brain%3A%20Decoding%20Bill%20Gates%20Part%203%20-%20documentary&amp;amp;btnI=lucky" text:style-name="Internet_20_link" text:visited-style-name="Visited_20_Internet_20_Link">Inside Bill's Brain: Decoding Bill Gates Part 3 - documentary</text:a> </text:p>
          </table:table-cell>
          <table:table-cell office:value-type="string" table:style-name="tablecell">
            <text:p text:style-name="tablealignleft"> Inside Bill's Brain: Decoding Bill Ga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-Day%3A%20The%20Soldiers%20Story%20Part%203%20-%20documentary&amp;amp;btnI=lucky" text:style-name="Internet_20_link" text:visited-style-name="Visited_20_Internet_20_Link">D-Day: The Soldiers Story Part 3 - documentary</text:a> </text:p>
          </table:table-cell>
          <table:table-cell office:value-type="string" table:style-name="tablecell">
            <text:p text:style-name="tablealignleft"> D-Day: The Soldier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%20on%20Plastic%20with%20Hugh%20and%20Anita%20Part%203%20-%20documentary&amp;amp;btnI=lucky" text:style-name="Internet_20_link" text:visited-style-name="Visited_20_Internet_20_Link">War on Plastic with Hugh and Anita Part 3 - documentary</text:a> </text:p>
          </table:table-cell>
          <table:table-cell office:value-type="string" table:style-name="tablecell">
            <text:p text:style-name="tablealignleft"> War on Plastic with Hugh and Anit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Babies%3A%20First%20Year%20on%20Earth%20Part%203%20-%20documentary&amp;amp;btnI=lucky" text:style-name="Internet_20_link" text:visited-style-name="Visited_20_Internet_20_Link">Animal Babies: First Year on Earth Part 3 - documentary</text:a> </text:p>
          </table:table-cell>
          <table:table-cell office:value-type="string" table:style-name="tablecell">
            <text:p text:style-name="tablealignleft"> Animal Babies: First Year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oking%20for%20Rembrandt%20Part%203%20-%20documentary&amp;amp;btnI=lucky" text:style-name="Internet_20_link" text:visited-style-name="Visited_20_Internet_20_Link">Looking for Rembrandt Part 3 - documentary</text:a> </text:p>
          </table:table-cell>
          <table:table-cell office:value-type="string" table:style-name="tablecell">
            <text:p text:style-name="tablealignleft"> Looking for Rembrand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%20Year%20With%20the%20Tribe%20Part%203%20-%20documentary&amp;amp;btnI=lucky" text:style-name="Internet_20_link" text:visited-style-name="Visited_20_Internet_20_Link">My Year With the Tribe Part 3 - documentary</text:a> </text:p>
          </table:table-cell>
          <table:table-cell office:value-type="string" table:style-name="tablecell">
            <text:p text:style-name="tablealignleft"> My Year With the Trib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ark%20Charisma%20of%20Adolf%20Hitler%20Part%203%20-%20documentary&amp;amp;btnI=lucky" text:style-name="Internet_20_link" text:visited-style-name="Visited_20_Internet_20_Link">The Dark Charisma of Adolf Hitler Part 3 - documentary</text:a> </text:p>
          </table:table-cell>
          <table:table-cell office:value-type="string" table:style-name="tablecell">
            <text:p text:style-name="tablealignleft"> The Dark Charisma of Adolf Hit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-Day%3A%20The%20Soldiers%20Story%20Part%204%20-%20documentary&amp;amp;btnI=lucky" text:style-name="Internet_20_link" text:visited-style-name="Visited_20_Internet_20_Link">D-Day: The Soldiers Story Part 4 - documentary</text:a> </text:p>
          </table:table-cell>
          <table:table-cell office:value-type="string" table:style-name="tablecell">
            <text:p text:style-name="tablealignleft"> D-Day: The Soldier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y%20Beard%27s%20Ultimate%20Rome%3A%20Empire%20Without%20Limit%20Part%204%20-%20documentary&amp;amp;btnI=lucky" text:style-name="Internet_20_link" text:visited-style-name="Visited_20_Internet_20_Link">Mary Beard's Ultimate Rome: Empire Without Limit Part 4 - documentary</text:a> </text:p>
          </table:table-cell>
          <table:table-cell office:value-type="string" table:style-name="tablecell">
            <text:p text:style-name="tablealignleft"> Mary Beard's Ultimate Rome: Empire Without Limi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rain%20with%20David%20Eagleman%20Part%205%3A%20Why%20Do%20I%20Need%20You%20-%20documentary&amp;amp;btnI=lucky" text:style-name="Internet_20_link" text:visited-style-name="Visited_20_Internet_20_Link">The Brain with David Eagleman Part 5: Why Do I Need You - documentary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ue%20Planet%20Live%20Part%20I%20-%20documentary&amp;amp;btnI=lucky" text:style-name="Internet_20_link" text:visited-style-name="Visited_20_Internet_20_Link">Blue Planet Live Part I - documentary</text:a> </text:p>
          </table:table-cell>
          <table:table-cell office:value-type="string" table:style-name="tablecell">
            <text:p text:style-name="tablealignleft"> Blue Planet 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ue%20Planet%20Live%20Part%20II%20-%20documentary&amp;amp;btnI=lucky" text:style-name="Internet_20_link" text:visited-style-name="Visited_20_Internet_20_Link">Blue Planet Live Part II - documentary</text:a> </text:p>
          </table:table-cell>
          <table:table-cell office:value-type="string" table:style-name="tablecell">
            <text:p text:style-name="tablealignleft"> Blue Planet 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ue%20Planet%20Live%20Part%20III%20-%20documentary&amp;amp;btnI=lucky" text:style-name="Internet_20_link" text:visited-style-name="Visited_20_Internet_20_Link">Blue Planet Live Part III - documentary</text:a> </text:p>
          </table:table-cell>
          <table:table-cell office:value-type="string" table:style-name="tablecell">
            <text:p text:style-name="tablealignleft"> Blue Planet 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ue%20Planet%20Live%20Part%20IV%20-%20documentary&amp;amp;btnI=lucky" text:style-name="Internet_20_link" text:visited-style-name="Visited_20_Internet_20_Link">Blue Planet Live Part IV - documentary</text:a> </text:p>
          </table:table-cell>
          <table:table-cell office:value-type="string" table:style-name="tablecell">
            <text:p text:style-name="tablealignleft"> Blue Planet 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rticle%20Fever%20-%20documentary&amp;amp;btnI=lucky" text:style-name="Internet_20_link" text:visited-style-name="Visited_20_Internet_20_Link">Particle Fev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articles%20and%20waves%3A%20The%20central%20mystery%20of%20quantum%20mechanics%20-%20documentary&amp;amp;btnI=lucky" text:style-name="Internet_20_link" text:visited-style-name="Visited_20_Internet_20_Link">Particles and waves: The central mystery of quantum mechanics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ssionate%20-%20documentary&amp;amp;btnI=lucky" text:style-name="Internet_20_link" text:visited-style-name="Visited_20_Internet_20_Link">Passionate - documentary</text:a> </text:p>
          </table:table-cell>
          <table:table-cell office:value-type="string" table:style-name="tablecell">
            <text:p text:style-name="tablealignleft"> Big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tagonia%20Untamed%20-%20documentary&amp;amp;btnI=lucky" text:style-name="Internet_20_link" text:visited-style-name="Visited_20_Internet_20_Link">Patagonia Untamed - documentary</text:a> </text:p>
          </table:table-cell>
          <table:table-cell office:value-type="string" table:style-name="tablecell">
            <text:p text:style-name="tablealignleft"> The Wild And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tterned%20Planet%20-%20documentary&amp;amp;btnI=lucky" text:style-name="Internet_20_link" text:visited-style-name="Visited_20_Internet_20_Link">Patterned Planet - documentary</text:a> </text:p>
          </table:table-cell>
          <table:table-cell office:value-type="string" table:style-name="tablecell">
            <text:p text:style-name="tablealignleft"> Earth from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varotti%20-%20documentary&amp;amp;btnI=lucky" text:style-name="Internet_20_link" text:visited-style-name="Visited_20_Internet_20_Link">Pavarotti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each%20Boy%20-%20documentary&amp;amp;btnI=lucky" text:style-name="Internet_20_link" text:visited-style-name="Visited_20_Internet_20_Link">Peach Boy - documentary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eccary%20Party%20-%20documentary&amp;amp;btnI=lucky" text:style-name="Internet_20_link" text:visited-style-name="Visited_20_Internet_20_Link">Peccary Party - documentary</text:a> </text:p>
          </table:table-cell>
          <table:table-cell office:value-type="string" table:style-name="tablecell">
            <text:p text:style-name="tablealignleft"> Brazil Untam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enguins%20-%20documentary&amp;amp;btnI=lucky" text:style-name="Internet_20_link" text:visited-style-name="Visited_20_Internet_20_Link">Penguins - documentary</text:a> </text:p>
          </table:table-cell>
          <table:table-cell office:value-type="string" table:style-name="tablecell">
            <text:p text:style-name="tablealignleft"> Wild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enn%20and%20Teller%20on%20Vaccinations%20-%20documentary&amp;amp;btnI=lucky" text:style-name="Internet_20_link" text:visited-style-name="Visited_20_Internet_20_Link">Penn and Teller on Vaccination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eople%20Power%20-%20documentary&amp;amp;btnI=lucky" text:style-name="Internet_20_link" text:visited-style-name="Visited_20_Internet_20_Link">People Power - documentary</text:a> </text:p>
          </table:table-cell>
          <table:table-cell office:value-type="string" table:style-name="tablecell">
            <text:p text:style-name="tablealignleft"> Supercharged: Fuell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er%20Aspera%20Ad%20Astra%20-%20documentary&amp;amp;btnI=lucky" text:style-name="Internet_20_link" text:visited-style-name="Visited_20_Internet_20_Link">Per Aspera Ad Astra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erfect%20Cleaning%20-%20documentary&amp;amp;btnI=lucky" text:style-name="Internet_20_link" text:visited-style-name="Visited_20_Internet_20_Link">Perfect Cleaning - documentary</text:a> </text:p>
          </table:table-cell>
          <table:table-cell office:value-type="string" table:style-name="tablecell">
            <text:p text:style-name="tablealignleft"> The Science of Everyday Liv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ersonality%20-%20documentary&amp;amp;btnI=lucky" text:style-name="Internet_20_link" text:visited-style-name="Visited_20_Internet_20_Link">Personality - documentary</text:a> </text:p>
          </table:table-cell>
          <table:table-cell office:value-type="string" table:style-name="tablecell">
            <text:p text:style-name="tablealignleft"> The Human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erspective%20Games%20-%20documentary&amp;amp;btnI=lucky" text:style-name="Internet_20_link" text:visited-style-name="Visited_20_Internet_20_Link">Perspective Games - documentary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hilip%20K%20Dick%20-%20documentary&amp;amp;btnI=lucky" text:style-name="Internet_20_link" text:visited-style-name="Visited_20_Internet_20_Link">Philip K Dick - documentar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hilippe%20Parreno%20-%20documentary&amp;amp;btnI=lucky" text:style-name="Internet_20_link" text:visited-style-name="Visited_20_Internet_20_Link">Philippe Parreno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hilosophy%20-%20Plato%20-%20documentary&amp;amp;btnI=lucky" text:style-name="Internet_20_link" text:visited-style-name="Visited_20_Internet_20_Link">Philosophy - Plato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hoeniXXX%20-%20documentary&amp;amp;btnI=lucky" text:style-name="Internet_20_link" text:visited-style-name="Visited_20_Internet_20_Link">PhoeniXXX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hotosynthesis%20-%20documentary&amp;amp;btnI=lucky" text:style-name="Internet_20_link" text:visited-style-name="Visited_20_Internet_20_Link">Photosynthesis - documentary</text:a> </text:p>
          </table:table-cell>
          <table:table-cell office:value-type="string" table:style-name="tablecell">
            <text:p text:style-name="tablealignleft"> Botany: A Bloomin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icasso%20-%20documentary&amp;amp;btnI=lucky" text:style-name="Internet_20_link" text:visited-style-name="Visited_20_Internet_20_Link">Picasso - documentary</text:a> </text:p>
          </table:table-cell>
          <table:table-cell office:value-type="string" table:style-name="tablecell">
            <text:p text:style-name="tablealignleft"> Modern Mas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icasso%20-%20documentary&amp;amp;btnI=lucky" text:style-name="Internet_20_link" text:visited-style-name="Visited_20_Internet_20_Link">Picasso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icasso%27s%20Last%20Stand%20-%20documentary&amp;amp;btnI=lucky" text:style-name="Internet_20_link" text:visited-style-name="Visited_20_Internet_20_Link">Picasso's Last Sta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ickled%20Plum%20-%20documentary&amp;amp;btnI=lucky" text:style-name="Internet_20_link" text:visited-style-name="Visited_20_Internet_20_Link">Pickled Plum - documentary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icturing%20Paradise%20-%20documentary&amp;amp;btnI=lucky" text:style-name="Internet_20_link" text:visited-style-name="Visited_20_Internet_20_Link">Picturing Paradise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ioneers%20-%20documentary&amp;amp;btnI=lucky" text:style-name="Internet_20_link" text:visited-style-name="Visited_20_Internet_20_Link">Pioneers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ixel%20Pioneers%20-%20documentary&amp;amp;btnI=lucky" text:style-name="Internet_20_link" text:visited-style-name="Visited_20_Internet_20_Link">Pixel Pioneers - documentary</text:a> </text:p>
          </table:table-cell>
          <table:table-cell office:value-type="string" table:style-name="tablecell">
            <text:p text:style-name="tablealignleft"> A Brief History of Graph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gue%20-%20documentary&amp;amp;btnI=lucky" text:style-name="Internet_20_link" text:visited-style-name="Visited_20_Internet_20_Link">Plague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net%209%3A%20The%20Lost%20World%20-%20documentary&amp;amp;btnI=lucky" text:style-name="Internet_20_link" text:visited-style-name="Visited_20_Internet_20_Link">Planet 9: The Lost World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net%20Ant%3A%20Life%20Inside%20the%20Colony%20-%20documentary&amp;amp;btnI=lucky" text:style-name="Internet_20_link" text:visited-style-name="Visited_20_Internet_20_Link">Planet Ant: Life Inside the Colon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net%20Earth%3A%20A%20Celebration%20-%20documentary&amp;amp;btnI=lucky" text:style-name="Internet_20_link" text:visited-style-name="Visited_20_Internet_20_Link">Planet Earth: A Celebra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net%20Hunters%20-%20documentary&amp;amp;btnI=lucky" text:style-name="Internet_20_link" text:visited-style-name="Visited_20_Internet_20_Link">Planet Hunter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net%20Ocean%20-%20documentary&amp;amp;btnI=lucky" text:style-name="Internet_20_link" text:visited-style-name="Visited_20_Internet_20_Link">Planet Oce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nets%20-%20documentary&amp;amp;btnI=lucky" text:style-name="Internet_20_link" text:visited-style-name="Visited_20_Internet_20_Link">Planet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nets%20from%20Hell%20-%20documentary&amp;amp;btnI=lucky" text:style-name="Internet_20_link" text:visited-style-name="Visited_20_Internet_20_Link">Planets from Hell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nt%20a%20Tree%20to%20Save%20the%20World%20-%20documentary&amp;amp;btnI=lucky" text:style-name="Internet_20_link" text:visited-style-name="Visited_20_Internet_20_Link">Plant a Tree to Save the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nts%20-%20documentary&amp;amp;btnI=lucky" text:style-name="Internet_20_link" text:visited-style-name="Visited_20_Internet_20_Link">Plants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sma%3A%20Reinventing%20Space%20Flight%20-%20documentary&amp;amp;btnI=lucky" text:style-name="Internet_20_link" text:visited-style-name="Visited_20_Internet_20_Link">Plasma: Reinventing Space Fligh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stic%20-%20documentary&amp;amp;btnI=lucky" text:style-name="Internet_20_link" text:visited-style-name="Visited_20_Internet_20_Link">Plastic - documentary</text:a> </text:p>
          </table:table-cell>
          <table:table-cell office:value-type="string" table:style-name="tablecell">
            <text:p text:style-name="tablealignleft"> How It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stic%20Paradise%3A%20The%20Great%20Pacific%20Garbage%20Patch%20-%20documentary&amp;amp;btnI=lucky" text:style-name="Internet_20_link" text:visited-style-name="Visited_20_Internet_20_Link">Plastic Paradise: The Great Pacific Garbage Patc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stic%20Pollution%3A%20How%20Humans%20are%20Turning%20the%20World%20into%20Plastic%20-%20documentary&amp;amp;btnI=lucky" text:style-name="Internet_20_link" text:visited-style-name="Visited_20_Internet_20_Link">Plastic Pollution: How Humans are Turning the World into Plastic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stic%20Wars%20-%20documentary&amp;amp;btnI=lucky" text:style-name="Internet_20_link" text:visited-style-name="Visited_20_Internet_20_Link">Plastic Wars - documentary</text:a> </text:p>
          </table:table-cell>
          <table:table-cell office:value-type="string" table:style-name="tablecell">
            <text:p text:style-name="tablealignleft"> Frontlin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to%E2%80%99s%20Allegory%20of%20the%20Cave%20-%20documentary&amp;amp;btnI=lucky" text:style-name="Internet_20_link" text:visited-style-name="Visited_20_Internet_20_Link">Plato’s Allegory of the Ca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yful%20Creatures%20-%20documentary&amp;amp;btnI=lucky" text:style-name="Internet_20_link" text:visited-style-name="Visited_20_Internet_20_Link">Playful Creatures - documentary</text:a> </text:p>
          </table:table-cell>
          <table:table-cell office:value-type="string" table:style-name="tablecell">
            <text:p text:style-name="tablealignleft"> Pets - Wild at He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ying%20Beethoven%27s%20Fifth%20-%20documentary&amp;amp;btnI=lucky" text:style-name="Internet_20_link" text:visited-style-name="Visited_20_Internet_20_Link">Playing Beethoven's Fif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ying%20God%20-%20documentary&amp;amp;btnI=lucky" text:style-name="Internet_20_link" text:visited-style-name="Visited_20_Internet_20_Link">Playing Go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ying%20the%20Game%20-%20documentary&amp;amp;btnI=lucky" text:style-name="Internet_20_link" text:visited-style-name="Visited_20_Internet_20_Link">Playing the Game - documentary</text:a> </text:p>
          </table:table-cell>
          <table:table-cell office:value-type="string" table:style-name="tablecell">
            <text:p text:style-name="tablealignleft"> Emp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ying%20with%20FIRE%20-%20documentary&amp;amp;btnI=lucky" text:style-name="Internet_20_link" text:visited-style-name="Visited_20_Internet_20_Link">Playing with FI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ying%20with%20Fire%20-%20documentary&amp;amp;btnI=lucky" text:style-name="Internet_20_link" text:visited-style-name="Visited_20_Internet_20_Link">Playing with Fire - documentary</text:a> </text:p>
          </table:table-cell>
          <table:table-cell office:value-type="string" table:style-name="tablecell">
            <text:p text:style-name="tablealignleft"> From Ice to Fire: The Incredible Science of Temper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easure%20%26%20Pain%20-%20documentary&amp;amp;btnI=lucky" text:style-name="Internet_20_link" text:visited-style-name="Visited_20_Internet_20_Link">Pleasure &amp; P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uto%20-%20documentary&amp;amp;btnI=lucky" text:style-name="Internet_20_link" text:visited-style-name="Visited_20_Internet_20_Link">Pluto - documenta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uto%20and%20Beyond%20-%20documentary&amp;amp;btnI=lucky" text:style-name="Internet_20_link" text:visited-style-name="Visited_20_Internet_20_Link">Pluto and Beyond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uto%3A%20The%20Secret%20Science%20-%20documentary&amp;amp;btnI=lucky" text:style-name="Internet_20_link" text:visited-style-name="Visited_20_Internet_20_Link">Pluto: The Secret Science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utocrats%20-%20documentary&amp;amp;btnI=lucky" text:style-name="Internet_20_link" text:visited-style-name="Visited_20_Internet_20_Link">Plutocra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ocket%20Time%20Machine%20-%20documentary&amp;amp;btnI=lucky" text:style-name="Internet_20_link" text:visited-style-name="Visited_20_Internet_20_Link">Pocket Time Machine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lar%20-%20documentary&amp;amp;btnI=lucky" text:style-name="Internet_20_link" text:visited-style-name="Visited_20_Internet_20_Link">Polar - documentary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lar%20Bears%3A%20A%20Summer%20Odyssey%20-%20documentary&amp;amp;btnI=lucky" text:style-name="Internet_20_link" text:visited-style-name="Visited_20_Internet_20_Link">Polar Bears: A Summer Odyssey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lar%20Extremes%20-%20documentary&amp;amp;btnI=lucky" text:style-name="Internet_20_link" text:visited-style-name="Visited_20_Internet_20_Link">Polar Extreme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lar%20People%20-%20documentary&amp;amp;btnI=lucky" text:style-name="Internet_20_link" text:visited-style-name="Visited_20_Internet_20_Link">Polar People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liceman%20Inside%20All%20Our%20Heads%20-%20documentary&amp;amp;btnI=lucky" text:style-name="Internet_20_link" text:visited-style-name="Visited_20_Internet_20_Link">Policeman Inside All Our Heads - documentary</text:a> </text:p>
          </table:table-cell>
          <table:table-cell office:value-type="string" table:style-name="tablecell">
            <text:p text:style-name="tablealignleft"> The Century of the Self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litical%20Correctness%20-%20documentary&amp;amp;btnI=lucky" text:style-name="Internet_20_link" text:visited-style-name="Visited_20_Internet_20_Link">Political Correctness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litical%20Theory%20-%20Karl%20Marx%20-%20documentary&amp;amp;btnI=lucky" text:style-name="Internet_20_link" text:visited-style-name="Visited_20_Internet_20_Link">Political Theory - Karl Marx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lygon%20Realm%20-%20documentary&amp;amp;btnI=lucky" text:style-name="Internet_20_link" text:visited-style-name="Visited_20_Internet_20_Link">Polygon Realm - documentary</text:a> </text:p>
          </table:table-cell>
          <table:table-cell office:value-type="string" table:style-name="tablecell">
            <text:p text:style-name="tablealignleft"> A Brief History of Graph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mp%20and%20Perversion%20-%20documentary&amp;amp;btnI=lucky" text:style-name="Internet_20_link" text:visited-style-name="Visited_20_Internet_20_Link">Pomp and Perversion - documentary</text:a> </text:p>
          </table:table-cell>
          <table:table-cell office:value-type="string" table:style-name="tablecell">
            <text:p text:style-name="tablealignleft"> The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mp%20and%20Perversion%20-%20documentary&amp;amp;btnI=lucky" text:style-name="Internet_20_link" text:visited-style-name="Visited_20_Internet_20_Link">Pomp and Perversion - documentary</text:a> </text:p>
          </table:table-cell>
          <table:table-cell office:value-type="string" table:style-name="tablecell">
            <text:p text:style-name="tablealignleft">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mpeii%3A%20With%20Michael%20Buerk%20-%20documentary&amp;amp;btnI=lucky" text:style-name="Internet_20_link" text:visited-style-name="Visited_20_Internet_20_Link">Pompeii: With Michael Buer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ompidou%20-%20documentary&amp;amp;btnI=lucky" text:style-name="Internet_20_link" text:visited-style-name="Visited_20_Internet_20_Link">Pompidou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op%20-%20documentary&amp;amp;btnI=lucky" text:style-name="Internet_20_link" text:visited-style-name="Visited_20_Internet_20_Link">Poop - documentary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pulation%20pyramids%3A%20Powerful%20predictors%20of%20the%20future%20-%20documentary&amp;amp;btnI=lucky" text:style-name="Internet_20_link" text:visited-style-name="Visited_20_Internet_20_Link">Population pyramids: Powerful predictors of the futur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rtugal%20-%20documentary&amp;amp;btnI=lucky" text:style-name="Internet_20_link" text:visited-style-name="Visited_20_Internet_20_Link">Portugal - documentar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wer%20-%20documentary&amp;amp;btnI=lucky" text:style-name="Internet_20_link" text:visited-style-name="Visited_20_Internet_20_Link">Power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wer%20-%20documentary&amp;amp;btnI=lucky" text:style-name="Internet_20_link" text:visited-style-name="Visited_20_Internet_20_Link">Power - documentary</text:a> </text:p>
          </table:table-cell>
          <table:table-cell office:value-type="string" table:style-name="tablecell">
            <text:p text:style-name="tablealignleft"> Treasure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wer%20-%20documentary&amp;amp;btnI=lucky" text:style-name="Internet_20_link" text:visited-style-name="Visited_20_Internet_20_Link">Power - documentary</text:a> </text:p>
          </table:table-cell>
          <table:table-cell office:value-type="string" table:style-name="tablecell">
            <text:p text:style-name="tablealignleft"> Life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wer%20of%20Plants%20-%20documentary&amp;amp;btnI=lucky" text:style-name="Internet_20_link" text:visited-style-name="Visited_20_Internet_20_Link">Power of Plants - documentary</text:a> </text:p>
          </table:table-cell>
          <table:table-cell office:value-type="string" table:style-name="tablecell">
            <text:p text:style-name="tablealignleft"> Invisible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wer%20Play%20-%20documentary&amp;amp;btnI=lucky" text:style-name="Internet_20_link" text:visited-style-name="Visited_20_Internet_20_Link">Power Play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wer%20Surge%20-%20documentary&amp;amp;btnI=lucky" text:style-name="Internet_20_link" text:visited-style-name="Visited_20_Internet_20_Link">Power Surg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ower%20to%20the%20People%20-%20documentary&amp;amp;btnI=lucky" text:style-name="Internet_20_link" text:visited-style-name="Visited_20_Internet_20_Link">Power to the People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wering%20the%20Mind%20-%20documentary&amp;amp;btnI=lucky" text:style-name="Internet_20_link" text:visited-style-name="Visited_20_Internet_20_Link">Powering the Mind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wers%20of%20Ten%20-%20documentary&amp;amp;btnI=lucky" text:style-name="Internet_20_link" text:visited-style-name="Visited_20_Internet_20_Link">Powers of Te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recious%20Waters%20-%20documentary&amp;amp;btnI=lucky" text:style-name="Internet_20_link" text:visited-style-name="Visited_20_Internet_20_Link">Precious Waters - documentary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edator%20-%20documentary&amp;amp;btnI=lucky" text:style-name="Internet_20_link" text:visited-style-name="Visited_20_Internet_20_Link">Predator - documentary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edicting%20the%20Future%20-%20documentary&amp;amp;btnI=lucky" text:style-name="Internet_20_link" text:visited-style-name="Visited_20_Internet_20_Link">Predicting the Future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ediction%20-%20documentary&amp;amp;btnI=lucky" text:style-name="Internet_20_link" text:visited-style-name="Visited_20_Internet_20_Link">Prediction - documentary</text:a> </text:p>
          </table:table-cell>
          <table:table-cell office:value-type="string" table:style-name="tablecell">
            <text:p text:style-name="tablealignleft"> The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ediction%20by%20the%20Numbers%20-%20documentary&amp;amp;btnI=lucky" text:style-name="Internet_20_link" text:visited-style-name="Visited_20_Internet_20_Link">Prediction by the Number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elude%20to%20War%20-%20documentary&amp;amp;btnI=lucky" text:style-name="Internet_20_link" text:visited-style-name="Visited_20_Internet_20_Link">Prelude to War - documentary</text:a> </text:p>
          </table:table-cell>
          <table:table-cell office:value-type="string" table:style-name="tablecell">
            <text:p text:style-name="tablealignleft"> Europe's Last Warrior 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essure%20Drop%20-%20documentary&amp;amp;btnI=lucky" text:style-name="Internet_20_link" text:visited-style-name="Visited_20_Internet_20_Link">Pressure Drop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imate%20Families%20-%20documentary&amp;amp;btnI=lucky" text:style-name="Internet_20_link" text:visited-style-name="Visited_20_Internet_20_Link">Primate Familie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imates%20-%20documentary&amp;amp;btnI=lucky" text:style-name="Internet_20_link" text:visited-style-name="Visited_20_Internet_20_Link">Primates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ivate%20Moonshot%20-%20documentary&amp;amp;btnI=lucky" text:style-name="Internet_20_link" text:visited-style-name="Visited_20_Internet_20_Link">Private Moonshot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ofessor%20Green%3A%20Is%20It%20Time%20to%20Legalise%20Weed%3F%20-%20documentary&amp;amp;btnI=lucky" text:style-name="Internet_20_link" text:visited-style-name="Visited_20_Internet_20_Link">Professor Green: Is It Time to Legalise Weed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rofessor%20Julia%20Higgins%20discusses%20Michael%20Faraday%20-%20documentary&amp;amp;btnI=lucky" text:style-name="Internet_20_link" text:visited-style-name="Visited_20_Internet_20_Link">Professor Julia Higgins discusses Michael Faraday - documentary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ofessor%20Uta%20Frith%20discusses%20Alice%20Lee%20-%20documentary&amp;amp;btnI=lucky" text:style-name="Internet_20_link" text:visited-style-name="Visited_20_Internet_20_Link">Professor Uta Frith discusses Alice Lee - documentary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ogress%20-%20documentary&amp;amp;btnI=lucky" text:style-name="Internet_20_link" text:visited-style-name="Visited_20_Internet_20_Link">Progress - documentary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ogress%20of%20War%20-%20documentary&amp;amp;btnI=lucky" text:style-name="Internet_20_link" text:visited-style-name="Visited_20_Internet_20_Link">Progress of War - documentar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oject%20Greenglow%3A%20The%20Quest%20for%20Gravity%20Control%20-%20documentary&amp;amp;btnI=lucky" text:style-name="Internet_20_link" text:visited-style-name="Visited_20_Internet_20_Link">Project Greenglow: The Quest for Gravity Control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osecuting%20Evil%3A%20The%20Extraordinary%20World%20of%20Ben%20Ferencz%20-%20documentary&amp;amp;btnI=lucky" text:style-name="Internet_20_link" text:visited-style-name="Visited_20_Internet_20_Link">Prosecuting Evil: The Extraordinary World of Ben Ferencz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sychedelics%20-%20documentary&amp;amp;btnI=lucky" text:style-name="Internet_20_link" text:visited-style-name="Visited_20_Internet_20_Link">Psychedelics - documentary</text:a> </text:p>
          </table:table-cell>
          <table:table-cell office:value-type="string" table:style-name="tablecell">
            <text:p text:style-name="tablealignleft"> The Mind,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uerto%20Rico%20-%20documentary&amp;amp;btnI=lucky" text:style-name="Internet_20_link" text:visited-style-name="Visited_20_Internet_20_Link">Puerto Rico - documentary</text:a> </text:p>
          </table:table-cell>
          <table:table-cell office:value-type="string" table:style-name="tablecell">
            <text:p text:style-name="tablealignleft"> Martin Clunes: Islands of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uerto%20Rico%3A%20Island%20of%20Enchantment%20-%20documentary&amp;amp;btnI=lucky" text:style-name="Internet_20_link" text:visited-style-name="Visited_20_Internet_20_Link">Puerto Rico: Island of Enchantment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ulling%20Together%20-%20documentary&amp;amp;btnI=lucky" text:style-name="Internet_20_link" text:visited-style-name="Visited_20_Internet_20_Link">Pulling Together - documentary</text:a> </text:p>
          </table:table-cell>
          <table:table-cell office:value-type="string" table:style-name="tablecell">
            <text:p text:style-name="tablealignleft"> Meet the Hu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Quantum%20Computers%20Explained%20%E2%80%93%20Limits%20of%20Human%20Technology%20-%20documentary&amp;amp;btnI=lucky" text:style-name="Internet_20_link" text:visited-style-name="Visited_20_Internet_20_Link">Quantum Computers Explained – Limits of Human Technology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Quantum%20Computing%20-%20documentary&amp;amp;btnI=lucky" text:style-name="Internet_20_link" text:visited-style-name="Visited_20_Internet_20_Link">Quantum Computing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Quantum%20Entanglement%20-%20Atomic%20Physics%20and%20Reality%20-%20documentary&amp;amp;btnI=lucky" text:style-name="Internet_20_link" text:visited-style-name="Visited_20_Internet_20_Link">Quantum Entanglement - Atomic Physics and Realit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Quantum%20Leap%20-%20documentary&amp;amp;btnI=lucky" text:style-name="Internet_20_link" text:visited-style-name="Visited_20_Internet_20_Link">Quantum Leap - documentary</text:a> </text:p>
          </table:table-cell>
          <table:table-cell office:value-type="string" table:style-name="tablecell">
            <text:p text:style-name="tablealignleft"> The Fabric of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Quantum%20Reality%3A%20Space%2C%20Time%2C%20and%20Entanglement%20-%20documentary&amp;amp;btnI=lucky" text:style-name="Internet_20_link" text:visited-style-name="Visited_20_Internet_20_Link">Quantum Reality: Space, Time, and Entanglement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Quantum%20Theory%27s%20Most%20Incredible%20Prediction%20-%20documentary&amp;amp;btnI=lucky" text:style-name="Internet_20_link" text:visited-style-name="Visited_20_Internet_20_Link">Quantum Theory's Most Incredible Prediction - documentary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Queen%3A%20Rock%20the%20World%20-%20documentary&amp;amp;btnI=lucky" text:style-name="Internet_20_link" text:visited-style-name="Visited_20_Internet_20_Link">Queen: Rock the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Questions%20no%20one%20knows%20the%20answers%20to%20-%20documentary&amp;amp;btnI=lucky" text:style-name="Internet_20_link" text:visited-style-name="Visited_20_Internet_20_Link">Questions no one knows the answers to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accoon%20Nation%20-%20documentary&amp;amp;btnI=lucky" text:style-name="Internet_20_link" text:visited-style-name="Visited_20_Internet_20_Link">Raccoon Nation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ce%20for%20Absolute%20Zero%20-%20documentary&amp;amp;btnI=lucky" text:style-name="Internet_20_link" text:visited-style-name="Visited_20_Internet_20_Link">Race for Absolute Zero - documentary</text:a> </text:p>
          </table:table-cell>
          <table:table-cell office:value-type="string" table:style-name="tablecell">
            <text:p text:style-name="tablealignleft"> Absolute Zer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ce%20for%20the%20World%27s%20First%20Atomic%20Bomb%20-%20documentary&amp;amp;btnI=lucky" text:style-name="Internet_20_link" text:visited-style-name="Visited_20_Internet_20_Link">Race for the World's First Atomic Bomb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ace%20to%20Berlin%20-%20documentary&amp;amp;btnI=lucky" text:style-name="Internet_20_link" text:visited-style-name="Visited_20_Internet_20_Link">Race to Berlin - documentary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ce%20to%20Escape%20-%20documentary&amp;amp;btnI=lucky" text:style-name="Internet_20_link" text:visited-style-name="Visited_20_Internet_20_Link">Race to Escape - documentary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ce%20to%20the%20Moon%20-%20documentary&amp;amp;btnI=lucky" text:style-name="Internet_20_link" text:visited-style-name="Visited_20_Internet_20_Link">Race to the Moon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ce%20to%20the%20Red%20Planet%20-%20documentary&amp;amp;btnI=lucky" text:style-name="Internet_20_link" text:visited-style-name="Visited_20_Internet_20_Link">Race to the Red Planet - documentary</text:a> </text:p>
          </table:table-cell>
          <table:table-cell office:value-type="string" table:style-name="tablecell">
            <text:p text:style-name="tablealignleft"> Mars: The Secret Science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diance%20-%20documentary&amp;amp;btnI=lucky" text:style-name="Internet_20_link" text:visited-style-name="Visited_20_Internet_20_Link">Radiance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ge%20-%20documentary&amp;amp;btnI=lucky" text:style-name="Internet_20_link" text:visited-style-name="Visited_20_Internet_20_Link">Rage - documentary</text:a> </text:p>
          </table:table-cell>
          <table:table-cell office:value-type="string" table:style-name="tablecell">
            <text:p text:style-name="tablealignleft"> Apocalypse: World War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ilways%20of%20the%20Holocaust%20-%20documentary&amp;amp;btnI=lucky" text:style-name="Internet_20_link" text:visited-style-name="Visited_20_Internet_20_Link">Railways of the Holocaus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ain%20-%20documentary&amp;amp;btnI=lucky" text:style-name="Internet_20_link" text:visited-style-name="Visited_20_Internet_20_Link">Rain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ising%20Babies%20-%20documentary&amp;amp;btnI=lucky" text:style-name="Internet_20_link" text:visited-style-name="Visited_20_Internet_20_Link">Raising Babie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ms%3A%20Principles%20of%20Good%20Design%20-%20documentary&amp;amp;btnI=lucky" text:style-name="Internet_20_link" text:visited-style-name="Visited_20_Internet_20_Link">Rams: Principles of Good Desig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are%20Earth%20-%20documentary&amp;amp;btnI=lucky" text:style-name="Internet_20_link" text:visited-style-name="Visited_20_Internet_20_Link">Rare Earth - documentary</text:a> </text:p>
          </table:table-cell>
          <table:table-cell office:value-type="string" table:style-name="tablecell">
            <text:p text:style-name="tablealignleft"> Earth: The Power of th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ts%20-%20documentary&amp;amp;btnI=lucky" text:style-name="Internet_20_link" text:visited-style-name="Visited_20_Internet_20_Link">Ra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attleless%20Rattlesnake%20-%20documentary&amp;amp;btnI=lucky" text:style-name="Internet_20_link" text:visited-style-name="Visited_20_Internet_20_Link">Rattleless Rattlesnake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ality%3F%20-%20documentary&amp;amp;btnI=lucky" text:style-name="Internet_20_link" text:visited-style-name="Visited_20_Internet_20_Link">Reality? - documentary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asons%20to%20Believe%20-%20documentary&amp;amp;btnI=lucky" text:style-name="Internet_20_link" text:visited-style-name="Visited_20_Internet_20_Link">Reasons to Belie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econquest%20-%20documentary&amp;amp;btnI=lucky" text:style-name="Internet_20_link" text:visited-style-name="Visited_20_Internet_20_Link">Reconquest - documentary</text:a> </text:p>
          </table:table-cell>
          <table:table-cell office:value-type="string" table:style-name="tablecell">
            <text:p text:style-name="tablealignleft"> Blood and Gold: The Making of Sp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construction%3A%20America%20after%20the%20Civil%20War%20-%20documentary&amp;amp;btnI=lucky" text:style-name="Internet_20_link" text:visited-style-name="Visited_20_Internet_20_Link">Reconstruction: America after the Civil Wa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ecovering%20from%20Extinction%20-%20documentary&amp;amp;btnI=lucky" text:style-name="Internet_20_link" text:visited-style-name="Visited_20_Internet_20_Link">Recovering from Extinction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d%20-%20documentary&amp;amp;btnI=lucky" text:style-name="Internet_20_link" text:visited-style-name="Visited_20_Internet_20_Link">Red - documentary</text:a> </text:p>
          </table:table-cell>
          <table:table-cell office:value-type="string" table:style-name="tablecell">
            <text:p text:style-name="tablealignleft"> Apocalypse St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d%20Ape%3A%20Saving%20the%20Orangutan%20-%20documentary&amp;amp;btnI=lucky" text:style-name="Internet_20_link" text:visited-style-name="Visited_20_Internet_20_Link">Red Ape: Saving the Orangut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ed%20Rovers%20-%20documentary&amp;amp;btnI=lucky" text:style-name="Internet_20_link" text:visited-style-name="Visited_20_Internet_20_Link">Red Rovers - documentary</text:a> </text:p>
          </table:table-cell>
          <table:table-cell office:value-type="string" table:style-name="tablecell">
            <text:p text:style-name="tablealignleft"> Space Prob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d%20Sea%20Wilderness%20-%20documentary&amp;amp;btnI=lucky" text:style-name="Internet_20_link" text:visited-style-name="Visited_20_Internet_20_Link">Red Sea Wilderness - documentary</text:a> </text:p>
          </table:table-cell>
          <table:table-cell office:value-type="string" table:style-name="tablecell">
            <text:p text:style-name="tablealignleft"> Wild Isra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d%20Sun%20Rampant%20-%20documentary&amp;amp;btnI=lucky" text:style-name="Internet_20_link" text:visited-style-name="Visited_20_Internet_20_Link">Red Sun Rampant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eling%20and%20Rocking%20-%20documentary&amp;amp;btnI=lucky" text:style-name="Internet_20_link" text:visited-style-name="Visited_20_Internet_20_Link">Reeling and Rocking - documentary</text:a> </text:p>
          </table:table-cell>
          <table:table-cell office:value-type="string" table:style-name="tablecell">
            <text:p text:style-name="tablealignleft"> Sound of So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fugees%20of%20the%20Lost%20Rainforest%20-%20documentary&amp;amp;btnI=lucky" text:style-name="Internet_20_link" text:visited-style-name="Visited_20_Internet_20_Link">Refugees of the Lost Rainfores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egrouping%20-%20documentary&amp;amp;btnI=lucky" text:style-name="Internet_20_link" text:visited-style-name="Visited_20_Internet_20_Link">Regrouping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ligion%20-%20documentary&amp;amp;btnI=lucky" text:style-name="Internet_20_link" text:visited-style-name="Visited_20_Internet_20_Link">Religion - documentary</text:a> </text:p>
          </table:table-cell>
          <table:table-cell office:value-type="string" table:style-name="tablecell">
            <text:p text:style-name="tablealignleft"> First Civiliz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mbrandt%20from%20the%20National%20Gallery%20and%20Rijksmuseum%20-%20documentary&amp;amp;btnI=lucky" text:style-name="Internet_20_link" text:visited-style-name="Visited_20_Internet_20_Link">Rembrandt from the National Gallery and Rijksmuseum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peat%20After%20Me%20-%20documentary&amp;amp;btnI=lucky" text:style-name="Internet_20_link" text:visited-style-name="Visited_20_Internet_20_Link">Repeat After M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eproduction%20-%20documentary&amp;amp;btnI=lucky" text:style-name="Internet_20_link" text:visited-style-name="Visited_20_Internet_20_Link">Reproduction - documentary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ptiles%20and%20Amphibians%20-%20documentary&amp;amp;btnI=lucky" text:style-name="Internet_20_link" text:visited-style-name="Visited_20_Internet_20_Link">Reptiles and Amphibians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quiem%20for%20the%20American%20Dream%20-%20documentary&amp;amp;btnI=lucky" text:style-name="Internet_20_link" text:visited-style-name="Visited_20_Internet_20_Link">Requiem for the American Drea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esidents%20-%20documentary&amp;amp;btnI=lucky" text:style-name="Internet_20_link" text:visited-style-name="Visited_20_Internet_20_Link">Residents - documentary</text:a> </text:p>
          </table:table-cell>
          <table:table-cell office:value-type="string" table:style-name="tablecell">
            <text:p text:style-name="tablealignleft"> Cities: Nature's New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stless%20Giants%20-%20documentary&amp;amp;btnI=lucky" text:style-name="Internet_20_link" text:visited-style-name="Visited_20_Internet_20_Link">Restless Giants - documentary</text:a> </text:p>
          </table:table-cell>
          <table:table-cell office:value-type="string" table:style-name="tablecell">
            <text:p text:style-name="tablealignleft"> Volcanic Odyss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treat%20and%20Surrender%20-%20documentary&amp;amp;btnI=lucky" text:style-name="Internet_20_link" text:visited-style-name="Visited_20_Internet_20_Link">Retreat and Surrender - documentary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turn%20of%20the%20Giant%20Killers%3A%20Africa%27s%20Lion%20Kings%20-%20documentary&amp;amp;btnI=lucky" text:style-name="Internet_20_link" text:visited-style-name="Visited_20_Internet_20_Link">Return of the Giant Killers: Africa's Lion King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turn%20of%20the%20Prairie%20Bandit%20-%20documentary&amp;amp;btnI=lucky" text:style-name="Internet_20_link" text:visited-style-name="Visited_20_Internet_20_Link">Return of the Prairie Bandit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turn%20to%20the%20Mara%20-%20documentary&amp;amp;btnI=lucky" text:style-name="Internet_20_link" text:visited-style-name="Visited_20_Internet_20_Link">Return to the Mara - documentary</text:a> </text:p>
          </table:table-cell>
          <table:table-cell office:value-type="string" table:style-name="tablecell">
            <text:p text:style-name="tablealignleft"> Nomads of the Serenge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velations%20and%20Revolutions%20-%20documentary&amp;amp;btnI=lucky" text:style-name="Internet_20_link" text:visited-style-name="Visited_20_Internet_20_Link">Revelations and Revolutions - documentary</text:a> </text:p>
          </table:table-cell>
          <table:table-cell office:value-type="string" table:style-name="tablecell">
            <text:p text:style-name="tablealignleft"> Shock and Awe: The Story of Electri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vivals%20%26%20Reunions%20-%20documentary&amp;amp;btnI=lucky" text:style-name="Internet_20_link" text:visited-style-name="Visited_20_Internet_20_Link">Revivals &amp; Reunions - documentary</text:a> </text:p>
          </table:table-cell>
          <table:table-cell office:value-type="string" table:style-name="tablecell">
            <text:p text:style-name="tablealignleft"> Hits Hype and Hustle: An Insiders Guide to the Music Busi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volution%20-%20documentary&amp;amp;btnI=lucky" text:style-name="Internet_20_link" text:visited-style-name="Visited_20_Internet_20_Link">Revolution - documentary</text:a> </text:p>
          </table:table-cell>
          <table:table-cell office:value-type="string" table:style-name="tablecell">
            <text:p text:style-name="tablealignleft"> Tunes for Tyr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volutions%20-%20documentary&amp;amp;btnI=lucky" text:style-name="Internet_20_link" text:visited-style-name="Visited_20_Internet_20_Link">Revolutions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hithm%20of%20the%20Bay%20-%20documentary&amp;amp;btnI=lucky" text:style-name="Internet_20_link" text:visited-style-name="Visited_20_Internet_20_Link">Rhithm of the Bay - documentar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hod%20Gilbert%3A%20Stand%20Up%20to%20Shyness%20-%20documentary&amp;amp;btnI=lucky" text:style-name="Internet_20_link" text:visited-style-name="Visited_20_Internet_20_Link">Rhod Gilbert: Stand Up to Shyn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hodes%20and%20Symi%20-%20documentary&amp;amp;btnI=lucky" text:style-name="Internet_20_link" text:visited-style-name="Visited_20_Internet_20_Link">Rhodes and Symi - documentary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chard%20-%20documentary&amp;amp;btnI=lucky" text:style-name="Internet_20_link" text:visited-style-name="Visited_20_Internet_20_Link">Richar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ichard%20Dawkins%3A%20Militant%20atheism%20-%20documentary&amp;amp;btnI=lucky" text:style-name="Internet_20_link" text:visited-style-name="Visited_20_Internet_20_Link">Richard Dawkins: Militant atheism - documentar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and%20Fall%20of%20Reinhard%20Heydrich%20-%20documentary&amp;amp;btnI=lucky" text:style-name="Internet_20_link" text:visited-style-name="Visited_20_Internet_20_Link">Rise and Fall of Reinhard Heydrich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a%20Species%20-%20documentary&amp;amp;btnI=lucky" text:style-name="Internet_20_link" text:visited-style-name="Visited_20_Internet_20_Link">Rise of a Species - documentary</text:a> </text:p>
          </table:table-cell>
          <table:table-cell office:value-type="string" table:style-name="tablecell">
            <text:p text:style-name="tablealignleft"> The Great Human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Civilization%20-%20documentary&amp;amp;btnI=lucky" text:style-name="Internet_20_link" text:visited-style-name="Visited_20_Internet_20_Link">Rise of Civilization - documentary</text:a> </text:p>
          </table:table-cell>
          <table:table-cell office:value-type="string" table:style-name="tablecell">
            <text:p text:style-name="tablealignleft"> Bronze 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American%20Titans%20-%20documentary&amp;amp;btnI=lucky" text:style-name="Internet_20_link" text:visited-style-name="Visited_20_Internet_20_Link">Rise of the American Titans - documentary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Carnivores%20-%20documentary&amp;amp;btnI=lucky" text:style-name="Internet_20_link" text:visited-style-name="Visited_20_Internet_20_Link">Rise of the Carnivores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Hackers%20-%20documentary&amp;amp;btnI=lucky" text:style-name="Internet_20_link" text:visited-style-name="Visited_20_Internet_20_Link">Rise of the Hacker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Machines%20-%20documentary&amp;amp;btnI=lucky" text:style-name="Internet_20_link" text:visited-style-name="Visited_20_Internet_20_Link">Rise of the Machines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Mammals%20-%20documentary&amp;amp;btnI=lucky" text:style-name="Internet_20_link" text:visited-style-name="Visited_20_Internet_20_Link">Rise of the Mammal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Mammals%20-%20documentary&amp;amp;btnI=lucky" text:style-name="Internet_20_link" text:visited-style-name="Visited_20_Internet_20_Link">Rise of the Mammals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Rockets%20-%20documentary&amp;amp;btnI=lucky" text:style-name="Internet_20_link" text:visited-style-name="Visited_20_Internet_20_Link">Rise of the Rocket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Supergammer%20-%20documentary&amp;amp;btnI=lucky" text:style-name="Internet_20_link" text:visited-style-name="Visited_20_Internet_20_Link">Rise of the Supergamm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Superstorms%20-%20documentary&amp;amp;btnI=lucky" text:style-name="Internet_20_link" text:visited-style-name="Visited_20_Internet_20_Link">Rise of the Superstorm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Sycophants%20-%20documentary&amp;amp;btnI=lucky" text:style-name="Internet_20_link" text:visited-style-name="Visited_20_Internet_20_Link">Rise of the Sycophants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ing%20Concerns%20-%20documentary&amp;amp;btnI=lucky" text:style-name="Internet_20_link" text:visited-style-name="Visited_20_Internet_20_Link">Rising Concerns - documentary</text:a> </text:p>
          </table:table-cell>
          <table:table-cell office:value-type="string" table:style-name="tablecell">
            <text:p text:style-name="tablealignleft"> Futuropolis: Mapping the City of Tomorr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ky%20Drinking%20-%20documentary&amp;amp;btnI=lucky" text:style-name="Internet_20_link" text:visited-style-name="Visited_20_Internet_20_Link">Risky Drink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iver%20of%20Kings%20-%20documentary&amp;amp;btnI=lucky" text:style-name="Internet_20_link" text:visited-style-name="Visited_20_Internet_20_Link">River of Kings - documentary</text:a> </text:p>
          </table:table-cell>
          <table:table-cell office:value-type="string" table:style-name="tablecell">
            <text:p text:style-name="tablealignleft"> Wild N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vers%20Lakes%20and%20Oceans%20-%20documentary&amp;amp;btnI=lucky" text:style-name="Internet_20_link" text:visited-style-name="Visited_20_Internet_20_Link">Rivers Lakes and Oceans - documentary</text:a> </text:p>
          </table:table-cell>
          <table:table-cell office:value-type="string" table:style-name="tablecell">
            <text:p text:style-name="tablealignleft"> Wildest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atan%20-%20documentary&amp;amp;btnI=lucky" text:style-name="Internet_20_link" text:visited-style-name="Visited_20_Internet_20_Link">Roatan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bert%20Heinlein%20-%20documentary&amp;amp;btnI=lucky" text:style-name="Internet_20_link" text:visited-style-name="Visited_20_Internet_20_Link">Robert Heinlein - documentar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bin%20Williams%3A%20Come%20Inside%20My%20Mind%20-%20documentary&amp;amp;btnI=lucky" text:style-name="Internet_20_link" text:visited-style-name="Visited_20_Internet_20_Link">Robin Williams: Come Inside My Mi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obot%20Explorers%20-%20documentary&amp;amp;btnI=lucky" text:style-name="Internet_20_link" text:visited-style-name="Visited_20_Internet_20_Link">Robot Explorers - documentary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bots%20-%20documentary&amp;amp;btnI=lucky" text:style-name="Internet_20_link" text:visited-style-name="Visited_20_Internet_20_Link">Robots - documentary</text:a> </text:p>
          </table:table-cell>
          <table:table-cell office:value-type="string" table:style-name="tablecell">
            <text:p text:style-name="tablealignleft"> The Real History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ckefeller%3A%20The%20Richest%20American%20Who%20Ever%20Lived%20-%20documentary&amp;amp;btnI=lucky" text:style-name="Internet_20_link" text:visited-style-name="Visited_20_Internet_20_Link">Rockefeller: The Richest American Who Ever Lived - documentary</text:a> </text:p>
          </table:table-cell>
          <table:table-cell office:value-type="string" table:style-name="tablecell">
            <text:p text:style-name="tablealignleft"> Prager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cket%20Man%20-%20documentary&amp;amp;btnI=lucky" text:style-name="Internet_20_link" text:visited-style-name="Visited_20_Internet_20_Link">Rocket Man - documentary</text:a> </text:p>
          </table:table-cell>
          <table:table-cell office:value-type="string" table:style-name="tablecell">
            <text:p text:style-name="tablealignleft"> Inside North Korea's Dynas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cket%20Men%20-%20documentary&amp;amp;btnI=lucky" text:style-name="Internet_20_link" text:visited-style-name="Visited_20_Internet_20_Link">Rocket Me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ockies%20-%20documentary&amp;amp;btnI=lucky" text:style-name="Internet_20_link" text:visited-style-name="Visited_20_Internet_20_Link">Rockies - documentary</text:a> </text:p>
          </table:table-cell>
          <table:table-cell office:value-type="string" table:style-name="tablecell">
            <text:p text:style-name="tablealignleft"> Mountain Life at the Extre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din%20-%20documentary&amp;amp;btnI=lucky" text:style-name="Internet_20_link" text:visited-style-name="Visited_20_Internet_20_Link">Rodin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gue%20Planet%20-%20documentary&amp;amp;btnI=lucky" text:style-name="Internet_20_link" text:visited-style-name="Visited_20_Internet_20_Link">Rogue Planet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me%20-%20documentary&amp;amp;btnI=lucky" text:style-name="Internet_20_link" text:visited-style-name="Visited_20_Internet_20_Link">Rome - documentary</text:a> </text:p>
          </table:table-cell>
          <table:table-cell office:value-type="string" table:style-name="tablecell">
            <text:p text:style-name="tablealignleft"> Building the Ancient City: Athens and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me%20Unpacked%20-%20documentary&amp;amp;btnI=lucky" text:style-name="Internet_20_link" text:visited-style-name="Visited_20_Internet_20_Link">Rome Unpack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ome%20vs%20Barbarians%20-%20documentary&amp;amp;btnI=lucky" text:style-name="Internet_20_link" text:visited-style-name="Visited_20_Internet_20_Link">Rome vs Barbarians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me%27s%20First%20Emperor%20-%20documentary&amp;amp;btnI=lucky" text:style-name="Internet_20_link" text:visited-style-name="Visited_20_Internet_20_Link">Rome's First Emperor - documentary</text:a> </text:p>
          </table:table-cell>
          <table:table-cell office:value-type="string" table:style-name="tablecell">
            <text:p text:style-name="tablealignleft"> Eight Days That Made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ots%20of%20the%20Maternal%20Bond%20-%20documentary&amp;amp;btnI=lucky" text:style-name="Internet_20_link" text:visited-style-name="Visited_20_Internet_20_Link">Roots of the Maternal Bond - documentary</text:a> </text:p>
          </table:table-cell>
          <table:table-cell office:value-type="string" table:style-name="tablecell">
            <text:p text:style-name="tablealignleft"> Leaps in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ots%2C%20Reggae%2C%20Rebellion%20-%20documentary&amp;amp;btnI=lucky" text:style-name="Internet_20_link" text:visited-style-name="Visited_20_Internet_20_Link">Roots, Reggae, Rebell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oraima%3A%20The%20Climb%20of%20a%20Lifetime%20-%20documentary&amp;amp;btnI=lucky" text:style-name="Internet_20_link" text:visited-style-name="Visited_20_Internet_20_Link">Roraima: The Climb of a Lifetim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osetta%3A%20Memories%20of%20a%20Comet%20-%20documentary&amp;amp;btnI=lucky" text:style-name="Internet_20_link" text:visited-style-name="Visited_20_Internet_20_Link">Rosetta: Memories of a Come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oy%20Lichtenstein%3A%20Behind%20the%20Mirror%20-%20documentary&amp;amp;btnI=lucky" text:style-name="Internet_20_link" text:visited-style-name="Visited_20_Internet_20_Link">Roy Lichtenstein: Behind the Mirror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yal%20Mansour%2C%20Morocco%20-%20documentary&amp;amp;btnI=lucky" text:style-name="Internet_20_link" text:visited-style-name="Visited_20_Internet_20_Link">Royal Mansour, Morocco - documentary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yalty%20-%20documentary&amp;amp;btnI=lucky" text:style-name="Internet_20_link" text:visited-style-name="Visited_20_Internet_20_Link">Royalty - documentary</text:a> </text:p>
          </table:table-cell>
          <table:table-cell office:value-type="string" table:style-name="tablecell">
            <text:p text:style-name="tablealignleft"> Britain in Col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uth%20Carter%3A%20Costume%20Design%20-%20documentary&amp;amp;btnI=lucky" text:style-name="Internet_20_link" text:visited-style-name="Visited_20_Internet_20_Link">Ruth Carter: Costume Design - documentary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ber-Tooth%20Brawl%20-%20documentary&amp;amp;btnI=lucky" text:style-name="Internet_20_link" text:visited-style-name="Visited_20_Internet_20_Link">Saber-Tooth Brawl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cred%20Cosmology%20-%20documentary&amp;amp;btnI=lucky" text:style-name="Internet_20_link" text:visited-style-name="Visited_20_Internet_20_Link">Sacred Cosmology - documentary</text:a> </text:p>
          </table:table-cell>
          <table:table-cell office:value-type="string" table:style-name="tablecell">
            <text:p text:style-name="tablealignleft"> The Pyramid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cred%20Nature%20-%20documentary&amp;amp;btnI=lucky" text:style-name="Internet_20_link" text:visited-style-name="Visited_20_Internet_20_Link">Sacred Nature - documentary</text:a> </text:p>
          </table:table-cell>
          <table:table-cell office:value-type="string" table:style-name="tablecell">
            <text:p text:style-name="tablealignleft"> Tales by Ligh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ddam%20Hussein%20-%20documentary&amp;amp;btnI=lucky" text:style-name="Internet_20_link" text:visited-style-name="Visited_20_Internet_20_Link">Saddam Hussein - documentary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ddam%3A%20The%20Butcher%20of%20Baghdad%20-%20documentary&amp;amp;btnI=lucky" text:style-name="Internet_20_link" text:visited-style-name="Visited_20_Internet_20_Link">Saddam: The Butcher of Baghdad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msara%20-%20documentary&amp;amp;btnI=lucky" text:style-name="Internet_20_link" text:visited-style-name="Visited_20_Internet_20_Link">Samsar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amurai%20-%20documentary&amp;amp;btnI=lucky" text:style-name="Internet_20_link" text:visited-style-name="Visited_20_Internet_20_Link">Samurai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murai%20Warrior%20Queens%20-%20documentary&amp;amp;btnI=lucky" text:style-name="Internet_20_link" text:visited-style-name="Visited_20_Internet_20_Link">Samurai Warrior Queen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an%20Juan%20Islands%20-%20documentary&amp;amp;btnI=lucky" text:style-name="Internet_20_link" text:visited-style-name="Visited_20_Internet_20_Link">San Juan Islands - documentary</text:a> </text:p>
          </table:table-cell>
          <table:table-cell office:value-type="string" table:style-name="tablecell">
            <text:p text:style-name="tablealignleft"> Martin Clunes: Islands of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nd%2C%20Wind%20and%20Stars%20-%20documentary&amp;amp;btnI=lucky" text:style-name="Internet_20_link" text:visited-style-name="Visited_20_Internet_20_Link">Sand, Wind and Stars - documentary</text:a> </text:p>
          </table:table-cell>
          <table:table-cell office:value-type="string" table:style-name="tablecell">
            <text:p text:style-name="tablealignleft"> Wild Arab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ntorini%20-%20documentary&amp;amp;btnI=lucky" text:style-name="Internet_20_link" text:visited-style-name="Visited_20_Internet_20_Link">Santorini - documentary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turn%20-%20documentary&amp;amp;btnI=lucky" text:style-name="Internet_20_link" text:visited-style-name="Visited_20_Internet_20_Link">Saturn - documenta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turn%20-%20documentary&amp;amp;btnI=lucky" text:style-name="Internet_20_link" text:visited-style-name="Visited_20_Internet_20_Link">Saturn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turn%20-%20documentary&amp;amp;btnI=lucky" text:style-name="Internet_20_link" text:visited-style-name="Visited_20_Internet_20_Link">Saturn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turn%20V%20-%20documentary&amp;amp;btnI=lucky" text:style-name="Internet_20_link" text:visited-style-name="Visited_20_Internet_20_Link">Saturn V - documentary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turn%27s%20Moon%20Titan%20-%20Another%20Earth%3F%20-%20documentary&amp;amp;btnI=lucky" text:style-name="Internet_20_link" text:visited-style-name="Visited_20_Internet_20_Link">Saturn's Moon Titan - Another Earth?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turn%3A%20Mysteries%20Among%20the%20Rings%20-%20documentary&amp;amp;btnI=lucky" text:style-name="Internet_20_link" text:visited-style-name="Visited_20_Internet_20_Link">Saturn: Mysteries Among the Rings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vage%20Island%20Giants%20-%20documentary&amp;amp;btnI=lucky" text:style-name="Internet_20_link" text:visited-style-name="Visited_20_Internet_20_Link">Savage Island Gian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avannah%20-%20documentary&amp;amp;btnI=lucky" text:style-name="Internet_20_link" text:visited-style-name="Visited_20_Internet_20_Link">Savannah - documentary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ving%20Banksy%20-%20documentary&amp;amp;btnI=lucky" text:style-name="Internet_20_link" text:visited-style-name="Visited_20_Internet_20_Link">Saving Banks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aving%20Capitalism%20-%20documentary&amp;amp;btnI=lucky" text:style-name="Internet_20_link" text:visited-style-name="Visited_20_Internet_20_Link">Saving Capitalis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aving%20Planet%20Earth%3A%20Fixing%20a%20Hole%20-%20documentary&amp;amp;btnI=lucky" text:style-name="Internet_20_link" text:visited-style-name="Visited_20_Internet_20_Link">Saving Planet Earth: Fixing a Ho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aving%20Species%20-%20documentary&amp;amp;btnI=lucky" text:style-name="Internet_20_link" text:visited-style-name="Visited_20_Internet_20_Link">Saving Species - documentary</text:a> </text:p>
          </table:table-cell>
          <table:table-cell office:value-type="string" table:style-name="tablecell">
            <text:p text:style-name="tablealignleft"> Planet Earth: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ving%20the%20Dead%20Sea%20-%20documentary&amp;amp;btnI=lucky" text:style-name="Internet_20_link" text:visited-style-name="Visited_20_Internet_20_Link">Saving the Dead Sea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y%20It%20with%20Sound%20-%20documentary&amp;amp;btnI=lucky" text:style-name="Internet_20_link" text:visited-style-name="Visited_20_Internet_20_Link">Say It with Sound - documentary</text:a> </text:p>
          </table:table-cell>
          <table:table-cell office:value-type="string" table:style-name="tablecell">
            <text:p text:style-name="tablealignleft"> Royal Institution Christmas Lectures: The Langua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chool%20-%20documentary&amp;amp;btnI=lucky" text:style-name="Internet_20_link" text:visited-style-name="Visited_20_Internet_20_Link">School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chr%C3%B6dinger%27s%20cat%3A%20A%20thought%20experiment%20in%20quantum%20mechanics%20-%20documentary&amp;amp;btnI=lucky" text:style-name="Internet_20_link" text:visited-style-name="Visited_20_Internet_20_Link">Schrödinger's cat: A thought experiment in quantum mechanics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cience%20can%20answer%20moral%20questions%20-%20documentary&amp;amp;btnI=lucky" text:style-name="Internet_20_link" text:visited-style-name="Visited_20_Internet_20_Link">Science can answer moral questions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cience%20Fiction%20-%20documentary&amp;amp;btnI=lucky" text:style-name="Internet_20_link" text:visited-style-name="Visited_20_Internet_20_Link">Science Fiction - documentary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cience%20myths%20and%20health%20misconceptions%20-%20documentary&amp;amp;btnI=lucky" text:style-name="Internet_20_link" text:visited-style-name="Visited_20_Internet_20_Link">Science myths and health misconception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cience%20of%20Babies%20-%20documentary&amp;amp;btnI=lucky" text:style-name="Internet_20_link" text:visited-style-name="Visited_20_Internet_20_Link">Science of Babi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cience%20Of%20Persuasion%20-%20documentary&amp;amp;btnI=lucky" text:style-name="Internet_20_link" text:visited-style-name="Visited_20_Internet_20_Link">Science Of Persuas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cience%20of%20Survival%20-%20documentary&amp;amp;btnI=lucky" text:style-name="Internet_20_link" text:visited-style-name="Visited_20_Internet_20_Link">Science of Survival - documentary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cienceploitation%20-%20documentary&amp;amp;btnI=lucky" text:style-name="Internet_20_link" text:visited-style-name="Visited_20_Internet_20_Link">Scienceploitation - documentary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cientists%20of%20Tomorrow%20-%20documentary&amp;amp;btnI=lucky" text:style-name="Internet_20_link" text:visited-style-name="Visited_20_Internet_20_Link">Scientists of Tomorrow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corpion%20Night%20Lights%20-%20documentary&amp;amp;btnI=lucky" text:style-name="Internet_20_link" text:visited-style-name="Visited_20_Internet_20_Link">Scorpion Night Lights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cotland%20-%20documentary&amp;amp;btnI=lucky" text:style-name="Internet_20_link" text:visited-style-name="Visited_20_Internet_20_Link">Scotland - documentary</text:a> </text:p>
          </table:table-cell>
          <table:table-cell office:value-type="string" table:style-name="tablecell">
            <text:p text:style-name="tablealignleft"> Aerial Brit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a%20-%20documentary&amp;amp;btnI=lucky" text:style-name="Internet_20_link" text:visited-style-name="Visited_20_Internet_20_Link">Sea - documentary</text:a> </text:p>
          </table:table-cell>
          <table:table-cell office:value-type="string" table:style-name="tablecell">
            <text:p text:style-name="tablealignleft"> Wild Ch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a%20of%20Cortez%20-%20documentary&amp;amp;btnI=lucky" text:style-name="Internet_20_link" text:visited-style-name="Visited_20_Internet_20_Link">Sea of Cortez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arch%20for%20Our%20Suns%20Lost%20Planet%20-%20documentary&amp;amp;btnI=lucky" text:style-name="Internet_20_link" text:visited-style-name="Visited_20_Internet_20_Link">Search for Our Suns Lost Planet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arching%20for%20Sugar%20Man%20-%20documentary&amp;amp;btnI=lucky" text:style-name="Internet_20_link" text:visited-style-name="Visited_20_Internet_20_Link">Searching for Sugar M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as%20of%20Grass%20-%20documentary&amp;amp;btnI=lucky" text:style-name="Internet_20_link" text:visited-style-name="Visited_20_Internet_20_Link">Seas of Grass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asonal%20Forests%20-%20documentary&amp;amp;btnI=lucky" text:style-name="Internet_20_link" text:visited-style-name="Visited_20_Internet_20_Link">Seasonal Forests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ond%20Genesis%20-%20documentary&amp;amp;btnI=lucky" text:style-name="Internet_20_link" text:visited-style-name="Visited_20_Internet_20_Link">Second Genesis - documentary</text:a> </text:p>
          </table:table-cell>
          <table:table-cell office:value-type="string" table:style-name="tablecell">
            <text:p text:style-name="tablealignleft"> Living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ond%20Genesis%3A%20The%20Quest%20for%20Life%20Beyond%20Earth%20-%20documentary&amp;amp;btnI=lucky" text:style-name="Internet_20_link" text:visited-style-name="Visited_20_Internet_20_Link">Second Genesis: The Quest for Life Beyond Ear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cond%20Moment%20of%20Creation%20-%20documentary&amp;amp;btnI=lucky" text:style-name="Internet_20_link" text:visited-style-name="Visited_20_Internet_20_Link">Second Moment of Creation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%20Forests%20-%20documentary&amp;amp;btnI=lucky" text:style-name="Internet_20_link" text:visited-style-name="Visited_20_Internet_20_Link">Secret Forests - documentary</text:a> </text:p>
          </table:table-cell>
          <table:table-cell office:value-type="string" table:style-name="tablecell">
            <text:p text:style-name="tablealignleft"> Hidden Kingdom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%20History%20of%20a%20Rover%20-%20documentary&amp;amp;btnI=lucky" text:style-name="Internet_20_link" text:visited-style-name="Visited_20_Internet_20_Link">Secret History of a Rover - documentary</text:a> </text:p>
          </table:table-cell>
          <table:table-cell office:value-type="string" table:style-name="tablecell">
            <text:p text:style-name="tablealignleft"> Mars: The Secret Science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%20History%20of%20Mercury%20-%20documentary&amp;amp;btnI=lucky" text:style-name="Internet_20_link" text:visited-style-name="Visited_20_Internet_20_Link">Secret History of Mercury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%20History%20of%20the%20Voyager%20Mission%20-%20documentary&amp;amp;btnI=lucky" text:style-name="Internet_20_link" text:visited-style-name="Visited_20_Internet_20_Link">Secret History of the Voyager Mission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%20Life%20of%20Babies%20-%20documentary&amp;amp;btnI=lucky" text:style-name="Internet_20_link" text:visited-style-name="Visited_20_Internet_20_Link">Secret Life of Babi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cret%20Life%20of%20Dogs%20-%20documentary&amp;amp;btnI=lucky" text:style-name="Internet_20_link" text:visited-style-name="Visited_20_Internet_20_Link">Secret Life of Dog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cret%20World%20of%20Nebulas%20-%20documentary&amp;amp;btnI=lucky" text:style-name="Internet_20_link" text:visited-style-name="Visited_20_Internet_20_Link">Secret World of Nebula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itive%20Creatures%20-%20documentary&amp;amp;btnI=lucky" text:style-name="Internet_20_link" text:visited-style-name="Visited_20_Internet_20_Link">Secretitive Creatures - documentary</text:a> </text:p>
          </table:table-cell>
          <table:table-cell office:value-type="string" table:style-name="tablecell">
            <text:p text:style-name="tablealignleft"> Pets - Wild at He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in%20the%20Bones%20-%20documentary&amp;amp;btnI=lucky" text:style-name="Internet_20_link" text:visited-style-name="Visited_20_Internet_20_Link">Secrets in the Bone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Ancient%20Empires%20-%20documentary&amp;amp;btnI=lucky" text:style-name="Internet_20_link" text:visited-style-name="Visited_20_Internet_20_Link">Secrets of Ancient Empires - documentary</text:a> </text:p>
          </table:table-cell>
          <table:table-cell office:value-type="string" table:style-name="tablecell">
            <text:p text:style-name="tablealignleft"> Expedition: Black Sea Wrec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Body%20Language%20-%20documentary&amp;amp;btnI=lucky" text:style-name="Internet_20_link" text:visited-style-name="Visited_20_Internet_20_Link">Secrets of Body Languag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British%20Animation%20-%20documentary&amp;amp;btnI=lucky" text:style-name="Internet_20_link" text:visited-style-name="Visited_20_Internet_20_Link">Secrets of British Anima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Coca-Cola%20-%20documentary&amp;amp;btnI=lucky" text:style-name="Internet_20_link" text:visited-style-name="Visited_20_Internet_20_Link">Secrets of Coca-Cola - documentary</text:a> </text:p>
          </table:table-cell>
          <table:table-cell office:value-type="string" table:style-name="tablecell">
            <text:p text:style-name="tablealignleft"> Dispatch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Skin%20-%20documentary&amp;amp;btnI=lucky" text:style-name="Internet_20_link" text:visited-style-name="Visited_20_Internet_20_Link">Secrets of Sk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10%2C000%20Year%20Old%20Man%20-%20documentary&amp;amp;btnI=lucky" text:style-name="Internet_20_link" text:visited-style-name="Visited_20_Internet_20_Link">Secrets of the 10,000 Year Old Man - documentary</text:a> </text:p>
          </table:table-cell>
          <table:table-cell office:value-type="string" table:style-name="tablecell">
            <text:p text:style-name="tablealignleft">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Dinosaur%20Crater%20-%20documentary&amp;amp;btnI=lucky" text:style-name="Internet_20_link" text:visited-style-name="Visited_20_Internet_20_Link">Secrets of the Dinosaur Crater - documentary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Lost%20City%20-%20documentary&amp;amp;btnI=lucky" text:style-name="Internet_20_link" text:visited-style-name="Visited_20_Internet_20_Link">Secrets of the Lost City - documentary</text:a> </text:p>
          </table:table-cell>
          <table:table-cell office:value-type="string" table:style-name="tablecell">
            <text:p text:style-name="tablealignleft"> Lost Treasures of the May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Mona%20Lisa%20-%20documentary&amp;amp;btnI=lucky" text:style-name="Internet_20_link" text:visited-style-name="Visited_20_Internet_20_Link">Secrets of the Mona Lis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Seven%20Earths%20-%20documentary&amp;amp;btnI=lucky" text:style-name="Internet_20_link" text:visited-style-name="Visited_20_Internet_20_Link">Secrets of the Seven Earths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Snake%20Altar%20-%20documentary&amp;amp;btnI=lucky" text:style-name="Internet_20_link" text:visited-style-name="Visited_20_Internet_20_Link">Secrets of the Snake Altar - documentary</text:a> </text:p>
          </table:table-cell>
          <table:table-cell office:value-type="string" table:style-name="tablecell">
            <text:p text:style-name="tablealignleft"> Lost Treasures of the May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Solar%20System%20-%20documentary&amp;amp;btnI=lucky" text:style-name="Internet_20_link" text:visited-style-name="Visited_20_Internet_20_Link">Secrets of the Solar System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Sun%20God%20-%20documentary&amp;amp;btnI=lucky" text:style-name="Internet_20_link" text:visited-style-name="Visited_20_Internet_20_Link">Secrets of the Sun God - documentary</text:a> </text:p>
          </table:table-cell>
          <table:table-cell office:value-type="string" table:style-name="tablecell">
            <text:p text:style-name="tablealignleft"> Lost Treasures of the May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Super%20Elements%20-%20documentary&amp;amp;btnI=lucky" text:style-name="Internet_20_link" text:visited-style-name="Visited_20_Internet_20_Link">Secrets of the Super Elemen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Underworld%20-%20documentary&amp;amp;btnI=lucky" text:style-name="Internet_20_link" text:visited-style-name="Visited_20_Internet_20_Link">Secrets of the Underworld - documentary</text:a> </text:p>
          </table:table-cell>
          <table:table-cell office:value-type="string" table:style-name="tablecell">
            <text:p text:style-name="tablealignleft"> Lost Treasures of the May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ime%20Travel%20-%20documentary&amp;amp;btnI=lucky" text:style-name="Internet_20_link" text:visited-style-name="Visited_20_Internet_20_Link">Secrets of Time Travel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Underground%20London%20-%20documentary&amp;amp;btnI=lucky" text:style-name="Internet_20_link" text:visited-style-name="Visited_20_Internet_20_Link">Secrets of Underground Lond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eing%20and%20Believing%20-%20documentary&amp;amp;btnI=lucky" text:style-name="Internet_20_link" text:visited-style-name="Visited_20_Internet_20_Link">Seeing and Believing - documentary</text:a> </text:p>
          </table:table-cell>
          <table:table-cell office:value-type="string" table:style-name="tablecell">
            <text:p text:style-name="tablealignleft"> Victorian Sen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eing%20Stars%20-%20documentary&amp;amp;btnI=lucky" text:style-name="Internet_20_link" text:visited-style-name="Visited_20_Internet_20_Link">Seeing Sta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lf%20Repair%20-%20documentary&amp;amp;btnI=lucky" text:style-name="Internet_20_link" text:visited-style-name="Visited_20_Internet_20_Link">Self Repair - documentary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nsory%20Powers%20-%20documentary&amp;amp;btnI=lucky" text:style-name="Internet_20_link" text:visited-style-name="Visited_20_Internet_20_Link">Sensory Powers - documentary</text:a> </text:p>
          </table:table-cell>
          <table:table-cell office:value-type="string" table:style-name="tablecell">
            <text:p text:style-name="tablealignleft"> Cats v Dogs: Which is Best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rengeti%20-%20documentary&amp;amp;btnI=lucky" text:style-name="Internet_20_link" text:visited-style-name="Visited_20_Internet_20_Link">Serengeti - documentary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ven%20Wonders%20of%20the%20New%20World%20-%20documentary&amp;amp;btnI=lucky" text:style-name="Internet_20_link" text:visited-style-name="Visited_20_Internet_20_Link">Seven Wonders of the New World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x%20Party%20Secrets%20-%20documentary&amp;amp;btnI=lucky" text:style-name="Internet_20_link" text:visited-style-name="Visited_20_Internet_20_Link">Sex Party Secre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x%2C%20Lies%20and%20Butterflies%20-%20documentary&amp;amp;btnI=lucky" text:style-name="Internet_20_link" text:visited-style-name="Visited_20_Internet_20_Link">Sex, Lies and Butterflies - documentary</text:a> </text:p>
          </table:table-cell>
          <table:table-cell office:value-type="string" table:style-name="tablecell">
            <text:p text:style-name="tablealignleft"> PBS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adows%20of%20Forgotten%20Ancestors%20-%20documentary&amp;amp;btnI=lucky" text:style-name="Internet_20_link" text:visited-style-name="Visited_20_Internet_20_Link">Shadows of Forgotten Ancestors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allow%20Seas%20-%20documentary&amp;amp;btnI=lucky" text:style-name="Internet_20_link" text:visited-style-name="Visited_20_Internet_20_Link">Shallow Seas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apes%20-%20documentary&amp;amp;btnI=lucky" text:style-name="Internet_20_link" text:visited-style-name="Visited_20_Internet_20_Link">Shapes - documentary</text:a> </text:p>
          </table:table-cell>
          <table:table-cell office:value-type="string" table:style-name="tablecell">
            <text:p text:style-name="tablealignleft"> The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ark%20Family%20Tree%20-%20documentary&amp;amp;btnI=lucky" text:style-name="Internet_20_link" text:visited-style-name="Visited_20_Internet_20_Link">Shark Family Tree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attered%20Ground%20-%20documentary&amp;amp;btnI=lucky" text:style-name="Internet_20_link" text:visited-style-name="Visited_20_Internet_20_Link">Shattered Ground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ield%20-%20documentary&amp;amp;btnI=lucky" text:style-name="Internet_20_link" text:visited-style-name="Visited_20_Internet_20_Link">Shield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ifting%20Sands%20-%20documentary&amp;amp;btnI=lucky" text:style-name="Internet_20_link" text:visited-style-name="Visited_20_Internet_20_Link">Shifting Sands - documentary</text:a> </text:p>
          </table:table-cell>
          <table:table-cell office:value-type="string" table:style-name="tablecell">
            <text:p text:style-name="tablealignleft"> Wild Arab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ould%20I%20Die%3F%20-%20documentary&amp;amp;btnI=lucky" text:style-name="Internet_20_link" text:visited-style-name="Visited_20_Internet_20_Link">Should I Die?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ould%20We%20Close%20Our%20Zoos%20-%20documentary&amp;amp;btnI=lucky" text:style-name="Internet_20_link" text:visited-style-name="Visited_20_Internet_20_Link">Should We Close Our Zoo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ould%20you%20trust%20your%20first%20impression%3F%20-%20documentary&amp;amp;btnI=lucky" text:style-name="Internet_20_link" text:visited-style-name="Visited_20_Internet_20_Link">Should you trust your first impression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ow%20Me%20the%20Money%20-%20documentary&amp;amp;btnI=lucky" text:style-name="Internet_20_link" text:visited-style-name="Visited_20_Internet_20_Link">Show Me the Money - documentary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rines%20of%20Gold%20-%20documentary&amp;amp;btnI=lucky" text:style-name="Internet_20_link" text:visited-style-name="Visited_20_Internet_20_Link">Shrines of Gold - documentary</text:a> </text:p>
          </table:table-cell>
          <table:table-cell office:value-type="string" table:style-name="tablecell">
            <text:p text:style-name="tablealignleft"> Wonders of Bur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beria%20-%20documentary&amp;amp;btnI=lucky" text:style-name="Internet_20_link" text:visited-style-name="Visited_20_Internet_20_Link">Siberia - documentary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beria%20-%20documentary&amp;amp;btnI=lucky" text:style-name="Internet_20_link" text:visited-style-name="Visited_20_Internet_20_Link">Siberia - documentary</text:a> </text:p>
          </table:table-cell>
          <table:table-cell office:value-type="string" table:style-name="tablecell">
            <text:p text:style-name="tablealignleft"> Kate Humble: Living with Nomad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gnals%20and%20Songs%20-%20documentary&amp;amp;btnI=lucky" text:style-name="Internet_20_link" text:visited-style-name="Visited_20_Internet_20_Link">Signals and Songs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gnals%20from%20Outer%20Space%3F%20-%20documentary&amp;amp;btnI=lucky" text:style-name="Internet_20_link" text:visited-style-name="Visited_20_Internet_20_Link">Signals from Outer Space?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lent%20Messages%20-%20documentary&amp;amp;btnI=lucky" text:style-name="Internet_20_link" text:visited-style-name="Visited_20_Internet_20_Link">Silent Messages - documentary</text:a> </text:p>
          </table:table-cell>
          <table:table-cell office:value-type="string" table:style-name="tablecell">
            <text:p text:style-name="tablealignleft"> Royal Institution Christmas Lectures: The Langua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licon%20Valley%20-%20documentary&amp;amp;btnI=lucky" text:style-name="Internet_20_link" text:visited-style-name="Visited_20_Internet_20_Link">Silicon Valley - documentary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lk%20Road%3A%20Drugs%2C%20Death%20and%20the%20Dark%20Web%20-%20documentary&amp;amp;btnI=lucky" text:style-name="Internet_20_link" text:visited-style-name="Visited_20_Internet_20_Link">Silk Road: Drugs, Death and the Dark Web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ilver%20Supernova%20-%20documentary&amp;amp;btnI=lucky" text:style-name="Internet_20_link" text:visited-style-name="Visited_20_Internet_20_Link">Silver Supernova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n%20-%20documentary&amp;amp;btnI=lucky" text:style-name="Internet_20_link" text:visited-style-name="Visited_20_Internet_20_Link">Sin - documentary</text:a> </text:p>
          </table:table-cell>
          <table:table-cell office:value-type="string" table:style-name="tablecell">
            <text:p text:style-name="tablealignleft"> Dawkins: Sex Death and the Meaning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ngle%20Kids%20-%20documentary&amp;amp;btnI=lucky" text:style-name="Internet_20_link" text:visited-style-name="Visited_20_Internet_20_Link">Single Kids - documentary</text:a> </text:p>
          </table:table-cell>
          <table:table-cell office:value-type="string" table:style-name="tablecell">
            <text:p text:style-name="tablealignleft"> Life: First Step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r%20David%20Attenborough%20discusses%20Charles%20Darwin%20-%20documentary&amp;amp;btnI=lucky" text:style-name="Internet_20_link" text:visited-style-name="Visited_20_Internet_20_Link">Sir David Attenborough discusses Charles Darwin - documentary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r%20David%20Spiegelhalter%20discusses%20Thomas%20Bayes%20and%20Ronald%20Fisher%20-%20documentary&amp;amp;btnI=lucky" text:style-name="Internet_20_link" text:visited-style-name="Visited_20_Internet_20_Link">Sir David Spiegelhalter discusses Thomas Bayes and Ronald Fisher - documentary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sters%20of%20the%20Sun%20-%20documentary&amp;amp;btnI=lucky" text:style-name="Internet_20_link" text:visited-style-name="Visited_20_Internet_20_Link">Sisters of the Sun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ze%20Matters%20-%20documentary&amp;amp;btnI=lucky" text:style-name="Internet_20_link" text:visited-style-name="Visited_20_Internet_20_Link">Size Matters - documentary</text:a> </text:p>
          </table:table-cell>
          <table:table-cell office:value-type="string" table:style-name="tablecell">
            <text:p text:style-name="tablealignleft"> Wonder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ky%20Hunters%20-%20documentary&amp;amp;btnI=lucky" text:style-name="Internet_20_link" text:visited-style-name="Visited_20_Internet_20_Link">Sky Hunters - documentary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kyscraper%20Raccoon%20-%20documentary&amp;amp;btnI=lucky" text:style-name="Internet_20_link" text:visited-style-name="Visited_20_Internet_20_Link">Skyscraper Raccoon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limming%20Down%20-%20documentary&amp;amp;btnI=lucky" text:style-name="Internet_20_link" text:visited-style-name="Visited_20_Internet_20_Link">Slimming Down - documentary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mall%20is%20Beautiful%20-%20documentary&amp;amp;btnI=lucky" text:style-name="Internet_20_link" text:visited-style-name="Visited_20_Internet_20_Link">Small is Beautiful - documentary</text:a> </text:p>
          </table:table-cell>
          <table:table-cell office:value-type="string" table:style-name="tablecell">
            <text:p text:style-name="tablealignleft"> Size Mat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mart%20Cities%20-%20documentary&amp;amp;btnI=lucky" text:style-name="Internet_20_link" text:visited-style-name="Visited_20_Internet_20_Link">Smart Cities - documentary</text:a> </text:p>
          </table:table-cell>
          <table:table-cell office:value-type="string" table:style-name="tablecell">
            <text:p text:style-name="tablealignleft"> Cities of Tomorr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marty%20Plants%20-%20documentary&amp;amp;btnI=lucky" text:style-name="Internet_20_link" text:visited-style-name="Visited_20_Internet_20_Link">Smarty Plant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nowboarding%20Crow%20-%20documentary&amp;amp;btnI=lucky" text:style-name="Internet_20_link" text:visited-style-name="Visited_20_Internet_20_Link">Snowboarding Crow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nows%20of%20Kilimanjaro%20-%20documentary&amp;amp;btnI=lucky" text:style-name="Internet_20_link" text:visited-style-name="Visited_20_Internet_20_Link">Snows of Kilimanjaro - documentary</text:a> </text:p>
          </table:table-cell>
          <table:table-cell office:value-type="string" table:style-name="tablecell">
            <text:p text:style-name="tablealignleft"> Nomads of the Serenge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cial%20Life%20-%20documentary&amp;amp;btnI=lucky" text:style-name="Internet_20_link" text:visited-style-name="Visited_20_Internet_20_Link">Social Life - documentary</text:a> </text:p>
          </table:table-cell>
          <table:table-cell office:value-type="string" table:style-name="tablecell">
            <text:p text:style-name="tablealignleft"> Shark: Beneath the Surf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cialism%20in%20One%20Family%20-%20documentary&amp;amp;btnI=lucky" text:style-name="Internet_20_link" text:visited-style-name="Visited_20_Internet_20_Link">Socialism in One Family - documentary</text:a> </text:p>
          </table:table-cell>
          <table:table-cell office:value-type="string" table:style-name="tablecell">
            <text:p text:style-name="tablealignleft"> The Lost World of Communis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corro%20-%20documentary&amp;amp;btnI=lucky" text:style-name="Internet_20_link" text:visited-style-name="Visited_20_Internet_20_Link">Socorro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crates%20-%20documentary&amp;amp;btnI=lucky" text:style-name="Internet_20_link" text:visited-style-name="Visited_20_Internet_20_Link">Socrates - documentary</text:a> </text:p>
          </table:table-cell>
          <table:table-cell office:value-type="string" table:style-name="tablecell">
            <text:p text:style-name="tablealignleft"> Genius of the Ancien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lar%20Stained%20Glass%20-%20documentary&amp;amp;btnI=lucky" text:style-name="Internet_20_link" text:visited-style-name="Visited_20_Internet_20_Link">Solar Stained Glass - documentary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lar%20Storm%20-%20documentary&amp;amp;btnI=lucky" text:style-name="Internet_20_link" text:visited-style-name="Visited_20_Internet_20_Link">Solar Storm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lar%20Storms%3A%20The%20Threat%20to%20Planet%20Earth%20-%20documentary&amp;amp;btnI=lucky" text:style-name="Internet_20_link" text:visited-style-name="Visited_20_Internet_20_Link">Solar Storms: The Threat to Planet Ear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olar%20Superstorms%20-%20documentary&amp;amp;btnI=lucky" text:style-name="Internet_20_link" text:visited-style-name="Visited_20_Internet_20_Link">Solar Superstorm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olar%20Systems%20-%20documentary&amp;amp;btnI=lucky" text:style-name="Internet_20_link" text:visited-style-name="Visited_20_Internet_20_Link">Solar System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lving%20the%20Secrets%20-%20documentary&amp;amp;btnI=lucky" text:style-name="Internet_20_link" text:visited-style-name="Visited_20_Internet_20_Link">Solving the Secrets - documentary</text:a> </text:p>
          </table:table-cell>
          <table:table-cell office:value-type="string" table:style-name="tablecell">
            <text:p text:style-name="tablealignleft"> Kingdom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me%20of%20the%20Things%20That%20Molecules%20Do%20-%20documentary&amp;amp;btnI=lucky" text:style-name="Internet_20_link" text:visited-style-name="Visited_20_Internet_20_Link">Some of the Things That Molecules Do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nic%20Sea%20-%20documentary&amp;amp;btnI=lucky" text:style-name="Internet_20_link" text:visited-style-name="Visited_20_Internet_20_Link">Sonic Se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oulages%3A%20The%20Radiance%20of%20Black%20-%20documentary&amp;amp;btnI=lucky" text:style-name="Internet_20_link" text:visited-style-name="Visited_20_Internet_20_Link">Soulages: The Radiance of Black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up%20Cans%20and%20Superstars%3A%20How%20Pop%20Art%20Changed%20the%20World%20-%20documentary&amp;amp;btnI=lucky" text:style-name="Internet_20_link" text:visited-style-name="Visited_20_Internet_20_Link">Soup Cans and Superstars: How Pop Art Changed the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ource%20to%20Sea%20-%20documentary&amp;amp;btnI=lucky" text:style-name="Internet_20_link" text:visited-style-name="Visited_20_Internet_20_Link">Source to Sea - documentary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uth%20-%20documentary&amp;amp;btnI=lucky" text:style-name="Internet_20_link" text:visited-style-name="Visited_20_Internet_20_Link">South - documentary</text:a> </text:p>
          </table:table-cell>
          <table:table-cell office:value-type="string" table:style-name="tablecell">
            <text:p text:style-name="tablealignleft"> Africa with Ade Adepit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uth%20-%20documentary&amp;amp;btnI=lucky" text:style-name="Internet_20_link" text:visited-style-name="Visited_20_Internet_20_Link">South - documentary</text:a> </text:p>
          </table:table-cell>
          <table:table-cell office:value-type="string" table:style-name="tablecell">
            <text:p text:style-name="tablealignleft"> Ireland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uth%20Africa%20-%20documentary&amp;amp;btnI=lucky" text:style-name="Internet_20_link" text:visited-style-name="Visited_20_Internet_20_Link">South Africa - documentary</text:a> </text:p>
          </table:table-cell>
          <table:table-cell office:value-type="string" table:style-name="tablecell">
            <text:p text:style-name="tablealignleft"> Africa: A Journey into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uth%20Africa%20to%20Zanzibar%20-%20documentary&amp;amp;btnI=lucky" text:style-name="Internet_20_link" text:visited-style-name="Visited_20_Internet_20_Link">South Africa to Zanzibar - documentary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uth%20America%20-%20documentary&amp;amp;btnI=lucky" text:style-name="Internet_20_link" text:visited-style-name="Visited_20_Internet_20_Link">South America - documentary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uth%20America%20-%20documentary&amp;amp;btnI=lucky" text:style-name="Internet_20_link" text:visited-style-name="Visited_20_Internet_20_Link">South America - documentary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uth%20Korea%3A%20Earth%27s%20Hidden%20Wilderness%20-%20documentary&amp;amp;btnI=lucky" text:style-name="Internet_20_link" text:visited-style-name="Visited_20_Internet_20_Link">South Korea: Earth's Hidden Wildern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outhern%20England%20-%20documentary&amp;amp;btnI=lucky" text:style-name="Internet_20_link" text:visited-style-name="Visited_20_Internet_20_Link">Southern England - documentary</text:a> </text:p>
          </table:table-cell>
          <table:table-cell office:value-type="string" table:style-name="tablecell">
            <text:p text:style-name="tablealignleft"> Aerial Brit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-%20documentary&amp;amp;btnI=lucky" text:style-name="Internet_20_link" text:visited-style-name="Visited_20_Internet_20_Link">Space - documentary</text:a> </text:p>
          </table:table-cell>
          <table:table-cell office:value-type="string" table:style-name="tablecell">
            <text:p text:style-name="tablealignleft"> The Real History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Elevator%20-%20documentary&amp;amp;btnI=lucky" text:style-name="Internet_20_link" text:visited-style-name="Visited_20_Internet_20_Link">Space Elevator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Race%20-%20documentary&amp;amp;btnI=lucky" text:style-name="Internet_20_link" text:visited-style-name="Visited_20_Internet_20_Link">Space Race - documentary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Shuttle%20-%20documentary&amp;amp;btnI=lucky" text:style-name="Internet_20_link" text:visited-style-name="Visited_20_Internet_20_Link">Space Shuttle - documentary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Shuttle%20-%20documentary&amp;amp;btnI=lucky" text:style-name="Internet_20_link" text:visited-style-name="Visited_20_Internet_20_Link">Space Shuttle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Shuttle%20Challenger%20Disaster%3A%20Major%20Malfunction%20-%20documentary&amp;amp;btnI=lucky" text:style-name="Internet_20_link" text:visited-style-name="Visited_20_Internet_20_Link">Space Shuttle Challenger Disaster: Major Malfunc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pace%20Shuttle%3A%20The%20Final%20Mission%20-%20documentary&amp;amp;btnI=lucky" text:style-name="Internet_20_link" text:visited-style-name="Visited_20_Internet_20_Link">Space Shuttle: The Final Miss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pace%20Station%20-%20documentary&amp;amp;btnI=lucky" text:style-name="Internet_20_link" text:visited-style-name="Visited_20_Internet_20_Link">Space Station - documentary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Station%20-%20documentary&amp;amp;btnI=lucky" text:style-name="Internet_20_link" text:visited-style-name="Visited_20_Internet_20_Link">Space Station - documentary</text:a> </text:p>
          </table:table-cell>
          <table:table-cell office:value-type="string" table:style-name="tablecell">
            <text:p text:style-name="tablealignleft"> Superstructures Engineering Marve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Suits%20-%20documentary&amp;amp;btnI=lucky" text:style-name="Internet_20_link" text:visited-style-name="Visited_20_Internet_20_Link">Space Suits - documentary</text:a> </text:p>
          </table:table-cell>
          <table:table-cell office:value-type="string" table:style-name="tablecell">
            <text:p text:style-name="tablealignleft"> Survival in the Sk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Volcanoes%20-%20documentary&amp;amp;btnI=lucky" text:style-name="Internet_20_link" text:visited-style-name="Visited_20_Internet_20_Link">Space Volcanoe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C%20Time%20%26%20Videotape%20with%20Brian%20Cox%20-%20documentary&amp;amp;btnI=lucky" text:style-name="Internet_20_link" text:visited-style-name="Visited_20_Internet_20_Link">Space, Time &amp; Videotape with Brian Cox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pace%3A%20Unraveling%20the%20Cosmos%20-%20documentary&amp;amp;btnI=lucky" text:style-name="Internet_20_link" text:visited-style-name="Visited_20_Internet_20_Link">Space: Unraveling the Cosmo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pain%20-%20documentary&amp;amp;btnI=lucky" text:style-name="Internet_20_link" text:visited-style-name="Visited_20_Internet_20_Link">Spain - documentar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re%20Parts%20-%20documentary&amp;amp;btnI=lucky" text:style-name="Internet_20_link" text:visited-style-name="Visited_20_Internet_20_Link">Spare Parts - documentary</text:a> </text:p>
          </table:table-cell>
          <table:table-cell office:value-type="string" table:style-name="tablecell">
            <text:p text:style-name="tablealignleft"> Blood and Guts: A History of Surge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re%20Parts%20-%20documentary&amp;amp;btnI=lucky" text:style-name="Internet_20_link" text:visited-style-name="Visited_20_Internet_20_Link">Spare Parts - documentary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rk%20-%20documentary&amp;amp;btnI=lucky" text:style-name="Internet_20_link" text:visited-style-name="Visited_20_Internet_20_Link">Spark - documentary</text:a> </text:p>
          </table:table-cell>
          <table:table-cell office:value-type="string" table:style-name="tablecell">
            <text:p text:style-name="tablealignleft"> Shock and Awe: The Story of Electri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rk%20of%20Civilization%20-%20documentary&amp;amp;btnI=lucky" text:style-name="Internet_20_link" text:visited-style-name="Visited_20_Internet_20_Link">Spark of Civilization - documentar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rk%20of%20Life%20-%20documentary&amp;amp;btnI=lucky" text:style-name="Internet_20_link" text:visited-style-name="Visited_20_Internet_20_Link">Spark of Life - documentary</text:a> </text:p>
          </table:table-cell>
          <table:table-cell office:value-type="string" table:style-name="tablecell">
            <text:p text:style-name="tablealignleft"> The C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rkly%20Spider%20-%20documentary&amp;amp;btnI=lucky" text:style-name="Internet_20_link" text:visited-style-name="Visited_20_Internet_20_Link">Sparkly Spider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eechless%20-%20documentary&amp;amp;btnI=lucky" text:style-name="Internet_20_link" text:visited-style-name="Visited_20_Internet_20_Link">Speechl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peed%20-%20documentary&amp;amp;btnI=lucky" text:style-name="Internet_20_link" text:visited-style-name="Visited_20_Internet_20_Link">Speed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eed%20-%20documentary&amp;amp;btnI=lucky" text:style-name="Internet_20_link" text:visited-style-name="Visited_20_Internet_20_Link">Speed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eed%20Limits%20-%20documentary&amp;amp;btnI=lucky" text:style-name="Internet_20_link" text:visited-style-name="Visited_20_Internet_20_Link">Speed Limits - documentary</text:a> </text:p>
          </table:table-cell>
          <table:table-cell office:value-type="string" table:style-name="tablecell">
            <text:p text:style-name="tablealignleft"> Richard Hammond's Invi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iders%20-%20documentary&amp;amp;btnI=lucky" text:style-name="Internet_20_link" text:visited-style-name="Visited_20_Internet_20_Link">Spide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pies%20in%20Space%20-%20documentary&amp;amp;btnI=lucky" text:style-name="Internet_20_link" text:visited-style-name="Visited_20_Internet_20_Link">Spies in Space - documentary</text:a> </text:p>
          </table:table-cell>
          <table:table-cell office:value-type="string" table:style-name="tablecell">
            <text:p text:style-name="tablealignleft"> Atomic Age Declassifi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illing%20the%20Beans%20-%20documentary&amp;amp;btnI=lucky" text:style-name="Internet_20_link" text:visited-style-name="Visited_20_Internet_20_Link">Spilling the Beans - documentary</text:a> </text:p>
          </table:table-cell>
          <table:table-cell office:value-type="string" table:style-name="tablecell">
            <text:p text:style-name="tablealignleft"> Prescription: Nutri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inners%20and%20Weavers%20-%20documentary&amp;amp;btnI=lucky" text:style-name="Internet_20_link" text:visited-style-name="Visited_20_Internet_20_Link">Spinners and Weavers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irit%20of%20Ubuntu%20-%20documentary&amp;amp;btnI=lucky" text:style-name="Internet_20_link" text:visited-style-name="Visited_20_Internet_20_Link">Spirit of Ubuntu - documentary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ort%20of%20the%20Future%20-%20documentary&amp;amp;btnI=lucky" text:style-name="Internet_20_link" text:visited-style-name="Visited_20_Internet_20_Link">Sport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ring%20-%20documentary&amp;amp;btnI=lucky" text:style-name="Internet_20_link" text:visited-style-name="Visited_20_Internet_20_Link">Spring - documentary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ring%20-%20documentary&amp;amp;btnI=lucky" text:style-name="Internet_20_link" text:visited-style-name="Visited_20_Internet_20_Link">Spring - documentary</text:a> </text:p>
          </table:table-cell>
          <table:table-cell office:value-type="string" table:style-name="tablecell">
            <text:p text:style-name="tablealignleft"> Canad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ring%20-%20documentary&amp;amp;btnI=lucky" text:style-name="Internet_20_link" text:visited-style-name="Visited_20_Internet_20_Link">Spring - documentary</text:a> </text:p>
          </table:table-cell>
          <table:table-cell office:value-type="string" table:style-name="tablecell">
            <text:p text:style-name="tablealignleft"> Earth's Seasonal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ring%20-%20documentary&amp;amp;btnI=lucky" text:style-name="Internet_20_link" text:visited-style-name="Visited_20_Internet_20_Link">Spring - documentary</text:a> </text:p>
          </table:table-cell>
          <table:table-cell office:value-type="string" table:style-name="tablecell">
            <text:p text:style-name="tablealignleft"> Alask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ring%20-%20documentary&amp;amp;btnI=lucky" text:style-name="Internet_20_link" text:visited-style-name="Visited_20_Internet_20_Link">Spring - documentary</text:a> </text:p>
          </table:table-cell>
          <table:table-cell office:value-type="string" table:style-name="tablecell">
            <text:p text:style-name="tablealignleft"> Alaska: Earth's Frozen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rite%20Supreme%20-%20documentary&amp;amp;btnI=lucky" text:style-name="Internet_20_link" text:visited-style-name="Visited_20_Internet_20_Link">Sprite Supreme - documentary</text:a> </text:p>
          </table:table-cell>
          <table:table-cell office:value-type="string" table:style-name="tablecell">
            <text:p text:style-name="tablealignleft"> A Brief History of Graph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ri%20Lanka%20to%20Bangladesh%20-%20documentary&amp;amp;btnI=lucky" text:style-name="Internet_20_link" text:visited-style-name="Visited_20_Internet_20_Link">Sri Lanka to Bangladesh - documentary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ri%20Lanka%3A%20Elephant%20Island%20-%20documentary&amp;amp;btnI=lucky" text:style-name="Internet_20_link" text:visited-style-name="Visited_20_Internet_20_Link">Sri Lanka: Elephant Island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alin%3A%20Russia%27s%20Steel%20Tyrant%20-%20documentary&amp;amp;btnI=lucky" text:style-name="Internet_20_link" text:visited-style-name="Visited_20_Internet_20_Link">Stalin: Russia's Steel Tyrant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anding%20Up%20in%20the%20Milky%20Way%20-%20documentary&amp;amp;btnI=lucky" text:style-name="Internet_20_link" text:visited-style-name="Visited_20_Internet_20_Link">Standing Up in the Milky Way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ar%20-%20documentary&amp;amp;btnI=lucky" text:style-name="Internet_20_link" text:visited-style-name="Visited_20_Internet_20_Link">Star - documentar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ar%20Clusters%20-%20documentary&amp;amp;btnI=lucky" text:style-name="Internet_20_link" text:visited-style-name="Visited_20_Internet_20_Link">Star Cluster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ar%20Men%20-%20documentary&amp;amp;btnI=lucky" text:style-name="Internet_20_link" text:visited-style-name="Visited_20_Internet_20_Link">Star Me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tardust%20-%20documentary&amp;amp;btnI=lucky" text:style-name="Internet_20_link" text:visited-style-name="Visited_20_Internet_20_Link">Stardust - documentary</text:a> </text:p>
          </table:table-cell>
          <table:table-cell office:value-type="string" table:style-name="tablecell">
            <text:p text:style-name="tablealignleft"> Wonders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ars%20-%20documentary&amp;amp;btnI=lucky" text:style-name="Internet_20_link" text:visited-style-name="Visited_20_Internet_20_Link">Star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ars%20-%20documentary&amp;amp;btnI=lucky" text:style-name="Internet_20_link" text:visited-style-name="Visited_20_Internet_20_Link">Star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ate%20of%20Play%20-%20documentary&amp;amp;btnI=lucky" text:style-name="Internet_20_link" text:visited-style-name="Visited_20_Internet_20_Link">State of Play - documentary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em%20Cell%20Universe%20-%20documentary&amp;amp;btnI=lucky" text:style-name="Internet_20_link" text:visited-style-name="Visited_20_Internet_20_Link">Stem Cell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tephen%20Hawkings%20Favorite%20Places%202%20-%20documentary&amp;amp;btnI=lucky" text:style-name="Internet_20_link" text:visited-style-name="Visited_20_Internet_20_Link">Stephen Hawkings Favorite Places 2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teve%20Jobs%3A%20One%20Last%20Thing%20-%20documentary&amp;amp;btnI=lucky" text:style-name="Internet_20_link" text:visited-style-name="Visited_20_Internet_20_Link">Steve Jobs: One Last Th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tone%20at%20the%20Centre%20-%20documentary&amp;amp;btnI=lucky" text:style-name="Internet_20_link" text:visited-style-name="Visited_20_Internet_20_Link">Stone at the Centre - documentary</text:a> </text:p>
          </table:table-cell>
          <table:table-cell office:value-type="string" table:style-name="tablecell">
            <text:p text:style-name="tablealignleft"> Lost Kingdoms of South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onehenge%20Uncovered%20-%20documentary&amp;amp;btnI=lucky" text:style-name="Internet_20_link" text:visited-style-name="Visited_20_Internet_20_Link">Stonehenge Uncovered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opping%20Male%20Suicide%20-%20documentary&amp;amp;btnI=lucky" text:style-name="Internet_20_link" text:visited-style-name="Visited_20_Internet_20_Link">Stopping Male Suicid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orm%20-%20documentary&amp;amp;btnI=lucky" text:style-name="Internet_20_link" text:visited-style-name="Visited_20_Internet_20_Link">Storm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orming%20Antarctica%20-%20documentary&amp;amp;btnI=lucky" text:style-name="Internet_20_link" text:visited-style-name="Visited_20_Internet_20_Link">Storming Antarctica - documentary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range%20Islands%20-%20documentary&amp;amp;btnI=lucky" text:style-name="Internet_20_link" text:visited-style-name="Visited_20_Internet_20_Link">Strange Islands - documentary</text:a> </text:p>
          </table:table-cell>
          <table:table-cell office:value-type="string" table:style-name="tablecell">
            <text:p text:style-name="tablealignleft"> South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range%20Lives%20of%20Dwarf%20Planets%20-%20documentary&amp;amp;btnI=lucky" text:style-name="Internet_20_link" text:visited-style-name="Visited_20_Internet_20_Link">Strange Lives of Dwarf Planet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range%20Signals%20from%20Outer%20Space%20-%20documentary&amp;amp;btnI=lucky" text:style-name="Internet_20_link" text:visited-style-name="Visited_20_Internet_20_Link">Strange Signals from Outer Spac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rangest%20Places%20-%20documentary&amp;amp;btnI=lucky" text:style-name="Internet_20_link" text:visited-style-name="Visited_20_Internet_20_Link">Strangest Places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ring%20Theory%20Explained%20%E2%80%93%20What%20is%20The%20True%20Nature%20of%20Reality%3F%20-%20documentary&amp;amp;btnI=lucky" text:style-name="Internet_20_link" text:visited-style-name="Visited_20_Internet_20_Link">String Theory Explained – What is The True Nature of Reality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ripless%20Zebra%20-%20documentary&amp;amp;btnI=lucky" text:style-name="Internet_20_link" text:visited-style-name="Visited_20_Internet_20_Link">Stripless Zebra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roke%20of%20insight%20-%20documentary&amp;amp;btnI=lucky" text:style-name="Internet_20_link" text:visited-style-name="Visited_20_Internet_20_Link">Stroke of insigh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tuff%3A%20A%20Horizon%20Guide%20to%20Materials%20-%20documentary&amp;amp;btnI=lucky" text:style-name="Internet_20_link" text:visited-style-name="Visited_20_Internet_20_Link">Stuff: A Horizon Guide to Material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dan%3A%20The%20Last%20of%20the%20Rhinos%20-%20documentary&amp;amp;btnI=lucky" text:style-name="Internet_20_link" text:visited-style-name="Visited_20_Internet_20_Link">Sudan: The Last of the Rhino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gar%20-%20documentary&amp;amp;btnI=lucky" text:style-name="Internet_20_link" text:visited-style-name="Visited_20_Internet_20_Link">Sugar - documentary</text:a> </text:p>
          </table:table-cell>
          <table:table-cell office:value-type="string" table:style-name="tablecell">
            <text:p text:style-name="tablealignleft"> The Truth Abo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gar%20-%20documentary&amp;amp;btnI=lucky" text:style-name="Internet_20_link" text:visited-style-name="Visited_20_Internet_20_Link">Sugar - documentary</text:a> </text:p>
          </table:table-cell>
          <table:table-cell office:value-type="string" table:style-name="tablecell">
            <text:p text:style-name="tablealignleft"> Addicted to Pleas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gar%20is%20Killing%20Us%20-%20documentary&amp;amp;btnI=lucky" text:style-name="Internet_20_link" text:visited-style-name="Visited_20_Internet_20_Link">Sugar is Killing U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ugar%20vs%20Fat%20-%20documentary&amp;amp;btnI=lucky" text:style-name="Internet_20_link" text:visited-style-name="Visited_20_Internet_20_Link">Sugar vs Fa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uicide%20-%20documentary&amp;amp;btnI=lucky" text:style-name="Internet_20_link" text:visited-style-name="Visited_20_Internet_20_Link">Suicide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mmer%20-%20documentary&amp;amp;btnI=lucky" text:style-name="Internet_20_link" text:visited-style-name="Visited_20_Internet_20_Link">Summer - documentary</text:a> </text:p>
          </table:table-cell>
          <table:table-cell office:value-type="string" table:style-name="tablecell">
            <text:p text:style-name="tablealignleft"> Earth's Seasonal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mmer%20-%20documentary&amp;amp;btnI=lucky" text:style-name="Internet_20_link" text:visited-style-name="Visited_20_Internet_20_Link">Summer - documentary</text:a> </text:p>
          </table:table-cell>
          <table:table-cell office:value-type="string" table:style-name="tablecell">
            <text:p text:style-name="tablealignleft"> Alask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mmer%20-%20documentary&amp;amp;btnI=lucky" text:style-name="Internet_20_link" text:visited-style-name="Visited_20_Internet_20_Link">Summer - documentary</text:a> </text:p>
          </table:table-cell>
          <table:table-cell office:value-type="string" table:style-name="tablecell">
            <text:p text:style-name="tablealignleft"> Alaska: Earth's Frozen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mmer%20-%20documentary&amp;amp;btnI=lucky" text:style-name="Internet_20_link" text:visited-style-name="Visited_20_Internet_20_Link">Summer - documentary</text:a> </text:p>
          </table:table-cell>
          <table:table-cell office:value-type="string" table:style-name="tablecell">
            <text:p text:style-name="tablealignleft"> Canad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mmer%20-%20documentary&amp;amp;btnI=lucky" text:style-name="Internet_20_link" text:visited-style-name="Visited_20_Internet_20_Link">Summer - documentary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n%20%26%20Mercury%20-%20documentary&amp;amp;btnI=lucky" text:style-name="Internet_20_link" text:visited-style-name="Visited_20_Internet_20_Link">Sun &amp; Mercury - documenta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%20Brain%20-%20documentary&amp;amp;btnI=lucky" text:style-name="Internet_20_link" text:visited-style-name="Visited_20_Internet_20_Link">Super Brain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%20Cats%20-%20documentary&amp;amp;btnI=lucky" text:style-name="Internet_20_link" text:visited-style-name="Visited_20_Internet_20_Link">Super Cats - documentary</text:a> </text:p>
          </table:table-cell>
          <table:table-cell office:value-type="string" table:style-name="tablecell">
            <text:p text:style-name="tablealignleft"> The Story of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%20Powered%20Eagles%20-%20documentary&amp;amp;btnI=lucky" text:style-name="Internet_20_link" text:visited-style-name="Visited_20_Internet_20_Link">Super Powered Eagle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-Bodies%20-%20documentary&amp;amp;btnI=lucky" text:style-name="Internet_20_link" text:visited-style-name="Visited_20_Internet_20_Link">Super-Bodies - documentary</text:a> </text:p>
          </table:table-cell>
          <table:table-cell office:value-type="string" table:style-name="tablecell">
            <text:p text:style-name="tablealignleft"> Richard Hammond's Miracles of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-Powers%20-%20documentary&amp;amp;btnI=lucky" text:style-name="Internet_20_link" text:visited-style-name="Visited_20_Internet_20_Link">Super-Powers - documentary</text:a> </text:p>
          </table:table-cell>
          <table:table-cell office:value-type="string" table:style-name="tablecell">
            <text:p text:style-name="tablealignleft"> Richard Hammond's Miracles of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-Senses%20-%20documentary&amp;amp;btnI=lucky" text:style-name="Internet_20_link" text:visited-style-name="Visited_20_Internet_20_Link">Super-Senses - documentary</text:a> </text:p>
          </table:table-cell>
          <table:table-cell office:value-type="string" table:style-name="tablecell">
            <text:p text:style-name="tablealignleft"> Richard Hammond's Miracles of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charged%20Otters%20-%20documentary&amp;amp;btnI=lucky" text:style-name="Internet_20_link" text:visited-style-name="Visited_20_Internet_20_Link">Supercharged Otter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foods%20-%20Fact%20or%20Fiction%3F%20-%20documentary&amp;amp;btnI=lucky" text:style-name="Internet_20_link" text:visited-style-name="Visited_20_Internet_20_Link">Superfoods - Fact or Fiction? - documentary</text:a> </text:p>
          </table:table-cell>
          <table:table-cell office:value-type="string" table:style-name="tablecell">
            <text:p text:style-name="tablealignleft"> The Food We 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human%20-%20documentary&amp;amp;btnI=lucky" text:style-name="Internet_20_link" text:visited-style-name="Visited_20_Internet_20_Link">Superhuman - documentary</text:a> </text:p>
          </table:table-cell>
          <table:table-cell office:value-type="string" table:style-name="tablecell">
            <text:p text:style-name="tablealignleft"> Life on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humans%20-%20documentary&amp;amp;btnI=lucky" text:style-name="Internet_20_link" text:visited-style-name="Visited_20_Internet_20_Link">Superhumans - documentary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novas%20-%20documentary&amp;amp;btnI=lucky" text:style-name="Internet_20_link" text:visited-style-name="Visited_20_Internet_20_Link">Supernova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societies%20-%20documentary&amp;amp;btnI=lucky" text:style-name="Internet_20_link" text:visited-style-name="Visited_20_Internet_20_Link">Supersocieties - documentary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sonic%20Flight%20-%20documentary&amp;amp;btnI=lucky" text:style-name="Internet_20_link" text:visited-style-name="Visited_20_Internet_20_Link">Supersonic Flight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prising%20Beginnings%20-%20documentary&amp;amp;btnI=lucky" text:style-name="Internet_20_link" text:visited-style-name="Visited_20_Internet_20_Link">Surprising Beginnings - documentary</text:a> </text:p>
          </table:table-cell>
          <table:table-cell office:value-type="string" table:style-name="tablecell">
            <text:p text:style-name="tablealignleft"> Auschwitz: The Nazis and the 'Final Solution'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rogate%20Families%20-%20documentary&amp;amp;btnI=lucky" text:style-name="Internet_20_link" text:visited-style-name="Visited_20_Internet_20_Link">Surrogate Familie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eillance%20-%20documentary&amp;amp;btnI=lucky" text:style-name="Internet_20_link" text:visited-style-name="Visited_20_Internet_20_Link">Surveillance - documentary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al%20-%20documentary&amp;amp;btnI=lucky" text:style-name="Internet_20_link" text:visited-style-name="Visited_20_Internet_20_Link">Survival - documentary</text:a> </text:p>
          </table:table-cell>
          <table:table-cell office:value-type="string" table:style-name="tablecell">
            <text:p text:style-name="tablealignleft"> Animals Behaving Bad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al%20-%20documentary&amp;amp;btnI=lucky" text:style-name="Internet_20_link" text:visited-style-name="Visited_20_Internet_20_Link">Survival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al%20-%20documentary&amp;amp;btnI=lucky" text:style-name="Internet_20_link" text:visited-style-name="Visited_20_Internet_20_Link">Survival - documentary</text:a> </text:p>
          </table:table-cell>
          <table:table-cell office:value-type="string" table:style-name="tablecell">
            <text:p text:style-name="tablealignleft"> Great Barrier Reef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al%20-%20documentary&amp;amp;btnI=lucky" text:style-name="Internet_20_link" text:visited-style-name="Visited_20_Internet_20_Link">Survival - documentary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al%20-%20documentary&amp;amp;btnI=lucky" text:style-name="Internet_20_link" text:visited-style-name="Visited_20_Internet_20_Link">Survival - documentary</text:a> </text:p>
          </table:table-cell>
          <table:table-cell office:value-type="string" table:style-name="tablecell">
            <text:p text:style-name="tablealignleft"> Kingdom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al%20Lessons%20-%20documentary&amp;amp;btnI=lucky" text:style-name="Internet_20_link" text:visited-style-name="Visited_20_Internet_20_Link">Survival Lesson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al%20of%20the%20Fabulous%20-%20documentary&amp;amp;btnI=lucky" text:style-name="Internet_20_link" text:visited-style-name="Visited_20_Internet_20_Link">Survival of the Fabulou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e%20-%20documentary&amp;amp;btnI=lucky" text:style-name="Internet_20_link" text:visited-style-name="Visited_20_Internet_20_Link">Survive - documentary</text:a> </text:p>
          </table:table-cell>
          <table:table-cell office:value-type="string" table:style-name="tablecell">
            <text:p text:style-name="tablealignleft"> The Human Body: Secrets of Your Life Reveal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ing%20-%20documentary&amp;amp;btnI=lucky" text:style-name="Internet_20_link" text:visited-style-name="Visited_20_Internet_20_Link">Surviving - documentary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ing%20Against%20the%20Odds%20-%20documentary&amp;amp;btnI=lucky" text:style-name="Internet_20_link" text:visited-style-name="Visited_20_Internet_20_Link">Surviving Against the Odds - documentary</text:a> </text:p>
          </table:table-cell>
          <table:table-cell office:value-type="string" table:style-name="tablecell">
            <text:p text:style-name="tablealignleft"> Earth's Natural Wonders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ing%20on%20Mars%20-%20documentary&amp;amp;btnI=lucky" text:style-name="Internet_20_link" text:visited-style-name="Visited_20_Internet_20_Link">Surviving on Mars - documentary</text:a> </text:p>
          </table:table-cell>
          <table:table-cell office:value-type="string" table:style-name="tablecell">
            <text:p text:style-name="tablealignleft"> Destination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ing%20the%20Extreme%20-%20documentary&amp;amp;btnI=lucky" text:style-name="Internet_20_link" text:visited-style-name="Visited_20_Internet_20_Link">Surviving the Extreme - documentary</text:a> </text:p>
          </table:table-cell>
          <table:table-cell office:value-type="string" table:style-name="tablecell">
            <text:p text:style-name="tablealignleft"> Earth's Natural Wonders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ing%20the%20Void%20-%20documentary&amp;amp;btnI=lucky" text:style-name="Internet_20_link" text:visited-style-name="Visited_20_Internet_20_Link">Surviving the Void - documentary</text:a> </text:p>
          </table:table-cell>
          <table:table-cell office:value-type="string" table:style-name="tablecell">
            <text:p text:style-name="tablealignleft"> Space Voyag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ing%20with%20Animals%20-%20documentary&amp;amp;btnI=lucky" text:style-name="Internet_20_link" text:visited-style-name="Visited_20_Internet_20_Link">Surviving with Animals - documentary</text:a> </text:p>
          </table:table-cell>
          <table:table-cell office:value-type="string" table:style-name="tablecell">
            <text:p text:style-name="tablealignleft"> Earth's Natural Wonders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ing....And%20Thriving%3F%20-%20documentary&amp;amp;btnI=lucky" text:style-name="Internet_20_link" text:visited-style-name="Visited_20_Internet_20_Link">Surviving....And Thriving? - documentary</text:a> </text:p>
          </table:table-cell>
          <table:table-cell office:value-type="string" table:style-name="tablecell">
            <text:p text:style-name="tablealignleft"> Destination: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ing%3A%20The%20Teenage%20Brain%20-%20documentary&amp;amp;btnI=lucky" text:style-name="Internet_20_link" text:visited-style-name="Visited_20_Internet_20_Link">Surviving: The Teenage Br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urvivors%20-%20documentary&amp;amp;btnI=lucky" text:style-name="Internet_20_link" text:visited-style-name="Visited_20_Internet_20_Link">Survivors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ors%20-%20documentary&amp;amp;btnI=lucky" text:style-name="Internet_20_link" text:visited-style-name="Visited_20_Internet_20_Link">Survivors - documentary</text:a> </text:p>
          </table:table-cell>
          <table:table-cell office:value-type="string" table:style-name="tablecell">
            <text:p text:style-name="tablealignleft"> Age of Big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ors%20of%20the%20Plains%20-%20documentary&amp;amp;btnI=lucky" text:style-name="Internet_20_link" text:visited-style-name="Visited_20_Internet_20_Link">Survivors of the Plains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staining%20the%20City%20-%20documentary&amp;amp;btnI=lucky" text:style-name="Internet_20_link" text:visited-style-name="Visited_20_Internet_20_Link">Sustaining the City - documentary</text:a> </text:p>
          </table:table-cell>
          <table:table-cell office:value-type="string" table:style-name="tablecell">
            <text:p text:style-name="tablealignleft"> Andrew Marr's Mega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zuki%20Diaries%3A%20Future%20City%20-%20documentary&amp;amp;btnI=lucky" text:style-name="Internet_20_link" text:visited-style-name="Visited_20_Internet_20_Link">Suzuki Diaries: Future City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valbard%20-%20documentary&amp;amp;btnI=lucky" text:style-name="Internet_20_link" text:visited-style-name="Visited_20_Internet_20_Link">Svalbard - documentary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valbard%20-%20documentary&amp;amp;btnI=lucky" text:style-name="Internet_20_link" text:visited-style-name="Visited_20_Internet_20_Link">Svalbard - documentary</text:a> </text:p>
          </table:table-cell>
          <table:table-cell office:value-type="string" table:style-name="tablecell">
            <text:p text:style-name="tablealignleft"> Earth's Greatest Specta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wallowed%20by%20a%20Black%20Hole%20-%20documentary&amp;amp;btnI=lucky" text:style-name="Internet_20_link" text:visited-style-name="Visited_20_Internet_20_Link">Swallowed by a Black Ho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wallowed%20by%20a%20Sinkhole%20-%20documentary&amp;amp;btnI=lucky" text:style-name="Internet_20_link" text:visited-style-name="Visited_20_Internet_20_Link">Swallowed by a Sinkho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warming%20Hordes%20-%20documentary&amp;amp;btnI=lucky" text:style-name="Internet_20_link" text:visited-style-name="Visited_20_Internet_20_Link">Swarming Hordes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weeping%20Shores%20-%20documentary&amp;amp;btnI=lucky" text:style-name="Internet_20_link" text:visited-style-name="Visited_20_Internet_20_Link">Sweeping Shores - documentary</text:a> </text:p>
          </table:table-cell>
          <table:table-cell office:value-type="string" table:style-name="tablecell">
            <text:p text:style-name="tablealignleft"> Coast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weet%20Fresh%20Water%20-%20documentary&amp;amp;btnI=lucky" text:style-name="Internet_20_link" text:visited-style-name="Visited_20_Internet_20_Link">Sweet Fresh Water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weet%20Little%20Sixteen%20-%20documentary&amp;amp;btnI=lucky" text:style-name="Internet_20_link" text:visited-style-name="Visited_20_Internet_20_Link">Sweet Little Sixteen - documentary</text:a> </text:p>
          </table:table-cell>
          <table:table-cell office:value-type="string" table:style-name="tablecell">
            <text:p text:style-name="tablealignleft"> Rock and Roll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weet%20Seduction%20-%20documentary&amp;amp;btnI=lucky" text:style-name="Internet_20_link" text:visited-style-name="Visited_20_Internet_20_Link">Sweet Seduction - documentary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witzerland%20-%20documentary&amp;amp;btnI=lucky" text:style-name="Internet_20_link" text:visited-style-name="Visited_20_Internet_20_Link">Switzerland - documentar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witzerland%3A%20Saving%20the%20Alpine%20Meadows%20-%20documentary&amp;amp;btnI=lucky" text:style-name="Internet_20_link" text:visited-style-name="Visited_20_Internet_20_Link">Switzerland: Saving the Alpine Meadows - documentary</text:a> </text:p>
          </table:table-cell>
          <table:table-cell office:value-type="string" table:style-name="tablecell">
            <text:p text:style-name="tablealignleft"> Paradise Preser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-Rex%20Timeline%20-%20documentary&amp;amp;btnI=lucky" text:style-name="Internet_20_link" text:visited-style-name="Visited_20_Internet_20_Link">T-Rex Timeline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ble%20Mountain%20National%20Park%20-%20documentary&amp;amp;btnI=lucky" text:style-name="Internet_20_link" text:visited-style-name="Visited_20_Internet_20_Link">Table Mountain National Park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boos%20of%20Science%20-%20documentary&amp;amp;btnI=lucky" text:style-name="Internet_20_link" text:visited-style-name="Visited_20_Internet_20_Link">Taboos of Scien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aiga%20Region%20-%20documentary&amp;amp;btnI=lucky" text:style-name="Internet_20_link" text:visited-style-name="Visited_20_Internet_20_Link">Taiga Region - documentary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ils%20You%20Win%3A%20The%20Science%20of%20Chance%20-%20documentary&amp;amp;btnI=lucky" text:style-name="Internet_20_link" text:visited-style-name="Visited_20_Internet_20_Link">Tails You Win: The Science of Chan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ake%20a%20Deep%20Breath%20-%20documentary&amp;amp;btnI=lucky" text:style-name="Internet_20_link" text:visited-style-name="Visited_20_Internet_20_Link">Take a Deep Breath - documentary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ke%20Off%2C%20The%20Beginning%20of%20Flight%20-%20documentary&amp;amp;btnI=lucky" text:style-name="Internet_20_link" text:visited-style-name="Visited_20_Internet_20_Link">Take Off, The Beginning of Flight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ke%20Your%20Best%20Shot%20-%20documentary&amp;amp;btnI=lucky" text:style-name="Internet_20_link" text:visited-style-name="Visited_20_Internet_20_Link">Take Your Best Shot - documentary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ke%20Your%20Pills%20-%20documentary&amp;amp;btnI=lucky" text:style-name="Internet_20_link" text:visited-style-name="Visited_20_Internet_20_Link">Take Your Pill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aking%20to%20the%20Air%20-%20documentary&amp;amp;btnI=lucky" text:style-name="Internet_20_link" text:visited-style-name="Visited_20_Internet_20_Link">Taking to the Air - documentary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les%20of%20the%20Cold%20War%20-%20documentary&amp;amp;btnI=lucky" text:style-name="Internet_20_link" text:visited-style-name="Visited_20_Internet_20_Link">Tales of the Cold War - documentary</text:a> </text:p>
          </table:table-cell>
          <table:table-cell office:value-type="string" table:style-name="tablecell">
            <text:p text:style-name="tablealignleft"> The Spying Game Tales from the Co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lking%20Plants%20-%20documentary&amp;amp;btnI=lucky" text:style-name="Internet_20_link" text:visited-style-name="Visited_20_Internet_20_Link">Talking Plants - documentary</text:a> </text:p>
          </table:table-cell>
          <table:table-cell office:value-type="string" table:style-name="tablecell">
            <text:p text:style-name="tablealignleft"> Invisible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lking%20to%20Strangers%20-%20documentary&amp;amp;btnI=lucky" text:style-name="Internet_20_link" text:visited-style-name="Visited_20_Internet_20_Link">Talking to Strangers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smania%3A%20Weird%20and%20Wonderful%20-%20documentary&amp;amp;btnI=lucky" text:style-name="Internet_20_link" text:visited-style-name="Visited_20_Internet_20_Link">Tasmania: Weird and Wonderful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ttoos%20-%20documentary&amp;amp;btnI=lucky" text:style-name="Internet_20_link" text:visited-style-name="Visited_20_Internet_20_Link">Tattoos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eaching%20to%20See%20-%20documentary&amp;amp;btnI=lucky" text:style-name="Internet_20_link" text:visited-style-name="Visited_20_Internet_20_Link">Teaching to Se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eenage%20Pride%20-%20documentary&amp;amp;btnI=lucky" text:style-name="Internet_20_link" text:visited-style-name="Visited_20_Internet_20_Link">Teenage Pride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ehran%20Sit-down%20-%20documentary&amp;amp;btnI=lucky" text:style-name="Internet_20_link" text:visited-style-name="Visited_20_Internet_20_Link">Tehran Sit-down - documentary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elescopes%20-%20documentary&amp;amp;btnI=lucky" text:style-name="Internet_20_link" text:visited-style-name="Visited_20_Internet_20_Link">Telescope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ermites%20-%20The%20Inner%20Sanctum%20-%20documentary&amp;amp;btnI=lucky" text:style-name="Internet_20_link" text:visited-style-name="Visited_20_Internet_20_Link">Termites - The Inner Sanctu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erra%20-%20documentary&amp;amp;btnI=lucky" text:style-name="Internet_20_link" text:visited-style-name="Visited_20_Internet_20_Link">Terr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erra%20-%20Human%20Species%20and%20its%20Relationships%20-%20documentary&amp;amp;btnI=lucky" text:style-name="Internet_20_link" text:visited-style-name="Visited_20_Internet_20_Link">Terra - Human Species and its Relationship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erra%20Firma%20-%20documentary&amp;amp;btnI=lucky" text:style-name="Internet_20_link" text:visited-style-name="Visited_20_Internet_20_Link">Terra Firma - documentar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erraform%20-%20documentary&amp;amp;btnI=lucky" text:style-name="Internet_20_link" text:visited-style-name="Visited_20_Internet_20_Link">Terraform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erraforming%20Mars%20-%20documentary&amp;amp;btnI=lucky" text:style-name="Internet_20_link" text:visited-style-name="Visited_20_Internet_20_Link">Terraforming Mars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esla%20-%20documentary&amp;amp;btnI=lucky" text:style-name="Internet_20_link" text:visited-style-name="Visited_20_Internet_20_Link">Tesla - documentary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esla%3A%20Master%20of%20Lightning%20-%20documentary&amp;amp;btnI=lucky" text:style-name="Internet_20_link" text:visited-style-name="Visited_20_Internet_20_Link">Tesla: Master of Lightn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at%20Shrinking%20Feeling%20-%20documentary&amp;amp;btnI=lucky" text:style-name="Internet_20_link" text:visited-style-name="Visited_20_Internet_20_Link">That Shrinking Feeling - documentary</text:a> </text:p>
          </table:table-cell>
          <table:table-cell office:value-type="string" table:style-name="tablecell">
            <text:p text:style-name="tablealignleft"> Size Matters with Hannah F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%2450%20Million%20Art%20Swindle%20-%20documentary&amp;amp;btnI=lucky" text:style-name="Internet_20_link" text:visited-style-name="Visited_20_Internet_20_Link">The $50 Million Art Swind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1920s%20-%20documentary&amp;amp;btnI=lucky" text:style-name="Internet_20_link" text:visited-style-name="Visited_20_Internet_20_Link">The 1920s - documentary</text:a> </text:p>
          </table:table-cell>
          <table:table-cell office:value-type="string" table:style-name="tablecell">
            <text:p text:style-name="tablealignleft"> America in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1930s%20-%20documentary&amp;amp;btnI=lucky" text:style-name="Internet_20_link" text:visited-style-name="Visited_20_Internet_20_Link">The 1930s - documentary</text:a> </text:p>
          </table:table-cell>
          <table:table-cell office:value-type="string" table:style-name="tablecell">
            <text:p text:style-name="tablealignleft"> America in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1940s%20-%20documentary&amp;amp;btnI=lucky" text:style-name="Internet_20_link" text:visited-style-name="Visited_20_Internet_20_Link">The 1940s - documentary</text:a> </text:p>
          </table:table-cell>
          <table:table-cell office:value-type="string" table:style-name="tablecell">
            <text:p text:style-name="tablealignleft"> America in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1950s%20-%20documentary&amp;amp;btnI=lucky" text:style-name="Internet_20_link" text:visited-style-name="Visited_20_Internet_20_Link">The 1950s - documentary</text:a> </text:p>
          </table:table-cell>
          <table:table-cell office:value-type="string" table:style-name="tablecell">
            <text:p text:style-name="tablealignleft"> America in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1960s%20-%20documentary&amp;amp;btnI=lucky" text:style-name="Internet_20_link" text:visited-style-name="Visited_20_Internet_20_Link">The 1960s - documentary</text:a> </text:p>
          </table:table-cell>
          <table:table-cell office:value-type="string" table:style-name="tablecell">
            <text:p text:style-name="tablealignleft"> America in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2%2C400-year%20search%20for%20the%20atom%20-%20documentary&amp;amp;btnI=lucky" text:style-name="Internet_20_link" text:visited-style-name="Visited_20_Internet_20_Link">The 2,400-year search for the atom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21st%20Century%20Race%20for%20Space%20-%20documentary&amp;amp;btnI=lucky" text:style-name="Internet_20_link" text:visited-style-name="Visited_20_Internet_20_Link">The 21st Century Race for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9%20BEST%20Scientific%20Study%20Tips%20-%20documentary&amp;amp;btnI=lucky" text:style-name="Internet_20_link" text:visited-style-name="Visited_20_Internet_20_Link">The 9 BEST Scientific Study Tips - documentary</text:a> </text:p>
          </table:table-cell>
          <table:table-cell office:value-type="string" table:style-name="tablecell">
            <text:p text:style-name="tablealignleft"> Asap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.I.%20Race%20-%20documentary&amp;amp;btnI=lucky" text:style-name="Internet_20_link" text:visited-style-name="Visited_20_Internet_20_Link">The A.I. R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Adaptable%20Ape%20-%20documentary&amp;amp;btnI=lucky" text:style-name="Internet_20_link" text:visited-style-name="Visited_20_Internet_20_Link">The Adaptable Ape - documentary</text:a> </text:p>
          </table:table-cell>
          <table:table-cell office:value-type="string" table:style-name="tablecell">
            <text:p text:style-name="tablealignleft"> The Great Human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dult%20Brain%3A%20To%20Think%20By%20Feeling%20-%20documentary&amp;amp;btnI=lucky" text:style-name="Internet_20_link" text:visited-style-name="Visited_20_Internet_20_Link">The Adult Brain: To Think By Feeling - documentary</text:a> </text:p>
          </table:table-cell>
          <table:table-cell office:value-type="string" table:style-name="tablecell">
            <text:p text:style-name="tablealignleft"> The Secret Life of the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ge%20of%20Aging%20-%20documentary&amp;amp;btnI=lucky" text:style-name="Internet_20_link" text:visited-style-name="Visited_20_Internet_20_Link">The Age of Aging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ge%20of%20Heroes%20-%20documentary&amp;amp;btnI=lucky" text:style-name="Internet_20_link" text:visited-style-name="Visited_20_Internet_20_Link">The Age of Heroes - documentary</text:a> </text:p>
          </table:table-cell>
          <table:table-cell office:value-type="string" table:style-name="tablecell">
            <text:p text:style-name="tablealignleft"> Treasures of Ancient Gree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ge%20of%20Hubble%20-%20documentary&amp;amp;btnI=lucky" text:style-name="Internet_20_link" text:visited-style-name="Visited_20_Internet_20_Link">The Age of Hubb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Age%20of%20Humans%20-%20documentary&amp;amp;btnI=lucky" text:style-name="Internet_20_link" text:visited-style-name="Visited_20_Internet_20_Link">The Age of Humans - documentary</text:a> </text:p>
          </table:table-cell>
          <table:table-cell office:value-type="string" table:style-name="tablecell">
            <text:p text:style-name="tablealignleft"> The Life of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ge%20of%20Invention%20-%20documentary&amp;amp;btnI=lucky" text:style-name="Internet_20_link" text:visited-style-name="Visited_20_Internet_20_Link">The Age of Invention - documentary</text:a> </text:p>
          </table:table-cell>
          <table:table-cell office:value-type="string" table:style-name="tablecell">
            <text:p text:style-name="tablealignleft"> Shock and Awe: The Story of Electri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ge%20of%20Risk%20-%20documentary&amp;amp;btnI=lucky" text:style-name="Internet_20_link" text:visited-style-name="Visited_20_Internet_20_Link">The Age of Risk - documentary</text:a> </text:p>
          </table:table-cell>
          <table:table-cell office:value-type="string" table:style-name="tablecell">
            <text:p text:style-name="tablealignleft"> The Love of Mo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ge%20of%20Stupid%20-%20documentary&amp;amp;btnI=lucky" text:style-name="Internet_20_link" text:visited-style-name="Visited_20_Internet_20_Link">The Age of Stupid - documentary</text:a> </text:p>
          </table:table-cell>
          <table:table-cell office:value-type="string" table:style-name="tablecell">
            <text:p text:style-name="tablealignleft"> Storyvil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ging%20Brain%3A%20Through%20Many%20Lives%20-%20documentary&amp;amp;btnI=lucky" text:style-name="Internet_20_link" text:visited-style-name="Visited_20_Internet_20_Link">The Aging Brain: Through Many Lives - documentary</text:a> </text:p>
          </table:table-cell>
          <table:table-cell office:value-type="string" table:style-name="tablecell">
            <text:p text:style-name="tablealignleft"> The Secret Life of the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gricultural%20Revolution%20-%20documentary&amp;amp;btnI=lucky" text:style-name="Internet_20_link" text:visited-style-name="Visited_20_Internet_20_Link">The Agricultural Revolution - documentary</text:a> </text:p>
          </table:table-cell>
          <table:table-cell office:value-type="string" table:style-name="tablecell">
            <text:p text:style-name="tablealignleft"> The History of Foo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irliner%20-%20documentary&amp;amp;btnI=lucky" text:style-name="Internet_20_link" text:visited-style-name="Visited_20_Internet_20_Link">The Airliner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irplane%20-%20documentary&amp;amp;btnI=lucky" text:style-name="Internet_20_link" text:visited-style-name="Visited_20_Internet_20_Link">The Airplane - documentary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llergy%20Fix%20-%20documentary&amp;amp;btnI=lucky" text:style-name="Internet_20_link" text:visited-style-name="Visited_20_Internet_20_Link">The Allergy Fix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llies%20Strike%20Back%2FTwilight%20of%20the%20Axis%20-%20documentary&amp;amp;btnI=lucky" text:style-name="Internet_20_link" text:visited-style-name="Visited_20_Internet_20_Link">The Allies Strike Back/Twilight of the Axis - documentary</text:a> </text:p>
          </table:table-cell>
          <table:table-cell office:value-type="string" table:style-name="tablecell">
            <text:p text:style-name="tablealignleft"> World War II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mericas%20-%20documentary&amp;amp;btnI=lucky" text:style-name="Internet_20_link" text:visited-style-name="Visited_20_Internet_20_Link">The Americas - documentary</text:a> </text:p>
          </table:table-cell>
          <table:table-cell office:value-type="string" table:style-name="tablecell">
            <text:p text:style-name="tablealignleft"> Amazing Monk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mericas%20-%20documentary&amp;amp;btnI=lucky" text:style-name="Internet_20_link" text:visited-style-name="Visited_20_Internet_20_Link">The Americas - documentary</text:a> </text:p>
          </table:table-cell>
          <table:table-cell office:value-type="string" table:style-name="tablecell">
            <text:p text:style-name="tablealignleft"> Rise of the Contin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mericas%20-%20documentary&amp;amp;btnI=lucky" text:style-name="Internet_20_link" text:visited-style-name="Visited_20_Internet_20_Link">The Americas - documentary</text:a> </text:p>
          </table:table-cell>
          <table:table-cell office:value-type="string" table:style-name="tablecell">
            <text:p text:style-name="tablealignleft"> The Incredible Human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ncient%20Highway%20-%20documentary&amp;amp;btnI=lucky" text:style-name="Internet_20_link" text:visited-style-name="Visited_20_Internet_20_Link">The Ancient Highway - documentary</text:a> </text:p>
          </table:table-cell>
          <table:table-cell office:value-type="string" table:style-name="tablecell">
            <text:p text:style-name="tablealignleft"> Zambez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ndromeda%20-%20Milky%20Way%20Collision%20-%20documentary&amp;amp;btnI=lucky" text:style-name="Internet_20_link" text:visited-style-name="Visited_20_Internet_20_Link">The Andromeda - Milky Way Collision - documentary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rctic%20vs.%20the%20Antarctic%20-%20documentary&amp;amp;btnI=lucky" text:style-name="Internet_20_link" text:visited-style-name="Visited_20_Internet_20_Link">The Arctic vs. the Antarctic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rt%20of%20Discovery%20-%20documentary&amp;amp;btnI=lucky" text:style-name="Internet_20_link" text:visited-style-name="Visited_20_Internet_20_Link">The Art of Discovery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rt%20of%20the%20Impossible%20-%20documentary&amp;amp;btnI=lucky" text:style-name="Internet_20_link" text:visited-style-name="Visited_20_Internet_20_Link">The Art of the Impossib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Artist%E2%80%99s%20Garden%3A%20American%20Impressionism%20-%20documentary&amp;amp;btnI=lucky" text:style-name="Internet_20_link" text:visited-style-name="Visited_20_Internet_20_Link">The Artist’s Garden: American Impressionism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scent%20of%20a%20Criminal%20-%20documentary&amp;amp;btnI=lucky" text:style-name="Internet_20_link" text:visited-style-name="Visited_20_Internet_20_Link">The Ascent of a Criminal - documentary</text:a> </text:p>
          </table:table-cell>
          <table:table-cell office:value-type="string" table:style-name="tablecell">
            <text:p text:style-name="tablealignleft"> Adolf Hitler The Itinera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stronauts%20-%20documentary&amp;amp;btnI=lucky" text:style-name="Internet_20_link" text:visited-style-name="Visited_20_Internet_20_Link">The Astronauts - documentary</text:a> </text:p>
          </table:table-cell>
          <table:table-cell office:value-type="string" table:style-name="tablecell">
            <text:p text:style-name="tablealignleft"> Destination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utism%20Enigma%20-%20documentary&amp;amp;btnI=lucky" text:style-name="Internet_20_link" text:visited-style-name="Visited_20_Internet_20_Link">The Autism Enigma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by%20Builders%20-%20documentary&amp;amp;btnI=lucky" text:style-name="Internet_20_link" text:visited-style-name="Visited_20_Internet_20_Link">The Baby Builders - documentary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by%27s%20Brain%3A%20Wider%20than%20the%20Sky%20-%20documentary&amp;amp;btnI=lucky" text:style-name="Internet_20_link" text:visited-style-name="Visited_20_Internet_20_Link">The Baby's Brain: Wider than the Sky - documentary</text:a> </text:p>
          </table:table-cell>
          <table:table-cell office:value-type="string" table:style-name="tablecell">
            <text:p text:style-name="tablealignleft"> The Secret Life of the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ckbone%20of%20Night%20-%20documentary&amp;amp;btnI=lucky" text:style-name="Internet_20_link" text:visited-style-name="Visited_20_Internet_20_Link">The Backbone of Night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ckwards%20Brain%20Bicycle%20-%20documentary&amp;amp;btnI=lucky" text:style-name="Internet_20_link" text:visited-style-name="Visited_20_Internet_20_Link">The Backwards Brain Bicycle - documentary</text:a> </text:p>
          </table:table-cell>
          <table:table-cell office:value-type="string" table:style-name="tablecell">
            <text:p text:style-name="tablealignleft"> SmarterEveryDa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king%20Deserts%20-%20documentary&amp;amp;btnI=lucky" text:style-name="Internet_20_link" text:visited-style-name="Visited_20_Internet_20_Link">The Baking Deserts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nd%20of%20Peace%20-%20documentary&amp;amp;btnI=lucky" text:style-name="Internet_20_link" text:visited-style-name="Visited_20_Internet_20_Link">The Band of Peace - documentary</text:a> </text:p>
          </table:table-cell>
          <table:table-cell office:value-type="string" table:style-name="tablecell">
            <text:p text:style-name="tablealignleft"> The Pyramid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nk%20That%20Bust%20the%20World%20-%20documentary&amp;amp;btnI=lucky" text:style-name="Internet_20_link" text:visited-style-name="Visited_20_Internet_20_Link">The Bank That Bust the World - documentary</text:a> </text:p>
          </table:table-cell>
          <table:table-cell office:value-type="string" table:style-name="tablecell">
            <text:p text:style-name="tablealignleft"> The Love of Mo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t%20Man%20of%20Mexico%20-%20documentary&amp;amp;btnI=lucky" text:style-name="Internet_20_link" text:visited-style-name="Visited_20_Internet_20_Link">The Bat Man of Mexico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ttle%20of%20Hastings%20-%20documentary&amp;amp;btnI=lucky" text:style-name="Internet_20_link" text:visited-style-name="Visited_20_Internet_20_Link">The Battle of Hastings - documentary</text:a> </text:p>
          </table:table-cell>
          <table:table-cell office:value-type="string" table:style-name="tablecell">
            <text:p text:style-name="tablealignleft"> Europe's Last Warrior 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ttle%20of%20Normandy%3A%2085%20Days%20in%20Hell%20-%20documentary&amp;amp;btnI=lucky" text:style-name="Internet_20_link" text:visited-style-name="Visited_20_Internet_20_Link">The Battle of Normandy: 85 Days in Hel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eatles%3A%20Made%20on%20Merseyside%20-%20documentary&amp;amp;btnI=lucky" text:style-name="Internet_20_link" text:visited-style-name="Visited_20_Internet_20_Link">The Beatles: Made on Merseysid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eginning%20-%20documentary&amp;amp;btnI=lucky" text:style-name="Internet_20_link" text:visited-style-name="Visited_20_Internet_20_Link">The Beginning - documentary</text:a> </text:p>
          </table:table-cell>
          <table:table-cell office:value-type="string" table:style-name="tablecell">
            <text:p text:style-name="tablealignleft"> The Beginning and End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enefits%20of%20a%20Good%20Night%27s%20Sleep%20-%20documentary&amp;amp;btnI=lucky" text:style-name="Internet_20_link" text:visited-style-name="Visited_20_Internet_20_Link">The Benefits of a Good Night's Sleep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enefits%20of%20good%20posture%20-%20documentary&amp;amp;btnI=lucky" text:style-name="Internet_20_link" text:visited-style-name="Visited_20_Internet_20_Link">The benefits of good postur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erghof%20Set%20-%20documentary&amp;amp;btnI=lucky" text:style-name="Internet_20_link" text:visited-style-name="Visited_20_Internet_20_Link">The Berghof Set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icycle%2C%20Encryption%2C%20Energy%20Bars%20-%20documentary&amp;amp;btnI=lucky" text:style-name="Internet_20_link" text:visited-style-name="Visited_20_Internet_20_Link">The Bicycle, Encryption, Energy Bars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ig%20Bang%20-%20documentary&amp;amp;btnI=lucky" text:style-name="Internet_20_link" text:visited-style-name="Visited_20_Internet_20_Link">The Big Ba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ig%20Bang%2C%20Cosmology%20part%201%20-%20documentary&amp;amp;btnI=lucky" text:style-name="Internet_20_link" text:visited-style-name="Visited_20_Internet_20_Link">The Big Bang, Cosmology part 1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ig%20Crash%20-%20documentary&amp;amp;btnI=lucky" text:style-name="Internet_20_link" text:visited-style-name="Visited_20_Internet_20_Link">The Big Crash - documentary</text:a> </text:p>
          </table:table-cell>
          <table:table-cell office:value-type="string" table:style-name="tablecell">
            <text:p text:style-name="tablealignleft"> 300 Million Years: Where Life Beg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ig%20Health%20Dilemma%20-%20documentary&amp;amp;btnI=lucky" text:style-name="Internet_20_link" text:visited-style-name="Visited_20_Internet_20_Link">The Big Health Dilemma - documentary</text:a> </text:p>
          </table:table-cell>
          <table:table-cell office:value-type="string" table:style-name="tablecell">
            <text:p text:style-name="tablealignleft"> Should I Eat M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ig%20Picture%20-%20documentary&amp;amp;btnI=lucky" text:style-name="Internet_20_link" text:visited-style-name="Visited_20_Internet_20_Link">The Big Picture - documentar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ig%20Think%3A%20Should%20We%20Go%20to%20Mars%20-%20documentary&amp;amp;btnI=lucky" text:style-name="Internet_20_link" text:visited-style-name="Visited_20_Internet_20_Link">The Big Think: Should We Go to Ma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igger%20the%20Better%20-%20documentary&amp;amp;btnI=lucky" text:style-name="Internet_20_link" text:visited-style-name="Visited_20_Internet_20_Link">The Bigger the Better - documentary</text:a> </text:p>
          </table:table-cell>
          <table:table-cell office:value-type="string" table:style-name="tablecell">
            <text:p text:style-name="tablealignleft"> Size Mat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iggest%20Scam%20In%20The%20History%20Of%20Mankind%20-%20documentary&amp;amp;btnI=lucky" text:style-name="Internet_20_link" text:visited-style-name="Visited_20_Internet_20_Link">The Biggest Scam In The History Of Manki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ionic%20Man%20-%20documentary&amp;amp;btnI=lucky" text:style-name="Internet_20_link" text:visited-style-name="Visited_20_Internet_20_Link">The Bionic Man - documentary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irth%20of%20Art%20-%20documentary&amp;amp;btnI=lucky" text:style-name="Internet_20_link" text:visited-style-name="Visited_20_Internet_20_Link">The Birth of Art - documentary</text:a> </text:p>
          </table:table-cell>
          <table:table-cell office:value-type="string" table:style-name="tablecell">
            <text:p text:style-name="tablealignleft"> Treasures of Ancient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lackcap%20Warbler%20-%20documentary&amp;amp;btnI=lucky" text:style-name="Internet_20_link" text:visited-style-name="Visited_20_Internet_20_Link">The Blackcap Warbler - documentary</text:a> </text:p>
          </table:table-cell>
          <table:table-cell office:value-type="string" table:style-name="tablecell">
            <text:p text:style-name="tablealignleft"> Secret Migr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lue%20Lagoon%20-%20documentary&amp;amp;btnI=lucky" text:style-name="Internet_20_link" text:visited-style-name="Visited_20_Internet_20_Link">The Blue Lagoon - documentary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omb%20-%20documentary&amp;amp;btnI=lucky" text:style-name="Internet_20_link" text:visited-style-name="Visited_20_Internet_20_Link">The Bomb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oy%20With%20the%20Incredible%20Brain%20-%20documentary&amp;amp;btnI=lucky" text:style-name="Internet_20_link" text:visited-style-name="Visited_20_Internet_20_Link">The Boy With the Incredible Br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rain%20-%20documentary&amp;amp;btnI=lucky" text:style-name="Internet_20_link" text:visited-style-name="Visited_20_Internet_20_Link">The Brain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rain%20Creates%20Religion%20-%20documentary&amp;amp;btnI=lucky" text:style-name="Internet_20_link" text:visited-style-name="Visited_20_Internet_20_Link">The Brain Creates Relig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rain%20that%20Changes%20Itself%20-%20documentary&amp;amp;btnI=lucky" text:style-name="Internet_20_link" text:visited-style-name="Visited_20_Internet_20_Link">The Brain that Changes Itself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ritish%20Garden%3A%20Life%20and%20Death%20on%20Your%20Lawn%20-%20documentary&amp;amp;btnI=lucky" text:style-name="Internet_20_link" text:visited-style-name="Visited_20_Internet_20_Link">The British Garden: Life and Death on Your Law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ruce%20Supremacy%20-%20documentary&amp;amp;btnI=lucky" text:style-name="Internet_20_link" text:visited-style-name="Visited_20_Internet_20_Link">The Bruce Supremacy - documentary</text:a> </text:p>
          </table:table-cell>
          <table:table-cell office:value-type="string" table:style-name="tablecell">
            <text:p text:style-name="tablealignleft"> Rise of the Cl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uilding%20of%20the%20Earth%20-%20documentary&amp;amp;btnI=lucky" text:style-name="Internet_20_link" text:visited-style-name="Visited_20_Internet_20_Link">The Building of the Earth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ali%20Cartel%20-%20documentary&amp;amp;btnI=lucky" text:style-name="Internet_20_link" text:visited-style-name="Visited_20_Internet_20_Link">The Cali Cartel - documentar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ar%20-%20documentary&amp;amp;btnI=lucky" text:style-name="Internet_20_link" text:visited-style-name="Visited_20_Internet_20_Link">The Car - documentary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arbon%20Wars%20-%20documentary&amp;amp;btnI=lucky" text:style-name="Internet_20_link" text:visited-style-name="Visited_20_Internet_20_Link">The Carbon Wars - documentary</text:a> </text:p>
          </table:table-cell>
          <table:table-cell office:value-type="string" table:style-name="tablecell">
            <text:p text:style-name="tablealignleft"> Planet O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hallenger%20-%20documentary&amp;amp;btnI=lucky" text:style-name="Internet_20_link" text:visited-style-name="Visited_20_Internet_20_Link">The Challenger - documentary</text:a> </text:p>
          </table:table-cell>
          <table:table-cell office:value-type="string" table:style-name="tablecell">
            <text:p text:style-name="tablealignleft"> How to Grow a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hemistry%20of%20Life%20-%20documentary&amp;amp;btnI=lucky" text:style-name="Internet_20_link" text:visited-style-name="Visited_20_Internet_20_Link">The Chemistry of Life - documentary</text:a> </text:p>
          </table:table-cell>
          <table:table-cell office:value-type="string" table:style-name="tablecell">
            <text:p text:style-name="tablealignleft"> The C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hild%27s%20Brain%3A%20Syllable%20from%20Sound%20-%20documentary&amp;amp;btnI=lucky" text:style-name="Internet_20_link" text:visited-style-name="Visited_20_Internet_20_Link">The Child's Brain: Syllable from Sound - documentary</text:a> </text:p>
          </table:table-cell>
          <table:table-cell office:value-type="string" table:style-name="tablecell">
            <text:p text:style-name="tablealignleft"> The Secret Life of the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hoice%20is%20Ours%20-%20documentary&amp;amp;btnI=lucky" text:style-name="Internet_20_link" text:visited-style-name="Visited_20_Internet_20_Link">The Choice is Ou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Cholesterol%20Question%20-%20documentary&amp;amp;btnI=lucky" text:style-name="Internet_20_link" text:visited-style-name="Visited_20_Internet_20_Link">The Cholesterol Question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lash%20of%20the%20Titans%20-%20documentary&amp;amp;btnI=lucky" text:style-name="Internet_20_link" text:visited-style-name="Visited_20_Internet_20_Link">The Clash of the Titans - documentary</text:a> </text:p>
          </table:table-cell>
          <table:table-cell office:value-type="string" table:style-name="tablecell">
            <text:p text:style-name="tablealignleft"> At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lassical%20Revolution%20-%20documentary&amp;amp;btnI=lucky" text:style-name="Internet_20_link" text:visited-style-name="Visited_20_Internet_20_Link">The Classical Revolution - documentary</text:a> </text:p>
          </table:table-cell>
          <table:table-cell office:value-type="string" table:style-name="tablecell">
            <text:p text:style-name="tablealignleft"> Treasures of Ancient Gree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lassics%20-%20documentary&amp;amp;btnI=lucky" text:style-name="Internet_20_link" text:visited-style-name="Visited_20_Internet_20_Link">The Classics - documentary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lean%20Room%20-%20documentary&amp;amp;btnI=lucky" text:style-name="Internet_20_link" text:visited-style-name="Visited_20_Internet_20_Link">The Clean Room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de%20Breakers%20-%20documentary&amp;amp;btnI=lucky" text:style-name="Internet_20_link" text:visited-style-name="Visited_20_Internet_20_Link">The Code Breaker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ffee%20Trail%20with%20Simon%20Reeve%20-%20documentary&amp;amp;btnI=lucky" text:style-name="Internet_20_link" text:visited-style-name="Visited_20_Internet_20_Link">The Coffee Trail with Simon Ree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Cognitive%20Tradeoff%20Hypothesis%20-%20documentary&amp;amp;btnI=lucky" text:style-name="Internet_20_link" text:visited-style-name="Visited_20_Internet_20_Link">The Cognitive Tradeoff Hypothesis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ming%20of%20the%20Rains%20-%20documentary&amp;amp;btnI=lucky" text:style-name="Internet_20_link" text:visited-style-name="Visited_20_Internet_20_Link">The Coming of the Rains - documentary</text:a> </text:p>
          </table:table-cell>
          <table:table-cell office:value-type="string" table:style-name="tablecell">
            <text:p text:style-name="tablealignleft"> The Big D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mmander%20-%20documentary&amp;amp;btnI=lucky" text:style-name="Internet_20_link" text:visited-style-name="Visited_20_Internet_20_Link">The Commander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mpany%20that%20Built%20a%20Country%20-%20documentary&amp;amp;btnI=lucky" text:style-name="Internet_20_link" text:visited-style-name="Visited_20_Internet_20_Link">The Company that Built a Country - documentary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mputer%2C%20Frisbee%2C%20Silverware%20-%20documentary&amp;amp;btnI=lucky" text:style-name="Internet_20_link" text:visited-style-name="Visited_20_Internet_20_Link">The Computer, Frisbee, Silverware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re%20-%20documentary&amp;amp;btnI=lucky" text:style-name="Internet_20_link" text:visited-style-name="Visited_20_Internet_20_Link">The Co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Coriolis%20Effect%20-%20documentary&amp;amp;btnI=lucky" text:style-name="Internet_20_link" text:visited-style-name="Visited_20_Internet_20_Link">The Coriolis Effec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Coronavirus%20Epidemic%20-%20documentary&amp;amp;btnI=lucky" text:style-name="Internet_20_link" text:visited-style-name="Visited_20_Internet_20_Link">The Coronavirus Epidemic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ronavirus%20Explained%20%26%20What%20You%20Should%20Do%20-%20documentary&amp;amp;btnI=lucky" text:style-name="Internet_20_link" text:visited-style-name="Visited_20_Internet_20_Link">The Coronavirus Explained &amp; What You Should Do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rporation%20-%20documentary&amp;amp;btnI=lucky" text:style-name="Internet_20_link" text:visited-style-name="Visited_20_Internet_20_Link">The Corpora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Cosmic%20Connectome%20-%20documentary&amp;amp;btnI=lucky" text:style-name="Internet_20_link" text:visited-style-name="Visited_20_Internet_20_Link">The Cosmic Connectome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ve%20-%20documentary&amp;amp;btnI=lucky" text:style-name="Internet_20_link" text:visited-style-name="Visited_20_Internet_20_Link">The Co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Creative%20Brain%20-%20documentary&amp;amp;btnI=lucky" text:style-name="Internet_20_link" text:visited-style-name="Visited_20_Internet_20_Link">The Creative Brain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reative%20Brain%3A%20How%20Insight%20Works%20-%20documentary&amp;amp;btnI=lucky" text:style-name="Internet_20_link" text:visited-style-name="Visited_20_Internet_20_Link">The Creative Brain: How Insight Work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Cretaceous%20-%20documentary&amp;amp;btnI=lucky" text:style-name="Internet_20_link" text:visited-style-name="Visited_20_Internet_20_Link">The Cretaceous - documentary</text:a> </text:p>
          </table:table-cell>
          <table:table-cell office:value-type="string" table:style-name="tablecell">
            <text:p text:style-name="tablealignleft"> Ancien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risis%20of%20Credit%20-%20documentary&amp;amp;btnI=lucky" text:style-name="Internet_20_link" text:visited-style-name="Visited_20_Internet_20_Link">The Crisis of Credi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Cult%20of%20Progress%20-%20documentary&amp;amp;btnI=lucky" text:style-name="Internet_20_link" text:visited-style-name="Visited_20_Internet_20_Link">The Cult of Progress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urious%20World%20of%20Hieronymus%20Bosch%20-%20documentary&amp;amp;btnI=lucky" text:style-name="Internet_20_link" text:visited-style-name="Visited_20_Internet_20_Link">The Curious World of Hieronymus Bosch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amning%20Truth%20-%20documentary&amp;amp;btnI=lucky" text:style-name="Internet_20_link" text:visited-style-name="Visited_20_Internet_20_Link">The Damning Truth - documentary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ark%20Side%20of%20Oil%20-%20documentary&amp;amp;btnI=lucky" text:style-name="Internet_20_link" text:visited-style-name="Visited_20_Internet_20_Link">The Dark Side of Oil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awn%20of%20Digital%20-%20documentary&amp;amp;btnI=lucky" text:style-name="Internet_20_link" text:visited-style-name="Visited_20_Internet_20_Link">The Dawn of Digital - documentary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awn%20of%20Mammals%20-%20documentary&amp;amp;btnI=lucky" text:style-name="Internet_20_link" text:visited-style-name="Visited_20_Internet_20_Link">The Dawn of Mammals - documentary</text:a> </text:p>
          </table:table-cell>
          <table:table-cell office:value-type="string" table:style-name="tablecell">
            <text:p text:style-name="tablealignleft"> Ancient Earth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ay%20Hitler%20Died%20-%20documentary&amp;amp;btnI=lucky" text:style-name="Internet_20_link" text:visited-style-name="Visited_20_Internet_20_Link">The Day Hitler Di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Day%20the%20Dinosaurs%20Died%20-%20documentary&amp;amp;btnI=lucky" text:style-name="Internet_20_link" text:visited-style-name="Visited_20_Internet_20_Link">The Day the Dinosaurs Di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Day%20We%20Walked%20on%20the%20Moon%20-%20documentary&amp;amp;btnI=lucky" text:style-name="Internet_20_link" text:visited-style-name="Visited_20_Internet_20_Link">The Day We Walked on the Mo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Deadliest%20Being%20on%20Planet%20Earth%20%E2%80%93%20The%20Bacteriophage%20-%20documentary&amp;amp;btnI=lucky" text:style-name="Internet_20_link" text:visited-style-name="Visited_20_Internet_20_Link">The Deadliest Being on Planet Earth – The Bacteriophage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eath%20of%20the%20universe%20-%20documentary&amp;amp;btnI=lucky" text:style-name="Internet_20_link" text:visited-style-name="Visited_20_Internet_20_Link">The death of the univers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eep%20South%20-%20documentary&amp;amp;btnI=lucky" text:style-name="Internet_20_link" text:visited-style-name="Visited_20_Internet_20_Link">The Deep South - documentary</text:a> </text:p>
          </table:table-cell>
          <table:table-cell office:value-type="string" table:style-name="tablecell">
            <text:p text:style-name="tablealignleft"> Brazil with Michael P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emands%20of%20the%20Egg%20-%20documentary&amp;amp;btnI=lucky" text:style-name="Internet_20_link" text:visited-style-name="Visited_20_Internet_20_Link">The Demands of the Egg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isruptors%20-%20documentary&amp;amp;btnI=lucky" text:style-name="Internet_20_link" text:visited-style-name="Visited_20_Internet_20_Link">The Disruptors - documentary</text:a> </text:p>
          </table:table-cell>
          <table:table-cell office:value-type="string" table:style-name="tablecell">
            <text:p text:style-name="tablealignleft"> Secrets of Silicon Vall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istortion%20of%20Sound%20-%20documentary&amp;amp;btnI=lucky" text:style-name="Internet_20_link" text:visited-style-name="Visited_20_Internet_20_Link">The Distortion of Sou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Distracted%20Mind%20-%20documentary&amp;amp;btnI=lucky" text:style-name="Internet_20_link" text:visited-style-name="Visited_20_Internet_20_Link">The Distracted Mind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NA%20Switch%20-%20documentary&amp;amp;btnI=lucky" text:style-name="Internet_20_link" text:visited-style-name="Visited_20_Internet_20_Link">The DNA Switch - documentary</text:a> </text:p>
          </table:table-cell>
          <table:table-cell office:value-type="string" table:style-name="tablecell">
            <text:p text:style-name="tablealignleft"> Dynamic Gen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rought%20Begins%20-%20documentary&amp;amp;btnI=lucky" text:style-name="Internet_20_link" text:visited-style-name="Visited_20_Internet_20_Link">The Drought Begins - documentary</text:a> </text:p>
          </table:table-cell>
          <table:table-cell office:value-type="string" table:style-name="tablecell">
            <text:p text:style-name="tablealignleft"> The Big D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rum%2C%20Slinky%2C%20Fencing%20Sword%20-%20documentary&amp;amp;btnI=lucky" text:style-name="Internet_20_link" text:visited-style-name="Visited_20_Internet_20_Link">The Drum, Slinky, Fencing Sword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arly%20Years%20-%20documentary&amp;amp;btnI=lucky" text:style-name="Internet_20_link" text:visited-style-name="Visited_20_Internet_20_Link">The Early Years - documentary</text:a> </text:p>
          </table:table-cell>
          <table:table-cell office:value-type="string" table:style-name="tablecell">
            <text:p text:style-name="tablealignleft"> Predict my Future: The Science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arth%20-%20documentary&amp;amp;btnI=lucky" text:style-name="Internet_20_link" text:visited-style-name="Visited_20_Internet_20_Link">The Earth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asybeats%20to%20AC%2FDC%3A%20The%20Story%20of%20Aussie%20Rock%20-%20documentary&amp;amp;btnI=lucky" text:style-name="Internet_20_link" text:visited-style-name="Visited_20_Internet_20_Link">The Easybeats to AC/DC: The Story of Aussie Ro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Edge%20of%20Forever%20-%20documentary&amp;amp;btnI=lucky" text:style-name="Internet_20_link" text:visited-style-name="Visited_20_Internet_20_Link">The Edge of Forever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ighth%20Continent%3A%20Zealandia%20-%20documentary&amp;amp;btnI=lucky" text:style-name="Internet_20_link" text:visited-style-name="Visited_20_Internet_20_Link">The Eighth Continent: Zealandia - documentary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lectric%20Boy%20-%20documentary&amp;amp;btnI=lucky" text:style-name="Internet_20_link" text:visited-style-name="Visited_20_Internet_20_Link">The Electric Boy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merald%20Band%20-%20documentary&amp;amp;btnI=lucky" text:style-name="Internet_20_link" text:visited-style-name="Visited_20_Internet_20_Link">The Emerald Band - documentary</text:a> </text:p>
          </table:table-cell>
          <table:table-cell office:value-type="string" table:style-name="tablecell">
            <text:p text:style-name="tablealignleft"> Secrets of Our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mperor%27s%20Lost%20Harbour%20-%20documentary&amp;amp;btnI=lucky" text:style-name="Internet_20_link" text:visited-style-name="Visited_20_Internet_20_Link">The Emperor's Lost Harbour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mpire%20Strikes%20Back%20-%20documentary&amp;amp;btnI=lucky" text:style-name="Internet_20_link" text:visited-style-name="Visited_20_Internet_20_Link">The Empire Strikes Back - documentary</text:a> </text:p>
          </table:table-cell>
          <table:table-cell office:value-type="string" table:style-name="tablecell">
            <text:p text:style-name="tablealignleft"> The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mpire%20Strikes%20Back%20-%20documentary&amp;amp;btnI=lucky" text:style-name="Internet_20_link" text:visited-style-name="Visited_20_Internet_20_Link">The Empire Strikes Back - documentary</text:a> </text:p>
          </table:table-cell>
          <table:table-cell office:value-type="string" table:style-name="tablecell">
            <text:p text:style-name="tablealignleft">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mpowered%20Human%20-%20documentary&amp;amp;btnI=lucky" text:style-name="Internet_20_link" text:visited-style-name="Visited_20_Internet_20_Link">The Empowered Human - documentary</text:a> </text:p>
          </table:table-cell>
          <table:table-cell office:value-type="string" table:style-name="tablecell">
            <text:p text:style-name="tablealignleft"> The Pyramid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mu%20-%20documentary&amp;amp;btnI=lucky" text:style-name="Internet_20_link" text:visited-style-name="Visited_20_Internet_20_Link">The Emu - documentary</text:a> </text:p>
          </table:table-cell>
          <table:table-cell office:value-type="string" table:style-name="tablecell">
            <text:p text:style-name="tablealignleft"> Wild Bir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nd%20-%20documentary&amp;amp;btnI=lucky" text:style-name="Internet_20_link" text:visited-style-name="Visited_20_Internet_20_Link">The End - documentary</text:a> </text:p>
          </table:table-cell>
          <table:table-cell office:value-type="string" table:style-name="tablecell">
            <text:p text:style-name="tablealignleft"> The Beginning and End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nd%20of%20God%3F%20-%20documentary&amp;amp;btnI=lucky" text:style-name="Internet_20_link" text:visited-style-name="Visited_20_Internet_20_Link">The End of God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nd%20of%20Memory%3F%20-%20documentary&amp;amp;btnI=lucky" text:style-name="Internet_20_link" text:visited-style-name="Visited_20_Internet_20_Link">The End of Memory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End%20of%20the%20Solar%20System%20-%20documentary&amp;amp;btnI=lucky" text:style-name="Internet_20_link" text:visited-style-name="Visited_20_Internet_20_Link">The End of the Solar System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nd%20of%20the%20Universe%20-%20documentary&amp;amp;btnI=lucky" text:style-name="Internet_20_link" text:visited-style-name="Visited_20_Internet_20_Link">The End of the Univers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nemy%20Within%20-%20documentary&amp;amp;btnI=lucky" text:style-name="Internet_20_link" text:visited-style-name="Visited_20_Internet_20_Link">The Enemy Within - documentary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ngine%20that%20Powers%20the%20World%20-%20documentary&amp;amp;btnI=lucky" text:style-name="Internet_20_link" text:visited-style-name="Visited_20_Internet_20_Link">The Engine that Powers the World - documentary</text:a> </text:p>
          </table:table-cell>
          <table:table-cell office:value-type="string" table:style-name="tablecell">
            <text:p text:style-name="tablealignleft"> Time Shif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ngineering%20of%20Consent%20-%20documentary&amp;amp;btnI=lucky" text:style-name="Internet_20_link" text:visited-style-name="Visited_20_Internet_20_Link">The Engineering of Consent - documentary</text:a> </text:p>
          </table:table-cell>
          <table:table-cell office:value-type="string" table:style-name="tablecell">
            <text:p text:style-name="tablealignleft"> The Century of the Self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volution%20of%20the%20human%20eye%20-%20documentary&amp;amp;btnI=lucky" text:style-name="Internet_20_link" text:visited-style-name="Visited_20_Internet_20_Link">The evolution of the human ey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xclamation%20Point%20%28%21%29%20-%20documentary&amp;amp;btnI=lucky" text:style-name="Internet_20_link" text:visited-style-name="Visited_20_Internet_20_Link">The Exclamation Point (!)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xplorers%20-%20documentary&amp;amp;btnI=lucky" text:style-name="Internet_20_link" text:visited-style-name="Visited_20_Internet_20_Link">The Explorers - documentary</text:a> </text:p>
          </table:table-cell>
          <table:table-cell office:value-type="string" table:style-name="tablecell">
            <text:p text:style-name="tablealignleft"> Living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ye%20of%20Faith%20-%20documentary&amp;amp;btnI=lucky" text:style-name="Internet_20_link" text:visited-style-name="Visited_20_Internet_20_Link">The Eye of Faith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yes%20of%20Orson%20Welles%20-%20documentary&amp;amp;btnI=lucky" text:style-name="Internet_20_link" text:visited-style-name="Visited_20_Internet_20_Link">The Eyes of Orson Well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Fall%20-%20documentary&amp;amp;btnI=lucky" text:style-name="Internet_20_link" text:visited-style-name="Visited_20_Internet_20_Link">The Fall - documentary</text:a> </text:p>
          </table:table-cell>
          <table:table-cell office:value-type="string" table:style-name="tablecell">
            <text:p text:style-name="tablealignleft"> Third Reich: The Rise and F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all%20of%20Napoleon%20-%20documentary&amp;amp;btnI=lucky" text:style-name="Internet_20_link" text:visited-style-name="Visited_20_Internet_20_Link">The fall of Napoleon - documentary</text:a> </text:p>
          </table:table-cell>
          <table:table-cell office:value-type="string" table:style-name="tablecell">
            <text:p text:style-name="tablealignleft"> Napole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all%20of%20Quebec%20France%20Loses%20America%20-%20documentary&amp;amp;btnI=lucky" text:style-name="Internet_20_link" text:visited-style-name="Visited_20_Internet_20_Link">The Fall of Quebec France Loses America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all%20of%20Rohm%20-%20documentary&amp;amp;btnI=lucky" text:style-name="Internet_20_link" text:visited-style-name="Visited_20_Internet_20_Link">The Fall of Rohm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all%20of%20the%20Berlin%20Wall%20-%20documentary&amp;amp;btnI=lucky" text:style-name="Internet_20_link" text:visited-style-name="Visited_20_Internet_20_Link">The Fall of the Berlin Wal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Fallen%20of%20World%20War%20II%20-%20documentary&amp;amp;btnI=lucky" text:style-name="Internet_20_link" text:visited-style-name="Visited_20_Internet_20_Link">The Fallen of World War II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famously%20difficult%20green-eyed%20logic%20puzzle%20-%20documentary&amp;amp;btnI=lucky" text:style-name="Internet_20_link" text:visited-style-name="Visited_20_Internet_20_Link">The famously difficult green-eyed logic puzzl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antastic%20Mr%20Feynman%20-%20documentary&amp;amp;btnI=lucky" text:style-name="Internet_20_link" text:visited-style-name="Visited_20_Internet_20_Link">The Fantastic Mr Feynm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Fantastical%20World%20of%20Hormones%20-%20documentary&amp;amp;btnI=lucky" text:style-name="Internet_20_link" text:visited-style-name="Visited_20_Internet_20_Link">The Fantastical World of Hormon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Farthest%3A%20Voyager%27s%20Interstellar%20Journey%20-%20documentary&amp;amp;btnI=lucky" text:style-name="Internet_20_link" text:visited-style-name="Visited_20_Internet_20_Link">The Farthest: Voyager's Interstellar Journey - documentary</text:a> </text:p>
          </table:table-cell>
          <table:table-cell office:value-type="string" table:style-name="tablecell">
            <text:p text:style-name="tablealignleft"> Storyvil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emale%20Orgasm%20-%20documentary&amp;amp;btnI=lucky" text:style-name="Internet_20_link" text:visited-style-name="Visited_20_Internet_20_Link">The Female Orgasm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ight%20for%20Peace%20-%20documentary&amp;amp;btnI=lucky" text:style-name="Internet_20_link" text:visited-style-name="Visited_20_Internet_20_Link">The Fight for Peace - documentary</text:a> </text:p>
          </table:table-cell>
          <table:table-cell office:value-type="string" table:style-name="tablecell">
            <text:p text:style-name="tablealignleft"> The Story of Us with Morgan Fre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inal%20Frontier%3A%20A%20Horizon%20Guide%20to%20the%20Universe%20-%20documentary&amp;amp;btnI=lucky" text:style-name="Internet_20_link" text:visited-style-name="Visited_20_Internet_20_Link">The Final Frontier: A Horizon Guide to the Univers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inal%20Push%20-%20documentary&amp;amp;btnI=lucky" text:style-name="Internet_20_link" text:visited-style-name="Visited_20_Internet_20_Link">The Final Push - documentary</text:a> </text:p>
          </table:table-cell>
          <table:table-cell office:value-type="string" table:style-name="tablecell">
            <text:p text:style-name="tablealignleft"> Countdown to Life: The Extraordinary Making of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irst%208%20Weeks%20-%20documentary&amp;amp;btnI=lucky" text:style-name="Internet_20_link" text:visited-style-name="Visited_20_Internet_20_Link">The First 8 Weeks - documentary</text:a> </text:p>
          </table:table-cell>
          <table:table-cell office:value-type="string" table:style-name="tablecell">
            <text:p text:style-name="tablealignleft"> Countdown to Life: The Extraordinary Making of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irst%20Picture%20of%20a%20Black%20Hole%20-%20documentary&amp;amp;btnI=lucky" text:style-name="Internet_20_link" text:visited-style-name="Visited_20_Internet_20_Link">The First Picture of a Black Hole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ive%20Major%20World%20Religions%20-%20documentary&amp;amp;btnI=lucky" text:style-name="Internet_20_link" text:visited-style-name="Visited_20_Internet_20_Link">The Five Major World Religions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lag%2C%20Hovercraft%2C%20Exercise%20Equipment%20-%20documentary&amp;amp;btnI=lucky" text:style-name="Internet_20_link" text:visited-style-name="Visited_20_Internet_20_Link">The Flag, Hovercraft, Exercise Equipment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leeting%20Grace%20of%20the%20Habitable%20Zone%20-%20documentary&amp;amp;btnI=lucky" text:style-name="Internet_20_link" text:visited-style-name="Visited_20_Internet_20_Link">The Fleeting Grace of the Habitable Zone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lorida%20Keys%20-%20documentary&amp;amp;btnI=lucky" text:style-name="Internet_20_link" text:visited-style-name="Visited_20_Internet_20_Link">The Florida Keys - documentary</text:a> </text:p>
          </table:table-cell>
          <table:table-cell office:value-type="string" table:style-name="tablecell">
            <text:p text:style-name="tablealignleft"> Ocean Pa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lu%20that%20Killed%2050%20Million%20-%20documentary&amp;amp;btnI=lucky" text:style-name="Internet_20_link" text:visited-style-name="Visited_20_Internet_20_Link">The Flu that Killed 50 Mill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Forgotten%20Forest%20-%20documentary&amp;amp;btnI=lucky" text:style-name="Internet_20_link" text:visited-style-name="Visited_20_Internet_20_Link">The Forgotten Forest - documentary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ronde%20-%20documentary&amp;amp;btnI=lucky" text:style-name="Internet_20_link" text:visited-style-name="Visited_20_Internet_20_Link">The Fronde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rontier%20Is%20Everywhere%20-%20documentary&amp;amp;btnI=lucky" text:style-name="Internet_20_link" text:visited-style-name="Visited_20_Internet_20_Link">The Frontier Is Everywhere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rontiers%20of%20Space%20-%20documentary&amp;amp;btnI=lucky" text:style-name="Internet_20_link" text:visited-style-name="Visited_20_Internet_20_Link">The Frontiers of Space - documentary</text:a> </text:p>
          </table:table-cell>
          <table:table-cell office:value-type="string" table:style-name="tablecell">
            <text:p text:style-name="tablealignleft"> The Story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rozen%20World%20-%20documentary&amp;amp;btnI=lucky" text:style-name="Internet_20_link" text:visited-style-name="Visited_20_Internet_20_Link">The Frozen World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ruit%20Hunters%3A%20Defenders%20of%20Diversity%20-%20documentary&amp;amp;btnI=lucky" text:style-name="Internet_20_link" text:visited-style-name="Visited_20_Internet_20_Link">The Fruit Hunters: Defenders of Diversity - documentary</text:a> </text:p>
          </table:table-cell>
          <table:table-cell office:value-type="string" table:style-name="tablecell">
            <text:p text:style-name="tablealignleft"> Part 2 of 2 -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ruit%20Hunters%3A%20Evolution%20of%20Desire%20-%20documentary&amp;amp;btnI=lucky" text:style-name="Internet_20_link" text:visited-style-name="Visited_20_Internet_20_Link">The Fruit Hunters: Evolution of Desire - documentary</text:a> </text:p>
          </table:table-cell>
          <table:table-cell office:value-type="string" table:style-name="tablecell">
            <text:p text:style-name="tablealignleft"> Part 1 of 2 -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ehrer%20-%20documentary&amp;amp;btnI=lucky" text:style-name="Internet_20_link" text:visited-style-name="Visited_20_Internet_20_Link">The Fuehrer - documentary</text:a> </text:p>
          </table:table-cell>
          <table:table-cell office:value-type="string" table:style-name="tablecell">
            <text:p text:style-name="tablealignleft"> The Rise of Hit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ehrer%20-%20documentary&amp;amp;btnI=lucky" text:style-name="Internet_20_link" text:visited-style-name="Visited_20_Internet_20_Link">The Fuehrer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ll%20Circle%20-%20documentary&amp;amp;btnI=lucky" text:style-name="Internet_20_link" text:visited-style-name="Visited_20_Internet_20_Link">The Full Circle - documentary</text:a> </text:p>
          </table:table-cell>
          <table:table-cell office:value-type="string" table:style-name="tablecell">
            <text:p text:style-name="tablealignleft"> Life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ndamentals%20of%20space-time%20-%20documentary&amp;amp;btnI=lucky" text:style-name="Internet_20_link" text:visited-style-name="Visited_20_Internet_20_Link">The fundamentals of space-time - documentary</text:a> </text:p>
          </table:table-cell>
          <table:table-cell office:value-type="string" table:style-name="tablecell">
            <text:p text:style-name="tablealignleft"> Part 1 - The fundamentals of space-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ndamentals%20of%20space-time%20-%20documentary&amp;amp;btnI=lucky" text:style-name="Internet_20_link" text:visited-style-name="Visited_20_Internet_20_Link">The fundamentals of space-time - documentary</text:a> </text:p>
          </table:table-cell>
          <table:table-cell office:value-type="string" table:style-name="tablecell">
            <text:p text:style-name="tablealignleft"> Part 2 -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ture%20of%20Nanotechnology%20-%20documentary&amp;amp;btnI=lucky" text:style-name="Internet_20_link" text:visited-style-name="Visited_20_Internet_20_Link">The Future of Nanotechnology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ture%20Of%20The%20Brain%20-%20documentary&amp;amp;btnI=lucky" text:style-name="Internet_20_link" text:visited-style-name="Visited_20_Internet_20_Link">The Future Of The Brain - documentar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ture%20of%20the%20Internet%20-%20documentary&amp;amp;btnI=lucky" text:style-name="Internet_20_link" text:visited-style-name="Visited_20_Internet_20_Link">The future of the Internet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ture%20of%20the%20Mind%20and%20Beyond%20-%20documentary&amp;amp;btnI=lucky" text:style-name="Internet_20_link" text:visited-style-name="Visited_20_Internet_20_Link">The Future of the Mind and Beyond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arden%20Route%20-%20documentary&amp;amp;btnI=lucky" text:style-name="Internet_20_link" text:visited-style-name="Visited_20_Internet_20_Link">The Garden Route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athering%20Storm%20-%20documentary&amp;amp;btnI=lucky" text:style-name="Internet_20_link" text:visited-style-name="Visited_20_Internet_20_Link">The Gathering Storm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audi%20Code%20-%20documentary&amp;amp;btnI=lucky" text:style-name="Internet_20_link" text:visited-style-name="Visited_20_Internet_20_Link">The Gaudi Cod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enius%20of%20Marie%20Curie%20-%20documentary&amp;amp;btnI=lucky" text:style-name="Internet_20_link" text:visited-style-name="Visited_20_Internet_20_Link">The Genius of Marie Curi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enius%20of%20the%20East%20-%20documentary&amp;amp;btnI=lucky" text:style-name="Internet_20_link" text:visited-style-name="Visited_20_Internet_20_Link">The Genius of the East - documentary</text:a> </text:p>
          </table:table-cell>
          <table:table-cell office:value-type="string" table:style-name="tablecell">
            <text:p text:style-name="tablealignleft"> The Story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host%20in%20Your%20Genes%20-%20documentary&amp;amp;btnI=lucky" text:style-name="Internet_20_link" text:visited-style-name="Visited_20_Internet_20_Link">The Ghost in Your Gen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iant%20-%20documentary&amp;amp;btnI=lucky" text:style-name="Internet_20_link" text:visited-style-name="Visited_20_Internet_20_Link">The Giant - documentary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iants%20Of%20The%20Sky%20-%20documentary&amp;amp;btnI=lucky" text:style-name="Internet_20_link" text:visited-style-name="Visited_20_Internet_20_Link">The Giants Of The Sky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lider%2C%20Super%20Glue%2C%20the%20AGA%20Oven%20-%20documentary&amp;amp;btnI=lucky" text:style-name="Internet_20_link" text:visited-style-name="Visited_20_Internet_20_Link">The Glider, Super Glue, the AGA Oven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lorious%20Story%20of%20Castles%20-%20documentary&amp;amp;btnI=lucky" text:style-name="Internet_20_link" text:visited-style-name="Visited_20_Internet_20_Link">The Glorious Story of Castl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oby%20Effect%20-%20documentary&amp;amp;btnI=lucky" text:style-name="Internet_20_link" text:visited-style-name="Visited_20_Internet_20_Link">The Goby Effect - documentary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od%20Delusion%20-%20documentary&amp;amp;btnI=lucky" text:style-name="Internet_20_link" text:visited-style-name="Visited_20_Internet_20_Link">The God Delus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od%20Plant%20-%20documentary&amp;amp;btnI=lucky" text:style-name="Internet_20_link" text:visited-style-name="Visited_20_Internet_20_Link">The God Plan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odfather%3A%20Jupiter%20-%20documentary&amp;amp;btnI=lucky" text:style-name="Internet_20_link" text:visited-style-name="Visited_20_Internet_20_Link">The Godfather: Jupiter - documentary</text:a> </text:p>
          </table:table-cell>
          <table:table-cell office:value-type="string" table:style-name="tablecell">
            <text:p text:style-name="tablealignleft"> The Planets 201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old%20Rush%20for%20a%20Fistful%20of%20Nuggets%20-%20documentary&amp;amp;btnI=lucky" text:style-name="Internet_20_link" text:visited-style-name="Visited_20_Internet_20_Link">The Gold Rush for a Fistful of Nuggets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olden%20Age%20-%20documentary&amp;amp;btnI=lucky" text:style-name="Internet_20_link" text:visited-style-name="Visited_20_Internet_20_Link">The Golden Age - documentary</text:a> </text:p>
          </table:table-cell>
          <table:table-cell office:value-type="string" table:style-name="tablecell">
            <text:p text:style-name="tablealignleft"> Treasures of Ancient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ammar%20of%20Happiness%20-%20documentary&amp;amp;btnI=lucky" text:style-name="Internet_20_link" text:visited-style-name="Visited_20_Internet_20_Link">The Grammar of Happin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ravity%20of%20the%20Situation%20-%20documentary&amp;amp;btnI=lucky" text:style-name="Internet_20_link" text:visited-style-name="Visited_20_Internet_20_Link">The Gravity of the Situation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British%20Intelligence%20Test%20-%20documentary&amp;amp;btnI=lucky" text:style-name="Internet_20_link" text:visited-style-name="Visited_20_Internet_20_Link">The Great British Intelligence Test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Butterfly%20Adventure%3A%20Africa%20to%20Britain%20with%20the%20Painted%20Lady%20-%20documentary&amp;amp;btnI=lucky" text:style-name="Internet_20_link" text:visited-style-name="Visited_20_Internet_20_Link">The Great Butterfly Adventure: Africa to Britain with the Painted Lad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Butterfly%20Hunt%20-%20documentary&amp;amp;btnI=lucky" text:style-name="Internet_20_link" text:visited-style-name="Visited_20_Internet_20_Link">The Great Butterfly Hunt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Feast%20-%20documentary&amp;amp;btnI=lucky" text:style-name="Internet_20_link" text:visited-style-name="Visited_20_Internet_20_Link">The Great Feast - documentary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Flood%20-%20documentary&amp;amp;btnI=lucky" text:style-name="Internet_20_link" text:visited-style-name="Visited_20_Internet_20_Link">The Great Flood - documentary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Hack%20-%20documentary&amp;amp;btnI=lucky" text:style-name="Internet_20_link" text:visited-style-name="Visited_20_Internet_20_Link">The Great Ha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Melt%20-%20documentary&amp;amp;btnI=lucky" text:style-name="Internet_20_link" text:visited-style-name="Visited_20_Internet_20_Link">The Great Melt - documentary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Migration%20-%20documentary&amp;amp;btnI=lucky" text:style-name="Internet_20_link" text:visited-style-name="Visited_20_Internet_20_Link">The Great Migration - documentary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Salmon%20Run%20-%20documentary&amp;amp;btnI=lucky" text:style-name="Internet_20_link" text:visited-style-name="Visited_20_Internet_20_Link">The Great Salmon Run - documentary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Survivors%20-%20documentary&amp;amp;btnI=lucky" text:style-name="Internet_20_link" text:visited-style-name="Visited_20_Internet_20_Link">The Great Survivors - documentary</text:a> </text:p>
          </table:table-cell>
          <table:table-cell office:value-type="string" table:style-name="tablecell">
            <text:p text:style-name="tablealignleft"> Planet Dinosa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Tide%20-%20documentary&amp;amp;btnI=lucky" text:style-name="Internet_20_link" text:visited-style-name="Visited_20_Internet_20_Link">The Great Tide - documentary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er%20Good%20-%20documentary&amp;amp;btnI=lucky" text:style-name="Internet_20_link" text:visited-style-name="Visited_20_Internet_20_Link">The Greater Good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est%20Brain%20Exercise%20Ever%20-%20documentary&amp;amp;btnI=lucky" text:style-name="Internet_20_link" text:visited-style-name="Visited_20_Internet_20_Link">The Greatest Brain Exercise Ev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reatest%20Speech%20Ever%20Made%20-%20documentary&amp;amp;btnI=lucky" text:style-name="Internet_20_link" text:visited-style-name="Visited_20_Internet_20_Link">The Greatest Speech Ever Mad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reatest%20Tomb%20on%20Earth%3A%20Secrets%20of%20Ancient%20China%20-%20documentary&amp;amp;btnI=lucky" text:style-name="Internet_20_link" text:visited-style-name="Visited_20_Internet_20_Link">The Greatest Tomb on Earth: Secrets of Ancient Chin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rey%20Mars%20-%20documentary&amp;amp;btnI=lucky" text:style-name="Internet_20_link" text:visited-style-name="Visited_20_Internet_20_Link">The Grey Mars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eist%20-%20documentary&amp;amp;btnI=lucky" text:style-name="Internet_20_link" text:visited-style-name="Visited_20_Internet_20_Link">The Heist - documentary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idden%20Life%20of%20the%20Cell%20-%20documentary&amp;amp;btnI=lucky" text:style-name="Internet_20_link" text:visited-style-name="Visited_20_Internet_20_Link">The Hidden Life of the Cel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Hidden%20Side%20of%20Google%20-%20documentary&amp;amp;btnI=lucky" text:style-name="Internet_20_link" text:visited-style-name="Visited_20_Internet_20_Link">The Hidden Side of Goog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Higgs%20Field%2C%20explained%20-%20documentary&amp;amp;btnI=lucky" text:style-name="Internet_20_link" text:visited-style-name="Visited_20_Internet_20_Link">The Higgs Field, explained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igh%20Seas%20-%20documentary&amp;amp;btnI=lucky" text:style-name="Internet_20_link" text:visited-style-name="Visited_20_Internet_20_Link">The High Seas - documentary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imalayas%20-%20documentary&amp;amp;btnI=lucky" text:style-name="Internet_20_link" text:visited-style-name="Visited_20_Internet_20_Link">The Himalaya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History%20and%20Future%20of%20Everything%20--%20Time%20-%20documentary&amp;amp;btnI=lucky" text:style-name="Internet_20_link" text:visited-style-name="Visited_20_Internet_20_Link">The History and Future of Everything -- Time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istory%20of%20Keeping%20Time%20-%20documentary&amp;amp;btnI=lucky" text:style-name="Internet_20_link" text:visited-style-name="Visited_20_Internet_20_Link">The History of Keeping Tim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istory%20of%20our%20world%20in%2018%20minutes%20-%20documentary&amp;amp;btnI=lucky" text:style-name="Internet_20_link" text:visited-style-name="Visited_20_Internet_20_Link">The history of our world in 18 minut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Hittites%20-%20documentary&amp;amp;btnI=lucky" text:style-name="Internet_20_link" text:visited-style-name="Visited_20_Internet_20_Link">The Hittit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Hollow%20Heart%20-%20documentary&amp;amp;btnI=lucky" text:style-name="Internet_20_link" text:visited-style-name="Visited_20_Internet_20_Link">The Hollow Heart - documentary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ome%20Front%20-%20documentary&amp;amp;btnI=lucky" text:style-name="Internet_20_link" text:visited-style-name="Visited_20_Internet_20_Link">The Home Front - documentary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onest%20Supermarket%3A%20What%27s%20Really%20in%20Our%20Food%20-%20documentary&amp;amp;btnI=lucky" text:style-name="Internet_20_link" text:visited-style-name="Visited_20_Internet_20_Link">The Honest Supermarket: What's Really in Our Food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oneybee%20Brain%20-%20documentary&amp;amp;btnI=lucky" text:style-name="Internet_20_link" text:visited-style-name="Visited_20_Internet_20_Link">The Honeybee Brain - documentar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ot%20Springs%20Pack%20-%20documentary&amp;amp;btnI=lucky" text:style-name="Internet_20_link" text:visited-style-name="Visited_20_Internet_20_Link">The Hot Springs Pack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%20Body%20-%20documentary&amp;amp;btnI=lucky" text:style-name="Internet_20_link" text:visited-style-name="Visited_20_Internet_20_Link">The Human Body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%20Face%20of%20Big%20Data%20-%20documentary&amp;amp;btnI=lucky" text:style-name="Internet_20_link" text:visited-style-name="Visited_20_Internet_20_Link">The Human Face of Big Data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%20Face%20of%20Big%20Data%20-%20documentary&amp;amp;btnI=lucky" text:style-name="Internet_20_link" text:visited-style-name="Visited_20_Internet_20_Link">The Human Face of Big Data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%20Family%20Tree%20-%20documentary&amp;amp;btnI=lucky" text:style-name="Internet_20_link" text:visited-style-name="Visited_20_Internet_20_Link">The Human Family Tree - documentary</text:a> </text:p>
          </table:table-cell>
          <table:table-cell office:value-type="string" table:style-name="tablecell">
            <text:p text:style-name="tablealignleft"> Naked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%20Journey%20a%20Genetic%20Odyssey%20-%20documentary&amp;amp;btnI=lucky" text:style-name="Internet_20_link" text:visited-style-name="Visited_20_Internet_20_Link">The Human Journey a Genetic Odyssey - documentar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%20microbiome%20and%20what%20we%20do%20to%20it%20-%20documentary&amp;amp;btnI=lucky" text:style-name="Internet_20_link" text:visited-style-name="Visited_20_Internet_20_Link">The human microbiome and what we do to i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Humane%20Economy%20-%20documentary&amp;amp;btnI=lucky" text:style-name="Internet_20_link" text:visited-style-name="Visited_20_Internet_20_Link">The Humane Economy - documentar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s%20-%20documentary&amp;amp;btnI=lucky" text:style-name="Internet_20_link" text:visited-style-name="Visited_20_Internet_20_Link">The Humans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ngry%20Leopard%20-%20documentary&amp;amp;btnI=lucky" text:style-name="Internet_20_link" text:visited-style-name="Visited_20_Internet_20_Link">The Hungry Leopard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nt%20for%20AI%20-%20documentary&amp;amp;btnI=lucky" text:style-name="Internet_20_link" text:visited-style-name="Visited_20_Internet_20_Link">The Hunt for AI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Illusion%20of%20Certainty%3A%20Risk%2C%20Probability%2C%20and%20Chance%20-%20documentary&amp;amp;btnI=lucky" text:style-name="Internet_20_link" text:visited-style-name="Visited_20_Internet_20_Link">The Illusion of Certainty: Risk, Probability, and Chance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llusion%20of%20Reality%20-%20documentary&amp;amp;btnI=lucky" text:style-name="Internet_20_link" text:visited-style-name="Visited_20_Internet_20_Link">The Illusion of Reality - documentary</text:a> </text:p>
          </table:table-cell>
          <table:table-cell office:value-type="string" table:style-name="tablecell">
            <text:p text:style-name="tablealignleft"> At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llusion%20of%20Time%20-%20documentary&amp;amp;btnI=lucky" text:style-name="Internet_20_link" text:visited-style-name="Visited_20_Internet_20_Link">The Illusion of Time - documentary</text:a> </text:p>
          </table:table-cell>
          <table:table-cell office:value-type="string" table:style-name="tablecell">
            <text:p text:style-name="tablealignleft"> The Fabric of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mmortalist%20-%20documentary&amp;amp;btnI=lucky" text:style-name="Internet_20_link" text:visited-style-name="Visited_20_Internet_20_Link">The Immortalist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mmortals%20-%20documentary&amp;amp;btnI=lucky" text:style-name="Internet_20_link" text:visited-style-name="Visited_20_Internet_20_Link">The Immortals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mmune%20System%20Explained%20I%20%E2%80%93%20Bacteria%20Infection%20-%20documentary&amp;amp;btnI=lucky" text:style-name="Internet_20_link" text:visited-style-name="Visited_20_Internet_20_Link">The Immune System Explained I – Bacteria Infection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mperfect%20Brain%20-%20documentary&amp;amp;btnI=lucky" text:style-name="Internet_20_link" text:visited-style-name="Visited_20_Internet_20_Link">The Imperfect Brain - documentary</text:a> </text:p>
          </table:table-cell>
          <table:table-cell office:value-type="string" table:style-name="tablecell">
            <text:p text:style-name="tablealignleft"> The Curious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mpossible%20Flight%20-%20documentary&amp;amp;btnI=lucky" text:style-name="Internet_20_link" text:visited-style-name="Visited_20_Internet_20_Link">The Impossible Flight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mpressionists%20and%20the%20Man%20who%20Made%20them%20-%20documentary&amp;amp;btnI=lucky" text:style-name="Internet_20_link" text:visited-style-name="Visited_20_Internet_20_Link">The Impressionists and the Man who Made them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ndifferent%20Amazing%20Universe%20-%20documentary&amp;amp;btnI=lucky" text:style-name="Internet_20_link" text:visited-style-name="Visited_20_Internet_20_Link">The Indifferent Amazing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Innovation%20of%20Loneliness%20-%20documentary&amp;amp;btnI=lucky" text:style-name="Internet_20_link" text:visited-style-name="Visited_20_Internet_20_Link">The Innovation of Lonelin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Insatiable%20Appetite%20-%20documentary&amp;amp;btnI=lucky" text:style-name="Internet_20_link" text:visited-style-name="Visited_20_Internet_20_Link">The Insatiable Appetite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nternet%20-%20documentary&amp;amp;btnI=lucky" text:style-name="Internet_20_link" text:visited-style-name="Visited_20_Internet_20_Link">The Internet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nternets%20Own%20Boy%3A%20The%20Story%20of%20Aaron%20Swartz%20-%20documentary&amp;amp;btnI=lucky" text:style-name="Internet_20_link" text:visited-style-name="Visited_20_Internet_20_Link">The Internets Own Boy: The Story of Aaron Swartz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Interstellar%20Mysteries%20-%20documentary&amp;amp;btnI=lucky" text:style-name="Internet_20_link" text:visited-style-name="Visited_20_Internet_20_Link">The Interstellar Mysterie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nvisible%20Universe%20Of%20The%20Human%20Microbiome%20-%20documentary&amp;amp;btnI=lucky" text:style-name="Internet_20_link" text:visited-style-name="Visited_20_Internet_20_Link">The Invisible Universe Of The Human Microbiom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Island%20War%20-%20documentary&amp;amp;btnI=lucky" text:style-name="Internet_20_link" text:visited-style-name="Visited_20_Internet_20_Link">The Island War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Jet%20Age%20-%20documentary&amp;amp;btnI=lucky" text:style-name="Internet_20_link" text:visited-style-name="Visited_20_Internet_20_Link">The Jet Age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Jet%20Race%20-%20documentary&amp;amp;btnI=lucky" text:style-name="Internet_20_link" text:visited-style-name="Visited_20_Internet_20_Link">The Jet Race - documentary</text:a> </text:p>
          </table:table-cell>
          <table:table-cell office:value-type="string" table:style-name="tablecell">
            <text:p text:style-name="tablealignleft"> Survival in the Sk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Journey%20-%20documentary&amp;amp;btnI=lucky" text:style-name="Internet_20_link" text:visited-style-name="Visited_20_Internet_20_Link">The Journey - documentary</text:a> </text:p>
          </table:table-cell>
          <table:table-cell office:value-type="string" table:style-name="tablecell">
            <text:p text:style-name="tablealignleft"> Destination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Joy%20of%20AI%20-%20documentary&amp;amp;btnI=lucky" text:style-name="Internet_20_link" text:visited-style-name="Visited_20_Internet_20_Link">The Joy of AI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Joy%20of%20Data%20-%20documentary&amp;amp;btnI=lucky" text:style-name="Internet_20_link" text:visited-style-name="Visited_20_Internet_20_Link">The Joy of Dat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Joy%20of%20Easy%20Listening%20-%20documentary&amp;amp;btnI=lucky" text:style-name="Internet_20_link" text:visited-style-name="Visited_20_Internet_20_Link">The Joy of Easy Listen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Joy%20of%20Logic%20-%20documentary&amp;amp;btnI=lucky" text:style-name="Internet_20_link" text:visited-style-name="Visited_20_Internet_20_Link">The Joy of Logic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Joy%20of%20Mozart%20-%20documentary&amp;amp;btnI=lucky" text:style-name="Internet_20_link" text:visited-style-name="Visited_20_Internet_20_Link">The Joy of Mozar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Joy%20of%20Stats%20-%20documentary&amp;amp;btnI=lucky" text:style-name="Internet_20_link" text:visited-style-name="Visited_20_Internet_20_Link">The Joy of Stats - documentary</text:a> </text:p>
          </table:table-cell>
          <table:table-cell office:value-type="string" table:style-name="tablecell">
            <text:p text:style-name="tablealignleft"> with Professor Hans Rosl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Joy%20of%20Winning%20-%20documentary&amp;amp;btnI=lucky" text:style-name="Internet_20_link" text:visited-style-name="Visited_20_Internet_20_Link">The Joy of Winn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Juno%20Mission%20-%20documentary&amp;amp;btnI=lucky" text:style-name="Internet_20_link" text:visited-style-name="Visited_20_Internet_20_Link">The Juno Mission - documentary</text:a> </text:p>
          </table:table-cell>
          <table:table-cell office:value-type="string" table:style-name="tablecell">
            <text:p text:style-name="tablealignleft"> Destination: Jupit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Kalahari%20-%20documentary&amp;amp;btnI=lucky" text:style-name="Internet_20_link" text:visited-style-name="Visited_20_Internet_20_Link">The Kalahari - documentary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Key%20To%20Science%20-%20documentary&amp;amp;btnI=lucky" text:style-name="Internet_20_link" text:visited-style-name="Visited_20_Internet_20_Link">The Key To Science - documentary</text:a> </text:p>
          </table:table-cell>
          <table:table-cell office:value-type="string" table:style-name="tablecell">
            <text:p text:style-name="tablealignleft"> ft Joan Feynman - The Feynm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Key%20to%20the%20Cosmos%20-%20documentary&amp;amp;btnI=lucky" text:style-name="Internet_20_link" text:visited-style-name="Visited_20_Internet_20_Link">The Key to the Cosmos - documentary</text:a> </text:p>
          </table:table-cell>
          <table:table-cell office:value-type="string" table:style-name="tablecell">
            <text:p text:style-name="tablealignleft"> At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King%20and%20the%20Emperor%3A%201515-1558%20-%20documentary&amp;amp;btnI=lucky" text:style-name="Internet_20_link" text:visited-style-name="Visited_20_Internet_20_Link">The King and the Emperor: 1515-1558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King%20Who%20Tricked%20Hitler%20-%20documentary&amp;amp;btnI=lucky" text:style-name="Internet_20_link" text:visited-style-name="Visited_20_Internet_20_Link">The King Who Tricked Hitl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Kingdom%20of%20Forgetting%20-%20documentary&amp;amp;btnI=lucky" text:style-name="Internet_20_link" text:visited-style-name="Visited_20_Internet_20_Link">The Kingdom of Forgetting - documentary</text:a> </text:p>
          </table:table-cell>
          <table:table-cell office:value-type="string" table:style-name="tablecell">
            <text:p text:style-name="tablealignleft"> The Lost World of Communis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Kingdom%3A%20How%20Fungi%20Made%20Our%20World%20-%20documentary&amp;amp;btnI=lucky" text:style-name="Internet_20_link" text:visited-style-name="Visited_20_Internet_20_Link">The Kingdom: How Fungi Made Our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Known%20Universe%20-%20documentary&amp;amp;btnI=lucky" text:style-name="Internet_20_link" text:visited-style-name="Visited_20_Internet_20_Link">The Known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language%20of%20lying%20-%20documentary&amp;amp;btnI=lucky" text:style-name="Internet_20_link" text:visited-style-name="Visited_20_Internet_20_Link">The language of lying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anguage%20of%20the%20Universe%20-%20documentary&amp;amp;btnI=lucky" text:style-name="Internet_20_link" text:visited-style-name="Visited_20_Internet_20_Link">The Language of the Universe - documentary</text:a> </text:p>
          </table:table-cell>
          <table:table-cell office:value-type="string" table:style-name="tablecell">
            <text:p text:style-name="tablealignleft"> The Story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ast%20banana%3A%20A%20thought%20experiment%20in%20probability%20-%20documentary&amp;amp;btnI=lucky" text:style-name="Internet_20_link" text:visited-style-name="Visited_20_Internet_20_Link">The last banana: A thought experiment in probability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ast%20Battle%20of%20the%20Vikings%20-%20documentary&amp;amp;btnI=lucky" text:style-name="Internet_20_link" text:visited-style-name="Visited_20_Internet_20_Link">The Last Battle of the Viking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Last%20Empire%20-%20documentary&amp;amp;btnI=lucky" text:style-name="Internet_20_link" text:visited-style-name="Visited_20_Internet_20_Link">The Last Empire - documentary</text:a> </text:p>
          </table:table-cell>
          <table:table-cell office:value-type="string" table:style-name="tablecell">
            <text:p text:style-name="tablealignleft"> The Story of Chin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ast%20Frontier%20-%20documentary&amp;amp;btnI=lucky" text:style-name="Internet_20_link" text:visited-style-name="Visited_20_Internet_20_Link">The Last Frontier - documentary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ast%20Igloo%20-%20documentary&amp;amp;btnI=lucky" text:style-name="Internet_20_link" text:visited-style-name="Visited_20_Internet_20_Link">The Last Igloo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Last%20of%20the%20Valois%201584-%201594%20-%20documentary&amp;amp;btnI=lucky" text:style-name="Internet_20_link" text:visited-style-name="Visited_20_Internet_20_Link">The Last of the Valois 1584- 1594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egend%20of%20420%20-%20documentary&amp;amp;btnI=lucky" text:style-name="Internet_20_link" text:visited-style-name="Visited_20_Internet_20_Link">The Legend of 420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Lie%20We%20Live%20-%20documentary&amp;amp;btnI=lucky" text:style-name="Internet_20_link" text:visited-style-name="Visited_20_Internet_20_Link">The Lie We Li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Lifecycle%20-%20documentary&amp;amp;btnI=lucky" text:style-name="Internet_20_link" text:visited-style-name="Visited_20_Internet_20_Link">The Lifecycle - documentary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ight%20Bulb%20Conspiracy%20-%20documentary&amp;amp;btnI=lucky" text:style-name="Internet_20_link" text:visited-style-name="Visited_20_Internet_20_Link">The Light Bulb Conspirac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Limits%20of%20Endurance%20-%20documentary&amp;amp;btnI=lucky" text:style-name="Internet_20_link" text:visited-style-name="Visited_20_Internet_20_Link">The Limits of Endurance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inear%20Oasis%20-%20documentary&amp;amp;btnI=lucky" text:style-name="Internet_20_link" text:visited-style-name="Visited_20_Internet_20_Link">The Linear Oasis - documentary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ion%20in%20Your%20Lap%20-%20documentary&amp;amp;btnI=lucky" text:style-name="Internet_20_link" text:visited-style-name="Visited_20_Internet_20_Link">The Lion in Your Lap - documentary</text:a> </text:p>
          </table:table-cell>
          <table:table-cell office:value-type="string" table:style-name="tablecell">
            <text:p text:style-name="tablealignleft"> Cat Wat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ion%20in%20Your%20Living%20Room%20-%20documentary&amp;amp;btnI=lucky" text:style-name="Internet_20_link" text:visited-style-name="Visited_20_Internet_20_Link">The Lion in Your Living Room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ittle%20Penguin%20-%20documentary&amp;amp;btnI=lucky" text:style-name="Internet_20_link" text:visited-style-name="Visited_20_Internet_20_Link">The Little Penguin - documentary</text:a> </text:p>
          </table:table-cell>
          <table:table-cell office:value-type="string" table:style-name="tablecell">
            <text:p text:style-name="tablealignleft"> Wild Bir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ives%20of%20the%20Stars%20-%20documentary&amp;amp;btnI=lucky" text:style-name="Internet_20_link" text:visited-style-name="Visited_20_Internet_20_Link">The Lives of the Stars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iving%20Body%20-%20Our%20Extraordinary%20Life%20-%20documentary&amp;amp;btnI=lucky" text:style-name="Internet_20_link" text:visited-style-name="Visited_20_Internet_20_Link">The Living Body - Our Extraordinary Life - documentary</text:a> </text:p>
          </table:table-cell>
          <table:table-cell office:value-type="string" table:style-name="tablecell">
            <text:p text:style-name="tablealignleft"> Naked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athsome%2C%20lethal%20mosquito%20-%20documentary&amp;amp;btnI=lucky" text:style-name="Internet_20_link" text:visited-style-name="Visited_20_Internet_20_Link">The loathsome, lethal mosquito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botomist%20-%20documentary&amp;amp;btnI=lucky" text:style-name="Internet_20_link" text:visited-style-name="Visited_20_Internet_20_Link">The Lobotomist - documentary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neliest%20Country%20In%20The%20World%20-%20documentary&amp;amp;btnI=lucky" text:style-name="Internet_20_link" text:visited-style-name="Visited_20_Internet_20_Link">The Loneliest Country In The World - documentary</text:a> </text:p>
          </table:table-cell>
          <table:table-cell office:value-type="string" table:style-name="tablecell">
            <text:p text:style-name="tablealignleft"> The Infographics Sh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ng%20Astronomical%20Perspective%20-%20documentary&amp;amp;btnI=lucky" text:style-name="Internet_20_link" text:visited-style-name="Visited_20_Internet_20_Link">The Long Astronomical Perspective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ng%20Shadow%20-%20documentary&amp;amp;btnI=lucky" text:style-name="Internet_20_link" text:visited-style-name="Visited_20_Internet_20_Link">The Long Shadow - documentary</text:a> </text:p>
          </table:table-cell>
          <table:table-cell office:value-type="string" table:style-name="tablecell">
            <text:p text:style-name="tablealignleft"> Treasures of Ancient Gree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ngest%20Day%20-%20documentary&amp;amp;btnI=lucky" text:style-name="Internet_20_link" text:visited-style-name="Visited_20_Internet_20_Link">The Longest Day - documentary</text:a> </text:p>
          </table:table-cell>
          <table:table-cell office:value-type="string" table:style-name="tablecell">
            <text:p text:style-name="tablealignleft"> Surgeons: At the Ed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st%20Prince%20-%20documentary&amp;amp;btnI=lucky" text:style-name="Internet_20_link" text:visited-style-name="Visited_20_Internet_20_Link">The Lost Prince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st%20Tribes%20of%20Humanity%20-%20documentary&amp;amp;btnI=lucky" text:style-name="Internet_20_link" text:visited-style-name="Visited_20_Internet_20_Link">The Lost Tribes of Humanity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st%20World%20of%20the%20Pacific%20-%20documentary&amp;amp;btnI=lucky" text:style-name="Internet_20_link" text:visited-style-name="Visited_20_Internet_20_Link">The Lost World of the Pacific - documentary</text:a> </text:p>
          </table:table-cell>
          <table:table-cell office:value-type="string" table:style-name="tablecell">
            <text:p text:style-name="tablealignleft"> Deep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st%20Worlds%20of%20Planet%20Earth%20-%20documentary&amp;amp;btnI=lucky" text:style-name="Internet_20_link" text:visited-style-name="Visited_20_Internet_20_Link">The Lost Worlds of Planet Earth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unar%20Rover%20-%20documentary&amp;amp;btnI=lucky" text:style-name="Internet_20_link" text:visited-style-name="Visited_20_Internet_20_Link">The Lunar Rover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d%20King%20and%20the%20Maiden%3A%201392-1453%20-%20documentary&amp;amp;btnI=lucky" text:style-name="Internet_20_link" text:visited-style-name="Visited_20_Internet_20_Link">The Mad King and the Maiden: 1392-1453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dness%20of%20Rudolf%20Hess%20-%20documentary&amp;amp;btnI=lucky" text:style-name="Internet_20_link" text:visited-style-name="Visited_20_Internet_20_Link">The Madness of Rudolf Hess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gical%20Forest%20-%20documentary&amp;amp;btnI=lucky" text:style-name="Internet_20_link" text:visited-style-name="Visited_20_Internet_20_Link">The Magical Forest - documentary</text:a> </text:p>
          </table:table-cell>
          <table:table-cell office:value-type="string" table:style-name="tablecell">
            <text:p text:style-name="tablealignleft"> Secrets of Our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king%20Of%20-%20documentary&amp;amp;btnI=lucky" text:style-name="Internet_20_link" text:visited-style-name="Visited_20_Internet_20_Link">The Making Of - documentary</text:a> </text:p>
          </table:table-cell>
          <table:table-cell office:value-type="string" table:style-name="tablecell">
            <text:p text:style-name="tablealignleft"> Galapago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king%20Of%20-%20documentary&amp;amp;btnI=lucky" text:style-name="Internet_20_link" text:visited-style-name="Visited_20_Internet_20_Link">The Making Of - documentary</text:a> </text:p>
          </table:table-cell>
          <table:table-cell office:value-type="string" table:style-name="tablecell">
            <text:p text:style-name="tablealignleft"> Out of the Crad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n%20of%20a%20Trillion%20Worlds%20-%20documentary&amp;amp;btnI=lucky" text:style-name="Internet_20_link" text:visited-style-name="Visited_20_Internet_20_Link">The Man of a Trillion Worlds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ny%20Worlds%20of%20Quantum%20Mechanics%20-%20documentary&amp;amp;btnI=lucky" text:style-name="Internet_20_link" text:visited-style-name="Visited_20_Internet_20_Link">The Many Worlds of Quantum Mechanic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Map%20of%20Mathematics%20-%20documentary&amp;amp;btnI=lucky" text:style-name="Internet_20_link" text:visited-style-name="Visited_20_Internet_20_Link">The Map of Mathematic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March%20of%20Freedom%20-%20documentary&amp;amp;btnI=lucky" text:style-name="Internet_20_link" text:visited-style-name="Visited_20_Internet_20_Link">The March of Freedom - documentary</text:a> </text:p>
          </table:table-cell>
          <table:table-cell office:value-type="string" table:style-name="tablecell">
            <text:p text:style-name="tablealignleft"> The Story of Us with Morgan Fre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rch%20to%20War%20-%20documentary&amp;amp;btnI=lucky" text:style-name="Internet_20_link" text:visited-style-name="Visited_20_Internet_20_Link">The March to War - documentary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rgins%20of%20the%20Land%20-%20documentary&amp;amp;btnI=lucky" text:style-name="Internet_20_link" text:visited-style-name="Visited_20_Internet_20_Link">The Margins of the Land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rriage%20Game%3A%201461-1483%20-%20documentary&amp;amp;btnI=lucky" text:style-name="Internet_20_link" text:visited-style-name="Visited_20_Internet_20_Link">The Marriage Game: 1461-1483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rs%20Generation%20-%20documentary&amp;amp;btnI=lucky" text:style-name="Internet_20_link" text:visited-style-name="Visited_20_Internet_20_Link">The Mars Genera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Mastery%20of%20Flight%20-%20documentary&amp;amp;btnI=lucky" text:style-name="Internet_20_link" text:visited-style-name="Visited_20_Internet_20_Link">The Mastery of Flight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thematical%20secrets%20of%20Pascal%E2%80%99s%20triangle%20-%20documentary&amp;amp;btnI=lucky" text:style-name="Internet_20_link" text:visited-style-name="Visited_20_Internet_20_Link">The mathematical secrets of Pascal’s triangl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ting%20Game%20-%20documentary&amp;amp;btnI=lucky" text:style-name="Internet_20_link" text:visited-style-name="Visited_20_Internet_20_Link">The Mating Game - documentary</text:a> </text:p>
          </table:table-cell>
          <table:table-cell office:value-type="string" table:style-name="tablecell">
            <text:p text:style-name="tablealignleft"> Animals Behaving Bad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tter%20of%20Antimatter%20Answering%20the%20Cosmic%20Riddle%20of%20Existence%20-%20documentary&amp;amp;btnI=lucky" text:style-name="Internet_20_link" text:visited-style-name="Visited_20_Internet_20_Link">The Matter of Antimatter Answering the Cosmic Riddle of Existence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eaning%20of%20Life%20-%20documentary&amp;amp;btnI=lucky" text:style-name="Internet_20_link" text:visited-style-name="Visited_20_Internet_20_Link">The Meaning of Life - documentary</text:a> </text:p>
          </table:table-cell>
          <table:table-cell office:value-type="string" table:style-name="tablecell">
            <text:p text:style-name="tablealignleft"> Dawkins: Sex Death and the Meaning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editerranean%20and%20North%20Africa%20-%20documentary&amp;amp;btnI=lucky" text:style-name="Internet_20_link" text:visited-style-name="Visited_20_Internet_20_Link">The Mediterranean and North Africa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iddle%20East%20and%20Global%20Security%20-%20documentary&amp;amp;btnI=lucky" text:style-name="Internet_20_link" text:visited-style-name="Visited_20_Internet_20_Link">The Middle East and Global Security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ighty%20mathematics%20of%20the%20lever%20-%20documentary&amp;amp;btnI=lucky" text:style-name="Internet_20_link" text:visited-style-name="Visited_20_Internet_20_Link">The mighty mathematics of the lever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ilky%20Way%20-%20documentary&amp;amp;btnI=lucky" text:style-name="Internet_20_link" text:visited-style-name="Visited_20_Internet_20_Link">The Milky Way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iracles%20Within%20-%20documentary&amp;amp;btnI=lucky" text:style-name="Internet_20_link" text:visited-style-name="Visited_20_Internet_20_Link">The Miracles Within - documentary</text:a> </text:p>
          </table:table-cell>
          <table:table-cell office:value-type="string" table:style-name="tablecell">
            <text:p text:style-name="tablealignleft"> The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isfit%20-%20documentary&amp;amp;btnI=lucky" text:style-name="Internet_20_link" text:visited-style-name="Visited_20_Internet_20_Link">The Misfit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issing%20Scarf%20-%20documentary&amp;amp;btnI=lucky" text:style-name="Internet_20_link" text:visited-style-name="Visited_20_Internet_20_Link">The Missing Scarf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Missing%20Tile%20Syndrome%20-%20documentary&amp;amp;btnI=lucky" text:style-name="Internet_20_link" text:visited-style-name="Visited_20_Internet_20_Link">The Missing Tile Syndrome - documentary</text:a> </text:p>
          </table:table-cell>
          <table:table-cell office:value-type="string" table:style-name="tablecell">
            <text:p text:style-name="tablealignleft"> Prager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ission%20-%20documentary&amp;amp;btnI=lucky" text:style-name="Internet_20_link" text:visited-style-name="Visited_20_Internet_20_Link">The Mission - documentary</text:a> </text:p>
          </table:table-cell>
          <table:table-cell office:value-type="string" table:style-name="tablecell">
            <text:p text:style-name="tablealignleft"> Destination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istery%20of%20the%20Milky%20Way%20-%20documentary&amp;amp;btnI=lucky" text:style-name="Internet_20_link" text:visited-style-name="Visited_20_Internet_20_Link">The Mistery of the Milky Way - documentary</text:a> </text:p>
          </table:table-cell>
          <table:table-cell office:value-type="string" table:style-name="tablecell">
            <text:p text:style-name="tablealignleft"> Hunting the Edge of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dern%20Age%20-%20documentary&amp;amp;btnI=lucky" text:style-name="Internet_20_link" text:visited-style-name="Visited_20_Internet_20_Link">The Modern Age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on%20-%20documentary&amp;amp;btnI=lucky" text:style-name="Internet_20_link" text:visited-style-name="Visited_20_Internet_20_Link">The Moon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on%20and%20Beyond%20-%20documentary&amp;amp;btnI=lucky" text:style-name="Internet_20_link" text:visited-style-name="Visited_20_Internet_20_Link">The Moon and Beyond - documentary</text:a> </text:p>
          </table:table-cell>
          <table:table-cell office:value-type="string" table:style-name="tablecell">
            <text:p text:style-name="tablealignleft"> Space Voyag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on%20illusion%20-%20documentary&amp;amp;btnI=lucky" text:style-name="Internet_20_link" text:visited-style-name="Visited_20_Internet_20_Link">The moon illusion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on%3A%20Earth%27s%20Guardian%20Angel%20-%20documentary&amp;amp;btnI=lucky" text:style-name="Internet_20_link" text:visited-style-name="Visited_20_Internet_20_Link">The Moon: Earth's Guardian Angel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re%20the%20Merrier%20-%20documentary&amp;amp;btnI=lucky" text:style-name="Internet_20_link" text:visited-style-name="Visited_20_Internet_20_Link">The More the Merrier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st%20Dangerous%20Band%20in%20the%20World%3A%20The%20Story%20of%20Guns%20N%27%20Roses%20-%20documentary&amp;amp;btnI=lucky" text:style-name="Internet_20_link" text:visited-style-name="Visited_20_Internet_20_Link">The Most Dangerous Band in the World: The Story of Guns N' Ros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Most%20Extreme%20Things%20that%20are%20not%20Black%20Holes%20-%20documentary&amp;amp;btnI=lucky" text:style-name="Internet_20_link" text:visited-style-name="Visited_20_Internet_20_Link">The Most Extreme Things that are not Black Holes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st%20Important%20Question%20About%20Abortion%20-%20documentary&amp;amp;btnI=lucky" text:style-name="Internet_20_link" text:visited-style-name="Visited_20_Internet_20_Link">The Most Important Question About Abortion - documentary</text:a> </text:p>
          </table:table-cell>
          <table:table-cell office:value-type="string" table:style-name="tablecell">
            <text:p text:style-name="tablealignleft"> Prager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th%20and%20the%20Flame%20-%20documentary&amp;amp;btnI=lucky" text:style-name="Internet_20_link" text:visited-style-name="Visited_20_Internet_20_Link">The Moth and the Flame - documentary</text:a> </text:p>
          </table:table-cell>
          <table:table-cell office:value-type="string" table:style-name="tablecell">
            <text:p text:style-name="tablealignleft"> Forces of Natur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ust%20Astounding%20Fact%20-%20documentary&amp;amp;btnI=lucky" text:style-name="Internet_20_link" text:visited-style-name="Visited_20_Internet_20_Link">The Moust Astounding Fac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Movie%20-%20documentary&amp;amp;btnI=lucky" text:style-name="Internet_20_link" text:visited-style-name="Visited_20_Internet_20_Link">The Movie - documentary</text:a> </text:p>
          </table:table-cell>
          <table:table-cell office:value-type="string" table:style-name="tablecell">
            <text:p text:style-name="tablealignleft"> Zeitge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ystery%20of%20the%20Feathered%20Dragons%20-%20documentary&amp;amp;btnI=lucky" text:style-name="Internet_20_link" text:visited-style-name="Visited_20_Internet_20_Link">The Mystery of the Feathered Dragons - documentary</text:a> </text:p>
          </table:table-cell>
          <table:table-cell office:value-type="string" table:style-name="tablecell">
            <text:p text:style-name="tablealignleft"> Ancient Earth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ystery%20of%20the%20Universe%27s%20Bubbles%20-%20documentary&amp;amp;btnI=lucky" text:style-name="Internet_20_link" text:visited-style-name="Visited_20_Internet_20_Link">The Mystery of the Universe's Bubbles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ystery%20of%20Van%20Gogh%27s%20Ear%20-%20documentary&amp;amp;btnI=lucky" text:style-name="Internet_20_link" text:visited-style-name="Visited_20_Internet_20_Link">The Mystery of Van Gogh's Ea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Myth%20of%20Responsibility%20-%20documentary&amp;amp;btnI=lucky" text:style-name="Internet_20_link" text:visited-style-name="Visited_20_Internet_20_Link">The Myth of Responsibility - documentary</text:a> </text:p>
          </table:table-cell>
          <table:table-cell office:value-type="string" table:style-name="tablecell">
            <text:p text:style-name="tablealignleft"> RSA Shor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atural%20Way%20-%20documentary&amp;amp;btnI=lucky" text:style-name="Internet_20_link" text:visited-style-name="Visited_20_Internet_20_Link">The Natural Way - documentary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azi%20Games%20-%20Berlin%201936%20-%20documentary&amp;amp;btnI=lucky" text:style-name="Internet_20_link" text:visited-style-name="Visited_20_Internet_20_Link">The Nazi Games - Berlin 1936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Nebra%20Sky%20Disc%20-%20documentary&amp;amp;btnI=lucky" text:style-name="Internet_20_link" text:visited-style-name="Visited_20_Internet_20_Link">The Nebra Sky Disc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egev%20Desert%20-%20documentary&amp;amp;btnI=lucky" text:style-name="Internet_20_link" text:visited-style-name="Visited_20_Internet_20_Link">The Negev Desert - documentary</text:a> </text:p>
          </table:table-cell>
          <table:table-cell office:value-type="string" table:style-name="tablecell">
            <text:p text:style-name="tablealignleft"> Wild Isra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erd%27s%20guide%20to%20learning%20everything%20online%20-%20documentary&amp;amp;btnI=lucky" text:style-name="Internet_20_link" text:visited-style-name="Visited_20_Internet_20_Link">The nerd's guide to learning everything online - documentar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ero%20Files%20-%20documentary&amp;amp;btnI=lucky" text:style-name="Internet_20_link" text:visited-style-name="Visited_20_Internet_20_Link">The Nero Files - documentary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etworks%20Within%20Our%20Bodies%20-%20documentary&amp;amp;btnI=lucky" text:style-name="Internet_20_link" text:visited-style-name="Visited_20_Internet_20_Link">The Networks Within Our Bodies - documentary</text:a> </text:p>
          </table:table-cell>
          <table:table-cell office:value-type="string" table:style-name="tablecell">
            <text:p text:style-name="tablealignleft"> The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ew%20Colossus%20-%20documentary&amp;amp;btnI=lucky" text:style-name="Internet_20_link" text:visited-style-name="Visited_20_Internet_20_Link">The New Colossus - documentary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ext%20Frontier%20-%20documentary&amp;amp;btnI=lucky" text:style-name="Internet_20_link" text:visited-style-name="Visited_20_Internet_20_Link">The Next Frontier - documentary</text:a> </text:p>
          </table:table-cell>
          <table:table-cell office:value-type="string" table:style-name="tablecell">
            <text:p text:style-name="tablealignleft"> How to Survive in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ext%20Pompeii%20-%20documentary&amp;amp;btnI=lucky" text:style-name="Internet_20_link" text:visited-style-name="Visited_20_Internet_20_Link">The Next Pompeii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orthern%20Forests%20-%20documentary&amp;amp;btnI=lucky" text:style-name="Internet_20_link" text:visited-style-name="Visited_20_Internet_20_Link">The Northern Forests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orwegian%20Fjords%3A%20Life%20in%20the%20Twilight%20-%20documentary&amp;amp;btnI=lucky" text:style-name="Internet_20_link" text:visited-style-name="Visited_20_Internet_20_Link">The Norwegian Fjords: Life in the Twiligh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Nylon%20Stocking%2C%20the%20LED%2C%20the%20Toaster%20-%20documentary&amp;amp;btnI=lucky" text:style-name="Internet_20_link" text:visited-style-name="Visited_20_Internet_20_Link">The Nylon Stocking, the LED, the Toaster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ctopus%20in%20My%20House%20-%20documentary&amp;amp;btnI=lucky" text:style-name="Internet_20_link" text:visited-style-name="Visited_20_Internet_20_Link">The Octopus in My House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kavango%3A%20Lifeblood%20of%20the%20Kalahari%20-%20documentary&amp;amp;btnI=lucky" text:style-name="Internet_20_link" text:visited-style-name="Visited_20_Internet_20_Link">The Okavango: Lifeblood of the Kalahari - documentary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lympic%20Games%20a%20Mirror%20to%20Society%20-%20documentary&amp;amp;btnI=lucky" text:style-name="Internet_20_link" text:visited-style-name="Visited_20_Internet_20_Link">The Olympic Games a Mirror to Society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ort%20Cloud%20-%20documentary&amp;amp;btnI=lucky" text:style-name="Internet_20_link" text:visited-style-name="Visited_20_Internet_20_Link">The Oort Cloud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pen%20Ocean%20-%20documentary&amp;amp;btnI=lucky" text:style-name="Internet_20_link" text:visited-style-name="Visited_20_Internet_20_Link">The Open Ocean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perating%20system%20of%20life%20-%20documentary&amp;amp;btnI=lucky" text:style-name="Internet_20_link" text:visited-style-name="Visited_20_Internet_20_Link">The operating system of lif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rigin%20of%20Consciousness%20%E2%80%93%20How%20Unaware%20Things%20Became%20Aware%20-%20documentary&amp;amp;btnI=lucky" text:style-name="Internet_20_link" text:visited-style-name="Visited_20_Internet_20_Link">The Origin of Consciousness – How Unaware Things Became Aware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rigin%20of%20Eyes%20-%20documentary&amp;amp;btnI=lucky" text:style-name="Internet_20_link" text:visited-style-name="Visited_20_Internet_20_Link">The Origin of Eyes - documentary</text:a> </text:p>
          </table:table-cell>
          <table:table-cell office:value-type="string" table:style-name="tablecell">
            <text:p text:style-name="tablealignleft"> Leaps in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rigins%20of%20Humanity%20-%20documentary&amp;amp;btnI=lucky" text:style-name="Internet_20_link" text:visited-style-name="Visited_20_Internet_20_Link">The Origins of Humanity - documentary</text:a> </text:p>
          </table:table-cell>
          <table:table-cell office:value-type="string" table:style-name="tablecell">
            <text:p text:style-name="tablealignleft"> Out of the Crad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rion%20Nebula%20-%20documentary&amp;amp;btnI=lucky" text:style-name="Internet_20_link" text:visited-style-name="Visited_20_Internet_20_Link">The Orion Nebula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ainted%20Lady%20Butterfly%20-%20documentary&amp;amp;btnI=lucky" text:style-name="Internet_20_link" text:visited-style-name="Visited_20_Internet_20_Link">The Painted Lady Butterfly - documentary</text:a> </text:p>
          </table:table-cell>
          <table:table-cell office:value-type="string" table:style-name="tablecell">
            <text:p text:style-name="tablealignleft"> Secret Migr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ale%20Blue%20Dot%20-%20documentary&amp;amp;btnI=lucky" text:style-name="Internet_20_link" text:visited-style-name="Visited_20_Internet_20_Link">The Pale Blue Dot - documentary</text:a> </text:p>
          </table:table-cell>
          <table:table-cell office:value-type="string" table:style-name="tablecell">
            <text:p text:style-name="tablealignleft"> Forces of Natur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aradox%20of%20Choice%20-%20documentary&amp;amp;btnI=lucky" text:style-name="Internet_20_link" text:visited-style-name="Visited_20_Internet_20_Link">The Paradox of Choice - documentary</text:a> </text:p>
          </table:table-cell>
          <table:table-cell office:value-type="string" table:style-name="tablecell">
            <text:p text:style-name="tablealignleft"> RS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aranormal%20-%20documentary&amp;amp;btnI=lucky" text:style-name="Internet_20_link" text:visited-style-name="Visited_20_Internet_20_Link">The Paranormal - documentary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arkinson%27s%20Drug%20Trial%3A%20A%20Miracle%20Cure%3F%20-%20documentary&amp;amp;btnI=lucky" text:style-name="Internet_20_link" text:visited-style-name="Visited_20_Internet_20_Link">The Parkinson's Drug Trial: A Miracle Cur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Perfect%20Country%20-%20documentary&amp;amp;btnI=lucky" text:style-name="Internet_20_link" text:visited-style-name="Visited_20_Internet_20_Link">The Perfect Country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ermian%20-%20documentary&amp;amp;btnI=lucky" text:style-name="Internet_20_link" text:visited-style-name="Visited_20_Internet_20_Link">The Permian - documentary</text:a> </text:p>
          </table:table-cell>
          <table:table-cell office:value-type="string" table:style-name="tablecell">
            <text:p text:style-name="tablealignleft"> Ancien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ersistence%20of%20Memory%20-%20documentary&amp;amp;btnI=lucky" text:style-name="Internet_20_link" text:visited-style-name="Visited_20_Internet_20_Link">The Persistence of Memory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ersuasion%20Machine%20-%20documentary&amp;amp;btnI=lucky" text:style-name="Internet_20_link" text:visited-style-name="Visited_20_Internet_20_Link">The Persuasion Machine - documentary</text:a> </text:p>
          </table:table-cell>
          <table:table-cell office:value-type="string" table:style-name="tablecell">
            <text:p text:style-name="tablealignleft"> Secrets of Silicon Vall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ettingill%20Clan%3A%20Australia%27s%20Heroin%20Dynasty%20-%20documentary&amp;amp;btnI=lucky" text:style-name="Internet_20_link" text:visited-style-name="Visited_20_Internet_20_Link">The Pettingill Clan: Australia's Heroin Dynasty - documentar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hysics%20of%20Life%20-%20documentary&amp;amp;btnI=lucky" text:style-name="Internet_20_link" text:visited-style-name="Visited_20_Internet_20_Link">The Physics of Life - documentary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hysics%20of%20sperm%20vs.%20the%20physics%20of%20sperm%20whales%20-%20documentary&amp;amp;btnI=lucky" text:style-name="Internet_20_link" text:visited-style-name="Visited_20_Internet_20_Link">The physics of sperm vs. the physics of sperm whales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ioneers%20-%20documentary&amp;amp;btnI=lucky" text:style-name="Internet_20_link" text:visited-style-name="Visited_20_Internet_20_Link">The Pioneers - documentary</text:a> </text:p>
          </table:table-cell>
          <table:table-cell office:value-type="string" table:style-name="tablecell">
            <text:p text:style-name="tablealignleft"> Surgeons: At the Ed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irate%20Bay%20Away%20From%20Keyboard%20-%20documentary&amp;amp;btnI=lucky" text:style-name="Internet_20_link" text:visited-style-name="Visited_20_Internet_20_Link">The Pirate Bay Away From Keyboar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Placebo%20Experiment%20-%20documentary&amp;amp;btnI=lucky" text:style-name="Internet_20_link" text:visited-style-name="Visited_20_Internet_20_Link">The Placebo Experiment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lanet%20Hunters%20-%20documentary&amp;amp;btnI=lucky" text:style-name="Internet_20_link" text:visited-style-name="Visited_20_Internet_20_Link">The Planet Hunters - documentary</text:a> </text:p>
          </table:table-cell>
          <table:table-cell office:value-type="string" table:style-name="tablecell">
            <text:p text:style-name="tablealignleft"> Living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leasure%20of%20finding%20Things%20out%20-%20documentary&amp;amp;btnI=lucky" text:style-name="Internet_20_link" text:visited-style-name="Visited_20_Internet_20_Link">The Pleasure of finding Things out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lot%20Against%20Gravity%20-%20documentary&amp;amp;btnI=lucky" text:style-name="Internet_20_link" text:visited-style-name="Visited_20_Internet_20_Link">The Plot Against Gravity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opular%20Age%20-%20documentary&amp;amp;btnI=lucky" text:style-name="Internet_20_link" text:visited-style-name="Visited_20_Internet_20_Link">The Popular Age - documentary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ower%20of%20Flowers%20-%20documentary&amp;amp;btnI=lucky" text:style-name="Internet_20_link" text:visited-style-name="Visited_20_Internet_20_Link">The Power of Flowers - documentary</text:a> </text:p>
          </table:table-cell>
          <table:table-cell office:value-type="string" table:style-name="tablecell">
            <text:p text:style-name="tablealignleft"> How to Grow a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ower%20of%20Love%20-%20documentary&amp;amp;btnI=lucky" text:style-name="Internet_20_link" text:visited-style-name="Visited_20_Internet_20_Link">The Power of Love - documentary</text:a> </text:p>
          </table:table-cell>
          <table:table-cell office:value-type="string" table:style-name="tablecell">
            <text:p text:style-name="tablealignleft"> The Story of Us with Morgan Fre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ower%20of%20Money%20-%20documentary&amp;amp;btnI=lucky" text:style-name="Internet_20_link" text:visited-style-name="Visited_20_Internet_20_Link">The Power of Money - documentar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ower%20of%20passion%20-%20documentary&amp;amp;btnI=lucky" text:style-name="Internet_20_link" text:visited-style-name="Visited_20_Internet_20_Link">The power of pass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Power%20of%20Sound%20-%20documentary&amp;amp;btnI=lucky" text:style-name="Internet_20_link" text:visited-style-name="Visited_20_Internet_20_Link">The Power of Sou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Power%20of%20the%20Past%20-%20documentary&amp;amp;btnI=lucky" text:style-name="Internet_20_link" text:visited-style-name="Visited_20_Internet_20_Link">The Power of the Past - documentary</text:a> </text:p>
          </table:table-cell>
          <table:table-cell office:value-type="string" table:style-name="tablecell">
            <text:p text:style-name="tablealignleft"> Archaeology: A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ower%20of%20the%20Pentatonic%20Scale%20-%20documentary&amp;amp;btnI=lucky" text:style-name="Internet_20_link" text:visited-style-name="Visited_20_Internet_20_Link">The Power of the Pentatonic Sca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Power%20of%20Us%20-%20documentary&amp;amp;btnI=lucky" text:style-name="Internet_20_link" text:visited-style-name="Visited_20_Internet_20_Link">The Power of Us - documentary</text:a> </text:p>
          </table:table-cell>
          <table:table-cell office:value-type="string" table:style-name="tablecell">
            <text:p text:style-name="tablealignleft"> The Story of Us with Morgan Fre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ray%20-%20documentary&amp;amp;btnI=lucky" text:style-name="Internet_20_link" text:visited-style-name="Visited_20_Internet_20_Link">The Pra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Problems%20of%20Parenthood%20-%20documentary&amp;amp;btnI=lucky" text:style-name="Internet_20_link" text:visited-style-name="Visited_20_Internet_20_Link">The Problems of Parenthood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roteome%20Code%20-%20documentary&amp;amp;btnI=lucky" text:style-name="Internet_20_link" text:visited-style-name="Visited_20_Internet_20_Link">The Proteome Cod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Psychedelic%20Experience%20-%20documentary&amp;amp;btnI=lucky" text:style-name="Internet_20_link" text:visited-style-name="Visited_20_Internet_20_Link">The Psychedelic Experience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Quasar%20Enigma%20-%20documentary&amp;amp;btnI=lucky" text:style-name="Internet_20_link" text:visited-style-name="Visited_20_Internet_20_Link">The Quasar Enigma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Queen%20and%20the%20Coup%20-%20documentary&amp;amp;btnI=lucky" text:style-name="Internet_20_link" text:visited-style-name="Visited_20_Internet_20_Link">The Queen and the Coup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Racial%20Wealth%20Gap%20-%20documentary&amp;amp;btnI=lucky" text:style-name="Internet_20_link" text:visited-style-name="Visited_20_Internet_20_Link">The Racial Wealth Gap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eal%20Cleopatra%20-%20documentary&amp;amp;btnI=lucky" text:style-name="Internet_20_link" text:visited-style-name="Visited_20_Internet_20_Link">The Real Cleopatra - documentary</text:a> </text:p>
          </table:table-cell>
          <table:table-cell office:value-type="string" table:style-name="tablecell">
            <text:p text:style-name="tablealignleft"> Egypt Unwrapp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eal%20Mad%20Men%20of%20Advertising%20-%20documentary&amp;amp;btnI=lucky" text:style-name="Internet_20_link" text:visited-style-name="Visited_20_Internet_20_Link">The Real Mad Men of Advertis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real%20story%20behind%20Archimedes%E2%80%99%20Eureka%21%20-%20documentary&amp;amp;btnI=lucky" text:style-name="Internet_20_link" text:visited-style-name="Visited_20_Internet_20_Link">The real story behind Archimedes’ Eureka!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eal%20T-Rex%20with%20Chris%20Packham%20-%20documentary&amp;amp;btnI=lucky" text:style-name="Internet_20_link" text:visited-style-name="Visited_20_Internet_20_Link">The Real T-Rex with Chris Packha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Rebel%20Physician%3A%20Nicholas%20Culpeper%27s%20Fight%20for%20Medical%20Freedom%20-%20documentary&amp;amp;btnI=lucky" text:style-name="Internet_20_link" text:visited-style-name="Visited_20_Internet_20_Link">The Rebel Physician: Nicholas Culpeper's Fight for Medical Freedo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Rebirth%20of%20God%27s%20City%20-%20documentary&amp;amp;btnI=lucky" text:style-name="Internet_20_link" text:visited-style-name="Visited_20_Internet_20_Link">The Rebirth of God's City - documentary</text:a> </text:p>
          </table:table-cell>
          <table:table-cell office:value-type="string" table:style-name="tablecell">
            <text:p text:style-name="tablealignleft"> Rome: A History of the Eternal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ebirth%20of%20Rome%20-%20documentary&amp;amp;btnI=lucky" text:style-name="Internet_20_link" text:visited-style-name="Visited_20_Internet_20_Link">The Rebirth of Rome - documentary</text:a> </text:p>
          </table:table-cell>
          <table:table-cell office:value-type="string" table:style-name="tablecell">
            <text:p text:style-name="tablealignleft"> Eight Days That Made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estaurant%20that%20Burns%20Off%20Calories%20-%20documentary&amp;amp;btnI=lucky" text:style-name="Internet_20_link" text:visited-style-name="Visited_20_Internet_20_Link">The Restaurant that Burns Off Calorie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ise%20-%20documentary&amp;amp;btnI=lucky" text:style-name="Internet_20_link" text:visited-style-name="Visited_20_Internet_20_Link">The Rise - documentary</text:a> </text:p>
          </table:table-cell>
          <table:table-cell office:value-type="string" table:style-name="tablecell">
            <text:p text:style-name="tablealignleft"> Third Reich: The Rise and F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ise%20and%20Fall%20of%20Nokia%20-%20documentary&amp;amp;btnI=lucky" text:style-name="Internet_20_link" text:visited-style-name="Visited_20_Internet_20_Link">The Rise and Fall of Noki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rise%20of%20a%20Napoleonic%20Empire%20-%20documentary&amp;amp;btnI=lucky" text:style-name="Internet_20_link" text:visited-style-name="Visited_20_Internet_20_Link">The rise of a Napoleonic Empire - documentary</text:a> </text:p>
          </table:table-cell>
          <table:table-cell office:value-type="string" table:style-name="tablecell">
            <text:p text:style-name="tablealignleft"> Napole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ise%20of%20Antisemitism%20-%20documentary&amp;amp;btnI=lucky" text:style-name="Internet_20_link" text:visited-style-name="Visited_20_Internet_20_Link">The Rise of Antisemitism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ise%20of%20Napoleon%20-%20documentary&amp;amp;btnI=lucky" text:style-name="Internet_20_link" text:visited-style-name="Visited_20_Internet_20_Link">The rise of Napoleon - documentary</text:a> </text:p>
          </table:table-cell>
          <table:table-cell office:value-type="string" table:style-name="tablecell">
            <text:p text:style-name="tablealignleft"> Napole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ise%20of%20the%20Machines%20%E2%80%93%20Why%20Automation%20is%20Different%20this%20Time%20-%20documentary&amp;amp;btnI=lucky" text:style-name="Internet_20_link" text:visited-style-name="Visited_20_Internet_20_Link">The Rise of the Machines – Why Automation is Different this Time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itchie%20Blackmore%20Story%20-%20documentary&amp;amp;btnI=lucky" text:style-name="Internet_20_link" text:visited-style-name="Visited_20_Internet_20_Link">The Ritchie Blackmore Sto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River%3A%20A%20Year%20in%20the%20Life%20of%20the%20Tay%20-%20documentary&amp;amp;btnI=lucky" text:style-name="Internet_20_link" text:visited-style-name="Visited_20_Internet_20_Link">The River: A Year in the Life of the Ta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Road%20Ahead%20-%20documentary&amp;amp;btnI=lucky" text:style-name="Internet_20_link" text:visited-style-name="Visited_20_Internet_20_Link">The Road Ahead - documentar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oad%20to%20Rio%20-%20documentary&amp;amp;btnI=lucky" text:style-name="Internet_20_link" text:visited-style-name="Visited_20_Internet_20_Link">The Road to Rio - documentary</text:a> </text:p>
          </table:table-cell>
          <table:table-cell office:value-type="string" table:style-name="tablecell">
            <text:p text:style-name="tablealignleft"> Brazil with Michael P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oad%20to%20Stalingrad%2FLeviathan%20Wakes%20-%20documentary&amp;amp;btnI=lucky" text:style-name="Internet_20_link" text:visited-style-name="Visited_20_Internet_20_Link">The Road to Stalingrad/Leviathan Wakes - documentary</text:a> </text:p>
          </table:table-cell>
          <table:table-cell office:value-type="string" table:style-name="tablecell">
            <text:p text:style-name="tablealignleft"> World War II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obot%20-%20documentary&amp;amp;btnI=lucky" text:style-name="Internet_20_link" text:visited-style-name="Visited_20_Internet_20_Link">The Robot - documentary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ock%20Splitter%20-%20documentary&amp;amp;btnI=lucky" text:style-name="Internet_20_link" text:visited-style-name="Visited_20_Internet_20_Link">The Rock Splitter - documentary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ocket%20-%20documentary&amp;amp;btnI=lucky" text:style-name="Internet_20_link" text:visited-style-name="Visited_20_Internet_20_Link">The Rocket - documentary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om-Com%20-%20documentary&amp;amp;btnI=lucky" text:style-name="Internet_20_link" text:visited-style-name="Visited_20_Internet_20_Link">The Rom-Com - documentary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ules%20for%20Rulers%20-%20documentary&amp;amp;btnI=lucky" text:style-name="Internet_20_link" text:visited-style-name="Visited_20_Internet_20_Link">The Rules for Rulers - documentary</text:a> </text:p>
          </table:table-cell>
          <table:table-cell office:value-type="string" table:style-name="tablecell">
            <text:p text:style-name="tablealignleft"> CGP Gr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acrifice%20of%20Cassini%20-%20documentary&amp;amp;btnI=lucky" text:style-name="Internet_20_link" text:visited-style-name="Visited_20_Internet_20_Link">The Sacrifice of Cassini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anctuary%20of%20the%20Indian%20Ocean%20-%20documentary&amp;amp;btnI=lucky" text:style-name="Internet_20_link" text:visited-style-name="Visited_20_Internet_20_Link">The Sanctuary of the Indian Ocean - documentary</text:a> </text:p>
          </table:table-cell>
          <table:table-cell office:value-type="string" table:style-name="tablecell">
            <text:p text:style-name="tablealignleft"> Coast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aturn%20V%20Story%20-%20documentary&amp;amp;btnI=lucky" text:style-name="Internet_20_link" text:visited-style-name="Visited_20_Internet_20_Link">The Saturn V Sto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Behind%20%27Genetically%20Modified%20Humans%27%20-%20documentary&amp;amp;btnI=lucky" text:style-name="Internet_20_link" text:visited-style-name="Visited_20_Internet_20_Link">The Science Behind 'Genetically Modified Humans' - documentary</text:a> </text:p>
          </table:table-cell>
          <table:table-cell office:value-type="string" table:style-name="tablecell">
            <text:p text:style-name="tablealignleft"> SciSh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Anti-Vaccination%20-%20documentary&amp;amp;btnI=lucky" text:style-name="Internet_20_link" text:visited-style-name="Visited_20_Internet_20_Link">The Science of Anti-Vaccination - documentary</text:a> </text:p>
          </table:table-cell>
          <table:table-cell office:value-type="string" table:style-name="tablecell">
            <text:p text:style-name="tablealignleft"> SciSh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Deception%20-%20documentary&amp;amp;btnI=lucky" text:style-name="Internet_20_link" text:visited-style-name="Visited_20_Internet_20_Link">The Science of Decep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Dust%20-%20documentary&amp;amp;btnI=lucky" text:style-name="Internet_20_link" text:visited-style-name="Visited_20_Internet_20_Link">The Science of Dus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Happiness%20-%20documentary&amp;amp;btnI=lucky" text:style-name="Internet_20_link" text:visited-style-name="Visited_20_Internet_20_Link">The Science of Happiness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Interstellar%20-%20documentary&amp;amp;btnI=lucky" text:style-name="Internet_20_link" text:visited-style-name="Visited_20_Internet_20_Link">The Science of Interstella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Laughter%20-%20documentary&amp;amp;btnI=lucky" text:style-name="Internet_20_link" text:visited-style-name="Visited_20_Internet_20_Link">The Science of Laughter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Marital%20Misunderstanding%20-%20documentary&amp;amp;btnI=lucky" text:style-name="Internet_20_link" text:visited-style-name="Visited_20_Internet_20_Link">The Science of Marital Misunderstand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Overpopulation%20-%20documentary&amp;amp;btnI=lucky" text:style-name="Internet_20_link" text:visited-style-name="Visited_20_Internet_20_Link">The Science of Overpopula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Sleep%3A%20How%20To%20Sleep%20Better%20-%20documentary&amp;amp;btnI=lucky" text:style-name="Internet_20_link" text:visited-style-name="Visited_20_Internet_20_Link">The Science of Sleep: How To Sleep Bett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aplane%20-%20documentary&amp;amp;btnI=lucky" text:style-name="Internet_20_link" text:visited-style-name="Visited_20_Internet_20_Link">The Seaplane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arch%20for%20a%20New%20Earth%20-%20documentary&amp;amp;btnI=lucky" text:style-name="Internet_20_link" text:visited-style-name="Visited_20_Internet_20_Link">The Search for a New Ear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arch%20for%20a%20Second%20Earth%20-%20documentary&amp;amp;btnI=lucky" text:style-name="Internet_20_link" text:visited-style-name="Visited_20_Internet_20_Link">The Search for a Second Earth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arch%20for%20Civilisation%20-%20documentary&amp;amp;btnI=lucky" text:style-name="Internet_20_link" text:visited-style-name="Visited_20_Internet_20_Link">The Search for Civilisation - documentary</text:a> </text:p>
          </table:table-cell>
          <table:table-cell office:value-type="string" table:style-name="tablecell">
            <text:p text:style-name="tablealignleft"> Archaeology: A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arch%20for%20Genius%20-%20documentary&amp;amp;btnI=lucky" text:style-name="Internet_20_link" text:visited-style-name="Visited_20_Internet_20_Link">The Search for Genius - documentar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arch%20for%20Intelligent%20Life%20on%20Earth%20-%20documentary&amp;amp;btnI=lucky" text:style-name="Internet_20_link" text:visited-style-name="Visited_20_Internet_20_Link">The Search for Intelligent Life on Earth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arch%20for%20Life%3A%20The%20Drake%20Equation%20-%20documentary&amp;amp;btnI=lucky" text:style-name="Internet_20_link" text:visited-style-name="Visited_20_Internet_20_Link">The Search for Life: The Drake Equa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History%20of%20the%20Moon%20-%20documentary&amp;amp;btnI=lucky" text:style-name="Internet_20_link" text:visited-style-name="Visited_20_Internet_20_Link">The Secret History of the Moon - documentary</text:a> </text:p>
          </table:table-cell>
          <table:table-cell office:value-type="string" table:style-name="tablecell">
            <text:p text:style-name="tablealignleft"> melodysh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Life%20of%20Chaos%20-%20documentary&amp;amp;btnI=lucky" text:style-name="Internet_20_link" text:visited-style-name="Visited_20_Internet_20_Link">The Secret Life of Chao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Life%20of%20Ice%20-%20documentary&amp;amp;btnI=lucky" text:style-name="Internet_20_link" text:visited-style-name="Visited_20_Internet_20_Link">The Secret Life of I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Life%20of%20Materials%20-%20documentary&amp;amp;btnI=lucky" text:style-name="Internet_20_link" text:visited-style-name="Visited_20_Internet_20_Link">The Secret Life of Material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Life%20of%20Pigeons%20-%20documentary&amp;amp;btnI=lucky" text:style-name="Internet_20_link" text:visited-style-name="Visited_20_Internet_20_Link">The Secret Life of Pigeon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Life%20of%20Snakes%20-%20documentary&amp;amp;btnI=lucky" text:style-name="Internet_20_link" text:visited-style-name="Visited_20_Internet_20_Link">The Secret Life of Snak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Life%20of%20the%20Cat%20-%20documentary&amp;amp;btnI=lucky" text:style-name="Internet_20_link" text:visited-style-name="Visited_20_Internet_20_Link">The Secret Life of the Ca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Life%20of%20the%20Sun%20-%20documentary&amp;amp;btnI=lucky" text:style-name="Internet_20_link" text:visited-style-name="Visited_20_Internet_20_Link">The Secret Life of the Su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of%20Beethoven%27s%20Fifth%20Symphony%20-%20documentary&amp;amp;btnI=lucky" text:style-name="Internet_20_link" text:visited-style-name="Visited_20_Internet_20_Link">The Secret of Beethoven's Fifth Symphon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of%20the%20Savannah%20-%20documentary&amp;amp;btnI=lucky" text:style-name="Internet_20_link" text:visited-style-name="Visited_20_Internet_20_Link">The Secret of the Savannah - documentary</text:a> </text:p>
          </table:table-cell>
          <table:table-cell office:value-type="string" table:style-name="tablecell">
            <text:p text:style-name="tablealignleft"> Secrets of Our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Rules%20of%20Modern%20Living%3A%20Algorithms%20-%20documentary&amp;amp;btnI=lucky" text:style-name="Internet_20_link" text:visited-style-name="Visited_20_Internet_20_Link">The Secret Rules of Modern Living: Algorithm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to%20Their%20Success%20-%20documentary&amp;amp;btnI=lucky" text:style-name="Internet_20_link" text:visited-style-name="Visited_20_Internet_20_Link">The Secret to Their Success - documentary</text:a> </text:p>
          </table:table-cell>
          <table:table-cell office:value-type="string" table:style-name="tablecell">
            <text:p text:style-name="tablealignleft"> Insect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You%20-%20documentary&amp;amp;btnI=lucky" text:style-name="Internet_20_link" text:visited-style-name="Visited_20_Internet_20_Link">The Secret You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s%20of%20a%20Strange%20Cloud%20-%20documentary&amp;amp;btnI=lucky" text:style-name="Internet_20_link" text:visited-style-name="Visited_20_Internet_20_Link">The Secrets of a Strange Clou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hake%20Up%20-%20documentary&amp;amp;btnI=lucky" text:style-name="Internet_20_link" text:visited-style-name="Visited_20_Internet_20_Link">The Shake Up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hores%20of%20the%20Cosmic%20Ocean%20-%20documentary&amp;amp;btnI=lucky" text:style-name="Internet_20_link" text:visited-style-name="Visited_20_Internet_20_Link">The Shores of the Cosmic Ocean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ilk%20Spinners%20-%20documentary&amp;amp;btnI=lucky" text:style-name="Internet_20_link" text:visited-style-name="Visited_20_Internet_20_Link">The Silk Spinners - documentary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imien%20Mountains%20-%20documentary&amp;amp;btnI=lucky" text:style-name="Internet_20_link" text:visited-style-name="Visited_20_Internet_20_Link">The Simien Mountains - documentary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imple%20psychological%20trick%20to%20exploit%20when%20bargaining%20-%20documentary&amp;amp;btnI=lucky" text:style-name="Internet_20_link" text:visited-style-name="Visited_20_Internet_20_Link">The simple psychological trick to exploit when bargaining - documentary</text:a> </text:p>
          </table:table-cell>
          <table:table-cell office:value-type="string" table:style-name="tablecell">
            <text:p text:style-name="tablealignleft"> Bite Size Psy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imple%20Solution%20to%20Traffic%20-%20documentary&amp;amp;btnI=lucky" text:style-name="Internet_20_link" text:visited-style-name="Visited_20_Internet_20_Link">The Simple Solution to Traffic - documentary</text:a> </text:p>
          </table:table-cell>
          <table:table-cell office:value-type="string" table:style-name="tablecell">
            <text:p text:style-name="tablealignleft"> CGP Gr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ky%20Above%20-%20documentary&amp;amp;btnI=lucky" text:style-name="Internet_20_link" text:visited-style-name="Visited_20_Internet_20_Link">The Sky Above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martphone%20-%20documentary&amp;amp;btnI=lucky" text:style-name="Internet_20_link" text:visited-style-name="Visited_20_Internet_20_Link">The Smartphone - documentary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ocial%20Brain%20-%20documentary&amp;amp;btnI=lucky" text:style-name="Internet_20_link" text:visited-style-name="Visited_20_Internet_20_Link">The Social Brain - documentary</text:a> </text:p>
          </table:table-cell>
          <table:table-cell office:value-type="string" table:style-name="tablecell">
            <text:p text:style-name="tablealignleft"> The Curious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ocial%20Struggle%20-%20documentary&amp;amp;btnI=lucky" text:style-name="Internet_20_link" text:visited-style-name="Visited_20_Internet_20_Link">The Social Struggle - documentary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on%20of%20God%20-%20documentary&amp;amp;btnI=lucky" text:style-name="Internet_20_link" text:visited-style-name="Visited_20_Internet_20_Link">The Son of God - documentary</text:a> </text:p>
          </table:table-cell>
          <table:table-cell office:value-type="string" table:style-name="tablecell">
            <text:p text:style-name="tablealignleft"> Inside North Korea's Dynas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outhern%20Drylands%20-%20documentary&amp;amp;btnI=lucky" text:style-name="Internet_20_link" text:visited-style-name="Visited_20_Internet_20_Link">The Southern Drylands - documentary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outhwest%20Islands%20-%20documentary&amp;amp;btnI=lucky" text:style-name="Internet_20_link" text:visited-style-name="Visited_20_Internet_20_Link">The Southwest Islands - documentary</text:a> </text:p>
          </table:table-cell>
          <table:table-cell office:value-type="string" table:style-name="tablecell">
            <text:p text:style-name="tablealignleft"> Japan - Earth's Enchanted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oviet%20Streamroller%20-%20documentary&amp;amp;btnI=lucky" text:style-name="Internet_20_link" text:visited-style-name="Visited_20_Internet_20_Link">The Soviet Streamroller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pace%20Shuttle%20-%20A%20Horizon%20Guide%20-%20documentary&amp;amp;btnI=lucky" text:style-name="Internet_20_link" text:visited-style-name="Visited_20_Internet_20_Link">The Space Shuttle - A Horizon Guid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porades%20-%20documentary&amp;amp;btnI=lucky" text:style-name="Internet_20_link" text:visited-style-name="Visited_20_Internet_20_Link">The Sporades - documentary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tanford%20Prison%20Experiment%20-%20documentary&amp;amp;btnI=lucky" text:style-name="Internet_20_link" text:visited-style-name="Visited_20_Internet_20_Link">The Stanford Prison Experiment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tilwell%20Brain%20-%20documentary&amp;amp;btnI=lucky" text:style-name="Internet_20_link" text:visited-style-name="Visited_20_Internet_20_Link">The Stilwell Brain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tock%20Market%20-%20documentary&amp;amp;btnI=lucky" text:style-name="Internet_20_link" text:visited-style-name="Visited_20_Internet_20_Link">The Stock Market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tory%20of%20Everything%20-%20documentary&amp;amp;btnI=lucky" text:style-name="Internet_20_link" text:visited-style-name="Visited_20_Internet_20_Link">The Story of Everything - documentary</text:a> </text:p>
          </table:table-cell>
          <table:table-cell office:value-type="string" table:style-name="tablecell">
            <text:p text:style-name="tablealignleft"> Stephen Hawking's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tory%20of%20Fascism%20in%20Europe%20-%20documentary&amp;amp;btnI=lucky" text:style-name="Internet_20_link" text:visited-style-name="Visited_20_Internet_20_Link">The Story of Fascism in Europ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tory%20of%20stuff%20-%20documentary&amp;amp;btnI=lucky" text:style-name="Internet_20_link" text:visited-style-name="Visited_20_Internet_20_Link">The story of stuff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tructure%20of%20Earth%20-%20documentary&amp;amp;btnI=lucky" text:style-name="Internet_20_link" text:visited-style-name="Visited_20_Internet_20_Link">The Structure of Ear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uffragettes%20Battle%20for%20the%20Ballot%20Box%20-%20documentary&amp;amp;btnI=lucky" text:style-name="Internet_20_link" text:visited-style-name="Visited_20_Internet_20_Link">The Suffragettes Battle for the Ballot Box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un%20-%20documentary&amp;amp;btnI=lucky" text:style-name="Internet_20_link" text:visited-style-name="Visited_20_Internet_20_Link">The Sun - documentary</text:a> </text:p>
          </table:table-cell>
          <table:table-cell office:value-type="string" table:style-name="tablecell">
            <text:p text:style-name="tablealignleft"> Strip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un%20-%20documentary&amp;amp;btnI=lucky" text:style-name="Internet_20_link" text:visited-style-name="Visited_20_Internet_20_Link">The Sun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un%20-%20documentary&amp;amp;btnI=lucky" text:style-name="Internet_20_link" text:visited-style-name="Visited_20_Internet_20_Link">The Sun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un%E2%80%99s%20surprising%20movement%20across%20the%20sky%20-%20documentary&amp;amp;btnI=lucky" text:style-name="Internet_20_link" text:visited-style-name="Visited_20_Internet_20_Link">The Sun’s surprising movement across the sky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uper%20Squirrels%20-%20documentary&amp;amp;btnI=lucky" text:style-name="Internet_20_link" text:visited-style-name="Visited_20_Internet_20_Link">The Super Squirrel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uper-Charged%20Brain%20-%20documentary&amp;amp;btnI=lucky" text:style-name="Internet_20_link" text:visited-style-name="Visited_20_Internet_20_Link">The Super-Charged Brain - documentary</text:a> </text:p>
          </table:table-cell>
          <table:table-cell office:value-type="string" table:style-name="tablecell">
            <text:p text:style-name="tablealignleft"> The Curious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uperpower%20of%20Salt%20-%20documentary&amp;amp;btnI=lucky" text:style-name="Internet_20_link" text:visited-style-name="Visited_20_Internet_20_Link">The Superpower of Salt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wiss%20Army%20Knife%2C%20the%20Winglet%2C%20English%20Saddle%20-%20documentary&amp;amp;btnI=lucky" text:style-name="Internet_20_link" text:visited-style-name="Visited_20_Internet_20_Link">The Swiss Army Knife, the Winglet, English Saddle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axi%20Cab%2C%20Satellite%20Navigation%2C%20Lava%20Lamp%20-%20documentary&amp;amp;btnI=lucky" text:style-name="Internet_20_link" text:visited-style-name="Visited_20_Internet_20_Link">The Taxi Cab, Satellite Navigation, Lava Lamp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eenage%20Brain%3A%20A%20World%20of%20Their%20Own%20-%20documentary&amp;amp;btnI=lucky" text:style-name="Internet_20_link" text:visited-style-name="Visited_20_Internet_20_Link">The Teenage Brain: A World of Their Own - documentary</text:a> </text:p>
          </table:table-cell>
          <table:table-cell office:value-type="string" table:style-name="tablecell">
            <text:p text:style-name="tablealignleft"> The Secret Life of the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elescope%20-%20documentary&amp;amp;btnI=lucky" text:style-name="Internet_20_link" text:visited-style-name="Visited_20_Internet_20_Link">The Telescope - documentary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eotihuacan%20Enigma%20-%20documentary&amp;amp;btnI=lucky" text:style-name="Internet_20_link" text:visited-style-name="Visited_20_Internet_20_Link">The Teotihuacan Enigm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hin%20Blue%20Line%20-%20documentary&amp;amp;btnI=lucky" text:style-name="Internet_20_link" text:visited-style-name="Visited_20_Internet_20_Link">The Thin Blue Line - documentary</text:a> </text:p>
          </table:table-cell>
          <table:table-cell office:value-type="string" table:style-name="tablecell">
            <text:p text:style-name="tablealignleft"> Wonder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hird%20Industrial%20Revolution%20-%20documentary&amp;amp;btnI=lucky" text:style-name="Internet_20_link" text:visited-style-name="Visited_20_Internet_20_Link">The Third Industrial Revolu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oilet%3A%20An%20Unspoken%20History%20-%20documentary&amp;amp;btnI=lucky" text:style-name="Internet_20_link" text:visited-style-name="Visited_20_Internet_20_Link">The Toilet: An Unspoken Histo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ansformative%20power%20of%20classical%20music%20-%20documentary&amp;amp;btnI=lucky" text:style-name="Internet_20_link" text:visited-style-name="Visited_20_Internet_20_Link">The transformative power of classical music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ials%20of%20Olimba%20-%20documentary&amp;amp;btnI=lucky" text:style-name="Internet_20_link" text:visited-style-name="Visited_20_Internet_20_Link">The Trials of Olimba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riassic%20-%20documentary&amp;amp;btnI=lucky" text:style-name="Internet_20_link" text:visited-style-name="Visited_20_Internet_20_Link">The Triassic - documentary</text:a> </text:p>
          </table:table-cell>
          <table:table-cell office:value-type="string" table:style-name="tablecell">
            <text:p text:style-name="tablealignleft"> Ancien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riumph%20of%20Art%20-%20documentary&amp;amp;btnI=lucky" text:style-name="Internet_20_link" text:visited-style-name="Visited_20_Internet_20_Link">The Triumph of Art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rouble%20with%20Space%20Junk%20-%20documentary&amp;amp;btnI=lucky" text:style-name="Internet_20_link" text:visited-style-name="Visited_20_Internet_20_Link">The Trouble with Space Junk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Depression%20-%20documentary&amp;amp;btnI=lucky" text:style-name="Internet_20_link" text:visited-style-name="Visited_20_Internet_20_Link">The Truth about Depress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Exercise%20-%20documentary&amp;amp;btnI=lucky" text:style-name="Internet_20_link" text:visited-style-name="Visited_20_Internet_20_Link">The Truth About Exerci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Fat%20-%20documentary&amp;amp;btnI=lucky" text:style-name="Internet_20_link" text:visited-style-name="Visited_20_Internet_20_Link">The Truth about Fa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Getting%20Fit%20-%20documentary&amp;amp;btnI=lucky" text:style-name="Internet_20_link" text:visited-style-name="Visited_20_Internet_20_Link">The Truth About Getting Fi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Looking%20Young%20-%20documentary&amp;amp;btnI=lucky" text:style-name="Internet_20_link" text:visited-style-name="Visited_20_Internet_20_Link">The Truth About Looking You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Meat%20-%20documentary&amp;amp;btnI=lucky" text:style-name="Internet_20_link" text:visited-style-name="Visited_20_Internet_20_Link">The Truth about Mea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Meteors%20-%20documentary&amp;amp;btnI=lucky" text:style-name="Internet_20_link" text:visited-style-name="Visited_20_Internet_20_Link">The Truth About Meteo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Personality%20-%20documentary&amp;amp;btnI=lucky" text:style-name="Internet_20_link" text:visited-style-name="Visited_20_Internet_20_Link">The Truth About Personalit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Sleep%20-%20documentary&amp;amp;btnI=lucky" text:style-name="Internet_20_link" text:visited-style-name="Visited_20_Internet_20_Link">The Truth About Sleep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STRESS%20-%20documentary&amp;amp;btnI=lucky" text:style-name="Internet_20_link" text:visited-style-name="Visited_20_Internet_20_Link">The Truth About STR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Taste%20-%20documentary&amp;amp;btnI=lucky" text:style-name="Internet_20_link" text:visited-style-name="Visited_20_Internet_20_Link">The Truth About Tast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...%20Alcohol%20-%20documentary&amp;amp;btnI=lucky" text:style-name="Internet_20_link" text:visited-style-name="Visited_20_Internet_20_Link">The Truth About... Alcoho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...%20Dementia%20-%20documentary&amp;amp;btnI=lucky" text:style-name="Internet_20_link" text:visited-style-name="Visited_20_Internet_20_Link">The Truth About... Dementi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3A%20Healthy%20Eating%20-%20documentary&amp;amp;btnI=lucky" text:style-name="Internet_20_link" text:visited-style-name="Visited_20_Internet_20_Link">The Truth about: Healthy Eat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wo%20Sisters%20-%20Earth%20%26%20Mars%20-%20documentary&amp;amp;btnI=lucky" text:style-name="Internet_20_link" text:visited-style-name="Visited_20_Internet_20_Link">The Two Sisters - Earth &amp; Mars - documentary</text:a> </text:p>
          </table:table-cell>
          <table:table-cell office:value-type="string" table:style-name="tablecell">
            <text:p text:style-name="tablealignleft"> The Planets 201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wo%20Thousand%20Year%20Old%20Computer%20-%20documentary&amp;amp;btnI=lucky" text:style-name="Internet_20_link" text:visited-style-name="Visited_20_Internet_20_Link">The Two Thousand Year Old Comput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Ultimate%20Machine%20-%20documentary&amp;amp;btnI=lucky" text:style-name="Internet_20_link" text:visited-style-name="Visited_20_Internet_20_Link">The Ultimate Machine - documentary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Universe%20-%20documentary&amp;amp;btnI=lucky" text:style-name="Internet_20_link" text:visited-style-name="Visited_20_Internet_20_Link">The Universe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Universe%20in%20a%20Snowflake%20-%20documentary&amp;amp;btnI=lucky" text:style-name="Internet_20_link" text:visited-style-name="Visited_20_Internet_20_Link">The Universe in a Snowflake - documentary</text:a> </text:p>
          </table:table-cell>
          <table:table-cell office:value-type="string" table:style-name="tablecell">
            <text:p text:style-name="tablealignleft"> Forces of Natur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Universe%27s%20Greatest%20Hits%20-%20documentary&amp;amp;btnI=lucky" text:style-name="Internet_20_link" text:visited-style-name="Visited_20_Internet_20_Link">The Universe's Greatest Hits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Unknown%20Pioneer%20-%20documentary&amp;amp;btnI=lucky" text:style-name="Internet_20_link" text:visited-style-name="Visited_20_Internet_20_Link">The Unknown Pioneer - documentary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Unruh%20Effect%20-%20documentary&amp;amp;btnI=lucky" text:style-name="Internet_20_link" text:visited-style-name="Visited_20_Internet_20_Link">The Unruh Effect - documentary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Vikings%20Uncovered%20-%20documentary&amp;amp;btnI=lucky" text:style-name="Internet_20_link" text:visited-style-name="Visited_20_Internet_20_Link">The Vikings Uncover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Vikings%3A%20Foe%20or%20Friend%3F%20-%20documentary&amp;amp;btnI=lucky" text:style-name="Internet_20_link" text:visited-style-name="Visited_20_Internet_20_Link">The Vikings: Foe or Friend? - documentary</text:a> </text:p>
          </table:table-cell>
          <table:table-cell office:value-type="string" table:style-name="tablecell">
            <text:p text:style-name="tablealignleft"> A Timewatch Gui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Virtual%20Reality%20Virgin%20-%20documentary&amp;amp;btnI=lucky" text:style-name="Internet_20_link" text:visited-style-name="Visited_20_Internet_20_Link">The Virtual Reality Virg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Visit%3A%20An%20Alien%20Encounter%20-%20documentary&amp;amp;btnI=lucky" text:style-name="Internet_20_link" text:visited-style-name="Visited_20_Internet_20_Link">The Visit: An Alien Encount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Vital%20Spark%20-%20documentary&amp;amp;btnI=lucky" text:style-name="Internet_20_link" text:visited-style-name="Visited_20_Internet_20_Link">The Vital Spark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all%3A%20A%20World%20Divided%20-%20documentary&amp;amp;btnI=lucky" text:style-name="Internet_20_link" text:visited-style-name="Visited_20_Internet_20_Link">The Wall: A World Divid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War%20Leader%20-%20documentary&amp;amp;btnI=lucky" text:style-name="Internet_20_link" text:visited-style-name="Visited_20_Internet_20_Link">The War Leader - documentary</text:a> </text:p>
          </table:table-cell>
          <table:table-cell office:value-type="string" table:style-name="tablecell">
            <text:p text:style-name="tablealignleft"> Adolf Hitler The Itinera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ar%20of%20the%20World%2FLightning%20War%20-%20documentary&amp;amp;btnI=lucky" text:style-name="Internet_20_link" text:visited-style-name="Visited_20_Internet_20_Link">The War of the World/Lightning War - documentary</text:a> </text:p>
          </table:table-cell>
          <table:table-cell office:value-type="string" table:style-name="tablecell">
            <text:p text:style-name="tablealignleft"> World War II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aterberg%20Mountains%20of%20Life%20-%20documentary&amp;amp;btnI=lucky" text:style-name="Internet_20_link" text:visited-style-name="Visited_20_Internet_20_Link">The Waterberg Mountains of Life - documentary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eather%20-%20documentary&amp;amp;btnI=lucky" text:style-name="Internet_20_link" text:visited-style-name="Visited_20_Internet_20_Link">The Weather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estern%20Lowland%20Gorilla%20-%20documentary&amp;amp;btnI=lucky" text:style-name="Internet_20_link" text:visited-style-name="Visited_20_Internet_20_Link">The Western Lowland Gorilla - documentary</text:a> </text:p>
          </table:table-cell>
          <table:table-cell office:value-type="string" table:style-name="tablecell">
            <text:p text:style-name="tablealignleft"> Wild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ild%20South%20Coast%20-%20documentary&amp;amp;btnI=lucky" text:style-name="Internet_20_link" text:visited-style-name="Visited_20_Internet_20_Link">The Wild South Coast - documentary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ildest%20Weather%20in%20the%20Universe%20-%20documentary&amp;amp;btnI=lucky" text:style-name="Internet_20_link" text:visited-style-name="Visited_20_Internet_20_Link">The Wildest Weather in the Univers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onderful%20World%20of%20Blood%20-%20documentary&amp;amp;btnI=lucky" text:style-name="Internet_20_link" text:visited-style-name="Visited_20_Internet_20_Link">The Wonderful World of Bloo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Word%20-%20documentary&amp;amp;btnI=lucky" text:style-name="Internet_20_link" text:visited-style-name="Visited_20_Internet_20_Link">The Word - documentary</text:a> </text:p>
          </table:table-cell>
          <table:table-cell office:value-type="string" table:style-name="tablecell">
            <text:p text:style-name="tablealignleft"> Royal Institution Christmas Lectures: The Langua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orld%20Set%20Free%20-%20documentary&amp;amp;btnI=lucky" text:style-name="Internet_20_link" text:visited-style-name="Visited_20_Internet_20_Link">The World Set Free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orld%20Shaped%20By%20Time%20-%20documentary&amp;amp;btnI=lucky" text:style-name="Internet_20_link" text:visited-style-name="Visited_20_Internet_20_Link">The World Shaped By Time - documentary</text:a> </text:p>
          </table:table-cell>
          <table:table-cell office:value-type="string" table:style-name="tablecell">
            <text:p text:style-name="tablealignleft"> Time Machin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orld%27s%20Water%20Crisis%20-%20documentary&amp;amp;btnI=lucky" text:style-name="Internet_20_link" text:visited-style-name="Visited_20_Internet_20_Link">The World's Water Crisis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orlds%20of%20Philip%20K%20Dick%20-%20documentary&amp;amp;btnI=lucky" text:style-name="Internet_20_link" text:visited-style-name="Visited_20_Internet_20_Link">The Worlds of Philip K Di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atre%20of%20Death%20-%20documentary&amp;amp;btnI=lucky" text:style-name="Internet_20_link" text:visited-style-name="Visited_20_Internet_20_Link">Theatre of Death - documentary</text:a> </text:p>
          </table:table-cell>
          <table:table-cell office:value-type="string" table:style-name="tablecell">
            <text:p text:style-name="tablealignleft"> Eight Days That Made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ir%20Finest%20Hours%20-%20documentary&amp;amp;btnI=lucky" text:style-name="Internet_20_link" text:visited-style-name="Visited_20_Internet_20_Link">Their Finest Hours - documentary</text:a> </text:p>
          </table:table-cell>
          <table:table-cell office:value-type="string" table:style-name="tablecell">
            <text:p text:style-name="tablealignleft"> Presidents at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m%20and%20Us%20-%20documentary&amp;amp;btnI=lucky" text:style-name="Internet_20_link" text:visited-style-name="Visited_20_Internet_20_Link">Them and Us - documentary</text:a> </text:p>
          </table:table-cell>
          <table:table-cell office:value-type="string" table:style-name="tablecell">
            <text:p text:style-name="tablealignleft"> Insect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me%20and%20Variation%20-%20documentary&amp;amp;btnI=lucky" text:style-name="Internet_20_link" text:visited-style-name="Visited_20_Internet_20_Link">Theme and Variation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re%20Was%20No%20First%20Human%20-%20documentary&amp;amp;btnI=lucky" text:style-name="Internet_20_link" text:visited-style-name="Visited_20_Internet_20_Link">There Was No First Hum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re%27s%20No%20Such%20Thing%20As%20Cold%20-%20documentary&amp;amp;btnI=lucky" text:style-name="Internet_20_link" text:visited-style-name="Visited_20_Internet_20_Link">There's No Such Thing As Cold - documentary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re%27s%20no%20Tomorrow%20-%20documentary&amp;amp;btnI=lucky" text:style-name="Internet_20_link" text:visited-style-name="Visited_20_Internet_20_Link">There's no Tomorrow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y%20Shall%20Not%20Grow%20Old%20-%20documentary&amp;amp;btnI=lucky" text:style-name="Internet_20_link" text:visited-style-name="Visited_20_Internet_20_Link">They Shall Not Grow O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ink%20like%20a%20Martian%20-%20documentary&amp;amp;btnI=lucky" text:style-name="Internet_20_link" text:visited-style-name="Visited_20_Internet_20_Link">Think like a Martian - documentary</text:a> </text:p>
          </table:table-cell>
          <table:table-cell office:value-type="string" table:style-name="tablecell">
            <text:p text:style-name="tablealignleft"> The Feynm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is%20Will%20Revolutionize%20Education%20-%20documentary&amp;amp;btnI=lucky" text:style-name="Internet_20_link" text:visited-style-name="Visited_20_Internet_20_Link">This Will Revolutionize Educa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reats%20-%20documentary&amp;amp;btnI=lucky" text:style-name="Internet_20_link" text:visited-style-name="Visited_20_Internet_20_Link">Threats - documentary</text:a> </text:p>
          </table:table-cell>
          <table:table-cell office:value-type="string" table:style-name="tablecell">
            <text:p text:style-name="tablealignleft"> Life of Oce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ananmen%3A%20The%20People%20Versus%20the%20Party%20-%20documentary&amp;amp;btnI=lucky" text:style-name="Internet_20_link" text:visited-style-name="Visited_20_Internet_20_Link">Tiananmen: The People Versus the Part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icked%20Off%3A%20the%20Mystery%20of%20Lyme%20Disease%20-%20documentary&amp;amp;btnI=lucky" text:style-name="Internet_20_link" text:visited-style-name="Visited_20_Internet_20_Link">Ticked Off: the Mystery of Lyme Disease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dal%20Forest%20of%20Africa%20-%20documentary&amp;amp;btnI=lucky" text:style-name="Internet_20_link" text:visited-style-name="Visited_20_Internet_20_Link">Tidal Forest of Africa - documentary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des%20-%20documentary&amp;amp;btnI=lucky" text:style-name="Internet_20_link" text:visited-style-name="Visited_20_Internet_20_Link">Tides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des%20-%20documentary&amp;amp;btnI=lucky" text:style-name="Internet_20_link" text:visited-style-name="Visited_20_Internet_20_Link">Tide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ger%20-%20documentary&amp;amp;btnI=lucky" text:style-name="Internet_20_link" text:visited-style-name="Visited_20_Internet_20_Link">Tiger - documentary</text:a> </text:p>
          </table:table-cell>
          <table:table-cell office:value-type="string" table:style-name="tablecell">
            <text:p text:style-name="tablealignleft"> Dynas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me%20-%20documentary&amp;amp;btnI=lucky" text:style-name="Internet_20_link" text:visited-style-name="Visited_20_Internet_20_Link">Time - documentary</text:a> </text:p>
          </table:table-cell>
          <table:table-cell office:value-type="string" table:style-name="tablecell">
            <text:p text:style-name="tablealignleft"> The Real History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me%20-%20documentary&amp;amp;btnI=lucky" text:style-name="Internet_20_link" text:visited-style-name="Visited_20_Internet_20_Link">Time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me%20and%20Distance%20-%20documentary&amp;amp;btnI=lucky" text:style-name="Internet_20_link" text:visited-style-name="Visited_20_Internet_20_Link">Time and Distance - documentary</text:a> </text:p>
          </table:table-cell>
          <table:table-cell office:value-type="string" table:style-name="tablecell">
            <text:p text:style-name="tablealignleft"> Precision: The Measure of All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me%20Travel%20-%20documentary&amp;amp;btnI=lucky" text:style-name="Internet_20_link" text:visited-style-name="Visited_20_Internet_20_Link">Time Travel - documentary</text:a> </text:p>
          </table:table-cell>
          <table:table-cell office:value-type="string" table:style-name="tablecell">
            <text:p text:style-name="tablealignleft"> Stephen Hawking's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melapse%20of%20the%20Entire%20Universe%20-%20documentary&amp;amp;btnI=lucky" text:style-name="Internet_20_link" text:visited-style-name="Visited_20_Internet_20_Link">Timelapse of the Entire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IMELAPSE%20OF%20THE%20FUTURE%3A%20A%20Journey%20to%20the%20End%20of%20Time%20-%20documentary&amp;amp;btnI=lucky" text:style-name="Internet_20_link" text:visited-style-name="Visited_20_Internet_20_Link">TIMELAPSE OF THE FUTURE: A Journey to the End of Time - documentary</text:a> </text:p>
          </table:table-cell>
          <table:table-cell office:value-type="string" table:style-name="tablecell">
            <text:p text:style-name="tablealignleft"> melodysh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mewarp%20-%20documentary&amp;amp;btnI=lucky" text:style-name="Internet_20_link" text:visited-style-name="Visited_20_Internet_20_Link">Timewarp - documentary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ny%20Bombs%20in%20your%20Blood%20-%20The%20Complement%20System%20-%20documentary&amp;amp;btnI=lucky" text:style-name="Internet_20_link" text:visited-style-name="Visited_20_Internet_20_Link">Tiny Bombs in your Blood - The Complement System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ny%20House%20Living%20Off%20the%20Grid%20-%20documentary&amp;amp;btnI=lucky" text:style-name="Internet_20_link" text:visited-style-name="Visited_20_Internet_20_Link">Tiny House Living Off the Grid - documentary</text:a> </text:p>
          </table:table-cell>
          <table:table-cell office:value-type="string" table:style-name="tablecell">
            <text:p text:style-name="tablealignleft"> Bright 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wi%20Islands%20-%20documentary&amp;amp;btnI=lucky" text:style-name="Internet_20_link" text:visited-style-name="Visited_20_Internet_20_Link">Tiwi Islands - documentary</text:a> </text:p>
          </table:table-cell>
          <table:table-cell office:value-type="string" table:style-name="tablecell">
            <text:p text:style-name="tablealignleft"> Islan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%20Fly%20or%20Not%20to%20Fly%3F%20-%20documentary&amp;amp;btnI=lucky" text:style-name="Internet_20_link" text:visited-style-name="Visited_20_Internet_20_Link">To Fly or Not to Fly?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%20Infinity%20and%20Beyond%20-%20documentary&amp;amp;btnI=lucky" text:style-name="Internet_20_link" text:visited-style-name="Visited_20_Internet_20_Link">To Infinity and Beyond - documentary</text:a> </text:p>
          </table:table-cell>
          <table:table-cell office:value-type="string" table:style-name="tablecell">
            <text:p text:style-name="tablealignleft"> The Story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%20Infinity%20and%20Beyond%20-%20documentary&amp;amp;btnI=lucky" text:style-name="Internet_20_link" text:visited-style-name="Visited_20_Internet_20_Link">To Infinity and Beyo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%20Pluto%20and%20Beyond%20-%20documentary&amp;amp;btnI=lucky" text:style-name="Internet_20_link" text:visited-style-name="Visited_20_Internet_20_Link">To Pluto and Beyond - documentar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%20Scale%3A%20The%20Solar%20System%20-%20documentary&amp;amp;btnI=lucky" text:style-name="Internet_20_link" text:visited-style-name="Visited_20_Internet_20_Link">To Scale: The Solar Syste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%20the%20Ends%20of%20the%20Earth%20-%20documentary&amp;amp;btnI=lucky" text:style-name="Internet_20_link" text:visited-style-name="Visited_20_Internet_20_Link">To the Ends of the Earth - documentary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%20the%20Moon%20-%20documentary&amp;amp;btnI=lucky" text:style-name="Internet_20_link" text:visited-style-name="Visited_20_Internet_20_Link">To the Moon - documentary</text:a> </text:p>
          </table:table-cell>
          <table:table-cell office:value-type="string" table:style-name="tablecell">
            <text:p text:style-name="tablealignleft"> The Space Age: NASA'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bacco%20-%20documentary&amp;amp;btnI=lucky" text:style-name="Internet_20_link" text:visited-style-name="Visited_20_Internet_20_Link">Tobacco - documentary</text:a> </text:p>
          </table:table-cell>
          <table:table-cell office:value-type="string" table:style-name="tablecell">
            <text:p text:style-name="tablealignleft"> Addicted to Pleas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jo%3A%20Japan%27s%20Razor%20of%20Fear%20-%20documentary&amp;amp;btnI=lucky" text:style-name="Internet_20_link" text:visited-style-name="Visited_20_Internet_20_Link">Tojo: Japan's Razor of Fear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kyo%20-%20documentary&amp;amp;btnI=lucky" text:style-name="Internet_20_link" text:visited-style-name="Visited_20_Internet_20_Link">Tokyo - documentary</text:a> </text:p>
          </table:table-cell>
          <table:table-cell office:value-type="string" table:style-name="tablecell">
            <text:p text:style-name="tablealignleft"> Sinking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kyo%20Flood%20Prevention%20-%20documentary&amp;amp;btnI=lucky" text:style-name="Internet_20_link" text:visited-style-name="Visited_20_Internet_20_Link">Tokyo Flood Prevention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kyo%20Reverse%20-%20documentary&amp;amp;btnI=lucky" text:style-name="Internet_20_link" text:visited-style-name="Visited_20_Internet_20_Link">Tokyo Re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kyo%27s%20Lost%20Islands%3A%20Minami%20Iwo-to%20-%20documentary&amp;amp;btnI=lucky" text:style-name="Internet_20_link" text:visited-style-name="Visited_20_Internet_20_Link">Tokyo's Lost Islands: Minami Iwo-to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kyo%27s%20Lost%20Islands%3A%20Sofugan%20-%20documentary&amp;amp;btnI=lucky" text:style-name="Internet_20_link" text:visited-style-name="Visited_20_Internet_20_Link">Tokyo's Lost Islands: Sofug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m%20Wheeler%20-%20documentary&amp;amp;btnI=lucky" text:style-name="Internet_20_link" text:visited-style-name="Visited_20_Internet_20_Link">Tom Wheel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mb%20Raiders%20-%20documentary&amp;amp;btnI=lucky" text:style-name="Internet_20_link" text:visited-style-name="Visited_20_Internet_20_Link">Tomb Raiders - documentary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morrow%27s%20World%20-%20documentary&amp;amp;btnI=lucky" text:style-name="Internet_20_link" text:visited-style-name="Visited_20_Internet_20_Link">Tomorrow's World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morrow%27s%20World%20Live%3A%20For%20One%20Night%20Only%20-%20documentary&amp;amp;btnI=lucky" text:style-name="Internet_20_link" text:visited-style-name="Visited_20_Internet_20_Link">Tomorrow's World Live: For One Night Onl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p%2010%20Biggest%20Beasts%20Ever%20-%20documentary&amp;amp;btnI=lucky" text:style-name="Internet_20_link" text:visited-style-name="Visited_20_Internet_20_Link">Top 10 Biggest Beasts Ev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p%20Predator%20-%20documentary&amp;amp;btnI=lucky" text:style-name="Internet_20_link" text:visited-style-name="Visited_20_Internet_20_Link">Top Predator - documentary</text:a> </text:p>
          </table:table-cell>
          <table:table-cell office:value-type="string" table:style-name="tablecell">
            <text:p text:style-name="tablealignleft"> Shark: Beneath the Surf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p%20Science%20Stories%202018%20-%20documentary&amp;amp;btnI=lucky" text:style-name="Internet_20_link" text:visited-style-name="Visited_20_Internet_20_Link">Top Science Stories 2018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p%20Science%20Stories%20of%202016%20-%20documentary&amp;amp;btnI=lucky" text:style-name="Internet_20_link" text:visited-style-name="Visited_20_Internet_20_Link">Top Science Stories of 2016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p%20Science%20Stories%20of%202017%20-%20documentary&amp;amp;btnI=lucky" text:style-name="Internet_20_link" text:visited-style-name="Visited_20_Internet_20_Link">Top Science Stories of 2017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rnado%20-%20documentary&amp;amp;btnI=lucky" text:style-name="Internet_20_link" text:visited-style-name="Visited_20_Internet_20_Link">Tornado - documentary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tal%20War%20-%20documentary&amp;amp;btnI=lucky" text:style-name="Internet_20_link" text:visited-style-name="Visited_20_Internet_20_Link">Total War - documentary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uching%20the%20Sun%20-%20documentary&amp;amp;btnI=lucky" text:style-name="Internet_20_link" text:visited-style-name="Visited_20_Internet_20_Link">Touching the Sun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ughest%20Spring%20-%20documentary&amp;amp;btnI=lucky" text:style-name="Internet_20_link" text:visited-style-name="Visited_20_Internet_20_Link">Toughest Spring - documentary</text:a> </text:p>
          </table:table-cell>
          <table:table-cell office:value-type="string" table:style-name="tablecell">
            <text:p text:style-name="tablealignleft"> Yellowstone: Wildest Winter to Blazing Summ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ur%20of%20the%20Moon%20in%204K%20-%20documentary&amp;amp;btnI=lucky" text:style-name="Internet_20_link" text:visited-style-name="Visited_20_Internet_20_Link">Tour of the Moon in 4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rade%20-%20documentary&amp;amp;btnI=lucky" text:style-name="Internet_20_link" text:visited-style-name="Visited_20_Internet_20_Link">Trade - documentary</text:a> </text:p>
          </table:table-cell>
          <table:table-cell office:value-type="string" table:style-name="tablecell">
            <text:p text:style-name="tablealignleft"> First Civiliz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gedy%20of%20the%20Commons%20or%20The%20Problem%20with%20Open%20Access%20-%20documentary&amp;amp;btnI=lucky" text:style-name="Internet_20_link" text:visited-style-name="Visited_20_Internet_20_Link">Tragedy of the Commons or The Problem with Open Access - documentary</text:a> </text:p>
          </table:table-cell>
          <table:table-cell office:value-type="string" table:style-name="tablecell">
            <text:p text:style-name="tablealignleft"> This Pl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nscontinental%20Railroad%20-%20documentary&amp;amp;btnI=lucky" text:style-name="Internet_20_link" text:visited-style-name="Visited_20_Internet_20_Link">Transcontinental Railroad - documentary</text:a> </text:p>
          </table:table-cell>
          <table:table-cell office:value-type="string" table:style-name="tablecell">
            <text:p text:style-name="tablealignleft"> Hi$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nsformation%20of%20a%20Continent%20-%20documentary&amp;amp;btnI=lucky" text:style-name="Internet_20_link" text:visited-style-name="Visited_20_Internet_20_Link">Transformation of a Continent - documentary</text:a> </text:p>
          </table:table-cell>
          <table:table-cell office:value-type="string" table:style-name="tablecell">
            <text:p text:style-name="tablealignleft"> Expedition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nsformations%20-%20documentary&amp;amp;btnI=lucky" text:style-name="Internet_20_link" text:visited-style-name="Visited_20_Internet_20_Link">Transformations - documentary</text:a> </text:p>
          </table:table-cell>
          <table:table-cell office:value-type="string" table:style-name="tablecell">
            <text:p text:style-name="tablealignleft"> Life of Oce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nsforming%20cities%20with%20technology%20-%20documentary&amp;amp;btnI=lucky" text:style-name="Internet_20_link" text:visited-style-name="Visited_20_Internet_20_Link">Transforming cities with technology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nsplanting%20Hope%20-%20documentary&amp;amp;btnI=lucky" text:style-name="Internet_20_link" text:visited-style-name="Visited_20_Internet_20_Link">Transplanting Hope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nsportation%20of%20the%20Future%20-%20documentary&amp;amp;btnI=lucky" text:style-name="Internet_20_link" text:visited-style-name="Visited_20_Internet_20_Link">Transportation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nsylvania%20-%20documentary&amp;amp;btnI=lucky" text:style-name="Internet_20_link" text:visited-style-name="Visited_20_Internet_20_Link">Transylvania - documentary</text:a> </text:p>
          </table:table-cell>
          <table:table-cell office:value-type="string" table:style-name="tablecell">
            <text:p text:style-name="tablealignleft"> Wild Carpath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pped%20in%20Paradise%20-%20documentary&amp;amp;btnI=lucky" text:style-name="Internet_20_link" text:visited-style-name="Visited_20_Internet_20_Link">Trapped in Paradise - documentary</text:a> </text:p>
          </table:table-cell>
          <table:table-cell office:value-type="string" table:style-name="tablecell">
            <text:p text:style-name="tablealignleft"> Wild Galapag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pped%20in%20the%20Volcano%20-%20documentary&amp;amp;btnI=lucky" text:style-name="Internet_20_link" text:visited-style-name="Visited_20_Internet_20_Link">Trapped in the Volcano - documentary</text:a> </text:p>
          </table:table-cell>
          <table:table-cell office:value-type="string" table:style-name="tablecell">
            <text:p text:style-name="tablealignleft"> Four Corn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uma%20-%20documentary&amp;amp;btnI=lucky" text:style-name="Internet_20_link" text:visited-style-name="Visited_20_Internet_20_Link">Trauma - documentary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uma%20Panic%20and%20Snoring%20-%20documentary&amp;amp;btnI=lucky" text:style-name="Internet_20_link" text:visited-style-name="Visited_20_Internet_20_Link">Trauma Panic and Snoring - documentary</text:a> </text:p>
          </table:table-cell>
          <table:table-cell office:value-type="string" table:style-name="tablecell">
            <text:p text:style-name="tablealignleft"> The Secrets of Sl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vellers%20Tales%20-%20documentary&amp;amp;btnI=lucky" text:style-name="Internet_20_link" text:visited-style-name="Visited_20_Internet_20_Link">Travellers Tales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velling%20-%20documentary&amp;amp;btnI=lucky" text:style-name="Internet_20_link" text:visited-style-name="Visited_20_Internet_20_Link">Travelling - documentary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easure%20-%20documentary&amp;amp;btnI=lucky" text:style-name="Internet_20_link" text:visited-style-name="Visited_20_Internet_20_Link">Treasure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ek%20of%20the%20Titans%20-%20documentary&amp;amp;btnI=lucky" text:style-name="Internet_20_link" text:visited-style-name="Visited_20_Internet_20_Link">Trek of the Titan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icks%20of%20the%20Junk%20Food%20Business%20-%20documentary&amp;amp;btnI=lucky" text:style-name="Internet_20_link" text:visited-style-name="Visited_20_Internet_20_Link">Tricks of the Junk Food Busin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ricky%20Memory%20-%20documentary&amp;amp;btnI=lucky" text:style-name="Internet_20_link" text:visited-style-name="Visited_20_Internet_20_Link">Tricky Memo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riumph%20and%20Tragedy%20-%20documentary&amp;amp;btnI=lucky" text:style-name="Internet_20_link" text:visited-style-name="Visited_20_Internet_20_Link">Triumph and Tragedy - documentary</text:a> </text:p>
          </table:table-cell>
          <table:table-cell office:value-type="string" table:style-name="tablecell">
            <text:p text:style-name="tablealignleft"> The Space Age: NASA'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sunamis%20-%20documentary&amp;amp;btnI=lucky" text:style-name="Internet_20_link" text:visited-style-name="Visited_20_Internet_20_Link">Tsunamis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urning%20the%20Tide%20-%20documentary&amp;amp;btnI=lucky" text:style-name="Internet_20_link" text:visited-style-name="Visited_20_Internet_20_Link">Turning the Tide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utankhamun%27s%20Treasures%20-%20documentary&amp;amp;btnI=lucky" text:style-name="Internet_20_link" text:visited-style-name="Visited_20_Internet_20_Link">Tutankhamun's Treasures - documentary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win%20Sisters%3A%20A%20World%20Apart%20-%20documentary&amp;amp;btnI=lucky" text:style-name="Internet_20_link" text:visited-style-name="Visited_20_Internet_20_Link">Twin Sisters: A World Apar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win%20Suns%3A%20The%20Alien%20Mysteries%20-%20documentary&amp;amp;btnI=lucky" text:style-name="Internet_20_link" text:visited-style-name="Visited_20_Internet_20_Link">Twin Suns: The Alien Mysterie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%20Boat%20Base%20-%20documentary&amp;amp;btnI=lucky" text:style-name="Internet_20_link" text:visited-style-name="Visited_20_Internet_20_Link">U Boat Base - documentary</text:a> </text:p>
          </table:table-cell>
          <table:table-cell office:value-type="string" table:style-name="tablecell">
            <text:p text:style-name="tablealignleft"> Nazi Megastru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ltimate%20Cargo%20Ship%20-%20documentary&amp;amp;btnI=lucky" text:style-name="Internet_20_link" text:visited-style-name="Visited_20_Internet_20_Link">Ultimate Cargo Ship - documentary</text:a> </text:p>
          </table:table-cell>
          <table:table-cell office:value-type="string" table:style-name="tablecell">
            <text:p text:style-name="tablealignleft"> Superstructures Engineering Marve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ltimate%20Mission%20-%20documentary&amp;amp;btnI=lucky" text:style-name="Internet_20_link" text:visited-style-name="Visited_20_Internet_20_Link">Ultimate Mission - documentary</text:a> </text:p>
          </table:table-cell>
          <table:table-cell office:value-type="string" table:style-name="tablecell">
            <text:p text:style-name="tablealignleft"> Apollo Back to the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afraid%20of%20the%20Dark%20-%20documentary&amp;amp;btnI=lucky" text:style-name="Internet_20_link" text:visited-style-name="Visited_20_Internet_20_Link">Unafraid of the Dark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charted%20Amazon%20-%20documentary&amp;amp;btnI=lucky" text:style-name="Internet_20_link" text:visited-style-name="Visited_20_Internet_20_Link">Uncharted Amaz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Under%20Open%20Skies%20-%20documentary&amp;amp;btnI=lucky" text:style-name="Internet_20_link" text:visited-style-name="Visited_20_Internet_20_Link">Under Open Skies - documentary</text:a> </text:p>
          </table:table-cell>
          <table:table-cell office:value-type="string" table:style-name="tablecell">
            <text:p text:style-name="tablealignleft"> Hidden Kingdom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derstanding%20our%20Atmosphere%20-%20documentary&amp;amp;btnI=lucky" text:style-name="Internet_20_link" text:visited-style-name="Visited_20_Internet_20_Link">Understanding our Atmosphe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Understanding%20the%20Universe%20-%20documentary&amp;amp;btnI=lucky" text:style-name="Internet_20_link" text:visited-style-name="Visited_20_Internet_20_Link">Understanding the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Underwater%20-%20documentary&amp;amp;btnI=lucky" text:style-name="Internet_20_link" text:visited-style-name="Visited_20_Internet_20_Link">Underwater - documentary</text:a> </text:p>
          </table:table-cell>
          <table:table-cell office:value-type="string" table:style-name="tablecell">
            <text:p text:style-name="tablealignleft"> The Secret History of our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derwater%20astonishments%20-%20documentary&amp;amp;btnI=lucky" text:style-name="Internet_20_link" text:visited-style-name="Visited_20_Internet_20_Link">Underwater astonishments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derwater%20Warriors%20-%20documentary&amp;amp;btnI=lucky" text:style-name="Internet_20_link" text:visited-style-name="Visited_20_Internet_20_Link">Underwater Warriors - documentary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icorn%20of%20the%20Sea%20-%20documentary&amp;amp;btnI=lucky" text:style-name="Internet_20_link" text:visited-style-name="Visited_20_Internet_20_Link">Unicorn of the Sea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iversal%20Basic%20Income%20Explained%20%E2%80%93%20Free%20Money%20for%20Everybody%3F%20UBI%20-%20documentary&amp;amp;btnI=lucky" text:style-name="Internet_20_link" text:visited-style-name="Visited_20_Internet_20_Link">Universal Basic Income Explained – Free Money for Everybody? UBI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iverse%20or%20Multiverse%3F%20-%20documentary&amp;amp;btnI=lucky" text:style-name="Internet_20_link" text:visited-style-name="Visited_20_Internet_20_Link">Universe or Multiverse? - documentary</text:a> </text:p>
          </table:table-cell>
          <table:table-cell office:value-type="string" table:style-name="tablecell">
            <text:p text:style-name="tablealignleft"> The Fabric of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scrambling%20Eggs%20-%20documentary&amp;amp;btnI=lucky" text:style-name="Internet_20_link" text:visited-style-name="Visited_20_Internet_20_Link">Unscrambling Eggs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tamed%20Romania%20-%20documentary&amp;amp;btnI=lucky" text:style-name="Internet_20_link" text:visited-style-name="Visited_20_Internet_20_Link">Untamed Romani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Untangling%20Alzheimers%20-%20documentary&amp;amp;btnI=lucky" text:style-name="Internet_20_link" text:visited-style-name="Visited_20_Internet_20_Link">Untangling Alzheimer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rals%20-%20Primordial%20Valley%20-%20documentary&amp;amp;btnI=lucky" text:style-name="Internet_20_link" text:visited-style-name="Visited_20_Internet_20_Link">Urals - Primordial Valley - documentary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ranus%20%26%20Neptune%20-%20documentary&amp;amp;btnI=lucky" text:style-name="Internet_20_link" text:visited-style-name="Visited_20_Internet_20_Link">Uranus &amp; Neptune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ranus%20%26%20Neptune%20Rise%20of%20the%20Ice%20Giants%20-%20documentary&amp;amp;btnI=lucky" text:style-name="Internet_20_link" text:visited-style-name="Visited_20_Internet_20_Link">Uranus &amp; Neptune Rise of the Ice Giant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rban%20Jungles%20-%20documentary&amp;amp;btnI=lucky" text:style-name="Internet_20_link" text:visited-style-name="Visited_20_Internet_20_Link">Urban Jungles - documentary</text:a> </text:p>
          </table:table-cell>
          <table:table-cell office:value-type="string" table:style-name="tablecell">
            <text:p text:style-name="tablealignleft"> Hidden Kingdom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rban%20Penguins%20-%20documentary&amp;amp;btnI=lucky" text:style-name="Internet_20_link" text:visited-style-name="Visited_20_Internet_20_Link">Urban Penguins - documentary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rban%20Redesign%20-%20documentary&amp;amp;btnI=lucky" text:style-name="Internet_20_link" text:visited-style-name="Visited_20_Internet_20_Link">Urban Redesign - documentary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rbanized%20-%20documentary&amp;amp;btnI=lucky" text:style-name="Internet_20_link" text:visited-style-name="Visited_20_Internet_20_Link">Urbaniz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USA%20-%20documentary&amp;amp;btnI=lucky" text:style-name="Internet_20_link" text:visited-style-name="Visited_20_Internet_20_Link">USA - documentar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sing%20Stars%20to%20See%20Gravitational%20Waves%20-%20documentary&amp;amp;btnI=lucky" text:style-name="Internet_20_link" text:visited-style-name="Visited_20_Internet_20_Link">Using Stars to See Gravitational Waves - documentary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2%20Rocket%20Bases%20-%20documentary&amp;amp;btnI=lucky" text:style-name="Internet_20_link" text:visited-style-name="Visited_20_Internet_20_Link">V2 Rocket Bases - documentary</text:a> </text:p>
          </table:table-cell>
          <table:table-cell office:value-type="string" table:style-name="tablecell">
            <text:p text:style-name="tablealignleft"> Nazi Megastru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2%20the%20Nazi%20Rocket%20-%20documentary&amp;amp;btnI=lucky" text:style-name="Internet_20_link" text:visited-style-name="Visited_20_Internet_20_Link">V2 the Nazi Rocke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Vaccines%20-%20Calling%20the%20Shots%20-%20documentary&amp;amp;btnI=lucky" text:style-name="Internet_20_link" text:visited-style-name="Visited_20_Internet_20_Link">Vaccines - Calling the Sho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Van%20Gogh%20-%20documentary&amp;amp;btnI=lucky" text:style-name="Internet_20_link" text:visited-style-name="Visited_20_Internet_20_Link">Van Gogh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ast%20Wonders%20-%20documentary&amp;amp;btnI=lucky" text:style-name="Internet_20_link" text:visited-style-name="Visited_20_Internet_20_Link">Vast Wonders - documentary</text:a> </text:p>
          </table:table-cell>
          <table:table-cell office:value-type="string" table:style-name="tablecell">
            <text:p text:style-name="tablealignleft"> Earth's Natural Wonders: Living on the Ed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avilov%20-%20documentary&amp;amp;btnI=lucky" text:style-name="Internet_20_link" text:visited-style-name="Visited_20_Internet_20_Link">Vavilov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enice%20The%20Technological%20Challenge%20-%20documentary&amp;amp;btnI=lucky" text:style-name="Internet_20_link" text:visited-style-name="Visited_20_Internet_20_Link">Venice The Technological Challeng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Venus%20-%20documentary&amp;amp;btnI=lucky" text:style-name="Internet_20_link" text:visited-style-name="Visited_20_Internet_20_Link">Venu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enus%20-%20documentary&amp;amp;btnI=lucky" text:style-name="Internet_20_link" text:visited-style-name="Visited_20_Internet_20_Link">Venus - documenta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ertical%20Farms%20-%20documentary&amp;amp;btnI=lucky" text:style-name="Internet_20_link" text:visited-style-name="Visited_20_Internet_20_Link">Vertical Farms - documentary</text:a> </text:p>
          </table:table-cell>
          <table:table-cell office:value-type="string" table:style-name="tablecell">
            <text:p text:style-name="tablealignleft"> Cities of Tomorr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ctors%20of%20the%20Dry%20Lands%20-%20documentary&amp;amp;btnI=lucky" text:style-name="Internet_20_link" text:visited-style-name="Visited_20_Internet_20_Link">Victors of the Dry Lands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ctory%20at%20Any%20Cost%20-%20documentary&amp;amp;btnI=lucky" text:style-name="Internet_20_link" text:visited-style-name="Visited_20_Internet_20_Link">Victory at Any Cost - documentary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ctory%20in%20Europe%20-%20documentary&amp;amp;btnI=lucky" text:style-name="Internet_20_link" text:visited-style-name="Visited_20_Internet_20_Link">Victory in Europe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ctory%20in%20the%20Pacific%20-%20documentary&amp;amp;btnI=lucky" text:style-name="Internet_20_link" text:visited-style-name="Visited_20_Internet_20_Link">Victory in the Pacific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enna%20the%20Golden%20Apple%20-%20documentary&amp;amp;btnI=lucky" text:style-name="Internet_20_link" text:visited-style-name="Visited_20_Internet_20_Link">Vienna the Golden Apple - documentary</text:a> </text:p>
          </table:table-cell>
          <table:table-cell office:value-type="string" table:style-name="tablecell">
            <text:p text:style-name="tablealignleft"> Ottomans Versus Christians: Battle for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king%20Mars%20-%20documentary&amp;amp;btnI=lucky" text:style-name="Internet_20_link" text:visited-style-name="Visited_20_Internet_20_Link">Viking Mars - documentary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king%20Women%20%26%20Ragnar%20and%20his%20Sons%20-%20documentary&amp;amp;btnI=lucky" text:style-name="Internet_20_link" text:visited-style-name="Visited_20_Internet_20_Link">Viking Women &amp; Ragnar and his Sons - documentary</text:a> </text:p>
          </table:table-cell>
          <table:table-cell office:value-type="string" table:style-name="tablecell">
            <text:p text:style-name="tablealignleft"> Real Vi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kings%3A%20Assault%20on%20the%20Frankish%20Empire%20-%20documentary&amp;amp;btnI=lucky" text:style-name="Internet_20_link" text:visited-style-name="Visited_20_Internet_20_Link">Vikings: Assault on the Frankish Empire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ncent%20Van%20Gogh%3A%20A%20New%20Way%20of%20Seeing%20-%20documentary&amp;amp;btnI=lucky" text:style-name="Internet_20_link" text:visited-style-name="Visited_20_Internet_20_Link">Vincent Van Gogh: A New Way of Seeing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olent%20-%20documentary&amp;amp;btnI=lucky" text:style-name="Internet_20_link" text:visited-style-name="Visited_20_Internet_20_Link">Violent - documentary</text:a> </text:p>
          </table:table-cell>
          <table:table-cell office:value-type="string" table:style-name="tablecell">
            <text:p text:style-name="tablealignleft"> Big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olent%20Planet%20-%20documentary&amp;amp;btnI=lucky" text:style-name="Internet_20_link" text:visited-style-name="Visited_20_Internet_20_Link">Violent Planet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sitors%20-%20documentary&amp;amp;btnI=lucky" text:style-name="Internet_20_link" text:visited-style-name="Visited_20_Internet_20_Link">Visitors - documentary</text:a> </text:p>
          </table:table-cell>
          <table:table-cell office:value-type="string" table:style-name="tablecell">
            <text:p text:style-name="tablealignleft"> Great Barrier Reef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sual%20Image%20-%20documentary&amp;amp;btnI=lucky" text:style-name="Internet_20_link" text:visited-style-name="Visited_20_Internet_20_Link">Visual Image - documentary</text:a> </text:p>
          </table:table-cell>
          <table:table-cell office:value-type="string" table:style-name="tablecell">
            <text:p text:style-name="tablealignleft"> The Genius of Inven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sualizing%20Atomic%20Deaths%20-%20documentary&amp;amp;btnI=lucky" text:style-name="Internet_20_link" text:visited-style-name="Visited_20_Internet_20_Link">Visualizing Atomic Death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Vitamania%20-%20documentary&amp;amp;btnI=lucky" text:style-name="Internet_20_link" text:visited-style-name="Visited_20_Internet_20_Link">Vitamani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Vitamin%20Pills%3A%20Miracle%20or%20Myth%3F%20-%20documentary&amp;amp;btnI=lucky" text:style-name="Internet_20_link" text:visited-style-name="Visited_20_Internet_20_Link">Vitamin Pills: Miracle or Myth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tamins%20-%20documentary&amp;amp;btnI=lucky" text:style-name="Internet_20_link" text:visited-style-name="Visited_20_Internet_20_Link">Vitamins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olcano%20-%20documentary&amp;amp;btnI=lucky" text:style-name="Internet_20_link" text:visited-style-name="Visited_20_Internet_20_Link">Volcano - documentary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olcanoes%20-%20documentary&amp;amp;btnI=lucky" text:style-name="Internet_20_link" text:visited-style-name="Visited_20_Internet_20_Link">Volcanoes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olcanoes%20-%20The%20Furnaces%20Of%20Life%20-%20documentary&amp;amp;btnI=lucky" text:style-name="Internet_20_link" text:visited-style-name="Visited_20_Internet_20_Link">Volcanoes - The Furnaces Of Lif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olkswagen%20Mega%20Factory%20-%20documentary&amp;amp;btnI=lucky" text:style-name="Internet_20_link" text:visited-style-name="Visited_20_Internet_20_Link">Volkswagen Mega Factory - documentary</text:a> </text:p>
          </table:table-cell>
          <table:table-cell office:value-type="string" table:style-name="tablecell">
            <text:p text:style-name="tablealignleft"> Super Facto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oodoo%20Bloom%20-%20documentary&amp;amp;btnI=lucky" text:style-name="Internet_20_link" text:visited-style-name="Visited_20_Internet_20_Link">Voodoo Bloom - documentary</text:a> </text:p>
          </table:table-cell>
          <table:table-cell office:value-type="string" table:style-name="tablecell">
            <text:p text:style-name="tablealignleft"> A Brief History of Graph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oracious%20-%20documentary&amp;amp;btnI=lucky" text:style-name="Internet_20_link" text:visited-style-name="Visited_20_Internet_20_Link">Voracious - documentary</text:a> </text:p>
          </table:table-cell>
          <table:table-cell office:value-type="string" table:style-name="tablecell">
            <text:p text:style-name="tablealignleft"> Big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oyager%20The%20Grand%20Tour%20-%20documentary&amp;amp;btnI=lucky" text:style-name="Internet_20_link" text:visited-style-name="Visited_20_Internet_20_Link">Voyager The Grand Tour - documentary</text:a> </text:p>
          </table:table-cell>
          <table:table-cell office:value-type="string" table:style-name="tablecell">
            <text:p text:style-name="tablealignleft"> Space Prob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oyager%3A%20To%20the%20Final%20Frontier%20-%20documentary&amp;amp;btnI=lucky" text:style-name="Internet_20_link" text:visited-style-name="Visited_20_Internet_20_Link">Voyager: To the Final Fronti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Voyagers%20-%20documentary&amp;amp;btnI=lucky" text:style-name="Internet_20_link" text:visited-style-name="Visited_20_Internet_20_Link">Voyage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Vredefort%20Dome%20Crater%20of%20Life%20-%20documentary&amp;amp;btnI=lucky" text:style-name="Internet_20_link" text:visited-style-name="Visited_20_Internet_20_Link">Vredefort Dome Crater of Life - documentary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ultures%3A%20Beauty%20in%20the%20Beast%20-%20documentary&amp;amp;btnI=lucky" text:style-name="Internet_20_link" text:visited-style-name="Visited_20_Internet_20_Link">Vultures: Beauty in the Beast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iting%20for%20Winter%20-%20documentary&amp;amp;btnI=lucky" text:style-name="Internet_20_link" text:visited-style-name="Visited_20_Internet_20_Link">Waiting for Winter - documentar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les%20-%20documentary&amp;amp;btnI=lucky" text:style-name="Internet_20_link" text:visited-style-name="Visited_20_Internet_20_Link">Wales - documentary</text:a> </text:p>
          </table:table-cell>
          <table:table-cell office:value-type="string" table:style-name="tablecell">
            <text:p text:style-name="tablealignleft"> Aerial Brit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lt%20Disney%20-%20Part%201%20-%20documentary&amp;amp;btnI=lucky" text:style-name="Internet_20_link" text:visited-style-name="Visited_20_Internet_20_Link">Walt Disney - Part 1 - documentary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lt%20Disney%20-%20Part%202%20-%20documentary&amp;amp;btnI=lucky" text:style-name="Internet_20_link" text:visited-style-name="Visited_20_Internet_20_Link">Walt Disney - Part 2 - documentary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nderers%20-%20documentary&amp;amp;btnI=lucky" text:style-name="Internet_20_link" text:visited-style-name="Visited_20_Internet_20_Link">Wandere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ar%20-%20documentary&amp;amp;btnI=lucky" text:style-name="Internet_20_link" text:visited-style-name="Visited_20_Internet_20_Link">War - documentary</text:a> </text:p>
          </table:table-cell>
          <table:table-cell office:value-type="string" table:style-name="tablecell">
            <text:p text:style-name="tablealignleft"> First Civiliz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%20in%20the%20Blood%20-%20documentary&amp;amp;btnI=lucky" text:style-name="Internet_20_link" text:visited-style-name="Visited_20_Internet_20_Link">War in the Bloo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ar%20in%20the%20Shadows%20-%20documentary&amp;amp;btnI=lucky" text:style-name="Internet_20_link" text:visited-style-name="Visited_20_Internet_20_Link">War in the Shadows - documentary</text:a> </text:p>
          </table:table-cell>
          <table:table-cell office:value-type="string" table:style-name="tablecell">
            <text:p text:style-name="tablealignleft"> The Spying Game Tales from the Co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%20is%20Declared%3A%201328-1364%20-%20documentary&amp;amp;btnI=lucky" text:style-name="Internet_20_link" text:visited-style-name="Visited_20_Internet_20_Link">War is Declared: 1328-1364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rior%20Pharaoh%20Queen%20-%20documentary&amp;amp;btnI=lucky" text:style-name="Internet_20_link" text:visited-style-name="Visited_20_Internet_20_Link">Warrior Pharaoh Queen - documentary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riors%20-%20documentary&amp;amp;btnI=lucky" text:style-name="Internet_20_link" text:visited-style-name="Visited_20_Internet_20_Link">Warriors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ts%20%27n%27%20All%20-%20documentary&amp;amp;btnI=lucky" text:style-name="Internet_20_link" text:visited-style-name="Visited_20_Internet_20_Link">Warts 'n' All - documentary</text:a> </text:p>
          </table:table-cell>
          <table:table-cell office:value-type="string" table:style-name="tablecell">
            <text:p text:style-name="tablealignleft"> The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ts%20%27n%27%20All%20-%20documentary&amp;amp;btnI=lucky" text:style-name="Internet_20_link" text:visited-style-name="Visited_20_Internet_20_Link">Warts 'n' All - documentary</text:a> </text:p>
          </table:table-cell>
          <table:table-cell office:value-type="string" table:style-name="tablecell">
            <text:p text:style-name="tablealignleft">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ste%20of%20the%20Future%20-%20documentary&amp;amp;btnI=lucky" text:style-name="Internet_20_link" text:visited-style-name="Visited_20_Internet_20_Link">Waste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ter%20-%20documentary&amp;amp;btnI=lucky" text:style-name="Internet_20_link" text:visited-style-name="Visited_20_Internet_20_Link">Water - documentary</text:a> </text:p>
          </table:table-cell>
          <table:table-cell office:value-type="string" table:style-name="tablecell">
            <text:p text:style-name="tablealignleft"> Birth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ter%20-%20The%20Big%20Question%20-%20documentary&amp;amp;btnI=lucky" text:style-name="Internet_20_link" text:visited-style-name="Visited_20_Internet_20_Link">Water - The Big Question - documentary</text:a> </text:p>
          </table:table-cell>
          <table:table-cell office:value-type="string" table:style-name="tablecell">
            <text:p text:style-name="tablealignleft"> Destination: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ter%20Apocalypse%20-%20documentary&amp;amp;btnI=lucky" text:style-name="Internet_20_link" text:visited-style-name="Visited_20_Internet_20_Link">Water Apocalypse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tergate%20-%20documentary&amp;amp;btnI=lucky" text:style-name="Internet_20_link" text:visited-style-name="Visited_20_Internet_20_Link">Watergate - documentary</text:a> </text:p>
          </table:table-cell>
          <table:table-cell office:value-type="string" table:style-name="tablecell">
            <text:p text:style-name="tablealignleft"> Hi$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terland%20-%20documentary&amp;amp;btnI=lucky" text:style-name="Internet_20_link" text:visited-style-name="Visited_20_Internet_20_Link">Waterland - documentary</text:a> </text:p>
          </table:table-cell>
          <table:table-cell office:value-type="string" table:style-name="tablecell">
            <text:p text:style-name="tablealignleft"> Gang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terworlds%20-%20documentary&amp;amp;btnI=lucky" text:style-name="Internet_20_link" text:visited-style-name="Visited_20_Internet_20_Link">Waterworlds - documentary</text:a> </text:p>
          </table:table-cell>
          <table:table-cell office:value-type="string" table:style-name="tablecell">
            <text:p text:style-name="tablealignleft"> Secrets of Our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%20Are%20Not%20Alone%20-%20documentary&amp;amp;btnI=lucky" text:style-name="Internet_20_link" text:visited-style-name="Visited_20_Internet_20_Link">We Are Not Alone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%20Need%20to%20Talk%20About%20Death%20-%20documentary&amp;amp;btnI=lucky" text:style-name="Internet_20_link" text:visited-style-name="Visited_20_Internet_20_Link">We Need to Talk About Death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apons%20of%20Mass%20Extinction%20-%20documentary&amp;amp;btnI=lucky" text:style-name="Internet_20_link" text:visited-style-name="Visited_20_Internet_20_Link">Weapons of Mass Extinction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apons%20of%20War%20-%20documentary&amp;amp;btnI=lucky" text:style-name="Internet_20_link" text:visited-style-name="Visited_20_Internet_20_Link">Weapons of War - documentary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asels%3A%20Feisty%20and%20Fearless%20-%20documentary&amp;amp;btnI=lucky" text:style-name="Internet_20_link" text:visited-style-name="Visited_20_Internet_20_Link">Weasels: Feisty and Fearles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ed%20-%20documentary&amp;amp;btnI=lucky" text:style-name="Internet_20_link" text:visited-style-name="Visited_20_Internet_20_Link">Weed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ird%20Wonders%20-%20documentary&amp;amp;btnI=lucky" text:style-name="Internet_20_link" text:visited-style-name="Visited_20_Internet_20_Link">Weird Wonders - documentary</text:a> </text:p>
          </table:table-cell>
          <table:table-cell office:value-type="string" table:style-name="tablecell">
            <text:p text:style-name="tablealignleft"> Fossil Wonderlands: Nature's Hidden Treas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irder%20and%20Weirder%20-%20documentary&amp;amp;btnI=lucky" text:style-name="Internet_20_link" text:visited-style-name="Visited_20_Internet_20_Link">Weirder and Weirder - documentary</text:a> </text:p>
          </table:table-cell>
          <table:table-cell office:value-type="string" table:style-name="tablecell">
            <text:p text:style-name="tablealignleft"> Magic Numbers: Hannah Fry's Mysterious World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st%20-%20documentary&amp;amp;btnI=lucky" text:style-name="Internet_20_link" text:visited-style-name="Visited_20_Internet_20_Link">West - documentary</text:a> </text:p>
          </table:table-cell>
          <table:table-cell office:value-type="string" table:style-name="tablecell">
            <text:p text:style-name="tablealignleft"> Africa with Ade Adepit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stern%20Cape%20-%20documentary&amp;amp;btnI=lucky" text:style-name="Internet_20_link" text:visited-style-name="Visited_20_Internet_20_Link">Western Cape - documentary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tland%20Animals%20-%20documentary&amp;amp;btnI=lucky" text:style-name="Internet_20_link" text:visited-style-name="Visited_20_Internet_20_Link">Wetland Animals - documentary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tland%20Wonder%20-%20documentary&amp;amp;btnI=lucky" text:style-name="Internet_20_link" text:visited-style-name="Visited_20_Internet_20_Link">Wetland Wonder - documentary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le%20Wisdom%20-%20documentary&amp;amp;btnI=lucky" text:style-name="Internet_20_link" text:visited-style-name="Visited_20_Internet_20_Link">Whale Wisdo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les%20and%20Aliens%20-%20documentary&amp;amp;btnI=lucky" text:style-name="Internet_20_link" text:visited-style-name="Visited_20_Internet_20_Link">Whales and Aliens - documentar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Are%20Animals%20Saying%3F%20-%20documentary&amp;amp;btnI=lucky" text:style-name="Internet_20_link" text:visited-style-name="Visited_20_Internet_20_Link">What Are Animals Saying? - documentary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are%20We%3F%20-%20documentary&amp;amp;btnI=lucky" text:style-name="Internet_20_link" text:visited-style-name="Visited_20_Internet_20_Link">What are We? - documentary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are%20you%3F%20-%20documentary&amp;amp;btnI=lucky" text:style-name="Internet_20_link" text:visited-style-name="Visited_20_Internet_20_Link">What are you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can%20Schr%C3%B6dinger%27s%20cat%20teach%20us%20about%20quantum%20mechanics%3F%20-%20documentary&amp;amp;btnI=lucky" text:style-name="Internet_20_link" text:visited-style-name="Visited_20_Internet_20_Link">What can Schrödinger's cat teach us about quantum mechanics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caused%20the%20Cambrian%20explosion%3F%20-%20documentary&amp;amp;btnI=lucky" text:style-name="Internet_20_link" text:visited-style-name="Visited_20_Internet_20_Link">What caused the Cambrian explosion?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do%20brains%20do%3F%20-%20documentary&amp;amp;btnI=lucky" text:style-name="Internet_20_link" text:visited-style-name="Visited_20_Internet_20_Link">What do brains do? - documentary</text:a> </text:p>
          </table:table-cell>
          <table:table-cell office:value-type="string" table:style-name="tablecell">
            <text:p text:style-name="tablealignleft"> This Pl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does%20the%20liver%20do%3F%20-%20documentary&amp;amp;btnI=lucky" text:style-name="Internet_20_link" text:visited-style-name="Visited_20_Internet_20_Link">What does the liver do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does%20the%20pancreas%20do%3F%20-%20documentary&amp;amp;btnI=lucky" text:style-name="Internet_20_link" text:visited-style-name="Visited_20_Internet_20_Link">What does the pancreas do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Facebook%20Knows%20about%20You%20-%20documentary&amp;amp;btnI=lucky" text:style-name="Internet_20_link" text:visited-style-name="Visited_20_Internet_20_Link">What Facebook Knows about You - documentary</text:a> </text:p>
          </table:table-cell>
          <table:table-cell office:value-type="string" table:style-name="tablecell">
            <text:p text:style-name="tablealignleft"> Panora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Happened%20Before%20History%3F%20Human%20Origins%20-%20documentary&amp;amp;btnI=lucky" text:style-name="Internet_20_link" text:visited-style-name="Visited_20_Internet_20_Link">What Happened Before History? Human Origins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Happened%20to%20Antimatter%3F%20-%20documentary&amp;amp;btnI=lucky" text:style-name="Internet_20_link" text:visited-style-name="Visited_20_Internet_20_Link">What Happened to Antimatter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Happens%20If%20We%20Bring%20the%20Sun%20to%20Earth%3F%20-%20documentary&amp;amp;btnI=lucky" text:style-name="Internet_20_link" text:visited-style-name="Visited_20_Internet_20_Link">What Happens If We Bring the Sun to Earth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f%20The%20Earth%20Stopped%20Spinning%3F%20-%20documentary&amp;amp;btnI=lucky" text:style-name="Internet_20_link" text:visited-style-name="Visited_20_Internet_20_Link">What If The Earth Stopped Spinning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is%20a%20Calorie%3F%20-%20documentary&amp;amp;btnI=lucky" text:style-name="Internet_20_link" text:visited-style-name="Visited_20_Internet_20_Link">What is a Calorie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a%20gene%3F%20-%20documentary&amp;amp;btnI=lucky" text:style-name="Internet_20_link" text:visited-style-name="Visited_20_Internet_20_Link">What is a gene? - documentary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Alzheimer%27s%20disease%3F%20-%20documentary&amp;amp;btnI=lucky" text:style-name="Internet_20_link" text:visited-style-name="Visited_20_Internet_20_Link">What is Alzheimer's disease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Beauty%3F%20-%20documentary&amp;amp;btnI=lucky" text:style-name="Internet_20_link" text:visited-style-name="Visited_20_Internet_20_Link">What Is Beauty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is%20consciousness%3F%20-%20documentary&amp;amp;btnI=lucky" text:style-name="Internet_20_link" text:visited-style-name="Visited_20_Internet_20_Link">What is consciousness?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Dark%20Matter%20and%20Dark%20Energy%3F%20-%20documentary&amp;amp;btnI=lucky" text:style-name="Internet_20_link" text:visited-style-name="Visited_20_Internet_20_Link">What is Dark Matter and Dark Energy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DNA%20and%20How%20Does%20it%20Work%3F%20-%20documentary&amp;amp;btnI=lucky" text:style-name="Internet_20_link" text:visited-style-name="Visited_20_Internet_20_Link">What is DNA and How Does it Work? - documentary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Energy%3F%20-%20documentary&amp;amp;btnI=lucky" text:style-name="Internet_20_link" text:visited-style-name="Visited_20_Internet_20_Link">What is Energy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is%20Evolution%3F%20-%20documentary&amp;amp;btnI=lucky" text:style-name="Internet_20_link" text:visited-style-name="Visited_20_Internet_20_Link">What is Evolution? - documentary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Fat%3F%20-%20documentary&amp;amp;btnI=lucky" text:style-name="Internet_20_link" text:visited-style-name="Visited_20_Internet_20_Link">What is Fat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leukemia%3F%20-%20documentary&amp;amp;btnI=lucky" text:style-name="Internet_20_link" text:visited-style-name="Visited_20_Internet_20_Link">What is leukemia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Life%20-%20documentary&amp;amp;btnI=lucky" text:style-name="Internet_20_link" text:visited-style-name="Visited_20_Internet_20_Link">What is Life - documentary</text:a> </text:p>
          </table:table-cell>
          <table:table-cell office:value-type="string" table:style-name="tablecell">
            <text:p text:style-name="tablealignleft"> Wonder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life%3F%20Are%20viruses%20alive%3F%20-%20documentary&amp;amp;btnI=lucky" text:style-name="Internet_20_link" text:visited-style-name="Visited_20_Internet_20_Link">What is life? Are viruses alive? - documentary</text:a> </text:p>
          </table:table-cell>
          <table:table-cell office:value-type="string" table:style-name="tablecell">
            <text:p text:style-name="tablealignleft"> This Pl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Life%3F%20Is%20Death%20Real%3F%20-%20documentary&amp;amp;btnI=lucky" text:style-name="Internet_20_link" text:visited-style-name="Visited_20_Internet_20_Link">What Is Life? Is Death Real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Is%20Light%3F%20-%20documentary&amp;amp;btnI=lucky" text:style-name="Internet_20_link" text:visited-style-name="Visited_20_Internet_20_Link">What Is Light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love%20-%20documentary&amp;amp;btnI=lucky" text:style-name="Internet_20_link" text:visited-style-name="Visited_20_Internet_20_Link">What is lo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is%20Natural%20Selection%3F%20-%20documentary&amp;amp;btnI=lucky" text:style-name="Internet_20_link" text:visited-style-name="Visited_20_Internet_20_Link">What is Natural Selection? - documentary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Out%20There%3F%20-%20documentary&amp;amp;btnI=lucky" text:style-name="Internet_20_link" text:visited-style-name="Visited_20_Internet_20_Link">What Is Out There? - documentary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Reality%20-%20documentary&amp;amp;btnI=lucky" text:style-name="Internet_20_link" text:visited-style-name="Visited_20_Internet_20_Link">What is Reality - documentary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Reality%3F%20-%20documentary&amp;amp;btnI=lucky" text:style-name="Internet_20_link" text:visited-style-name="Visited_20_Internet_20_Link">What is Reality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Something%3F%20-%20documentary&amp;amp;btnI=lucky" text:style-name="Internet_20_link" text:visited-style-name="Visited_20_Internet_20_Link">What is Something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Space%3F%20-%20documentary&amp;amp;btnI=lucky" text:style-name="Internet_20_link" text:visited-style-name="Visited_20_Internet_20_Link">What is Space? - documentary</text:a> </text:p>
          </table:table-cell>
          <table:table-cell office:value-type="string" table:style-name="tablecell">
            <text:p text:style-name="tablealignleft"> The Fabric of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Synesthesia%3F%20-%20documentary&amp;amp;btnI=lucky" text:style-name="Internet_20_link" text:visited-style-name="Visited_20_Internet_20_Link">What is Synesthesia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Is%20The%20Earth%20Worth%3F%20-%20documentary&amp;amp;btnI=lucky" text:style-name="Internet_20_link" text:visited-style-name="Visited_20_Internet_20_Link">What Is The Earth Worth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is%20the%20Evidence%20for%20Evolution%3F%20-%20documentary&amp;amp;btnI=lucky" text:style-name="Internet_20_link" text:visited-style-name="Visited_20_Internet_20_Link">What is the Evidence for Evolution? - documentary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the%20Heisenberg%20Uncertainty%20Principle%3F%20-%20documentary&amp;amp;btnI=lucky" text:style-name="Internet_20_link" text:visited-style-name="Visited_20_Internet_20_Link">What is the Heisenberg Uncertainty Principle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the%20Oldest%20Living%20Thing%3F%20-%20documentary&amp;amp;btnI=lucky" text:style-name="Internet_20_link" text:visited-style-name="Visited_20_Internet_20_Link">What is the Oldest Living Thing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Is%20The%20Secret%20of%20Life%3F%20-%20documentary&amp;amp;btnI=lucky" text:style-name="Internet_20_link" text:visited-style-name="Visited_20_Internet_20_Link">What Is The Secret of Life? - documentary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the%20universe%20made%20of%3F%20-%20documentary&amp;amp;btnI=lucky" text:style-name="Internet_20_link" text:visited-style-name="Visited_20_Internet_20_Link">What is the universe made of?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the%20Universe%20Made%20Of%3F%20-%20documentary&amp;amp;btnI=lucky" text:style-name="Internet_20_link" text:visited-style-name="Visited_20_Internet_20_Link">What is the Universe Made Of? - documentary</text:a> </text:p>
          </table:table-cell>
          <table:table-cell office:value-type="string" table:style-name="tablecell">
            <text:p text:style-name="tablealignleft"> The Ultimate Formul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the%20World%20Made%20Of%3F%20-%20documentary&amp;amp;btnI=lucky" text:style-name="Internet_20_link" text:visited-style-name="Visited_20_Internet_20_Link">What is the World Made Of? - documentary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your%20Brain%3F%20-%20documentary&amp;amp;btnI=lucky" text:style-name="Internet_20_link" text:visited-style-name="Visited_20_Internet_20_Link">What is your Brain? - documentary</text:a> </text:p>
          </table:table-cell>
          <table:table-cell office:value-type="string" table:style-name="tablecell">
            <text:p text:style-name="tablealignleft"> The Curious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Zeno%27s%20Dichotomy%20Paradox%3F%20-%20documentary&amp;amp;btnI=lucky" text:style-name="Internet_20_link" text:visited-style-name="Visited_20_Internet_20_Link">What is Zeno's Dichotomy Paradox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Killed%20The%20Giant%20Insects%20-%20documentary&amp;amp;btnI=lucky" text:style-name="Internet_20_link" text:visited-style-name="Visited_20_Internet_20_Link">What Killed The Giant Insects - documentary</text:a> </text:p>
          </table:table-cell>
          <table:table-cell office:value-type="string" table:style-name="tablecell">
            <text:p text:style-name="tablealignleft"> Ancient Earth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makes%20a%20genius%3F%20-%20documentary&amp;amp;btnI=lucky" text:style-name="Internet_20_link" text:visited-style-name="Visited_20_Internet_20_Link">What makes a genius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Makes%20a%20Psychopath%20-%20documentary&amp;amp;btnI=lucky" text:style-name="Internet_20_link" text:visited-style-name="Visited_20_Internet_20_Link">What Makes a Psychopath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Makes%20Me%20-%20documentary&amp;amp;btnI=lucky" text:style-name="Internet_20_link" text:visited-style-name="Visited_20_Internet_20_Link">What Makes Me - documentary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Makes%20Me%20Human%20-%20documentary&amp;amp;btnI=lucky" text:style-name="Internet_20_link" text:visited-style-name="Visited_20_Internet_20_Link">What Makes Me Human - documentary</text:a> </text:p>
          </table:table-cell>
          <table:table-cell office:value-type="string" table:style-name="tablecell">
            <text:p text:style-name="tablealignleft"> Who Am I - Royal Institution Christmas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Makes%20Me%2C%20Me%3F%20-%20documentary&amp;amp;btnI=lucky" text:style-name="Internet_20_link" text:visited-style-name="Visited_20_Internet_20_Link">What Makes Me, Me? - documentary</text:a> </text:p>
          </table:table-cell>
          <table:table-cell office:value-type="string" table:style-name="tablecell">
            <text:p text:style-name="tablealignleft"> Who Am I - Royal Institution Christmas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Makes%20Us%20Clever%3A%20A%20Horizon%20Guide%20to%20Intelligence%20-%20documentary&amp;amp;btnI=lucky" text:style-name="Internet_20_link" text:visited-style-name="Visited_20_Internet_20_Link">What Makes Us Clever: A Horizon Guide to Intelligen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makes%20us%20feel%20good%20about%20our%20work%3F%20-%20documentary&amp;amp;btnI=lucky" text:style-name="Internet_20_link" text:visited-style-name="Visited_20_Internet_20_Link">What makes us feel good about our work? - documentar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Matters%20Most%20in%20Life%3F%20-%20documentary&amp;amp;btnI=lucky" text:style-name="Internet_20_link" text:visited-style-name="Visited_20_Internet_20_Link">What Matters Most in Lif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on%20Earth%20is%20Wrong%20with%20Gravity%20-%20documentary&amp;amp;btnI=lucky" text:style-name="Internet_20_link" text:visited-style-name="Visited_20_Internet_20_Link">What on Earth is Wrong with Gravit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really%20happens%20to%20the%20plastic%20you%20throw%20away%20-%20documentary&amp;amp;btnI=lucky" text:style-name="Internet_20_link" text:visited-style-name="Visited_20_Internet_20_Link">What really happens to the plastic you throw away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should%20we%20think%20about%20death%3F%20-%20documentary&amp;amp;btnI=lucky" text:style-name="Internet_20_link" text:visited-style-name="Visited_20_Internet_20_Link">What should we think about death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the%20Internet%20is%20Doing%20to%20Our%20Brains%20-%20documentary&amp;amp;btnI=lucky" text:style-name="Internet_20_link" text:visited-style-name="Visited_20_Internet_20_Link">What the Internet is Doing to Our Brain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Was%20The%20Miller-Urey%20Experiment%3F%20-%20documentary&amp;amp;btnI=lucky" text:style-name="Internet_20_link" text:visited-style-name="Visited_20_Internet_20_Link">What Was The Miller-Urey Experiment? - documentary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would%20happen%20if%20humans%20became%20extinct%3F%20-%20documentary&amp;amp;btnI=lucky" text:style-name="Internet_20_link" text:visited-style-name="Visited_20_Internet_20_Link">What would happen if humans became extinct? - documentary</text:a> </text:p>
          </table:table-cell>
          <table:table-cell office:value-type="string" table:style-name="tablecell">
            <text:p text:style-name="tablealignleft"> Zoo La L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would%20happen%20if%20you%20didn%E2%80%99t%20sleep%3F%20-%20documentary&amp;amp;btnI=lucky" text:style-name="Internet_20_link" text:visited-style-name="Visited_20_Internet_20_Link">What would happen if you didn’t sleep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7s%20an%20algorithm%3F%20-%20documentary&amp;amp;btnI=lucky" text:style-name="Internet_20_link" text:visited-style-name="Visited_20_Internet_20_Link">What's an algorithm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7s%20Living%20in%20You%3F%20-%20documentary&amp;amp;btnI=lucky" text:style-name="Internet_20_link" text:visited-style-name="Visited_20_Internet_20_Link">What's Living in You? - documentary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7s%20The%20Deadliest%20Animal%20In%20The%20World%3F%20-%20documentary&amp;amp;btnI=lucky" text:style-name="Internet_20_link" text:visited-style-name="Visited_20_Internet_20_Link">What's The Deadliest Animal In The World? - documentary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7s%20the%20Universe%20Made%20Of%3F%20-%20documentary&amp;amp;btnI=lucky" text:style-name="Internet_20_link" text:visited-style-name="Visited_20_Internet_20_Link">What's the Universe Made Of? - documentary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7s%20Wrong%20with%20Our%20Weather%3F%20-%20documentary&amp;amp;btnI=lucky" text:style-name="Internet_20_link" text:visited-style-name="Visited_20_Internet_20_Link">What's Wrong with Our Weather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en%20Does%20Life%20Begin%3F%20-%20documentary&amp;amp;btnI=lucky" text:style-name="Internet_20_link" text:visited-style-name="Visited_20_Internet_20_Link">When Does Life Begin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n%20Genes%20Mix%20with%20the%20Wrong%20Environment%20-%20documentary&amp;amp;btnI=lucky" text:style-name="Internet_20_link" text:visited-style-name="Visited_20_Internet_20_Link">When Genes Mix with the Wrong Environment - documentary</text:a> </text:p>
          </table:table-cell>
          <table:table-cell office:value-type="string" table:style-name="tablecell">
            <text:p text:style-name="tablealignleft"> Predict my Future: The Science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n%20Knowledge%20Conquered%20Fear%20-%20documentary&amp;amp;btnI=lucky" text:style-name="Internet_20_link" text:visited-style-name="Visited_20_Internet_20_Link">When Knowledge Conquered Fear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n%20NASA%20Met%20Jupiter%20-%20documentary&amp;amp;btnI=lucky" text:style-name="Internet_20_link" text:visited-style-name="Visited_20_Internet_20_Link">When NASA Met Jupiter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n%20Supernovas%20Strike%20-%20documentary&amp;amp;btnI=lucky" text:style-name="Internet_20_link" text:visited-style-name="Visited_20_Internet_20_Link">When Supernovas Strik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n%20Teens%20Run%20Off%20the%20Rails%20-%20documentary&amp;amp;btnI=lucky" text:style-name="Internet_20_link" text:visited-style-name="Visited_20_Internet_20_Link">When Teens Run Off the Rails - documentary</text:a> </text:p>
          </table:table-cell>
          <table:table-cell office:value-type="string" table:style-name="tablecell">
            <text:p text:style-name="tablealignleft"> Predict my Future: The Science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n%20the%20Moors%20Ruled%20in%20Europe%20-%20documentary&amp;amp;btnI=lucky" text:style-name="Internet_20_link" text:visited-style-name="Visited_20_Internet_20_Link">When the Moors Ruled in Europ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en%20Whales%20Walked%3A%20Journeys%20in%20Deep%20Time%20-%20documentary&amp;amp;btnI=lucky" text:style-name="Internet_20_link" text:visited-style-name="Visited_20_Internet_20_Link">When Whales Walked: Journeys in Deep Tim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en%20Will%20Humans%20Live%20on%20Mars%3F%20-%20documentary&amp;amp;btnI=lucky" text:style-name="Internet_20_link" text:visited-style-name="Visited_20_Internet_20_Link">When Will Humans Live on Mars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ere%20Am%20I%20-%20documentary&amp;amp;btnI=lucky" text:style-name="Internet_20_link" text:visited-style-name="Visited_20_Internet_20_Link">Where Am I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re%20Are%20All%20The%20Aliens%3F%20-%20documentary&amp;amp;btnI=lucky" text:style-name="Internet_20_link" text:visited-style-name="Visited_20_Internet_20_Link">Where Are All The Aliens? - documentary</text:a> </text:p>
          </table:table-cell>
          <table:table-cell office:value-type="string" table:style-name="tablecell">
            <text:p text:style-name="tablealignleft"> The Fermi Parad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re%20Are%20All%20The%20Aliens%3F%20Solutions%20and%20Ideas%20-%20documentary&amp;amp;btnI=lucky" text:style-name="Internet_20_link" text:visited-style-name="Visited_20_Internet_20_Link">Where Are All The Aliens? Solutions and Ideas - documentary</text:a> </text:p>
          </table:table-cell>
          <table:table-cell office:value-type="string" table:style-name="tablecell">
            <text:p text:style-name="tablealignleft"> The Fermi Parad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re%20are%20We%3F%20-%20documentary&amp;amp;btnI=lucky" text:style-name="Internet_20_link" text:visited-style-name="Visited_20_Internet_20_Link">Where are We? - documentary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re%20Did%20the%20Universe%20Come%20from%3F%20-%20documentary&amp;amp;btnI=lucky" text:style-name="Internet_20_link" text:visited-style-name="Visited_20_Internet_20_Link">Where Did the Universe Come from? - documentary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re%20Did%20We%20Come%20From%3F%20-%20documentary&amp;amp;btnI=lucky" text:style-name="Internet_20_link" text:visited-style-name="Visited_20_Internet_20_Link">Where Did We Come From?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re%20Do%20I%20Come%20From%20-%20documentary&amp;amp;btnI=lucky" text:style-name="Internet_20_link" text:visited-style-name="Visited_20_Internet_20_Link">Where Do I Come From - documentary</text:a> </text:p>
          </table:table-cell>
          <table:table-cell office:value-type="string" table:style-name="tablecell">
            <text:p text:style-name="tablealignleft"> Who Am I - Royal Institution Christmas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re%20Do%20We%20Go%20From%20Here%3F%20-%20documentary&amp;amp;btnI=lucky" text:style-name="Internet_20_link" text:visited-style-name="Visited_20_Internet_20_Link">Where Do We Go From Here? - documentary</text:a> </text:p>
          </table:table-cell>
          <table:table-cell office:value-type="string" table:style-name="tablecell">
            <text:p text:style-name="tablealignleft"> RSA Shor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ich%20trends%20will%20affect%20our%20lives%20in%20the%20future%20-%20documentary&amp;amp;btnI=lucky" text:style-name="Internet_20_link" text:visited-style-name="Visited_20_Internet_20_Link">Which trends will affect our lives in the future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ile%20You%20Were%20Sleeping%20-%20documentary&amp;amp;btnI=lucky" text:style-name="Internet_20_link" text:visited-style-name="Visited_20_Internet_20_Link">While You Were Sleeping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isky%20-%20documentary&amp;amp;btnI=lucky" text:style-name="Internet_20_link" text:visited-style-name="Visited_20_Internet_20_Link">Whisky - documentary</text:a> </text:p>
          </table:table-cell>
          <table:table-cell office:value-type="string" table:style-name="tablecell">
            <text:p text:style-name="tablealignleft"> Addicted to Pleas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ite%20Dwarfs%20%26%20Planetary%20Nebulae%20-%20documentary&amp;amp;btnI=lucky" text:style-name="Internet_20_link" text:visited-style-name="Visited_20_Internet_20_Link">White Dwarfs &amp; Planetary Nebulae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o%20am%20I%3F%20-%20documentary&amp;amp;btnI=lucky" text:style-name="Internet_20_link" text:visited-style-name="Visited_20_Internet_20_Link">Who am I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o%20Are%20We%3F%20-%20documentary&amp;amp;btnI=lucky" text:style-name="Internet_20_link" text:visited-style-name="Visited_20_Internet_20_Link">Who Are We? - documentary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o%20are%20we%3F%20-%20documentary&amp;amp;btnI=lucky" text:style-name="Internet_20_link" text:visited-style-name="Visited_20_Internet_20_Link">Who are w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o%20Invented%20the%20Internet%3F%20And%20Why%3F%20-%20documentary&amp;amp;btnI=lucky" text:style-name="Internet_20_link" text:visited-style-name="Visited_20_Internet_20_Link">Who Invented the Internet? And Why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o%20is%20in%20Control%20-%20documentary&amp;amp;btnI=lucky" text:style-name="Internet_20_link" text:visited-style-name="Visited_20_Internet_20_Link">Who is in Control - documentary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o%20Is%20Responsible%20For%20Climate%20Change%3F%20%E2%80%93%20Who%20Needs%20To%20Fix%20It%3F%20-%20documentary&amp;amp;btnI=lucky" text:style-name="Internet_20_link" text:visited-style-name="Visited_20_Internet_20_Link">Who Is Responsible For Climate Change? – Who Needs To Fix It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o%20Speaks%20for%20Earth%3F%20-%20documentary&amp;amp;btnI=lucky" text:style-name="Internet_20_link" text:visited-style-name="Visited_20_Internet_20_Link">Who Speaks for Earth?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o%20Will%20We%20be%20-%20documentary&amp;amp;btnI=lucky" text:style-name="Internet_20_link" text:visited-style-name="Visited_20_Internet_20_Link">Who Will We be - documentary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o%27s%20Afraid%20of%20a%20Big%20Black%20Hole%3F%20-%20documentary&amp;amp;btnI=lucky" text:style-name="Internet_20_link" text:visited-style-name="Visited_20_Internet_20_Link">Who's Afraid of a Big Black Hol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ole%20Lotta%20Shakin%20-%20documentary&amp;amp;btnI=lucky" text:style-name="Internet_20_link" text:visited-style-name="Visited_20_Internet_20_Link">Whole Lotta Shakin - documentary</text:a> </text:p>
          </table:table-cell>
          <table:table-cell office:value-type="string" table:style-name="tablecell">
            <text:p text:style-name="tablealignleft"> Rock and Roll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Age%3F%20Should%20We%20End%20Aging%20Forever%3F%20-%20documentary&amp;amp;btnI=lucky" text:style-name="Internet_20_link" text:visited-style-name="Visited_20_Internet_20_Link">Why Age? Should We End Aging Forever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Alien%20Life%20Would%20be%20our%20Doom%20-%20The%20Great%20Filter%20-%20documentary&amp;amp;btnI=lucky" text:style-name="Internet_20_link" text:visited-style-name="Visited_20_Internet_20_Link">Why Alien Life Would be our Doom - The Great Filter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are%20manhole%20covers%20round%3F%20-%20documentary&amp;amp;btnI=lucky" text:style-name="Internet_20_link" text:visited-style-name="Visited_20_Internet_20_Link">Why are manhole covers round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are%20We%20Getting%20So%20Fat%3F%20-%20documentary&amp;amp;btnI=lucky" text:style-name="Internet_20_link" text:visited-style-name="Visited_20_Internet_20_Link">Why are We Getting So Fat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Are%20We%20Here%3F%20-%20documentary&amp;amp;btnI=lucky" text:style-name="Internet_20_link" text:visited-style-name="Visited_20_Internet_20_Link">Why Are We Here? - documentary</text:a> </text:p>
          </table:table-cell>
          <table:table-cell office:value-type="string" table:style-name="tablecell">
            <text:p text:style-name="tablealignleft"> Human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Are%20We%20Here%3F%20-%20documentary&amp;amp;btnI=lucky" text:style-name="Internet_20_link" text:visited-style-name="Visited_20_Internet_20_Link">Why Are We Here? - documentary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Are%20We%20Morbidly%20Curious%3F%20-%20documentary&amp;amp;btnI=lucky" text:style-name="Internet_20_link" text:visited-style-name="Visited_20_Internet_20_Link">Why Are We Morbidly Curious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y%20are%20women%20paid%20less%20than%20men%3F%20-%20documentary&amp;amp;btnI=lucky" text:style-name="Internet_20_link" text:visited-style-name="Visited_20_Internet_20_Link">Why are women paid less than men?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Bridges%20Collapse%20-%20documentary&amp;amp;btnI=lucky" text:style-name="Internet_20_link" text:visited-style-name="Visited_20_Internet_20_Link">Why Bridges Collapse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Can%27t%20We%20Predict%20Earthquakes%20-%20documentary&amp;amp;btnI=lucky" text:style-name="Internet_20_link" text:visited-style-name="Visited_20_Internet_20_Link">Why Can't We Predict Earthquake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Can%27t%20You%20Remember%20Being%20a%20Baby%3F%20-%20documentary&amp;amp;btnI=lucky" text:style-name="Internet_20_link" text:visited-style-name="Visited_20_Internet_20_Link">Why Can't You Remember Being a Baby? - documentary</text:a> </text:p>
          </table:table-cell>
          <table:table-cell office:value-type="string" table:style-name="tablecell">
            <text:p text:style-name="tablealignleft"> Thoughty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Did%20I%20Go%20Mad%3F%20-%20documentary&amp;amp;btnI=lucky" text:style-name="Internet_20_link" text:visited-style-name="Visited_20_Internet_20_Link">Why Did I Go Mad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dieting%20doesn%27t%20usually%20work%20-%20documentary&amp;amp;btnI=lucky" text:style-name="Internet_20_link" text:visited-style-name="Visited_20_Internet_20_Link">Why dieting doesn't usually work - documentar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Diets%20Fail%20-%20documentary&amp;amp;btnI=lucky" text:style-name="Internet_20_link" text:visited-style-name="Visited_20_Internet_20_Link">Why Diets Fail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do%20buildings%20fall%20in%20earthquakes%3F%20-%20documentary&amp;amp;btnI=lucky" text:style-name="Internet_20_link" text:visited-style-name="Visited_20_Internet_20_Link">Why do buildings fall in earthquakes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Do%20We%20Have%20To%20Sleep%3F%20-%20documentary&amp;amp;btnI=lucky" text:style-name="Internet_20_link" text:visited-style-name="Visited_20_Internet_20_Link">Why Do We Have To Sleep? - documentary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do%20your%20knuckles%20pop%3F%20-%20documentary&amp;amp;btnI=lucky" text:style-name="Internet_20_link" text:visited-style-name="Visited_20_Internet_20_Link">Why do your knuckles pop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does%20time%20pass%3F%20-%20documentary&amp;amp;btnI=lucky" text:style-name="Internet_20_link" text:visited-style-name="Visited_20_Internet_20_Link">Why does time pass?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elephants%20never%20forget%20-%20documentary&amp;amp;btnI=lucky" text:style-name="Internet_20_link" text:visited-style-name="Visited_20_Internet_20_Link">Why elephants never forge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y%20Humans%20Run%20the%20World%20-%20documentary&amp;amp;btnI=lucky" text:style-name="Internet_20_link" text:visited-style-name="Visited_20_Internet_20_Link">Why Humans Run the World - documentar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Is%20America%20So%20Rich%3F%20-%20documentary&amp;amp;btnI=lucky" text:style-name="Internet_20_link" text:visited-style-name="Visited_20_Internet_20_Link">Why Is America So Rich? - documentary</text:a> </text:p>
          </table:table-cell>
          <table:table-cell office:value-type="string" table:style-name="tablecell">
            <text:p text:style-name="tablealignleft"> Prager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is%20Modern%20Art%20so%20Bad%3F%20-%20documentary&amp;amp;btnI=lucky" text:style-name="Internet_20_link" text:visited-style-name="Visited_20_Internet_20_Link">Why is Modern Art so Bad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y%20Isn%27t%20%22Zero%20G%22%20the%20Same%20as%20%22Zero%20Gravity%22%3F%20-%20documentary&amp;amp;btnI=lucky" text:style-name="Internet_20_link" text:visited-style-name="Visited_20_Internet_20_Link">Why Isn't "Zero G" the Same as "Zero Gravity"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y%20it%20pays%20to%20work%20hard%20-%20documentary&amp;amp;btnI=lucky" text:style-name="Internet_20_link" text:visited-style-name="Visited_20_Internet_20_Link">Why it pays to work har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y%20Meat%20is%20the%20Best%20Worst%20Thing%20in%20the%20World%20%3F%3F%20-%20documentary&amp;amp;btnI=lucky" text:style-name="Internet_20_link" text:visited-style-name="Visited_20_Internet_20_Link">Why Meat is the Best Worst Thing in the World ?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one%20Way%3F%20-%20documentary&amp;amp;btnI=lucky" text:style-name="Internet_20_link" text:visited-style-name="Visited_20_Internet_20_Link">Why one Way? - documentary</text:a> </text:p>
          </table:table-cell>
          <table:table-cell office:value-type="string" table:style-name="tablecell">
            <text:p text:style-name="tablealignleft"> Destination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Religious%20Beliefs%20Aren%27t%20Just%20Silly%20-%20documentary&amp;amp;btnI=lucky" text:style-name="Internet_20_link" text:visited-style-name="Visited_20_Internet_20_Link">Why Religious Beliefs Aren't Just Silly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sitting%20is%20bad%20for%20you%20-%20documentary&amp;amp;btnI=lucky" text:style-name="Internet_20_link" text:visited-style-name="Visited_20_Internet_20_Link">Why sitting is bad for you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Some%20Countries%20Are%20Poor%20and%20Others%20Rich%20-%20documentary&amp;amp;btnI=lucky" text:style-name="Internet_20_link" text:visited-style-name="Visited_20_Internet_20_Link">Why Some Countries Are Poor and Others Rich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Tomatoes%20Are%20Fruits%2C%20and%20Strawberries%20Aren%27t%20Berries%20-%20documentary&amp;amp;btnI=lucky" text:style-name="Internet_20_link" text:visited-style-name="Visited_20_Internet_20_Link">Why Tomatoes Are Fruits, and Strawberries Aren't Berries - documentary</text:a> </text:p>
          </table:table-cell>
          <table:table-cell office:value-type="string" table:style-name="tablecell">
            <text:p text:style-name="tablealignleft"> SciSh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We%20Love%20Disaster%20News%20-%20documentary&amp;amp;btnI=lucky" text:style-name="Internet_20_link" text:visited-style-name="Visited_20_Internet_20_Link">Why We Love Disaster News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we%20love%20repetition%20in%20music%20-%20documentary&amp;amp;btnI=lucky" text:style-name="Internet_20_link" text:visited-style-name="Visited_20_Internet_20_Link">Why we love repetition in music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We%20Love%20to%20Blame%20Our%20Partners%20-%20documentary&amp;amp;btnI=lucky" text:style-name="Internet_20_link" text:visited-style-name="Visited_20_Internet_20_Link">Why We Love to Blame Our Partners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Women%20Are%20Paid%20Less%20-%20documentary&amp;amp;btnI=lucky" text:style-name="Internet_20_link" text:visited-style-name="Visited_20_Internet_20_Link">Why Women Are Paid Less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you%20shouldn%27t%20trust%20successful%20people%27s%20advice%20-%20documentary&amp;amp;btnI=lucky" text:style-name="Internet_20_link" text:visited-style-name="Visited_20_Internet_20_Link">Why you shouldn't trust successful people's advi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ild%20Antarctica%20-%20documentary&amp;amp;btnI=lucky" text:style-name="Internet_20_link" text:visited-style-name="Visited_20_Internet_20_Link">Wild Antarctic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ild%20at%20heart%20-%20documentary&amp;amp;btnI=lucky" text:style-name="Internet_20_link" text:visited-style-name="Visited_20_Internet_20_Link">Wild at heart - documentary</text:a> </text:p>
          </table:table-cell>
          <table:table-cell office:value-type="string" table:style-name="tablecell">
            <text:p text:style-name="tablealignleft"> The Story of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d%20Cuba%20a%20Caribbean%20Journey%20Part%202%20-%20documentary&amp;amp;btnI=lucky" text:style-name="Internet_20_link" text:visited-style-name="Visited_20_Internet_20_Link">Wild Cuba a Caribbean Journey Part 2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d%20Forever%20-%20documentary&amp;amp;btnI=lucky" text:style-name="Internet_20_link" text:visited-style-name="Visited_20_Internet_20_Link">Wild Forever - documentary</text:a> </text:p>
          </table:table-cell>
          <table:table-cell office:value-type="string" table:style-name="tablecell">
            <text:p text:style-name="tablealignleft"> Wild Carpath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d%20France%20-%20documentary&amp;amp;btnI=lucky" text:style-name="Internet_20_link" text:visited-style-name="Visited_20_Internet_20_Link">Wild France - documentary</text:a> </text:p>
          </table:table-cell>
          <table:table-cell office:value-type="string" table:style-name="tablecell">
            <text:p text:style-name="tablealignleft"> PBS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d%20Islands%3A%20Caribbean%20-%20documentary&amp;amp;btnI=lucky" text:style-name="Internet_20_link" text:visited-style-name="Visited_20_Internet_20_Link">Wild Islands: Caribbe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ild%20Seas%20-%20documentary&amp;amp;btnI=lucky" text:style-name="Internet_20_link" text:visited-style-name="Visited_20_Internet_20_Link">Wild Seas - documentar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d%20Swaziland%20-%20documentary&amp;amp;btnI=lucky" text:style-name="Internet_20_link" text:visited-style-name="Visited_20_Internet_20_Link">Wild Swaziland - documentary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d%20Way%20of%20the%20Vikings%20-%20documentary&amp;amp;btnI=lucky" text:style-name="Internet_20_link" text:visited-style-name="Visited_20_Internet_20_Link">Wild Way of the Vikings - documentary</text:a> </text:p>
          </table:table-cell>
          <table:table-cell office:value-type="string" table:style-name="tablecell">
            <text:p text:style-name="tablealignleft"> PBS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d%20Weather%20Special%20with%20Richard%20Hammond%20-%20documentary&amp;amp;btnI=lucky" text:style-name="Internet_20_link" text:visited-style-name="Visited_20_Internet_20_Link">Wild Weather Special with Richard Hammo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ild%20Winter%20-%20documentary&amp;amp;btnI=lucky" text:style-name="Internet_20_link" text:visited-style-name="Visited_20_Internet_20_Link">Wild Wint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ildest%20Winter%20-%20documentary&amp;amp;btnI=lucky" text:style-name="Internet_20_link" text:visited-style-name="Visited_20_Internet_20_Link">Wildest Winter - documentary</text:a> </text:p>
          </table:table-cell>
          <table:table-cell office:value-type="string" table:style-name="tablecell">
            <text:p text:style-name="tablealignleft"> Yellowstone: Wildest Winter to Blazing Summ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l%20to%20Win%20-%20documentary&amp;amp;btnI=lucky" text:style-name="Internet_20_link" text:visited-style-name="Visited_20_Internet_20_Link">Will to Win - documentary</text:a> </text:p>
          </table:table-cell>
          <table:table-cell office:value-type="string" table:style-name="tablecell">
            <text:p text:style-name="tablealignleft"> Human Instin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l%20We%20Become%20God%3F%20-%20documentary&amp;amp;btnI=lucky" text:style-name="Internet_20_link" text:visited-style-name="Visited_20_Internet_20_Link">Will We Become God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nter%20-%20documentary&amp;amp;btnI=lucky" text:style-name="Internet_20_link" text:visited-style-name="Visited_20_Internet_20_Link">Winter - documentary</text:a> </text:p>
          </table:table-cell>
          <table:table-cell office:value-type="string" table:style-name="tablecell">
            <text:p text:style-name="tablealignleft"> Alaska: Earth's Frozen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nter%20-%20documentary&amp;amp;btnI=lucky" text:style-name="Internet_20_link" text:visited-style-name="Visited_20_Internet_20_Link">Winter - documentary</text:a> </text:p>
          </table:table-cell>
          <table:table-cell office:value-type="string" table:style-name="tablecell">
            <text:p text:style-name="tablealignleft"> Earth's Seasonal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nter%20-%20documentary&amp;amp;btnI=lucky" text:style-name="Internet_20_link" text:visited-style-name="Visited_20_Internet_20_Link">Winter - documentary</text:a> </text:p>
          </table:table-cell>
          <table:table-cell office:value-type="string" table:style-name="tablecell">
            <text:p text:style-name="tablealignleft"> Alask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nter%20-%20documentary&amp;amp;btnI=lucky" text:style-name="Internet_20_link" text:visited-style-name="Visited_20_Internet_20_Link">Winter - documentary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nter%20-%20documentary&amp;amp;btnI=lucky" text:style-name="Internet_20_link" text:visited-style-name="Visited_20_Internet_20_Link">Winter - documentary</text:a> </text:p>
          </table:table-cell>
          <table:table-cell office:value-type="string" table:style-name="tablecell">
            <text:p text:style-name="tablealignleft"> Canad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nderful%20World%20-%20documentary&amp;amp;btnI=lucky" text:style-name="Internet_20_link" text:visited-style-name="Visited_20_Internet_20_Link">Wonderful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onders%20of%20the%20Clockwork%20World%20-%20documentary&amp;amp;btnI=lucky" text:style-name="Internet_20_link" text:visited-style-name="Visited_20_Internet_20_Link">Wonders of the Clockwork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onders%20of%20the%20Great%20Barrier%20Reef%20-%20documentary&amp;amp;btnI=lucky" text:style-name="Internet_20_link" text:visited-style-name="Visited_20_Internet_20_Link">Wonders of the Great Barrier Reef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onders%20of%20the%20Moon%20-%20documentary&amp;amp;btnI=lucky" text:style-name="Internet_20_link" text:visited-style-name="Visited_20_Internet_20_Link">Wonders of the Mo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onders%20of%20the%20Ocean%20-%20documentary&amp;amp;btnI=lucky" text:style-name="Internet_20_link" text:visited-style-name="Visited_20_Internet_20_Link">Wonders of the Ocean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odstock%20-%20documentary&amp;amp;btnI=lucky" text:style-name="Internet_20_link" text:visited-style-name="Visited_20_Internet_20_Link">Woodstock - documentary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k%20of%20the%20Future%20-%20documentary&amp;amp;btnI=lucky" text:style-name="Internet_20_link" text:visited-style-name="Visited_20_Internet_20_Link">Work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%20Domination%20-%20documentary&amp;amp;btnI=lucky" text:style-name="Internet_20_link" text:visited-style-name="Visited_20_Internet_20_Link">World Domination - documentary</text:a> </text:p>
          </table:table-cell>
          <table:table-cell office:value-type="string" table:style-name="tablecell">
            <text:p text:style-name="tablealignleft"> Age of Big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%20in%20Revolution%20-%20documentary&amp;amp;btnI=lucky" text:style-name="Internet_20_link" text:visited-style-name="Visited_20_Internet_20_Link">World in Revolution - documentary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%20of%20Warcraft%3A%20Looking%20for%20Group%20-%20documentary&amp;amp;btnI=lucky" text:style-name="Internet_20_link" text:visited-style-name="Visited_20_Internet_20_Link">World of Warcraft: Looking for Group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orld%20of%20Weapons%20-%20documentary&amp;amp;btnI=lucky" text:style-name="Internet_20_link" text:visited-style-name="Visited_20_Internet_20_Link">World of Weapons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%20War%20-%20documentary&amp;amp;btnI=lucky" text:style-name="Internet_20_link" text:visited-style-name="Visited_20_Internet_20_Link">World War - documentary</text:a> </text:p>
          </table:table-cell>
          <table:table-cell office:value-type="string" table:style-name="tablecell">
            <text:p text:style-name="tablealignleft"> Tunes for Tyr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%20War%20II%3A%20Crash%20Course%20-%20documentary&amp;amp;btnI=lucky" text:style-name="Internet_20_link" text:visited-style-name="Visited_20_Internet_20_Link">World War II: Crash Cou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orld%20War%20Speed%20-%20documentary&amp;amp;btnI=lucky" text:style-name="Internet_20_link" text:visited-style-name="Visited_20_Internet_20_Link">World War Speed - documentary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%27s%20Best%20Dinosaur%20Fossil%20-%20documentary&amp;amp;btnI=lucky" text:style-name="Internet_20_link" text:visited-style-name="Visited_20_Internet_20_Link">World's Best Dinosaur Fossil - documentary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%27s%20Fastest%20Animal%20-%20documentary&amp;amp;btnI=lucky" text:style-name="Internet_20_link" text:visited-style-name="Visited_20_Internet_20_Link">World's Fastest Animal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%27s%20Tallest%20Buildings%20-%20documentary&amp;amp;btnI=lucky" text:style-name="Internet_20_link" text:visited-style-name="Visited_20_Internet_20_Link">World's Tallest Buildings - documentary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s%20Apart%20-%20documentary&amp;amp;btnI=lucky" text:style-name="Internet_20_link" text:visited-style-name="Visited_20_Internet_20_Link">Worlds Apart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s%20Apart%20-%20documentary&amp;amp;btnI=lucky" text:style-name="Internet_20_link" text:visited-style-name="Visited_20_Internet_20_Link">Worlds Apart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uld%20you%20opt%20for%20a%20life%20with%20no%20pain%3F%20-%20documentary&amp;amp;btnI=lucky" text:style-name="Internet_20_link" text:visited-style-name="Visited_20_Internet_20_Link">Would you opt for a life with no pain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right%20Brothers%20vs%20Curtiss%20-%20documentary&amp;amp;btnI=lucky" text:style-name="Internet_20_link" text:visited-style-name="Visited_20_Internet_20_Link">Wright Brothers vs Curtiss - documentary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riting%20on%20the%20Wall%20-%20documentary&amp;amp;btnI=lucky" text:style-name="Internet_20_link" text:visited-style-name="Visited_20_Internet_20_Link">Writing on the Wall - documentar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Yalom%27s%20Cure%20-%20documentary&amp;amp;btnI=lucky" text:style-name="Internet_20_link" text:visited-style-name="Visited_20_Internet_20_Link">Yalom's Cu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You%27ve%20Felt%20It%20Your%20Entire%20Life%20-%20documentary&amp;amp;btnI=lucky" text:style-name="Internet_20_link" text:visited-style-name="Visited_20_Internet_20_Link">You've Felt It Your Entire Lif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Young%20Picasso%20-%20documentary&amp;amp;btnI=lucky" text:style-name="Internet_20_link" text:visited-style-name="Visited_20_Internet_20_Link">Young Picasso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Your%20brain%20hallucinates%20your%20conscious%20reality%20-%20documentary&amp;amp;btnI=lucky" text:style-name="Internet_20_link" text:visited-style-name="Visited_20_Internet_20_Link">Your brain hallucinates your conscious reality - documentar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Your%20Brain%20on%20Drugs%3A%20Marijuana%20-%20documentary&amp;amp;btnI=lucky" text:style-name="Internet_20_link" text:visited-style-name="Visited_20_Internet_20_Link">Your Brain on Drugs: Marijuana - documentary</text:a> </text:p>
          </table:table-cell>
          <table:table-cell office:value-type="string" table:style-name="tablecell">
            <text:p text:style-name="tablealignleft"> Asap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Your%20Brain%20On%20MDMA%20-%20documentary&amp;amp;btnI=lucky" text:style-name="Internet_20_link" text:visited-style-name="Visited_20_Internet_20_Link">Your Brain On MDM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Your%20Brain%20on%20Tech%20-%20documentary&amp;amp;btnI=lucky" text:style-name="Internet_20_link" text:visited-style-name="Visited_20_Internet_20_Link">Your Brain on Tech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Your%20Medicine%20Cabinet%20-%20documentary&amp;amp;btnI=lucky" text:style-name="Internet_20_link" text:visited-style-name="Visited_20_Internet_20_Link">Your Medicine Cabinet - documentary</text:a> </text:p>
          </table:table-cell>
          <table:table-cell office:value-type="string" table:style-name="tablecell">
            <text:p text:style-name="tablealignleft"> The Truth Abo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Your%20Private%20Wildlife%20-%20documentary&amp;amp;btnI=lucky" text:style-name="Internet_20_link" text:visited-style-name="Visited_20_Internet_20_Link">Your Private Wildlife - documentary</text:a> </text:p>
          </table:table-cell>
          <table:table-cell office:value-type="string" table:style-name="tablecell">
            <text:p text:style-name="tablealignleft"> Life on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Youtube%20Revolution%20-%20documentary&amp;amp;btnI=lucky" text:style-name="Internet_20_link" text:visited-style-name="Visited_20_Internet_20_Link">Youtube Revolu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Yukon%20Wild%20-%20documentary&amp;amp;btnI=lucky" text:style-name="Internet_20_link" text:visited-style-name="Visited_20_Internet_20_Link">Yukon Wild - documentar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Zambia%20-%20documentary&amp;amp;btnI=lucky" text:style-name="Internet_20_link" text:visited-style-name="Visited_20_Internet_20_Link">Zambia - documentary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Zapped%3A%20The%20Buzz%20About%20Mosquitoes%20-%20documentary&amp;amp;btnI=lucky" text:style-name="Internet_20_link" text:visited-style-name="Visited_20_Internet_20_Link">Zapped: The Buzz About Mosquitoe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Zero%20Days%20-%20Cyber%20Security%20-%20documentary&amp;amp;btnI=lucky" text:style-name="Internet_20_link" text:visited-style-name="Visited_20_Internet_20_Link">Zero Days - Cyber Securit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Zombie%20Spider%20-%20documentary&amp;amp;btnI=lucky" text:style-name="Internet_20_link" text:visited-style-name="Visited_20_Internet_20_Link">Zombie Spider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Zoo%20Quest%20in%20Colour%20-%20documentary&amp;amp;btnI=lucky" text:style-name="Internet_20_link" text:visited-style-name="Visited_20_Internet_20_Link">Zoo Quest in Colour - documentary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ihavenotv:search:google</dc:title>
  </office:meta>
</office:document-meta>
</file>