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"/><text:bookmark-start text:name="__RefHeading___tutorials_1"/><text:bookmark-start text:name="tutorials"/>Tutorials<text:bookmark-end text:name="__RefHeading___tutorials_1"/><text:bookmark-end text:name="tutorials"/></text:h>
      <text:h text:style-name="Heading_20_2" text:outline-level="2"><text:bookmark-start text:name="__RefHeading___download_entire_websites_easy_2"/><text:bookmark-start text:name="download_entire_websites_easy"/>Download entire websites easy<text:bookmark-end text:name="__RefHeading___download_entire_websites_easy_2"/><text:bookmark-end text:name="download_entire_websites_easy"/></text:h>
      <text:p text:style-name="Text_20_body">[GNU Wget](<text:a xlink:type="simple" xlink:href="http://www.gnu.org/software/wget/" text:style-name="Internet_20_link" text:visited-style-name="Visited_20_Internet_20_Link">http://www.gnu.org/software/wget/</text:a>) is a nice tool for downloading resources from the internet. The basic usage is `wget url`:</text:p>
      <table:table table:style-name="Table_Quotation1">
        <table:table-column/>
        <table:table-row>
          <table:table-cell office:value-type="string" table:style-name="Cell_Quotation1">
            <text:p text:style-name="tablealignleft"> `wget <text:a xlink:type="simple" xlink:href="http://linuxreviews.org/" text:style-name="Internet_20_link" text:visited-style-name="Visited_20_Internet_20_Link">http://linuxreviews.org/</text:a>`</text:p>
          </table:table-cell>
        </table:table-row>
      </table:table>
      <text:p text:style-name="Text_20_body">The power of [wget](<text:a xlink:type="simple" xlink:href="http://community.linuxmint.com/software/view/wget" text:style-name="Internet_20_link" text:visited-style-name="Visited_20_Internet_20_Link">http://community.linuxmint.com/software/view/wget</text:a>) is that you may download sites recursive, meaning you also get all pages (and images and other data) linked on the front page:</text:p>
      <table:table table:style-name="Table_Quotation1">
        <table:table-column/>
        <table:table-row>
          <table:table-cell office:value-type="string" table:style-name="Cell_Quotation1">
            <text:p text:style-name="tablealignleft"> `wget -r <text:a xlink:type="simple" xlink:href="http://linuxreviews.org/" text:style-name="Internet_20_link" text:visited-style-name="Visited_20_Internet_20_Link">http://linuxreviews.org/</text:a>`</text:p>
          </table:table-cell>
        </table:table-row>
      </table:table>
      <text:p text:style-name="Text_20_body">But many sites do not want you to download their entire site. To prevent this, they check how browsers identify. Many sites refuse you to connect or send a blank page if they detect you are not using a web-browser. You might get a message like:</text:p>
      <table:table table:style-name="Table_Quotation1">
        <table:table-column/>
        <table:table-row>
          <table:table-cell office:value-type="string" table:style-name="Cell_Quotation1">
            <text:p text:style-name="tablealignleft"> *Sorry, but the download manager you are using to view this site is not supported. We do not support use of such download managers as flashget, go!zilla, or getright*</text:p>
          </table:table-cell>
        </table:table-row>
      </table:table>
      <text:p text:style-name="Text_20_body">There is a very handy `-U` option for sites like this. Use</text:p>
      <table:table table:style-name="Table_Quotation1">
        <table:table-column/>
        <table:table-row>
          <table:table-cell office:value-type="string" table:style-name="Cell_Quotation1">
            <text:p text:style-name="tablealignleft"> `-U My-browser`</text:p>
          </table:table-cell>
        </table:table-row>
      </table:table>
      <text:p text:style-name="Text_20_body">to tell the site you are using some commonly accepted browser:</text:p>
      <table:table table:style-name="Table_Quotation1">
        <table:table-column/>
        <table:table-row>
          <table:table-cell office:value-type="string" table:style-name="Cell_Quotation1">
            <text:p text:style-name="tablealignleft"> wget -r -p -U Mozilla <text:a xlink:type="simple" xlink:href="http://www.stupidsite.com/restricedplace.html" text:style-name="Internet_20_link" text:visited-style-name="Visited_20_Internet_20_Link">http://www.stupidsite.com/restricedplace.html</text:a></text:p>
          </table:table-cell>
        </table:table-row>
      </table:table>
      <text:p text:style-name="Text_20_body">A web-site owner will probably get upset if you attempt to download his entire site using a simple</text:p>
      <table:table table:style-name="Table_Quotation1">
        <table:table-column/>
        <table:table-row>
          <table:table-cell office:value-type="string" table:style-name="Cell_Quotation1">
            <text:p text:style-name="tablealignleft"> `wget <text:a xlink:type="simple" xlink:href="http://foo.bar" text:style-name="Internet_20_link" text:visited-style-name="Visited_20_Internet_20_Link">http://foo.bar</text:a>`</text:p>
          </table:table-cell>
        </table:table-row>
      </table:table>
      <text:p text:style-name="Text_20_body">command. However, the web-site owner will not even notice you if you limit the download transfer rate and pause between fetching files.</text:p>
      <text:p text:style-name="Text_20_body">To make sure you are not manually added to a blacklist, <text:span text:style-name="Strong_20_Emphasis">the most important command line options</text:span> are` –limit-rate=` and` –wait= .`</text:p>
      <text:p text:style-name="Text_20_body">To pause 20 seconds between retrievals you should add</text:p>
      <table:table table:style-name="Table_Quotation1">
        <table:table-column/>
        <table:table-row>
          <table:table-cell office:value-type="string" table:style-name="Cell_Quotation1">
            <text:p text:style-name="tablealignleft"> `–wait=20`</text:p>
          </table:table-cell>
        </table:table-row>
      </table:table>
      <text:p text:style-name="Text_20_body">and to limit the download rate use something like</text:p>
      <table:table table:style-name="Table_Quotation1">
        <table:table-column/>
        <table:table-row>
          <table:table-cell office:value-type="string" table:style-name="Cell_Quotation1">
            <text:p text:style-name="tablealignleft"> `–limit-rate=20K`</text:p>
          </table:table-cell>
        </table:table-row>
      </table:table>
      <text:p text:style-name="Text_20_body">as this option defaults to bytes, add K to set KB/s.</text:p>
      <text:p text:style-name="Text_20_body">Example:</text:p>
      <table:table table:style-name="Table_Quotation1">
        <table:table-column/>
        <table:table-row>
          <table:table-cell office:value-type="string" table:style-name="Cell_Quotation1">
            <text:p text:style-name="tablealignleft"> `wget –wait=20 –limit-rate=20K -r -p -U Mozilla <text:a xlink:type="simple" xlink:href="http://www.stupidsite.com/restricedplace.html" text:style-name="Internet_20_link" text:visited-style-name="Visited_20_Internet_20_Link">http://www.stupidsite.com/restricedplace.html</text:a>`</text:p>
          </table:table-cell>
        </table:table-row>
      </table:table>
      <text:p text:style-name="Text_20_body">A very handy option that guarantees wget will not download anything from the folders beneath the folder you want to acquire is:</text:p>
      <table:table table:style-name="Table_Quotation1">
        <table:table-column/>
        <table:table-row>
          <table:table-cell office:value-type="string" table:style-name="Cell_Quotation1">
            <text:p text:style-name="tablealignleft"> `–no-parent`</text:p>
          </table:table-cell>
        </table:table-row>
      </table:table>
      <text:p text:style-name="Text_20_body">Use this to make sure wget does not fetch more than it needs to if you just want to download the files in a folder.</text:p>
      <text:p text:style-name="Text_20_body">Read the [manual page](<text:a xlink:type="simple" xlink:href="http://linuxreviews.org/man/wget/" text:style-name="Internet_20_link" text:visited-style-name="Visited_20_Internet_20_Link">http://linuxreviews.org/man/wget/</text:a>) for wget to learn more about GNU Wget. The full official manual is available [here](<text:a xlink:type="simple" xlink:href="http://www.gnu.org/software/wget/manual/" text:style-name="Internet_20_link" text:visited-style-name="Visited_20_Internet_20_Link">http://www.gnu.org/software/wget/manual/</text:a>).</text:p>
      <text:p text:style-name="Text_20_body">The original version of this how-to is available at <text:a xlink:type="simple" xlink:href="http://linuxreviews.org/quicktips/wget/wget.en.pdf" text:style-name="Internet_20_link" text:visited-style-name="Visited_20_Internet_20_Link">http://linuxreviews.org/quicktips/wget/wget.en.pdf</text:a></text:p>
      <text:p text:style-name="Text_20_body">Copyright © 2000-2004 [Øyvind Sæther](<text:a xlink:type="simple" xlink:href="http://oyvinds.everdot.org/" text:style-name="Internet_20_link" text:visited-style-name="Visited_20_Internet_20_Link">http://oyvinds.everdot.org/</text:a>). 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[“GNU Free Documentation License”](<text:a xlink:type="simple" xlink:href="http://www.gnu.org/licenses/fdl.html" text:style-name="Internet_20_link" text:visited-style-name="Visited_20_Internet_20_Link">http://www.gnu.org/licenses/fdl.html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s</dc:title>
  </office:meta>
</office:document-meta>
</file>