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om.live"/><text:bookmark-start text:name="__RefHeading___trom.live_1"/><text:bookmark-start text:name="trom.live"/>TROM.LIVE<text:bookmark-end text:name="__RefHeading___trom.live_1"/><text:bookmark-end text:name="trom.live"/></text:h>
      <text:p text:style-name="Text_20_body">&lt;iframe</text:p>
      <text:p text:style-name="Preformatted_20_Text">src="https://your.host/embed/video"<text:line-break/>title="Owncast"<text:line-break/>height="350px" width="550px"<text:line-break/>referrerpolicy="origin"<text:line-break/>scrolling="no"<text:line-break/>allowfullscreen&gt;</text:p>
      <text:p text:style-name="Text_20_body">&lt;/ifr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om.live</dc:title>
  </office:meta>
</office:document-meta>
</file>