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m.club"/><text:bookmark-start text:name="__RefHeading___trom.club_1"/><text:bookmark-start text:name="trom.club"/>TROM.club<text:bookmark-end text:name="__RefHeading___trom.club_1"/><text:bookmark-end text:name="trom.club"/></text:h>
      <text:p text:style-name="Text_20_body"><text:a xlink:type="simple" xlink:href="https://trom.club/" text:style-name="Internet_20_link" text:visited-style-name="Visited_20_Internet_20_Link">https://trom.club/</text:a></text:p>
      <text:p text:style-name="Text_20_body"><text:a xlink:type="simple" xlink:href="https://trom.club/index-video-only.html" text:style-name="Internet_20_link" text:visited-style-name="Visited_20_Internet_20_Link">https://trom.club/index-video-only.html</text:a></text:p>
      <text:p text:style-name="Text_20_body">&lt;html&gt;
&lt;iframe</text:p>
      <text:p text:style-name="Preformatted_20_Text">src="https://trom.club/embed/video"<text:line-break/>title="Owncast"<text:line-break/>height="350px" width="550px"<text:line-break/>referrerpolicy="origin"<text:line-break/>scrolling="no"<text:line-break/>allowfullscreen&gt;</text:p>
      <text:p text:style-name="Text_20_body">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20:42</meta:creation-date>
    <dc:creator>Generated</dc:creator>
    <dc:date>2026-08-05T23::20:42</dc:date>
    <dc:language>en-US</dc:language>
    <meta:editing-cycles>1</meta:editing-cycles>
    <meta:editing-duration>PT0S</meta:editing-duration>
    <dc:title>trom.club</dc:title>
  </office:meta>
</office:document-meta>
</file>