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equirements"/><text:bookmark-start text:name="__RefHeading___system_requirements_1"/><text:bookmark-start text:name="system_requirements"/>System Requirements<text:bookmark-end text:name="__RefHeading___system_requirements_1"/><text:bookmark-end text:name="system_requirements"/></text:h>
      <text:h text:style-name="Heading_20_2" text:outline-level="2"><text:bookmark-start text:name="__RefHeading___minimum_2"/><text:bookmark-start text:name="minimum"/>Minimum<text:bookmark-end text:name="__RefHeading___minimum_2"/><text:bookmark-end text:name="minimum"/></text:h>
      <text:p text:style-name="Text_20_body">Although many distributions will list the bare minimum specifications necessary to run, it wouldn't be a particularly fun or useful experience to actually use them! As such, it is recommended to have at least:</text:p>
      <text:p text:style-name="Preformatted_20_Text"><text:s text:c="2"/>2 GB (gigabyte) of memory<text:line-break/><text:s text:c="2"/>30 GB (gigabytes) of hard disk space<text:line-break/><text:s text:c="2"/>1 Ghz (gigahertz) dual-core processor<text:line-break/><text:s text:c="2"/>a graphics card and a monitor<text:line-break/><text:s text:c="2"/>keyboard and mouse<text:line-break/><text:s text:c="2"/>internet connection</text:p>
      <text:h text:style-name="Heading_20_2" text:outline-level="2"><text:bookmark-start text:name="__RefHeading___recommended_3"/><text:bookmark-start text:name="recommended"/>Recommended<text:bookmark-end text:name="__RefHeading___recommended_3"/><text:bookmark-end text:name="recommended"/></text:h>
      <text:p text:style-name="Text_20_body">Recommended rather than minimum system requirements have been provided in order to ensure that you get the most out of your TROM-Jaro system:</text:p>
      <text:p text:style-name="Preformatted_20_Text"><text:s text:c="2"/>4 GB (gigabyte) of memory<text:line-break/><text:s text:c="2"/>1 TB (terabyte) of hard disk space<text:line-break/><text:s text:c="2"/>2 Ghz (gigahertz) dual-core processor<text:line-break/><text:s text:c="2"/>HD (high definition) graphics card<text:line-break/><text:s text:c="2"/>full HD monitor with touchscreen and webcam<text:line-break/><text:s text:c="2"/>all-in-one printer, scanner, copier<text:line-break/><text:s text:c="2"/>joystick for gaming<text:line-break/><text:s text:c="2"/>headphones / audio speakers system<text:line-break/><text:s text:c="2"/>broadband internet conn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:requirements</dc:title>
  </office:meta>
</office:document-meta>
</file>