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"/><text:bookmark-start text:name="__RefHeading___support_1"/><text:bookmark-start text:name="support"/>Support<text:bookmark-end text:name="__RefHeading___support_1"/><text:bookmark-end text:name="support"/></text:h>
      <text:p text:style-name="Text_20_body">TROM-Jaro is basically a customized Manjaro, therefore we ask you to please use <text:a xlink:type="simple" xlink:href="https://forum.manjaro.org/" text:style-name="Internet_20_link" text:visited-style-name="Visited_20_Internet_20_Link">Manjaro’s forums</text:a> if possible. They are more knowledgeable, active, and have great support forum overall. A bunch of us from TROM-Jaro are also active on Manjaro forums (as much as we can), to provide support. Please tag “tromjaro” on Manjaro forum so that we try to help you there.</text:p>
      <text:p text:style-name="Text_20_body">If you experience any issue with any application that we recommend in <text:a xlink:type="simple" xlink:href="https://www.tromjaro.com/apps/" text:style-name="Internet_20_link" text:visited-style-name="Visited_20_Internet_20_Link">APPS</text:a>, please comment on that application’s page, not here.</text:p>
      <text:p text:style-name="Text_20_body">If you want to report bugs or recommend features or changes please use our <text:a xlink:type="simple" xlink:href="https://gitlab.com/tromsite/tromjaro" text:style-name="Internet_20_link" text:visited-style-name="Visited_20_Internet_20_Link">GitLab page</text:a>. If, after reading all that, you still consider that you may need our immediate support, please post your comment 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port</dc:title>
  </office:meta>
</office:document-meta>
</file>