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text:bookmark-start text:name="__RefHeading___support_1"/><text:bookmark-start text:name="support"/>Support<text:bookmark-end text:name="__RefHeading___support_1"/><text:bookmark-end text:name="support"/></text:h>
      <text:p text:style-name="Text_20_body">TROM-Jaro is basically a customized Manjaro, therefore we ask you to please use Manjaro’s forums if possible. They are more knowledgeable, active, and have great support forum overall. A bunch of us from TROM-Jaro are also active on Manjaro forums (as much as we can), to provide support. Please tag “tromjaro” on Manjaro forum so that we try to help you there.</text:p>
      <text:p text:style-name="Text_20_body">If you experience any issue with any application that we recommend in APPS, please comment on that application’s page, not here.</text:p>
      <text:p text:style-name="Text_20_body">If you want to report bugs or recommend features or changes please use our GitLab page. If, after reading all that, you still consider that you may need our immediate support, please post your comment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2::15:18</meta:creation-date>
    <dc:creator>Generated</dc:creator>
    <dc:date>2026-08-06T02::15:18</dc:date>
    <dc:language>en-US</dc:language>
    <meta:editing-cycles>1</meta:editing-cycles>
    <meta:editing-duration>PT0S</meta:editing-duration>
    <dc:title>support</dc:title>
  </office:meta>
</office:document-meta>
</file>