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science:kaiserhealthnews"/><text:bookmark-start text:name="__RefHeading___kaiser_health_news_website_1"/><text:bookmark-start text:name="kaiser_health_news_website"/>Kaiser Health News (website)<text:bookmark-end text:name="__RefHeading___kaiser_health_news_website_1"/><text:bookmark-end text:name="kaiser_health_news_website"/></text:h>
      <text:p text:style-name="Text_20_body"><text:a xlink:type="simple" xlink:href="https://khn.org/" text:style-name="Internet_20_link" text:visited-style-name="Visited_20_Internet_20_Link">https://khn.org/</text:a></text:p>
      <text:list text:style-name="List_20_1" text:continue-numbering="false">
        <text:list-item>
          <text:p text:style-name="List_20_1_Content_First"><text:a xlink:type="simple" xlink:href="https://kffhealthnews.org/news/article/immigration-crackdowns-foreign-workers-caregiving-industry-workforce-shortage/" text:style-name="Internet_20_link" text:visited-style-name="Visited_20_Internet_20_Link">Immigration Crackdowns Disrupt the Caregiving Industry. Families Pay the Price.</text:a> (%2025/%04/%04 %09:%Apr)Families, nursing facilities, and home health agencies rely on foreign-born workers to fill health care jobs that are demanding and do not attract enough American citizens. The Trump administration’s anti-immigration policies threaten to cut a key source of labor for the industry, which was already predicting a surge in demand.</text:p>
        </text:list-item>
        <text:list-item>
          <text:p text:style-name="List_20_1_Content"><text:a xlink:type="simple" xlink:href="https://kffhealthnews.org/news/podcast/what-the-health-391-hhs-workforce-reductions-april-3-2025/" text:style-name="Internet_20_link" text:visited-style-name="Visited_20_Internet_20_Link">KFF Health News' 'What the Health?': American Health Gets a Pink Slip</text:a> (%2025/%04/%03 %19:%Apr)The Department of Health and Human Services underwent an unprecedented purge this week, as thousands of employees from the National Institutes of Health, the FDA, the Centers for Disease Control and Prevention, and other agencies were fired, placed on administrative leave, or offered transfers to far-flung Indian Health Service facilities. Altogether, the layoffs mean the federal government, in a single day, shed hundreds if not thousands of combined years of health and science expertise. Lauren Weber of The Washington Post, Rachel Cohrs Zhang of Bloomberg News, and Sarah Karlin-Smith of the Pink Sheet join KFF Health News’ Julie Rovner to discuss this enormous breaking story and more. Also this week, Rovner interviews KFF Health News’ Julie Appleby, who reported and wrote the latest “Bill of the Month” feature about a short-term health plan and a very expensive colonoscopy.</text:p>
        </text:list-item>
        <text:list-item>
          <text:p text:style-name="List_20_1_Content"><text:a xlink:type="simple" xlink:href="https://kffhealthnews.org/news/article/patient-safety-health-agency-dissolved-doge-federal-workforce-cuts-ahrq/" text:style-name="Internet_20_link" text:visited-style-name="Visited_20_Internet_20_Link">What’s Lost: Trump Whacks Tiny Agency That Works To Make the Nation’s Health Care Safer</text:a> (%2025/%04/%03 %09:%Apr)The Agency for Healthcare Research and Quality has helped improve health care safety in a country where thousands die of medical errors each year. It was effectively dissolved Tuesday.</text:p>
        </text:list-item>
        <text:list-item>
          <text:p text:style-name="List_20_1_Content"><text:a xlink:type="simple" xlink:href="https://kffhealthnews.org/news/article/trump-dei-executive-order-undermines-disability-accommodations-for-disabled-people/" text:style-name="Internet_20_link" text:visited-style-name="Visited_20_Internet_20_Link">Trump’s DEI Undoing Undermines Hard-Won Accommodations for Disabled People</text:a> (%2025/%04/%03 %09:%Apr)From halting diversity programs that benefit disabled workers to making federal staffing cuts, the Trump administration has taken a slew of actions that harm people with disabilities.</text:p>
        </text:list-item>
        <text:list-item>
          <text:p text:style-name="List_20_1_Content"><text:a xlink:type="simple" xlink:href="https://kffhealthnews.org/news/article/medicaid-california-house-gop-members-representatives-town-halls-cuts/" text:style-name="Internet_20_link" text:visited-style-name="Visited_20_Internet_20_Link">‘If They Cut Too Much, People Will Die’: Health Coalition Pushes GOP on Medicaid Funding</text:a> (%2025/%04/%03 %09:%Apr)As House Republicans mull a massive $880 billion cut from federal programs likely including Medicaid, constituents, disability advocates, and health care providers are joining forces to lobby GOP members in California — including those who represent rural, deeply conservative pockets that stand to lose the most.</text:p>
        </text:list-item>
        <text:list-item>
          <text:p text:style-name="List_20_1_Content"><text:a xlink:type="simple" xlink:href="https://kffhealthnews.org/news/article/hospital-prices-health-insurance-rates-consumer-transparency/" text:style-name="Internet_20_link" text:visited-style-name="Visited_20_Internet_20_Link">How Much Will That Surgery Cost? 🤷 Hospital Prices Remain Largely Unhelpful.</text:a> (%2025/%04/%02 %09:%Apr)Health care price transparency is one of the few bipartisan issues in Washington, D.C. But much of the information that hospitals and health plans have made available to the public is not helpful to patients, and there’s no conclusive evidence yet that it’s lowering costs or increasing competition.</text:p>
        </text:list-item>
        <text:list-item>
          <text:p text:style-name="List_20_1_Content"><text:a xlink:type="simple" xlink:href="https://kffhealthnews.org/news/article/opioid-crisis-black-patients-care-barriers-north-carolina/" text:style-name="Internet_20_link" text:visited-style-name="Visited_20_Internet_20_Link">Hit Hard by Opioid Crisis, Black Patients Further Hurt by Barriers to Care</text:a> (%2025/%04/%02 %09:%Apr)The rate of overdose deaths from opioids has grown significantly among Black people. Yet, even after a nonfatal overdose, this group is half as likely to be referred to or get treatment compared with white people. Advocates and researchers cite implicit bias, insurance denials, and other systemic issues.</text:p>
        </text:list-item>
        <text:list-item>
          <text:p text:style-name="List_20_1_Content_Last"><text:a xlink:type="simple" xlink:href="https://kffhealthnews.org/news/article/listen-to-the-latest-kff-health-news-minute-2025/" text:style-name="Internet_20_link" text:visited-style-name="Visited_20_Internet_20_Link">Listen to the Latest ‘KFF Health News Minute’</text:a> (%2025/%04/%01 %14:%Apr)“Health Minute” brings original health care and health policy reporting from the KFF Health News newsroom to the airwaves each we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ocial:science:kaiserhealthnews</dc:title>
  </office:meta>
</office:document-meta>
</file>