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:reddit"/><text:bookmark-start text:name="__RefHeading___social_1"/><text:bookmark-start text:name="social"/>Social<text:bookmark-end text:name="__RefHeading___social_1"/><text:bookmark-end text:name="social"/></text:h>
      <text:p text:style-name="Text_20_body">The datatable in this page is adapted after the list of participants to the campaign against misinformation: <text:a xlink:type="simple" xlink:href="https://www.reddit.com/r/vaxxhappened/comments/pbe8nj/we_call_upon_reddit_to_take_action_against_the/" text:style-name="Internet_20_link" text:visited-style-name="Visited_20_Internet_20_Link">https://www.reddit.com/r/vaxxhappened/comments/pbe8nj/we_call_upon_reddit_to_take_action_against_the/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Fe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7::05:09</meta:creation-date>
    <dc:creator>Generated</dc:creator>
    <dc:date>2026-08-06T07::05:09</dc:date>
    <dc:language>en-US</dc:language>
    <meta:editing-cycles>1</meta:editing-cycles>
    <meta:editing-duration>PT0S</meta:editing-duration>
    <dc:title>social:reddit</dc:title>
  </office:meta>
</office:document-meta>
</file>